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ET" svg:font-family="TimesE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053cm" table:align="center" style:writing-mode="lr-tb"/>
    </style:style>
    <style:style style:name="Таблица1.A" style:family="table-column">
      <style:table-column-properties style:column-width="6.401cm"/>
    </style:style>
    <style:style style:name="Таблица1.B" style:family="table-column">
      <style:table-column-properties style:column-width="1.6cm"/>
    </style:style>
    <style:style style:name="Таблица1.G" style:family="table-column">
      <style:table-column-properties style:column-width="1.653cm"/>
    </style:style>
    <style:style style:name="Таблица1.1" style:family="table-row">
      <style:table-row-properties style:keep-together="true" fo:keep-together="auto"/>
    </style:style>
    <style:style style:name="Таблица1.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1.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1.G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1.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C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D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E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F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G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C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D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E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F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G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A4"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1.B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C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D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E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F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G4"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2" style:family="table">
      <style:table-properties style:width="17.224cm" table:align="center" style:writing-mode="lr-tb"/>
    </style:style>
    <style:style style:name="Таблица2.A" style:family="table-column">
      <style:table-column-properties style:column-width="6.163cm"/>
    </style:style>
    <style:style style:name="Таблица2.B" style:family="table-column">
      <style:table-column-properties style:column-width="1.101cm"/>
    </style:style>
    <style:style style:name="Таблица2.E" style:family="table-column">
      <style:table-column-properties style:column-width="1.09cm"/>
    </style:style>
    <style:style style:name="Таблица2.F" style:family="table-column">
      <style:table-column-properties style:column-width="1.102cm"/>
    </style:style>
    <style:style style:name="Таблица2.K" style:family="table-column">
      <style:table-column-properties style:column-width="1.157cm"/>
    </style:style>
    <style:style style:name="Таблица2.1" style:family="table-row">
      <style:table-row-properties style:min-row-height="0.441cm" style:keep-together="true" fo:keep-together="auto"/>
    </style:style>
    <style:style style:name="Таблица2.A1" style:family="table-cell">
      <style:table-cell-properties style:vertical-align="top" fo:background-color="#dfdfdf" style:border-line-width-left="0.053cm 0.053cm 0.053cm" style:border-line-width-top="0.053cm 0.053cm 0.053cm" fo:padding-left="0.053cm" fo:padding-right="0.053cm" fo:padding-top="0cm" fo:padding-bottom="0cm" fo:border-left="1.5pt double #000000" fo:border-right="none" fo:border-top="1.5pt double #000000" fo:border-bottom="none" style:writing-mode="lr-tb">
        <style:background-image/>
      </style:table-cell-properties>
    </style:style>
    <style:style style:name="Таблица2.B1" style:family="table-cell">
      <style:table-cell-properties style:vertical-align="top" fo:background-color="#dfdfdf" style:border-line-width-top="0.053cm 0.053cm 0.053cm" fo:padding-left="0.053cm" fo:padding-right="0.053cm" fo:padding-top="0cm" fo:padding-bottom="0cm" fo:border-left="0.75pt solid #000000" fo:border-right="none" fo:border-top="1.5pt double #000000" fo:border-bottom="none" style:writing-mode="lr-tb">
        <style:background-image/>
      </style:table-cell-properties>
    </style:style>
    <style:style style:name="Таблица2.K1" style:family="table-cell">
      <style:table-cell-properties style:vertical-align="top" fo:background-color="#dfdfdf" style:border-line-width-right="0.053cm 0.053cm 0.053cm" style:border-line-width-top="0.053cm 0.053cm 0.053cm" fo:padding-left="0.053cm" fo:padding-right="0.053cm" fo:padding-top="0cm" fo:padding-bottom="0cm" fo:border-left="0.75pt solid #000000" fo:border-right="1.5pt double #000000" fo:border-top="1.5pt double #000000" fo:border-bottom="none" style:writing-mode="lr-tb">
        <style:background-image/>
      </style:table-cell-properties>
    </style:style>
    <style:style style:name="Таблица2.A2" style:family="table-cell">
      <style:table-cell-properties style:vertical-align="top" fo:background-color="#dfdfdf" style:border-line-width-left="0.053cm 0.053cm 0.053cm" fo:padding-left="0.053cm" fo:padding-right="0.053cm" fo:padding-top="0cm" fo:padding-bottom="0cm" fo:border-left="1.5pt double #000000" fo:border-right="none" fo:border-top="none" fo:border-bottom="0.75pt solid #000000" style:writing-mode="lr-tb">
        <style:background-image/>
      </style:table-cell-properties>
    </style:style>
    <style:style style:name="Таблица2.B2" style:family="table-cell">
      <style:table-cell-properties style:vertical-align="top" fo:background-color="#cccccc" fo:padding-left="0.053cm" fo:padding-right="0.053cm" fo:padding-top="0cm" fo:padding-bottom="0cm" fo:border-left="0.75pt solid #000000" fo:border-right="none" fo:border-top="1.5pt solid #000000" fo:border-bottom="1.5pt solid #000000" style:writing-mode="lr-tb">
        <style:background-image/>
      </style:table-cell-properties>
    </style:style>
    <style:style style:name="Таблица2.K2" style:family="table-cell">
      <style:table-cell-properties style:vertical-align="top" fo:background-color="#cccccc" style:border-line-width-right="0.053cm 0.053cm 0.053cm" fo:padding-left="0.053cm" fo:padding-right="0.053cm" fo:padding-top="0cm" fo:padding-bottom="0cm" fo:border-left="0.75pt solid #000000" fo:border-right="1.5pt double #000000" fo:border-top="1.5pt solid #000000" fo:border-bottom="1.5pt solid #000000" style:writing-mode="lr-tb">
        <style:background-image/>
      </style:table-cell-properties>
    </style:style>
    <style:style style:name="Таблица2.A3" style:family="table-cell">
      <style:table-cell-properties style:vertical-align="top" fo:background-color="#b2b2b2" style:border-line-width-left="0.053cm 0.053cm 0.053cm" style:border-line-width-right="0.053cm 0.053cm 0.053cm" fo:padding-left="0.055cm" fo:padding-right="0.055cm" fo:padding-top="0cm" fo:padding-bottom="0cm" fo:border-left="1.5pt double #000000" fo:border-right="1.5pt double #000000" fo:border-top="1.5pt solid #000000" fo:border-bottom="1.5pt solid #000000" style:writing-mode="lr-tb">
        <style:background-image/>
      </style:table-cell-properties>
    </style:style>
    <style:style style:name="Таблица2.A4"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2.B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F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G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H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I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J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K4"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2.A5"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2.B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C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D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E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F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G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H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I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J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K5"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2.A6" style:family="table-cell">
      <style:table-cell-properties style:vertical-align="top" fo:background-color="#dfdfd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2.B6" style:family="table-cell">
      <style:table-cell-properties style:vertical-align="top" fo:background-color="#dfdfd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2.K6" style:family="table-cell">
      <style:table-cell-properties style:vertical-align="top" fo:background-color="#dfdfd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2.A7" style:family="table-cell">
      <style:table-cell-properties style:vertical-align="top" style:border-line-width-left="0.053cm 0.053cm 0.053cm" fo:padding-left="0.053cm" fo:padding-right="0.053cm" fo:padding-top="0cm" fo:padding-bottom="0cm" fo:border-left="1.5pt double #000000" fo:border-right="none" fo:border-top="none" fo:border-bottom="none" style:writing-mode="lr-tb"/>
    </style:style>
    <style:style style:name="Таблица2.B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C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D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E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F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G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H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I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J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2.K7" style:family="table-cell">
      <style:table-cell-properties style:vertical-align="top" style:border-line-width-right="0.053cm 0.053cm 0.053cm" fo:padding-left="0.053cm" fo:padding-right="0.053cm" fo:padding-top="0cm" fo:padding-bottom="0cm" fo:border-left="0.75pt solid #000000" fo:border-right="1.5pt double #000000" fo:border-top="none" fo:border-bottom="none" style:writing-mode="lr-tb"/>
    </style:style>
    <style:style style:name="Таблица2.A10"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2.B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C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D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E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F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G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H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I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J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K10"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2.A11"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2.B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C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D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E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F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G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H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I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J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K11"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2.A13" style:family="table-cell">
      <style:table-cell-properties style:vertical-align="top" fo:background-color="#00ffff" style:border-line-width-left="0.053cm 0.053cm 0.053cm" fo:padding-left="0.053cm" fo:padding-right="0.053cm" fo:padding-top="0cm" fo:padding-bottom="0cm" fo:border-left="1.5pt double #000000" fo:border-right="none" fo:border-top="none" fo:border-bottom="0.75pt solid #000000" style:writing-mode="lr-tb">
        <style:background-image/>
      </style:table-cell-properties>
    </style:style>
    <style:style style:name="Таблица2.B13" style:family="table-cell">
      <style:table-cell-properties style:vertical-align="top" fo:background-color="#00ffff" fo:padding-left="0.053cm" fo:padding-right="0.053cm" fo:padding-top="0cm" fo:padding-bottom="0cm" fo:border-left="0.75pt solid #000000" fo:border-right="none" fo:border-top="none" fo:border-bottom="0.75pt solid #000000" style:writing-mode="lr-tb">
        <style:background-image/>
      </style:table-cell-properties>
    </style:style>
    <style:style style:name="Таблица2.K13"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none" fo:border-bottom="0.75pt solid #000000" style:writing-mode="lr-tb">
        <style:background-image/>
      </style:table-cell-properties>
    </style:style>
    <style:style style:name="Таблица2.15" style:family="table-row">
      <style:table-row-properties style:min-row-height="0.399cm" style:keep-together="true" fo:keep-together="auto"/>
    </style:style>
    <style:style style:name="Таблица2.A15"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2.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C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D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E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F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G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H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I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J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K15"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2.A16"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2.B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C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D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E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F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G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H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I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J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2.K16"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2.A18"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2.B18"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2.K18"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2.A19"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2.B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C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D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E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F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G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H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I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J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K19"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2.A20"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2.B20" style:family="table-cell">
      <style:table-cell-properties style:vertical-align="top" fo:background-color="#00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2.K20"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2.A22" style:family="table-cell">
      <style:table-cell-properties style:vertical-align="top" fo:background-color="#00ffff" style:border-line-width-left="0.053cm 0.053cm 0.053cm" style:border-line-width-bottom="0.053cm 0.053cm 0.053cm" fo:padding-left="0.053cm" fo:padding-right="0.053cm" fo:padding-top="0cm" fo:padding-bottom="0cm" fo:border-left="1.5pt double #000000" fo:border-right="none" fo:border-top="0.75pt solid #000000" fo:border-bottom="1.5pt double #000000" style:writing-mode="lr-tb">
        <style:background-image/>
      </style:table-cell-properties>
    </style:style>
    <style:style style:name="Таблица2.B22" style:family="table-cell">
      <style:table-cell-properties style:vertical-align="top" fo:background-color="#00ffff" style:border-line-width-bottom="0.053cm 0.053cm 0.053cm" fo:padding-left="0.053cm" fo:padding-right="0.053cm" fo:padding-top="0cm" fo:padding-bottom="0cm" fo:border-left="0.75pt solid #000000" fo:border-right="none" fo:border-top="0.75pt solid #000000" fo:border-bottom="1.5pt double #000000" style:writing-mode="lr-tb">
        <style:background-image/>
      </style:table-cell-properties>
    </style:style>
    <style:style style:name="Таблица2.K22" style:family="table-cell">
      <style:table-cell-properties style:vertical-align="top" fo:background-color="#00ffff" style:border-line-width-right="0.053cm 0.053cm 0.053cm" style:border-line-width-bottom="0.053cm 0.053cm 0.053cm" fo:padding-left="0.053cm" fo:padding-right="0.053cm" fo:padding-top="0cm" fo:padding-bottom="0cm" fo:border-left="0.75pt solid #000000" fo:border-right="1.5pt double #000000" fo:border-top="0.75pt solid #000000" fo:border-bottom="1.5pt double #000000" style:writing-mode="lr-tb">
        <style:background-image/>
      </style:table-cell-properties>
    </style:style>
    <style:style style:name="Таблица3" style:family="table">
      <style:table-properties style:width="17.223cm" table:align="center" style:writing-mode="lr-tb"/>
    </style:style>
    <style:style style:name="Таблица3.A" style:family="table-column">
      <style:table-column-properties style:column-width="6.163cm"/>
    </style:style>
    <style:style style:name="Таблица3.B" style:family="table-column">
      <style:table-column-properties style:column-width="1.101cm"/>
    </style:style>
    <style:style style:name="Таблица3.K" style:family="table-column">
      <style:table-column-properties style:column-width="1.154cm"/>
    </style:style>
    <style:style style:name="Таблица3.1" style:family="table-row">
      <style:table-row-properties style:min-row-height="0.441cm" style:keep-together="true" fo:keep-together="auto"/>
    </style:style>
    <style:style style:name="Таблица3.A1" style:family="table-cell">
      <style:table-cell-properties style:vertical-align="top" fo:background-color="#dfdfdf" style:border-line-width-left="0.053cm 0.053cm 0.053cm" style:border-line-width-top="0.053cm 0.053cm 0.053cm" fo:padding-left="0.053cm" fo:padding-right="0.053cm" fo:padding-top="0cm" fo:padding-bottom="0cm" fo:border-left="1.5pt double #000000" fo:border-right="none" fo:border-top="1.5pt double #000000" fo:border-bottom="none" style:writing-mode="lr-tb">
        <style:background-image/>
      </style:table-cell-properties>
    </style:style>
    <style:style style:name="Таблица3.B1" style:family="table-cell">
      <style:table-cell-properties style:vertical-align="top" fo:background-color="#dfdfdf" style:border-line-width-top="0.053cm 0.053cm 0.053cm" fo:padding-left="0.053cm" fo:padding-right="0.053cm" fo:padding-top="0cm" fo:padding-bottom="0cm" fo:border-left="0.75pt solid #000000" fo:border-right="none" fo:border-top="1.5pt double #000000" fo:border-bottom="none" style:writing-mode="lr-tb">
        <style:background-image/>
      </style:table-cell-properties>
    </style:style>
    <style:style style:name="Таблица3.K1" style:family="table-cell">
      <style:table-cell-properties style:vertical-align="top" fo:background-color="#dfdfdf" style:border-line-width-right="0.053cm 0.053cm 0.053cm" style:border-line-width-top="0.053cm 0.053cm 0.053cm" fo:padding-left="0.053cm" fo:padding-right="0.053cm" fo:padding-top="0cm" fo:padding-bottom="0cm" fo:border-left="0.75pt solid #000000" fo:border-right="1.5pt double #000000" fo:border-top="1.5pt double #000000" fo:border-bottom="none" style:writing-mode="lr-tb">
        <style:background-image/>
      </style:table-cell-properties>
    </style:style>
    <style:style style:name="Таблица3.A2" style:family="table-cell">
      <style:table-cell-properties style:vertical-align="top" fo:background-color="#dfdfdf" style:border-line-width-left="0.053cm 0.053cm 0.053cm" fo:padding-left="0.053cm" fo:padding-right="0.053cm" fo:padding-top="0cm" fo:padding-bottom="0cm" fo:border-left="1.5pt double #000000" fo:border-right="none" fo:border-top="none" fo:border-bottom="0.75pt solid #000000" style:writing-mode="lr-tb">
        <style:background-image/>
      </style:table-cell-properties>
    </style:style>
    <style:style style:name="Таблица3.B2" style:family="table-cell">
      <style:table-cell-properties style:vertical-align="top" fo:background-color="#f8f8f8"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K2" style:family="table-cell">
      <style:table-cell-properties style:vertical-align="top" fo:background-color="#f8f8f8"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A3" style:family="table-cell">
      <style:table-cell-properties style:vertical-align="top" fo:background-color="#b2b2b2" style:border-line-width-left="0.053cm 0.053cm 0.053cm" style:border-line-width-right="0.053cm 0.053cm 0.053cm" fo:padding-left="0.053cm" fo:padding-right="0.053cm" fo:padding-top="0cm" fo:padding-bottom="0cm" fo:border-left="1.5pt double #000000" fo:border-right="1.5pt double #000000" fo:border-top="1.5pt solid #000000" fo:border-bottom="1.5pt solid #000000" style:writing-mode="lr-tb">
        <style:background-image/>
      </style:table-cell-properties>
    </style:style>
    <style:style style:name="Таблица3.A4"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B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F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G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H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I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J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K4"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A5"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B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C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D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E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F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G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H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I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J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K5"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A6" style:family="table-cell">
      <style:table-cell-properties style:vertical-align="top" fo:background-color="#dfdfd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B6" style:family="table-cell">
      <style:table-cell-properties style:vertical-align="top" fo:background-color="#dfdfd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K6" style:family="table-cell">
      <style:table-cell-properties style:vertical-align="top" fo:background-color="#dfdfd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A8"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B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C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D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E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F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G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H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I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J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K8"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A9"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B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C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D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E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F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G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H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I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J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K9"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12" style:family="table-row">
      <style:table-row-properties style:min-row-height="0.399cm" style:keep-together="true" fo:keep-together="auto"/>
    </style:style>
    <style:style style:name="Таблица3.A12"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B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C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D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E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F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G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H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I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J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K12"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A13"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B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C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D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E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F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G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H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I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J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K13"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A15" style:family="table-cell">
      <style:table-cell-properties style:vertical-align="top" style:border-line-width-left="0.053cm 0.053cm 0.053cm" fo:padding-left="0.053cm" fo:padding-right="0.053cm" fo:padding-top="0cm" fo:padding-bottom="0cm" fo:border-left="1.5pt double #000000" fo:border-right="none" fo:border-top="none" fo:border-bottom="0.75pt solid #000000" style:writing-mode="lr-tb"/>
    </style:style>
    <style:style style:name="Таблица3.B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C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D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E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F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G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H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I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J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K15" style:family="table-cell">
      <style:table-cell-properties style:vertical-align="top" style:border-line-width-right="0.053cm 0.053cm 0.053cm" fo:padding-left="0.053cm" fo:padding-right="0.053cm" fo:padding-top="0cm" fo:padding-bottom="0cm" fo:border-left="0.75pt solid #000000" fo:border-right="1.5pt double #000000" fo:border-top="none" fo:border-bottom="0.75pt solid #000000" style:writing-mode="lr-tb"/>
    </style:style>
    <style:style style:name="Таблица3.A16"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none" style:writing-mode="lr-tb">
        <style:background-image/>
      </style:table-cell-properties>
    </style:style>
    <style:style style:name="Таблица3.B16" style:family="table-cell">
      <style:table-cell-properties style:vertical-align="top" fo:background-color="#00ffff" fo:padding-left="0.053cm" fo:padding-right="0.053cm" fo:padding-top="0cm" fo:padding-bottom="0cm" fo:border-left="0.75pt solid #000000" fo:border-right="none" fo:border-top="0.75pt solid #000000" fo:border-bottom="none" style:writing-mode="lr-tb">
        <style:background-image/>
      </style:table-cell-properties>
    </style:style>
    <style:style style:name="Таблица3.K16"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none" style:writing-mode="lr-tb">
        <style:background-image/>
      </style:table-cell-properties>
    </style:style>
    <style:style style:name="Таблица3.A17"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B17"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K17"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A18"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none" style:writing-mode="lr-tb">
        <style:background-image/>
      </style:table-cell-properties>
    </style:style>
    <style:style style:name="Таблица3.B18" style:family="table-cell">
      <style:table-cell-properties style:vertical-align="top" fo:background-color="#ffffff" fo:padding-left="0.053cm" fo:padding-right="0.053cm" fo:padding-top="0cm" fo:padding-bottom="0cm" fo:border-left="0.75pt solid #000000" fo:border-right="none" fo:border-top="0.75pt solid #000000" fo:border-bottom="none" style:writing-mode="lr-tb">
        <style:background-image/>
      </style:table-cell-properties>
    </style:style>
    <style:style style:name="Таблица3.K18"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none" style:writing-mode="lr-tb">
        <style:background-image/>
      </style:table-cell-properties>
    </style:style>
    <style:style style:name="Таблица3.A19"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B19" style:family="table-cell">
      <style:table-cell-properties style:vertical-align="top" fo:background-color="#00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K19"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A27" style:family="table-cell">
      <style:table-cell-properties style:vertical-align="top" fo:background-color="#b2ffff" style:border-line-width-left="0.053cm 0.053cm 0.053cm" fo:padding-left="0.053cm" fo:padding-right="0.053cm" fo:padding-top="0cm" fo:padding-bottom="0cm" fo:border-left="1.5pt double #000000" fo:border-right="none" fo:border-top="1.5pt solid #000000" fo:border-bottom="1.5pt solid #000000" style:writing-mode="lr-tb">
        <style:background-image/>
      </style:table-cell-properties>
    </style:style>
    <style:style style:name="Таблица3.B27" style:family="table-cell">
      <style:table-cell-properties style:vertical-align="top" fo:background-color="#b2ffff" fo:padding-left="0.053cm" fo:padding-right="0.053cm" fo:padding-top="0cm" fo:padding-bottom="0cm" fo:border-left="0.75pt solid #000000" fo:border-right="none" fo:border-top="1.5pt solid #000000" fo:border-bottom="1.5pt solid #000000" style:writing-mode="lr-tb">
        <style:background-image/>
      </style:table-cell-properties>
    </style:style>
    <style:style style:name="Таблица3.K27" style:family="table-cell">
      <style:table-cell-properties style:vertical-align="top" fo:background-color="#b2ffff" style:border-line-width-right="0.053cm 0.053cm 0.053cm" fo:padding-left="0.053cm" fo:padding-right="0.053cm" fo:padding-top="0cm" fo:padding-bottom="0cm" fo:border-left="0.75pt solid #000000" fo:border-right="1.5pt double #000000" fo:border-top="1.5pt solid #000000" fo:border-bottom="1.5pt solid #000000" style:writing-mode="lr-tb">
        <style:background-image/>
      </style:table-cell-properties>
    </style:style>
    <style:style style:name="Таблица3.A29" style:family="table-cell">
      <style:table-cell-properties style:vertical-align="top" fo:background-color="#b2ffff" style:border-line-width-left="0.053cm 0.053cm 0.053cm" style:border-line-width-bottom="0.053cm 0.053cm 0.053cm" fo:padding-left="0.053cm" fo:padding-right="0.053cm" fo:padding-top="0cm" fo:padding-bottom="0cm" fo:border-left="1.5pt double #000000" fo:border-right="none" fo:border-top="1.5pt solid #000000" fo:border-bottom="1.5pt double #000000" style:writing-mode="lr-tb">
        <style:background-image/>
      </style:table-cell-properties>
    </style:style>
    <style:style style:name="Таблица3.B29" style:family="table-cell">
      <style:table-cell-properties style:vertical-align="top" fo:background-color="#b2ffff" style:border-line-width-bottom="0.053cm 0.053cm 0.053cm" fo:padding-left="0.053cm" fo:padding-right="0.053cm" fo:padding-top="0cm" fo:padding-bottom="0cm" fo:border-left="0.75pt solid #000000" fo:border-right="none" fo:border-top="1.5pt solid #000000" fo:border-bottom="1.5pt double #000000" style:writing-mode="lr-tb">
        <style:background-image/>
      </style:table-cell-properties>
    </style:style>
    <style:style style:name="Таблица3.K29" style:family="table-cell">
      <style:table-cell-properties style:vertical-align="top" fo:background-color="#b2ffff" style:border-line-width-right="0.053cm 0.053cm 0.053cm" style:border-line-width-bottom="0.053cm 0.053cm 0.053cm" fo:padding-left="0.053cm" fo:padding-right="0.053cm" fo:padding-top="0cm" fo:padding-bottom="0cm" fo:border-left="0.75pt solid #000000" fo:border-right="1.5pt double #000000" fo:border-top="1.5pt solid #000000" fo:border-bottom="1.5pt double #000000" style:writing-mode="lr-tb">
        <style:background-image/>
      </style:table-cell-properties>
    </style:style>
    <style:style style:name="Таблица4" style:family="table">
      <style:table-properties style:width="16.755cm" table:align="center" style:writing-mode="lr-tb"/>
    </style:style>
    <style:style style:name="Таблица4.A" style:family="table-column">
      <style:table-column-properties style:column-width="10.702cm"/>
    </style:style>
    <style:style style:name="Таблица4.B" style:family="table-column">
      <style:table-column-properties style:column-width="3cm"/>
    </style:style>
    <style:style style:name="Таблица4.C" style:family="table-column">
      <style:table-column-properties style:column-width="3.053cm"/>
    </style:style>
    <style:style style:name="Таблица4.1" style:family="table-row">
      <style:table-row-properties style:keep-together="true" fo:keep-together="auto"/>
    </style:style>
    <style:style style:name="Таблица4.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4.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4.C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4.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4.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4.C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4.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4.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4.C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4.A4"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4.B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4.C4"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4.A5"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4.B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4.C5"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4.A6"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4.B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4.C6"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4.A7"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4.B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4.C7"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4.A8"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4.B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4.C8"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4.A9"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4.B9"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4.C9"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5" style:family="table">
      <style:table-properties style:width="15.055cm" table:align="center" style:writing-mode="lr-tb"/>
    </style:style>
    <style:style style:name="Таблица5.A" style:family="table-column">
      <style:table-column-properties style:column-width="9.001cm"/>
    </style:style>
    <style:style style:name="Таблица5.B" style:family="table-column">
      <style:table-column-properties style:column-width="3cm"/>
    </style:style>
    <style:style style:name="Таблица5.C" style:family="table-column">
      <style:table-column-properties style:column-width="3.053cm"/>
    </style:style>
    <style:style style:name="Таблица5.1" style:family="table-row">
      <style:table-row-properties style:keep-together="true" fo:keep-together="auto"/>
    </style:style>
    <style:style style:name="Таблица5.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5.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5.C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5.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5.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5.C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5.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5.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5.C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5.A4"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5.B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5.C4"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5.A5"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5.B5"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5.C5"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6" style:family="table">
      <style:table-properties style:width="13.055cm" table:align="center" style:writing-mode="lr-tb"/>
    </style:style>
    <style:style style:name="Таблица6.A" style:family="table-column">
      <style:table-column-properties style:column-width="9.001cm"/>
    </style:style>
    <style:style style:name="Таблица6.B" style:family="table-column">
      <style:table-column-properties style:column-width="4.053cm"/>
    </style:style>
    <style:style style:name="Таблица6.1" style:family="table-row">
      <style:table-row-properties style:keep-together="true" fo:keep-together="auto"/>
    </style:style>
    <style:style style:name="Таблица6.A1" style:family="table-cell">
      <style:table-cell-properties style:vertical-align="top" fo:background-color="#cccccc" style:border-line-width-left="0.053cm 0.053cm 0.053cm" style:border-line-width-top="0.053cm 0.053cm 0.053cm" fo:padding="0cm" fo:border-left="1.5pt double #000000" fo:border-right="none" fo:border-top="1.5pt double #000000" fo:border-bottom="none" style:writing-mode="lr-tb">
        <style:background-image/>
      </style:table-cell-properties>
    </style:style>
    <style:style style:name="Таблица6.B1" style:family="table-cell">
      <style:table-cell-properties style:vertical-align="top" fo:background-color="#cccccc" style:border-line-width-right="0.053cm 0.053cm 0.053cm" style:border-line-width-top="0.053cm 0.053cm 0.053cm" fo:padding="0cm" fo:border-left="0.75pt solid #000000" fo:border-right="1.5pt double #000000" fo:border-top="1.5pt double #000000" fo:border-bottom="none" style:writing-mode="lr-tb">
        <style:background-image/>
      </style:table-cell-properties>
    </style:style>
    <style:style style:name="Таблица6.A2" style:family="table-cell">
      <style:table-cell-properties style:vertical-align="top" style:border-line-width-left="0.053cm 0.053cm 0.053cm" fo:padding="0cm" fo:border-left="1.5pt double #000000" fo:border-right="none" fo:border-top="0.75pt solid #000000" fo:border-bottom="none" style:writing-mode="lr-tb"/>
    </style:style>
    <style:style style:name="Таблица6.B2" style:family="table-cell">
      <style:table-cell-properties style:vertical-align="top" style:border-line-width-right="0.053cm 0.053cm 0.053cm" fo:padding="0cm" fo:border-left="0.75pt solid #000000" fo:border-right="1.5pt double #000000" fo:border-top="0.75pt solid #000000" fo:border-bottom="none" style:writing-mode="lr-tb"/>
    </style:style>
    <style:style style:name="Таблица6.A3" style:family="table-cell">
      <style:table-cell-properties style:vertical-align="top" style:border-line-width-left="0.053cm 0.053cm 0.053cm" fo:padding="0cm" fo:border-left="1.5pt double #000000" fo:border-right="none" fo:border-top="none" fo:border-bottom="none" style:writing-mode="lr-tb"/>
    </style:style>
    <style:style style:name="Таблица6.B3" style:family="table-cell">
      <style:table-cell-properties style:vertical-align="top" style:border-line-width-right="0.053cm 0.053cm 0.053cm" fo:padding="0cm" fo:border-left="0.75pt solid #000000" fo:border-right="1.5pt double #000000" fo:border-top="none" fo:border-bottom="none" style:writing-mode="lr-tb"/>
    </style:style>
    <style:style style:name="Таблица6.A4" style:family="table-cell">
      <style:table-cell-properties style:vertical-align="top" style:border-line-width-left="0.053cm 0.053cm 0.053cm" fo:padding="0cm" fo:border-left="1.5pt double #000000" fo:border-right="none" fo:border-top="none" fo:border-bottom="none" style:writing-mode="lr-tb"/>
    </style:style>
    <style:style style:name="Таблица6.B4" style:family="table-cell">
      <style:table-cell-properties style:vertical-align="top" style:border-line-width-right="0.053cm 0.053cm 0.053cm" fo:padding="0cm" fo:border-left="0.75pt solid #000000" fo:border-right="1.5pt double #000000" fo:border-top="none" fo:border-bottom="none" style:writing-mode="lr-tb"/>
    </style:style>
    <style:style style:name="Таблица6.A5" style:family="table-cell">
      <style:table-cell-properties style:vertical-align="top" fo:background-color="#dfdfdf" style:border-line-width-left="0.053cm 0.053cm 0.053cm" style:border-line-width-bottom="0.053cm 0.053cm 0.053cm" fo:padding="0cm" fo:border-left="1.5pt double #000000" fo:border-right="none" fo:border-top="0.75pt solid #000000" fo:border-bottom="1.5pt double #000000" style:writing-mode="lr-tb">
        <style:background-image/>
      </style:table-cell-properties>
    </style:style>
    <style:style style:name="Таблица6.B5" style:family="table-cell">
      <style:table-cell-properties style:vertical-align="top" fo:background-color="#dfdfdf" style:border-line-width-right="0.053cm 0.053cm 0.053cm" style:border-line-width-bottom="0.053cm 0.053cm 0.053cm" fo:padding="0cm" fo:border-left="0.75pt solid #000000" fo:border-right="1.5pt double #000000" fo:border-top="0.75pt solid #000000" fo:border-bottom="1.5pt double #000000" style:writing-mode="lr-tb">
        <style:background-image/>
      </style:table-cell-properties>
    </style:style>
    <style:style style:name="Таблица7" style:family="table">
      <style:table-properties style:width="13.055cm" table:align="center" style:writing-mode="lr-tb"/>
    </style:style>
    <style:style style:name="Таблица7.A" style:family="table-column">
      <style:table-column-properties style:column-width="10.001cm"/>
    </style:style>
    <style:style style:name="Таблица7.B" style:family="table-column">
      <style:table-column-properties style:column-width="3.053cm"/>
    </style:style>
    <style:style style:name="Таблица7.1" style:family="table-row">
      <style:table-row-properties style:keep-together="true" fo:keep-together="auto"/>
    </style:style>
    <style:style style:name="Таблица7.A1" style:family="table-cell">
      <style:table-cell-properties style:vertical-align="top" style:border-line-width-left="0.053cm 0.053cm 0.053cm" style:border-line-width-top="0.053cm 0.053cm 0.053cm" fo:padding="0cm" fo:border-left="1.5pt double #000000" fo:border-right="none" fo:border-top="1.5pt double #000000" fo:border-bottom="0.75pt solid #000000" style:writing-mode="lr-tb"/>
    </style:style>
    <style:style style:name="Таблица7.B1" style:family="table-cell">
      <style:table-cell-properties style:vertical-align="top" style:border-line-width-right="0.053cm 0.053cm 0.053cm" style:border-line-width-top="0.053cm 0.053cm 0.053cm" fo:padding="0cm" fo:border-left="0.75pt solid #000000" fo:border-right="1.5pt double #000000" fo:border-top="1.5pt double #000000" fo:border-bottom="0.75pt solid #000000" style:writing-mode="lr-tb"/>
    </style:style>
    <style:style style:name="Таблица7.A2"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7.B2"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7.A4" style:family="table-cell">
      <style:table-cell-properties style:vertical-align="top" style:border-line-width-left="0.053cm 0.053cm 0.053cm" style:border-line-width-bottom="0.053cm 0.053cm 0.053cm" fo:padding="0cm" fo:border-left="1.5pt double #000000" fo:border-right="none" fo:border-top="0.75pt solid #000000" fo:border-bottom="1.5pt double #000000" style:writing-mode="lr-tb"/>
    </style:style>
    <style:style style:name="Таблица7.B4" style:family="table-cell">
      <style:table-cell-properties style:vertical-align="top" style:border-line-width-right="0.053cm 0.053cm 0.053cm" style:border-line-width-bottom="0.053cm 0.053cm 0.053cm" fo:padding="0cm" fo:border-left="0.75pt solid #000000" fo:border-right="1.5pt double #000000" fo:border-top="0.75pt solid #000000" fo:border-bottom="1.5pt double #000000" style:writing-mode="lr-tb"/>
    </style:style>
    <style:style style:name="Таблица8" style:family="table">
      <style:table-properties style:width="16.828cm" table:align="center" style:writing-mode="lr-tb"/>
    </style:style>
    <style:style style:name="Таблица8.A" style:family="table-column">
      <style:table-column-properties style:column-width="6.001cm"/>
    </style:style>
    <style:style style:name="Таблица8.B" style:family="table-column">
      <style:table-column-properties style:column-width="3.6cm"/>
    </style:style>
    <style:style style:name="Таблица8.D" style:family="table-column">
      <style:table-column-properties style:column-width="3.627cm"/>
    </style:style>
    <style:style style:name="Таблица8.1" style:family="table-row">
      <style:table-row-properties style:keep-together="true" fo:keep-together="auto"/>
    </style:style>
    <style:style style:name="Таблица8.A1" style:family="table-cell">
      <style:table-cell-properties style:vertical-align="top" fo:background-color="#cccccc" style:border-line-width-left="0.026cm 0.035cm 0.026cm" style:border-line-width-top="0.026cm 0.035cm 0.026cm" fo:padding-left="0.125cm" fo:padding-right="0.125cm" fo:padding-top="0cm" fo:padding-bottom="0cm" fo:border-left="0.75pt double #000000" fo:border-right="none" fo:border-top="0.75pt double #000000" fo:border-bottom="0.75pt solid #000000" style:writing-mode="lr-tb">
        <style:background-image/>
      </style:table-cell-properties>
    </style:style>
    <style:style style:name="Таблица8.B1" style:family="table-cell">
      <style:table-cell-properties style:vertical-align="top" fo:background-color="#cccccc" style:border-line-width-top="0.026cm 0.035cm 0.026cm" fo:padding-left="0.125cm" fo:padding-right="0.125cm" fo:padding-top="0cm" fo:padding-bottom="0cm" fo:border-left="0.75pt solid #000000" fo:border-right="none" fo:border-top="0.75pt double #000000" fo:border-bottom="0.75pt solid #000000" style:writing-mode="lr-tb">
        <style:background-image/>
      </style:table-cell-properties>
    </style:style>
    <style:style style:name="Таблица8.D1" style:family="table-cell">
      <style:table-cell-properties style:vertical-align="top" fo:background-color="#cccccc" style:border-line-width-right="0.026cm 0.035cm 0.026cm" style:border-line-width-top="0.026cm 0.035cm 0.026cm" fo:padding-left="0.125cm" fo:padding-right="0.125cm" fo:padding-top="0cm" fo:padding-bottom="0cm" fo:border-left="0.75pt solid #000000" fo:border-right="0.75pt double #000000" fo:border-top="0.75pt double #000000" fo:border-bottom="0.75pt solid #000000" style:writing-mode="lr-tb">
        <style:background-image/>
      </style:table-cell-properties>
    </style:style>
    <style:style style:name="Таблица8.A2" style:family="table-cell">
      <style:table-cell-properties style:vertical-align="top" style:border-line-width-left="0.026cm 0.035cm 0.026cm" fo:padding-left="0.125cm" fo:padding-right="0.125cm" fo:padding-top="0cm" fo:padding-bottom="0cm" fo:border-left="0.75pt double #000000" fo:border-right="none" fo:border-top="0.75pt solid #000000" fo:border-bottom="0.75pt solid #000000" style:writing-mode="lr-tb"/>
    </style:style>
    <style:style style:name="Таблица8.B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Таблица8.C2"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Таблица8.D2" style:family="table-cell">
      <style:table-cell-properties style:vertical-align="top" style:border-line-width-right="0.026cm 0.035cm 0.026cm" fo:padding-left="0.125cm" fo:padding-right="0.125cm" fo:padding-top="0cm" fo:padding-bottom="0cm" fo:border-left="0.75pt solid #000000" fo:border-right="0.75pt double #000000" fo:border-top="0.75pt solid #000000" fo:border-bottom="0.75pt solid #000000" style:writing-mode="lr-tb"/>
    </style:style>
    <style:style style:name="Таблица8.A3" style:family="table-cell">
      <style:table-cell-properties style:vertical-align="top" style:border-line-width-left="0.026cm 0.035cm 0.026cm" fo:padding-left="0.125cm" fo:padding-right="0.125cm" fo:padding-top="0cm" fo:padding-bottom="0cm" fo:border-left="0.75pt double #000000" fo:border-right="none" fo:border-top="0.75pt solid #000000" fo:border-bottom="0.75pt solid #000000" style:writing-mode="lr-tb"/>
    </style:style>
    <style:style style:name="Таблица8.B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Таблица8.C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Таблица8.D3" style:family="table-cell">
      <style:table-cell-properties style:vertical-align="top" style:border-line-width-right="0.026cm 0.035cm 0.026cm" fo:padding-left="0.125cm" fo:padding-right="0.125cm" fo:padding-top="0cm" fo:padding-bottom="0cm" fo:border-left="0.75pt solid #000000" fo:border-right="0.75pt double #000000" fo:border-top="0.75pt solid #000000" fo:border-bottom="0.75pt solid #000000" style:writing-mode="lr-tb"/>
    </style:style>
    <style:style style:name="Таблица8.A4" style:family="table-cell">
      <style:table-cell-properties style:vertical-align="top" style:border-line-width-left="0.026cm 0.035cm 0.026cm" fo:padding-left="0.125cm" fo:padding-right="0.125cm" fo:padding-top="0cm" fo:padding-bottom="0cm" fo:border-left="0.75pt double #000000" fo:border-right="none" fo:border-top="0.75pt solid #000000" fo:border-bottom="0.75pt solid #000000" style:writing-mode="lr-tb"/>
    </style:style>
    <style:style style:name="Таблица8.B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Таблица8.C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Таблица8.D4" style:family="table-cell">
      <style:table-cell-properties style:vertical-align="top" style:border-line-width-right="0.026cm 0.035cm 0.026cm" fo:padding-left="0.125cm" fo:padding-right="0.125cm" fo:padding-top="0cm" fo:padding-bottom="0cm" fo:border-left="0.75pt solid #000000" fo:border-right="0.75pt double #000000" fo:border-top="0.75pt solid #000000" fo:border-bottom="0.75pt solid #000000" style:writing-mode="lr-tb"/>
    </style:style>
    <style:style style:name="Таблица8.A5" style:family="table-cell">
      <style:table-cell-properties style:vertical-align="top" style:border-line-width-left="0.026cm 0.035cm 0.026cm" style:border-line-width-bottom="0.026cm 0.035cm 0.026cm" fo:padding-left="0.125cm" fo:padding-right="0.125cm" fo:padding-top="0cm" fo:padding-bottom="0cm" fo:border-left="0.75pt double #000000" fo:border-right="none" fo:border-top="0.75pt solid #000000" fo:border-bottom="0.75pt double #000000" style:writing-mode="lr-tb"/>
    </style:style>
    <style:style style:name="Таблица8.B5" style:family="table-cell">
      <style:table-cell-properties style:vertical-align="top" style:border-line-width-bottom="0.026cm 0.035cm 0.026cm" fo:padding-left="0.125cm" fo:padding-right="0.125cm" fo:padding-top="0cm" fo:padding-bottom="0cm" fo:border-left="0.75pt solid #000000" fo:border-right="none" fo:border-top="0.75pt solid #000000" fo:border-bottom="0.75pt double #000000" style:writing-mode="lr-tb"/>
    </style:style>
    <style:style style:name="Таблица8.C5" style:family="table-cell">
      <style:table-cell-properties style:vertical-align="top" style:border-line-width-bottom="0.026cm 0.035cm 0.026cm" fo:padding-left="0.125cm" fo:padding-right="0.125cm" fo:padding-top="0cm" fo:padding-bottom="0cm" fo:border-left="0.75pt solid #000000" fo:border-right="none" fo:border-top="0.75pt solid #000000" fo:border-bottom="0.75pt double #000000" style:writing-mode="lr-tb"/>
    </style:style>
    <style:style style:name="Таблица8.D5" style:family="table-cell">
      <style:table-cell-properties style:vertical-align="top" style:border-line-width-right="0.026cm 0.035cm 0.026cm" style:border-line-width-bottom="0.026cm 0.035cm 0.026cm" fo:padding-left="0.125cm" fo:padding-right="0.125cm" fo:padding-top="0cm" fo:padding-bottom="0cm" fo:border-left="0.75pt solid #000000" fo:border-right="0.75pt double #000000" fo:border-top="0.75pt solid #000000" fo:border-bottom="0.75pt double #000000" style:writing-mode="lr-tb"/>
    </style:style>
    <style:style style:name="Таблица9" style:family="table">
      <style:table-properties style:width="14.055cm" table:align="center" style:writing-mode="lr-tb"/>
    </style:style>
    <style:style style:name="Таблица9.A" style:family="table-column">
      <style:table-column-properties style:column-width="9.001cm"/>
    </style:style>
    <style:style style:name="Таблица9.B" style:family="table-column">
      <style:table-column-properties style:column-width="5.054cm"/>
    </style:style>
    <style:style style:name="Таблица9.1" style:family="table-row">
      <style:table-row-properties style:keep-together="true" fo:keep-together="auto"/>
    </style:style>
    <style:style style:name="Таблица9.A1" style:family="table-cell">
      <style:table-cell-properties style:vertical-align="top" fo:background-color="#cccccc" style:border-line-width-left="0.053cm 0.053cm 0.053cm" style:border-line-width-top="0.053cm 0.053cm 0.053cm" fo:padding="0cm" fo:border-left="1.5pt double #000000" fo:border-right="none" fo:border-top="1.5pt double #000000" fo:border-bottom="0.75pt solid #000000" style:writing-mode="lr-tb">
        <style:background-image/>
      </style:table-cell-properties>
    </style:style>
    <style:style style:name="Таблица9.B1" style:family="table-cell">
      <style:table-cell-properties style:vertical-align="top" fo:background-color="#cccccc" style:border-line-width-right="0.053cm 0.053cm 0.053cm" style:border-line-width-top="0.053cm 0.053cm 0.053cm" fo:padding="0cm" fo:border-left="0.75pt solid #000000" fo:border-right="1.5pt double #000000" fo:border-top="1.5pt double #000000" fo:border-bottom="0.75pt solid #000000" style:writing-mode="lr-tb">
        <style:background-image/>
      </style:table-cell-properties>
    </style:style>
    <style:style style:name="Таблица9.A2"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2"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3"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3"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4"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4"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5"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5"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6"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6"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7"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7"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8"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8"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9"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9"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10"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10"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11"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11"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12"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12"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13"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13"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14"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14"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15"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9.B15"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9.A16" style:family="table-cell">
      <style:table-cell-properties style:vertical-align="top" fo:background-color="#cccccc" style:border-line-width-left="0.053cm 0.053cm 0.053cm" fo:padding="0cm" fo:border-left="1.5pt double #000000" fo:border-right="none" fo:border-top="0.75pt solid #000000" fo:border-bottom="0.75pt solid #000000" style:writing-mode="lr-tb">
        <style:background-image/>
      </style:table-cell-properties>
    </style:style>
    <style:style style:name="Таблица9.B16" style:family="table-cell">
      <style:table-cell-properties style:vertical-align="top" fo:background-color="#cccccc" style:border-line-width-right="0.053cm 0.053cm 0.053cm" fo:padding="0cm" fo:border-left="0.75pt solid #000000" fo:border-right="1.5pt double #000000" fo:border-top="0.75pt solid #000000" fo:border-bottom="0.75pt solid #000000" style:writing-mode="lr-tb">
        <style:background-image/>
      </style:table-cell-properties>
    </style:style>
    <style:style style:name="Таблица9.A17" style:family="table-cell">
      <style:table-cell-properties style:vertical-align="top" style:border-line-width-left="0.053cm 0.053cm 0.053cm" style:border-line-width-bottom="0.053cm 0.053cm 0.053cm" fo:padding="0cm" fo:border-left="1.5pt double #000000" fo:border-right="none" fo:border-top="0.75pt solid #000000" fo:border-bottom="1.5pt double #000000" style:writing-mode="lr-tb"/>
    </style:style>
    <style:style style:name="Таблица9.B17" style:family="table-cell">
      <style:table-cell-properties style:vertical-align="top" style:border-line-width-right="0.053cm 0.053cm 0.053cm" style:border-line-width-bottom="0.053cm 0.053cm 0.053cm" fo:padding="0cm" fo:border-left="0.75pt solid #000000" fo:border-right="1.5pt double #000000" fo:border-top="0.75pt solid #000000" fo:border-bottom="1.5pt double #000000" style:writing-mode="lr-tb"/>
    </style:style>
    <style:style style:name="Таблица10" style:family="table">
      <style:table-properties style:width="16.656cm" table:align="center" style:writing-mode="lr-tb"/>
    </style:style>
    <style:style style:name="Таблица10.A" style:family="table-column">
      <style:table-column-properties style:column-width="2.801cm"/>
    </style:style>
    <style:style style:name="Таблица10.B" style:family="table-column">
      <style:table-column-properties style:column-width="5.2cm"/>
    </style:style>
    <style:style style:name="Таблица10.E" style:family="table-column">
      <style:table-column-properties style:column-width="3.053cm"/>
    </style:style>
    <style:style style:name="Таблица10.1" style:family="table-row">
      <style:table-row-properties style:keep-together="true" fo:keep-together="auto"/>
    </style:style>
    <style:style style:name="Таблица10.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10.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10.E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10.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0.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C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D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E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0.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0.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C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D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E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0.A4"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0.B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C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D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0.E4"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0.A5"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10.B5"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0.C5"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0.D5"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0.E5"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11" style:family="table">
      <style:table-properties style:width="16.409cm" table:align="center" style:writing-mode="lr-tb"/>
    </style:style>
    <style:style style:name="Таблица11.A" style:family="table-column">
      <style:table-column-properties style:column-width="5.286cm"/>
    </style:style>
    <style:style style:name="Таблица11.B" style:family="table-column">
      <style:table-column-properties style:column-width="2.768cm"/>
    </style:style>
    <style:style style:name="Таблица11.E" style:family="table-column">
      <style:table-column-properties style:column-width="2.82cm"/>
    </style:style>
    <style:style style:name="Таблица11.1" style:family="table-row">
      <style:table-row-properties style:min-row-height="0.466cm" style:keep-together="true" fo:keep-together="auto"/>
    </style:style>
    <style:style style:name="Таблица11.A1" style:family="table-cell">
      <style:table-cell-properties style:vertical-align="top" fo:background-color="#cccccc" style:border-line-width-left="0.053cm 0.053cm 0.053cm" style:border-line-width-right="0.053cm 0.053cm 0.053cm" style:border-line-width-top="0.053cm 0.053cm 0.053cm" fo:padding-left="0.055cm" fo:padding-right="0.055cm" fo:padding-top="0cm" fo:padding-bottom="0cm" fo:border-left="1.5pt double #000000" fo:border-right="1.5pt double #000000" fo:border-top="1.5pt double #000000" fo:border-bottom="0.75pt solid #000000" style:writing-mode="lr-tb">
        <style:background-image/>
      </style:table-cell-properties>
    </style:style>
    <style:style style:name="Таблица11.A2"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2"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4" style:family="table-cell">
      <style:table-cell-properties style:vertical-align="top" fo:background-color="#000000"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1.B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4"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5" style:family="table-cell">
      <style:table-cell-properties style:vertical-align="top" fo:background-color="#cccccc"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11.A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7"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7"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8"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8"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9"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9"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10"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1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1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1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10"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11" style:family="table-cell">
      <style:table-cell-properties style:vertical-align="top" fo:background-color="#e5e5e5"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1.B11" style:family="table-cell">
      <style:table-cell-properties style:vertical-align="top" fo:background-color="#e5e5e5"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11.E11" style:family="table-cell">
      <style:table-cell-properties style:vertical-align="top" fo:background-color="#e5e5e5" style:border-line-width-right="0.053cm 0.053cm 0.053cm" fo:padding-left="0.055cm" fo:padding-right="0.055cm" fo:padding-top="0cm" fo:padding-bottom="0cm" fo:border-left="0.75pt solid #000000" fo:border-right="1.5pt double #000000" fo:border-top="0.75pt solid #000000" fo:border-bottom="0.75pt solid #000000" style:writing-mode="lr-tb">
        <style:background-image/>
      </style:table-cell-properties>
    </style:style>
    <style:style style:name="Таблица11.A1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1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14"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14"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1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15"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1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1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17"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1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1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1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17"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18"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1.B1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C1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D1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1.E18"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1.A20" style:family="table-cell">
      <style:table-cell-properties style:vertical-align="top" fo:background-color="#cccccc" style:border-line-width-left="0.053cm 0.053cm 0.053cm" style:border-line-width-bottom="0.053cm 0.053cm 0.053cm" fo:padding-left="0.055cm" fo:padding-right="0.055cm" fo:padding-top="0cm" fo:padding-bottom="0cm" fo:border-left="1.5pt double #000000" fo:border-right="none" fo:border-top="0.75pt solid #000000" fo:border-bottom="1.5pt double #000000" style:writing-mode="lr-tb">
        <style:background-image/>
      </style:table-cell-properties>
    </style:style>
    <style:style style:name="Таблица11.B20" style:family="table-cell">
      <style:table-cell-properties style:vertical-align="top" fo:background-color="#cccccc" style:border-line-width-bottom="0.053cm 0.053cm 0.053cm" fo:padding-left="0.055cm" fo:padding-right="0.055cm" fo:padding-top="0cm" fo:padding-bottom="0cm" fo:border-left="0.75pt solid #000000" fo:border-right="none" fo:border-top="0.75pt solid #000000" fo:border-bottom="1.5pt double #000000" style:writing-mode="lr-tb">
        <style:background-image/>
      </style:table-cell-properties>
    </style:style>
    <style:style style:name="Таблица11.E20" style:family="table-cell">
      <style:table-cell-properties style:vertical-align="top" fo:background-color="#cccccc" style:border-line-width-right="0.053cm 0.053cm 0.053cm" style:border-line-width-bottom="0.053cm 0.053cm 0.053cm" fo:padding-left="0.055cm" fo:padding-right="0.055cm" fo:padding-top="0cm" fo:padding-bottom="0cm" fo:border-left="0.75pt solid #000000" fo:border-right="1.5pt double #000000" fo:border-top="0.75pt solid #000000" fo:border-bottom="1.5pt double #000000" style:writing-mode="lr-tb">
        <style:background-image/>
      </style:table-cell-properties>
    </style:style>
    <style:style style:name="Таблица12" style:family="table">
      <style:table-properties style:width="16.409cm" table:align="left" style:writing-mode="lr-tb"/>
    </style:style>
    <style:style style:name="Таблица12.A" style:family="table-column">
      <style:table-column-properties style:column-width="5.286cm"/>
    </style:style>
    <style:style style:name="Таблица12.B" style:family="table-column">
      <style:table-column-properties style:column-width="2.768cm"/>
    </style:style>
    <style:style style:name="Таблица12.E" style:family="table-column">
      <style:table-column-properties style:column-width="2.82cm"/>
    </style:style>
    <style:style style:name="Таблица12.1" style:family="table-row">
      <style:table-row-properties style:min-row-height="0.466cm" style:keep-together="true" fo:keep-together="auto"/>
    </style:style>
    <style:style style:name="Таблица12.A1" style:family="table-cell">
      <style:table-cell-properties style:vertical-align="top" fo:background-color="#000000" style:border-line-width-left="0.053cm 0.053cm 0.053cm" style:border-line-width-top="0.053cm 0.053cm 0.053cm" fo:padding-left="0.055cm" fo:padding-right="0.055cm" fo:padding-top="0cm" fo:padding-bottom="0cm" fo:border-left="1.5pt double #000000" fo:border-right="none" fo:border-top="1.5pt double #000000" fo:border-bottom="0.75pt solid #000000" style:writing-mode="lr-tb">
        <style:background-image/>
      </style:table-cell-properties>
    </style:style>
    <style:style style:name="Таблица12.B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2.C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2.D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2.E1" style:family="table-cell">
      <style:table-cell-properties style:vertical-align="top" style:border-line-width-right="0.053cm 0.053cm 0.053cm" style:border-line-width-top="0.053cm 0.053cm 0.053cm" fo:padding-left="0.055cm" fo:padding-right="0.055cm" fo:padding-top="0cm" fo:padding-bottom="0cm" fo:border-left="0.75pt solid #000000" fo:border-right="1.5pt double #000000" fo:border-top="1.5pt double #000000" fo:border-bottom="0.75pt solid #000000" style:writing-mode="lr-tb"/>
    </style:style>
    <style:style style:name="Таблица12.A2" style:family="table-cell">
      <style:table-cell-properties style:vertical-align="top" fo:background-color="#cccccc"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12.A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4"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4"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5"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6" style:family="table-cell">
      <style:table-cell-properties style:vertical-align="top" fo:background-color="#e5e5e5"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2.B6" style:family="table-cell">
      <style:table-cell-properties style:vertical-align="top" fo:background-color="#e5e5e5"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12.E6" style:family="table-cell">
      <style:table-cell-properties style:vertical-align="top" fo:background-color="#e5e5e5" style:border-line-width-right="0.053cm 0.053cm 0.053cm" fo:padding-left="0.055cm" fo:padding-right="0.055cm" fo:padding-top="0cm" fo:padding-bottom="0cm" fo:border-left="0.75pt solid #000000" fo:border-right="1.5pt double #000000" fo:border-top="0.75pt solid #000000" fo:border-bottom="0.75pt solid #000000" style:writing-mode="lr-tb">
        <style:background-image/>
      </style:table-cell-properties>
    </style:style>
    <style:style style:name="Таблица12.A8"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8"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11"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11"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12"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12"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13" style:family="table-row">
      <style:table-row-properties style:min-row-height="0.474cm" style:keep-together="true" fo:keep-together="auto"/>
    </style:style>
    <style:style style:name="Таблица12.A1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1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14"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14"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1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15"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1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1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17"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2.B1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C1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D1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2.E17"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12.A19" style:family="table-cell">
      <style:table-cell-properties style:vertical-align="top" fo:background-color="#cccccc" style:border-line-width-left="0.053cm 0.053cm 0.053cm" style:border-line-width-bottom="0.053cm 0.053cm 0.053cm" fo:padding-left="0.055cm" fo:padding-right="0.055cm" fo:padding-top="0cm" fo:padding-bottom="0cm" fo:border-left="1.5pt double #000000" fo:border-right="none" fo:border-top="0.75pt solid #000000" fo:border-bottom="1.5pt double #000000" style:writing-mode="lr-tb">
        <style:background-image/>
      </style:table-cell-properties>
    </style:style>
    <style:style style:name="Таблица12.B19" style:family="table-cell">
      <style:table-cell-properties style:vertical-align="top" fo:background-color="#cccccc" style:border-line-width-bottom="0.053cm 0.053cm 0.053cm" fo:padding-left="0.055cm" fo:padding-right="0.055cm" fo:padding-top="0cm" fo:padding-bottom="0cm" fo:border-left="0.75pt solid #000000" fo:border-right="none" fo:border-top="0.75pt solid #000000" fo:border-bottom="1.5pt double #000000" style:writing-mode="lr-tb">
        <style:background-image/>
      </style:table-cell-properties>
    </style:style>
    <style:style style:name="Таблица12.E19" style:family="table-cell">
      <style:table-cell-properties style:vertical-align="top" fo:background-color="#cccccc" style:border-line-width-right="0.053cm 0.053cm 0.053cm" style:border-line-width-bottom="0.053cm 0.053cm 0.053cm" fo:padding-left="0.055cm" fo:padding-right="0.055cm" fo:padding-top="0cm" fo:padding-bottom="0cm" fo:border-left="0.75pt solid #000000" fo:border-right="1.5pt double #000000" fo:border-top="0.75pt solid #000000" fo:border-bottom="1.5pt double #000000" style:writing-mode="lr-tb">
        <style:background-image/>
      </style:table-cell-properties>
    </style:style>
    <style:style style:name="Таблица13" style:family="table">
      <style:table-properties style:width="16.455cm" table:align="center" style:writing-mode="lr-tb"/>
    </style:style>
    <style:style style:name="Таблица13.A" style:family="table-column">
      <style:table-column-properties style:column-width="4.401cm"/>
    </style:style>
    <style:style style:name="Таблица13.B" style:family="table-column">
      <style:table-column-properties style:column-width="2.401cm"/>
    </style:style>
    <style:style style:name="Таблица13.E" style:family="table-column">
      <style:table-column-properties style:column-width="1.6cm"/>
    </style:style>
    <style:style style:name="Таблица13.G" style:family="table-column">
      <style:table-column-properties style:column-width="1.653cm"/>
    </style:style>
    <style:style style:name="Таблица13.1" style:family="table-row">
      <style:table-row-properties style:min-row-height="0.441cm" style:keep-together="true" fo:keep-together="auto"/>
    </style:style>
    <style:style style:name="Таблица13.A1" style:family="table-cell">
      <style:table-cell-properties style:vertical-align="top" style:border-line-width-left="0.053cm 0.053cm 0.053cm" style:border-line-width-top="0.053cm 0.053cm 0.053cm" fo:padding-left="0.055cm" fo:padding-right="0.055cm" fo:padding-top="0cm" fo:padding-bottom="0cm" fo:border-left="1.5pt double #000000" fo:border-right="none" fo:border-top="1.5pt double #000000" fo:border-bottom="0.75pt solid #000000" style:writing-mode="lr-tb"/>
    </style:style>
    <style:style style:name="Таблица13.B1" style:family="table-cell">
      <style:table-cell-properties style:vertical-align="top" fo:background-color="#cccccc" style:border-line-width-top="0.053cm 0.053cm 0.053cm" fo:padding-left="0.055cm" fo:padding-right="0.055cm" fo:padding-top="0cm" fo:padding-bottom="0cm" fo:border-left="0.75pt solid #000000" fo:border-right="none" fo:border-top="1.5pt double #000000" fo:border-bottom="0.75pt solid #000000" style:writing-mode="lr-tb">
        <style:background-image/>
      </style:table-cell-properties>
    </style:style>
    <style:style style:name="Таблица13.E1" style:family="table-cell">
      <style:table-cell-properties style:vertical-align="top" fo:background-color="#cccccc" style:border-line-width-right="0.053cm 0.053cm 0.053cm" style:border-line-width-top="0.053cm 0.053cm 0.053cm" fo:padding-left="0.055cm" fo:padding-right="0.055cm" fo:padding-top="0cm" fo:padding-bottom="0cm" fo:border-left="0.75pt solid #000000" fo:border-right="1.5pt double #000000" fo:border-top="1.5pt double #000000" fo:border-bottom="0.75pt solid #000000" style:writing-mode="lr-tb">
        <style:background-image/>
      </style:table-cell-properties>
    </style:style>
    <style:style style:name="Таблица13.A2" style:family="table-cell">
      <style:table-cell-properties style:vertical-align="top" fo:background-color="#000000"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3.B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2"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2"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A3" style:family="table-cell">
      <style:table-cell-properties style:vertical-align="top" fo:background-color="#cccccc"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13.A4" style:family="table-cell">
      <style:table-cell-properties style:vertical-align="top" fo:background-color="#ffffff"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3.B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4"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4"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B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5"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5"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B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6"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6"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B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7" style:family="table-cell">
      <style:table-cell-properties style:vertical-align="top" fo:padding-left="0.055cm" fo:padding-right="0.055cm" fo:padding-top="0cm" fo:padding-bottom="0cm" fo:border-left="0.75pt solid #000000" fo:border-right="none" fo:border-top="none" fo:border-bottom="none" style:writing-mode="lr-tb"/>
    </style:style>
    <style:style style:name="Таблица13.G7"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none" style:writing-mode="lr-tb"/>
    </style:style>
    <style:style style:name="Таблица13.A8" style:family="table-cell">
      <style:table-cell-properties style:vertical-align="top" fo:background-color="#ffffff" style:border-line-width-left="0.053cm 0.053cm 0.053cm" fo:padding-left="0.055cm" fo:padding-right="0.055cm" fo:padding-top="0cm" fo:padding-bottom="0cm" fo:border-left="1.5pt double #000000" fo:border-right="none" fo:border-top="0.75pt solid #000000" fo:border-bottom="none" style:writing-mode="lr-tb">
        <style:background-image/>
      </style:table-cell-properties>
    </style:style>
    <style:style style:name="Таблица13.B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C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D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E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F8" style:family="table-cell">
      <style:table-cell-properties style:vertical-align="top" fo:padding-left="0.055cm" fo:padding-right="0.055cm" fo:padding-top="0cm" fo:padding-bottom="0cm" fo:border-left="0.75pt solid #000000" fo:border-right="none" fo:border-top="none" fo:border-bottom="none" style:writing-mode="lr-tb"/>
    </style:style>
    <style:style style:name="Таблица13.G8"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none" style:writing-mode="lr-tb"/>
    </style:style>
    <style:style style:name="Таблица13.A9" style:family="table-cell">
      <style:table-cell-properties style:vertical-align="top" fo:background-color="#e5e5e5"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3.B9" style:family="table-cell">
      <style:table-cell-properties style:vertical-align="top" fo:background-color="#e5e5e5"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13.F9" style:family="table-cell">
      <style:table-cell-properties style:vertical-align="top" fo:background-color="#e5e5e5" fo:padding-left="0.055cm" fo:padding-right="0.055cm" fo:padding-top="0cm" fo:padding-bottom="0cm" fo:border-left="0.75pt solid #000000" fo:border-right="none" fo:border-top="none" fo:border-bottom="0.75pt solid #000000" style:writing-mode="lr-tb">
        <style:background-image/>
      </style:table-cell-properties>
    </style:style>
    <style:style style:name="Таблица13.G9" style:family="table-cell">
      <style:table-cell-properties style:vertical-align="top" fo:background-color="#e5e5e5" style:border-line-width-right="0.053cm 0.053cm 0.053cm" fo:padding-left="0.055cm" fo:padding-right="0.055cm" fo:padding-top="0cm" fo:padding-bottom="0cm" fo:border-left="0.75pt solid #000000" fo:border-right="1.5pt double #000000" fo:border-top="none" fo:border-bottom="0.75pt solid #000000" style:writing-mode="lr-tb">
        <style:background-image/>
      </style:table-cell-properties>
    </style:style>
    <style:style style:name="Таблица13.B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11" style:family="table-cell">
      <style:table-cell-properties style:vertical-align="top" fo:padding-left="0.055cm" fo:padding-right="0.055cm" fo:padding-top="0cm" fo:padding-bottom="0cm" fo:border-left="0.75pt solid #000000" fo:border-right="none" fo:border-top="none" fo:border-bottom="none" style:writing-mode="lr-tb"/>
    </style:style>
    <style:style style:name="Таблица13.G11"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none" style:writing-mode="lr-tb"/>
    </style:style>
    <style:style style:name="Таблица13.B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12"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12"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B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13"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13"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B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14"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14"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B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C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D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E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3.F15"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3.G15"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3.B16"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C16"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D16"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E16"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3.F16" style:family="table-cell">
      <style:table-cell-properties style:vertical-align="top" fo:padding-left="0.055cm" fo:padding-right="0.055cm" fo:padding-top="0cm" fo:padding-bottom="0cm" fo:border-left="0.75pt solid #000000" fo:border-right="none" fo:border-top="none" fo:border-bottom="none" style:writing-mode="lr-tb"/>
    </style:style>
    <style:style style:name="Таблица13.G16"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none" style:writing-mode="lr-tb"/>
    </style:style>
    <style:style style:name="Таблица13.A17" style:family="table-cell">
      <style:table-cell-properties style:vertical-align="top" fo:background-color="#e5e5e5" style:border-line-width-left="0.053cm 0.053cm 0.053cm" fo:padding-left="0.055cm" fo:padding-right="0.055cm" fo:padding-top="0cm" fo:padding-bottom="0cm" fo:border-left="1.5pt double #000000" fo:border-right="none" fo:border-top="0.75pt solid #000000" fo:border-bottom="none" style:writing-mode="lr-tb">
        <style:background-image/>
      </style:table-cell-properties>
    </style:style>
    <style:style style:name="Таблица13.B17" style:family="table-cell">
      <style:table-cell-properties style:vertical-align="top" fo:background-color="#e5e5e5" fo:padding-left="0.055cm" fo:padding-right="0.055cm" fo:padding-top="0cm" fo:padding-bottom="0cm" fo:border-left="0.75pt solid #000000" fo:border-right="none" fo:border-top="0.75pt solid #000000" fo:border-bottom="none" style:writing-mode="lr-tb">
        <style:background-image/>
      </style:table-cell-properties>
    </style:style>
    <style:style style:name="Таблица13.F17" style:family="table-cell">
      <style:table-cell-properties style:vertical-align="top" fo:background-color="#e5e5e5" fo:padding-left="0.055cm" fo:padding-right="0.055cm" fo:padding-top="0cm" fo:padding-bottom="0cm" fo:border-left="0.75pt solid #000000" fo:border-right="none" fo:border-top="none" fo:border-bottom="none" style:writing-mode="lr-tb">
        <style:background-image/>
      </style:table-cell-properties>
    </style:style>
    <style:style style:name="Таблица13.G17" style:family="table-cell">
      <style:table-cell-properties style:vertical-align="top" fo:background-color="#e5e5e5" style:border-line-width-right="0.053cm 0.053cm 0.053cm" fo:padding-left="0.055cm" fo:padding-right="0.055cm" fo:padding-top="0cm" fo:padding-bottom="0cm" fo:border-left="0.75pt solid #000000" fo:border-right="1.5pt double #000000" fo:border-top="none" fo:border-bottom="none" style:writing-mode="lr-tb">
        <style:background-image/>
      </style:table-cell-properties>
    </style:style>
    <style:style style:name="Таблица13.A18" style:family="table-cell">
      <style:table-cell-properties style:vertical-align="top" fo:background-color="#cccccc" style:border-line-width-left="0.053cm 0.053cm 0.053cm" style:border-line-width-bottom="0.053cm 0.053cm 0.053cm" fo:padding-left="0.055cm" fo:padding-right="0.055cm" fo:padding-top="0cm" fo:padding-bottom="0cm" fo:border-left="1.5pt double #000000" fo:border-right="none" fo:border-top="0.75pt solid #000000" fo:border-bottom="1.5pt double #000000" style:writing-mode="lr-tb">
        <style:background-image/>
      </style:table-cell-properties>
    </style:style>
    <style:style style:name="Таблица13.B18" style:family="table-cell">
      <style:table-cell-properties style:vertical-align="top" fo:background-color="#cccccc" style:border-line-width-bottom="0.053cm 0.053cm 0.053cm" fo:padding-left="0.055cm" fo:padding-right="0.055cm" fo:padding-top="0cm" fo:padding-bottom="0cm" fo:border-left="0.75pt solid #000000" fo:border-right="none" fo:border-top="0.75pt solid #000000" fo:border-bottom="1.5pt double #000000" style:writing-mode="lr-tb">
        <style:background-image/>
      </style:table-cell-properties>
    </style:style>
    <style:style style:name="Таблица13.F18" style:family="table-cell">
      <style:table-cell-properties style:vertical-align="top" fo:background-color="#cccccc" style:border-line-width-bottom="0.053cm 0.053cm 0.053cm" fo:padding-left="0.055cm" fo:padding-right="0.055cm" fo:padding-top="0cm" fo:padding-bottom="0cm" fo:border-left="0.75pt solid #000000" fo:border-right="none" fo:border-top="none" fo:border-bottom="1.5pt double #000000" style:writing-mode="lr-tb">
        <style:background-image/>
      </style:table-cell-properties>
    </style:style>
    <style:style style:name="Таблица13.G18" style:family="table-cell">
      <style:table-cell-properties style:vertical-align="top" fo:background-color="#cccccc" style:border-line-width-right="0.053cm 0.053cm 0.053cm" style:border-line-width-bottom="0.053cm 0.053cm 0.053cm" fo:padding-left="0.055cm" fo:padding-right="0.055cm" fo:padding-top="0cm" fo:padding-bottom="0cm" fo:border-left="0.75pt solid #000000" fo:border-right="1.5pt double #000000" fo:border-top="none" fo:border-bottom="1.5pt double #000000" style:writing-mode="lr-tb">
        <style:background-image/>
      </style:table-cell-properties>
    </style:style>
    <style:style style:name="Таблица14" style:family="table">
      <style:table-properties style:width="16.455cm" table:align="center" style:writing-mode="lr-tb"/>
    </style:style>
    <style:style style:name="Таблица14.A" style:family="table-column">
      <style:table-column-properties style:column-width="4.401cm"/>
    </style:style>
    <style:style style:name="Таблица14.B" style:family="table-column">
      <style:table-column-properties style:column-width="2.401cm"/>
    </style:style>
    <style:style style:name="Таблица14.E" style:family="table-column">
      <style:table-column-properties style:column-width="1.6cm"/>
    </style:style>
    <style:style style:name="Таблица14.G" style:family="table-column">
      <style:table-column-properties style:column-width="1.653cm"/>
    </style:style>
    <style:style style:name="Таблица14.1" style:family="table-row">
      <style:table-row-properties style:min-row-height="0.441cm" style:keep-together="true" fo:keep-together="auto"/>
    </style:style>
    <style:style style:name="Таблица14.A1" style:family="table-cell">
      <style:table-cell-properties style:vertical-align="top" fo:background-color="#000000" style:border-line-width-left="0.053cm 0.053cm 0.053cm" style:border-line-width-top="0.053cm 0.053cm 0.053cm" fo:padding-left="0.055cm" fo:padding-right="0.055cm" fo:padding-top="0cm" fo:padding-bottom="0cm" fo:border-left="1.5pt double #000000" fo:border-right="none" fo:border-top="1.5pt double #000000" fo:border-bottom="0.75pt solid #000000" style:writing-mode="lr-tb">
        <style:background-image/>
      </style:table-cell-properties>
    </style:style>
    <style:style style:name="Таблица14.B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4.C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4.D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4.E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4.F1" style:family="table-cell">
      <style:table-cell-properties style:vertical-align="top" style:border-line-width-top="0.053cm 0.053cm 0.053cm" fo:padding-left="0.055cm" fo:padding-right="0.055cm" fo:padding-top="0cm" fo:padding-bottom="0cm" fo:border-left="0.75pt solid #000000" fo:border-right="none" fo:border-top="1.5pt double #000000" fo:border-bottom="0.75pt solid #000000" style:writing-mode="lr-tb"/>
    </style:style>
    <style:style style:name="Таблица14.G1" style:family="table-cell">
      <style:table-cell-properties style:vertical-align="top" style:border-line-width-right="0.053cm 0.053cm 0.053cm" style:border-line-width-top="0.053cm 0.053cm 0.053cm" fo:padding-left="0.055cm" fo:padding-right="0.055cm" fo:padding-top="0cm" fo:padding-bottom="0cm" fo:border-left="0.75pt solid #000000" fo:border-right="1.5pt double #000000" fo:border-top="1.5pt double #000000" fo:border-bottom="0.75pt solid #000000" style:writing-mode="lr-tb"/>
    </style:style>
    <style:style style:name="Таблица14.A2" style:family="table-cell">
      <style:table-cell-properties style:vertical-align="top" fo:background-color="#cccccc"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14.A3" style:family="table-cell">
      <style:table-cell-properties style:vertical-align="top" fo:background-color="#ffffff"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4.B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3"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3"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B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4"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4"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A5" style:family="table-cell">
      <style:table-cell-properties style:vertical-align="top" fo:background-color="#ffffff" style:border-line-width-left="0.053cm 0.053cm 0.053cm" fo:padding-left="0.055cm" fo:padding-right="0.055cm" fo:padding-top="0cm" fo:padding-bottom="0cm" fo:border-left="1.5pt double #000000" fo:border-right="none" fo:border-top="0.75pt solid #000000" fo:border-bottom="none" style:writing-mode="lr-tb">
        <style:background-image/>
      </style:table-cell-properties>
    </style:style>
    <style:style style:name="Таблица14.B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C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D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E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F5" style:family="table-cell">
      <style:table-cell-properties style:vertical-align="top" fo:padding-left="0.055cm" fo:padding-right="0.055cm" fo:padding-top="0cm" fo:padding-bottom="0cm" fo:border-left="0.75pt solid #000000" fo:border-right="none" fo:border-top="none" fo:border-bottom="none" style:writing-mode="lr-tb"/>
    </style:style>
    <style:style style:name="Таблица14.G5"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none" style:writing-mode="lr-tb"/>
    </style:style>
    <style:style style:name="Таблица14.A6" style:family="table-cell">
      <style:table-cell-properties style:vertical-align="top" fo:background-color="#e5e5e5"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14.B6" style:family="table-cell">
      <style:table-cell-properties style:vertical-align="top" fo:background-color="#e5e5e5"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14.F6" style:family="table-cell">
      <style:table-cell-properties style:vertical-align="top" fo:background-color="#e5e5e5" fo:padding-left="0.055cm" fo:padding-right="0.055cm" fo:padding-top="0cm" fo:padding-bottom="0cm" fo:border-left="0.75pt solid #000000" fo:border-right="none" fo:border-top="none" fo:border-bottom="0.75pt solid #000000" style:writing-mode="lr-tb">
        <style:background-image/>
      </style:table-cell-properties>
    </style:style>
    <style:style style:name="Таблица14.G6" style:family="table-cell">
      <style:table-cell-properties style:vertical-align="top" fo:background-color="#e5e5e5" style:border-line-width-right="0.053cm 0.053cm 0.053cm" fo:padding-left="0.055cm" fo:padding-right="0.055cm" fo:padding-top="0cm" fo:padding-bottom="0cm" fo:border-left="0.75pt solid #000000" fo:border-right="1.5pt double #000000" fo:border-top="none" fo:border-bottom="0.75pt solid #000000" style:writing-mode="lr-tb">
        <style:background-image/>
      </style:table-cell-properties>
    </style:style>
    <style:style style:name="Таблица14.B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C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D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E8"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F8" style:family="table-cell">
      <style:table-cell-properties style:vertical-align="top" fo:padding-left="0.055cm" fo:padding-right="0.055cm" fo:padding-top="0cm" fo:padding-bottom="0cm" fo:border-left="0.75pt solid #000000" fo:border-right="none" fo:border-top="none" fo:border-bottom="none" style:writing-mode="lr-tb"/>
    </style:style>
    <style:style style:name="Таблица14.G8"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none" style:writing-mode="lr-tb"/>
    </style:style>
    <style:style style:name="Таблица14.B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1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11"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11"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B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12"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12"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13" style:family="table-row">
      <style:table-row-properties style:min-row-height="0.448cm" style:keep-together="true" fo:keep-together="auto"/>
    </style:style>
    <style:style style:name="Таблица14.A1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4.B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13"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13"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A14"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4.B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14"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14"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A1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14.B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15"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15"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B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C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D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E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14.F16"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Таблица14.G16"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0.75pt solid #000000" style:writing-mode="lr-tb"/>
    </style:style>
    <style:style style:name="Таблица14.B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C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D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E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14.F17" style:family="table-cell">
      <style:table-cell-properties style:vertical-align="top" fo:padding-left="0.055cm" fo:padding-right="0.055cm" fo:padding-top="0cm" fo:padding-bottom="0cm" fo:border-left="0.75pt solid #000000" fo:border-right="none" fo:border-top="none" fo:border-bottom="none" style:writing-mode="lr-tb"/>
    </style:style>
    <style:style style:name="Таблица14.G17" style:family="table-cell">
      <style:table-cell-properties style:vertical-align="top" style:border-line-width-right="0.053cm 0.053cm 0.053cm" fo:padding-left="0.055cm" fo:padding-right="0.055cm" fo:padding-top="0cm" fo:padding-bottom="0cm" fo:border-left="0.75pt solid #000000" fo:border-right="1.5pt double #000000" fo:border-top="none" fo:border-bottom="none" style:writing-mode="lr-tb"/>
    </style:style>
    <style:style style:name="Таблица14.A18" style:family="table-cell">
      <style:table-cell-properties style:vertical-align="top" fo:background-color="#e5e5e5" style:border-line-width-left="0.053cm 0.053cm 0.053cm" fo:padding-left="0.055cm" fo:padding-right="0.055cm" fo:padding-top="0cm" fo:padding-bottom="0cm" fo:border-left="1.5pt double #000000" fo:border-right="none" fo:border-top="0.75pt solid #000000" fo:border-bottom="none" style:writing-mode="lr-tb">
        <style:background-image/>
      </style:table-cell-properties>
    </style:style>
    <style:style style:name="Таблица14.B18" style:family="table-cell">
      <style:table-cell-properties style:vertical-align="top" fo:background-color="#e5e5e5" fo:padding-left="0.055cm" fo:padding-right="0.055cm" fo:padding-top="0cm" fo:padding-bottom="0cm" fo:border-left="0.75pt solid #000000" fo:border-right="none" fo:border-top="0.75pt solid #000000" fo:border-bottom="none" style:writing-mode="lr-tb">
        <style:background-image/>
      </style:table-cell-properties>
    </style:style>
    <style:style style:name="Таблица14.F18" style:family="table-cell">
      <style:table-cell-properties style:vertical-align="top" fo:background-color="#e5e5e5" fo:padding-left="0.055cm" fo:padding-right="0.055cm" fo:padding-top="0cm" fo:padding-bottom="0cm" fo:border-left="0.75pt solid #000000" fo:border-right="none" fo:border-top="none" fo:border-bottom="none" style:writing-mode="lr-tb">
        <style:background-image/>
      </style:table-cell-properties>
    </style:style>
    <style:style style:name="Таблица14.G18" style:family="table-cell">
      <style:table-cell-properties style:vertical-align="top" fo:background-color="#e5e5e5" style:border-line-width-right="0.053cm 0.053cm 0.053cm" fo:padding-left="0.055cm" fo:padding-right="0.055cm" fo:padding-top="0cm" fo:padding-bottom="0cm" fo:border-left="0.75pt solid #000000" fo:border-right="1.5pt double #000000" fo:border-top="none" fo:border-bottom="none" style:writing-mode="lr-tb">
        <style:background-image/>
      </style:table-cell-properties>
    </style:style>
    <style:style style:name="Таблица14.A19" style:family="table-cell">
      <style:table-cell-properties style:vertical-align="top" fo:background-color="#cccccc" style:border-line-width-left="0.053cm 0.053cm 0.053cm" style:border-line-width-bottom="0.053cm 0.053cm 0.053cm" fo:padding-left="0.055cm" fo:padding-right="0.055cm" fo:padding-top="0cm" fo:padding-bottom="0cm" fo:border-left="1.5pt double #000000" fo:border-right="none" fo:border-top="0.75pt solid #000000" fo:border-bottom="1.5pt double #000000" style:writing-mode="lr-tb">
        <style:background-image/>
      </style:table-cell-properties>
    </style:style>
    <style:style style:name="Таблица14.B19" style:family="table-cell">
      <style:table-cell-properties style:vertical-align="top" fo:background-color="#cccccc" style:border-line-width-bottom="0.053cm 0.053cm 0.053cm" fo:padding-left="0.055cm" fo:padding-right="0.055cm" fo:padding-top="0cm" fo:padding-bottom="0cm" fo:border-left="0.75pt solid #000000" fo:border-right="none" fo:border-top="0.75pt solid #000000" fo:border-bottom="1.5pt double #000000" style:writing-mode="lr-tb">
        <style:background-image/>
      </style:table-cell-properties>
    </style:style>
    <style:style style:name="Таблица14.F19" style:family="table-cell">
      <style:table-cell-properties style:vertical-align="top" fo:background-color="#cccccc" style:border-line-width-bottom="0.053cm 0.053cm 0.053cm" fo:padding-left="0.055cm" fo:padding-right="0.055cm" fo:padding-top="0cm" fo:padding-bottom="0cm" fo:border-left="0.75pt solid #000000" fo:border-right="none" fo:border-top="none" fo:border-bottom="1.5pt double #000000" style:writing-mode="lr-tb">
        <style:background-image/>
      </style:table-cell-properties>
    </style:style>
    <style:style style:name="Таблица14.G19" style:family="table-cell">
      <style:table-cell-properties style:vertical-align="top" fo:background-color="#cccccc" style:border-line-width-right="0.053cm 0.053cm 0.053cm" style:border-line-width-bottom="0.053cm 0.053cm 0.053cm" fo:padding-left="0.055cm" fo:padding-right="0.055cm" fo:padding-top="0cm" fo:padding-bottom="0cm" fo:border-left="0.75pt solid #000000" fo:border-right="1.5pt double #000000" fo:border-top="none" fo:border-bottom="1.5pt double #000000" style:writing-mode="lr-tb">
        <style:background-image/>
      </style:table-cell-properties>
    </style:style>
    <style:style style:name="Таблица15" style:family="table">
      <style:table-properties style:width="14.309cm" table:align="center" style:writing-mode="lr-tb"/>
    </style:style>
    <style:style style:name="Таблица15.A" style:family="table-column">
      <style:table-column-properties style:column-width="2.358cm"/>
    </style:style>
    <style:style style:name="Таблица15.C" style:family="table-column">
      <style:table-column-properties style:column-width="2.224cm"/>
    </style:style>
    <style:style style:name="Таблица15.D" style:family="table-column">
      <style:table-column-properties style:column-width="2.064cm"/>
    </style:style>
    <style:style style:name="Таблица15.F" style:family="table-column">
      <style:table-column-properties style:column-width="3.24cm"/>
    </style:style>
    <style:style style:name="Таблица15.1" style:family="table-row">
      <style:table-row-properties style:keep-together="true" fo:keep-together="auto"/>
    </style:style>
    <style:style style:name="Таблица15.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15.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15.F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15.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none" style:writing-mode="lr-tb"/>
    </style:style>
    <style:style style:name="Таблица15.B2"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C2"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D2"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E2"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F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none" style:writing-mode="lr-tb"/>
    </style:style>
    <style:style style:name="Таблица15.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none" style:writing-mode="lr-tb"/>
    </style:style>
    <style:style style:name="Таблица15.B3"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C3"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D3"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E3"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15.F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none" style:writing-mode="lr-tb"/>
    </style:style>
    <style:style style:name="Таблица15.A4" style:family="table-cell">
      <style:table-cell-properties style:vertical-align="top" fo:background-color="#e5e5e5"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background-image/>
      </style:table-cell-properties>
    </style:style>
    <style:style style:name="Таблица15.B4" style:family="table-cell">
      <style:table-cell-properties style:vertical-align="top" fo:background-color="#e5e5e5" style:border-line-width-bottom="0.053cm 0.053cm 0.053cm" fo:padding-left="0.189cm" fo:padding-right="0.189cm" fo:padding-top="0cm" fo:padding-bottom="0cm" fo:border-left="0.75pt solid #000000" fo:border-right="none" fo:border-top="0.75pt solid #000000" fo:border-bottom="1.5pt double #000000" style:writing-mode="lr-tb">
        <style:background-image/>
      </style:table-cell-properties>
    </style:style>
    <style:style style:name="Таблица15.F4" style:family="table-cell">
      <style:table-cell-properties style:vertical-align="top" fo:background-color="#e5e5e5"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background-image/>
      </style:table-cell-properties>
    </style:style>
    <style:style style:name="Таблица16" style:family="table">
      <style:table-properties style:width="16.656cm" table:align="center" style:writing-mode="lr-tb"/>
    </style:style>
    <style:style style:name="Таблица16.A" style:family="table-column">
      <style:table-column-properties style:column-width="8.2cm"/>
    </style:style>
    <style:style style:name="Таблица16.B" style:family="table-column">
      <style:table-column-properties style:column-width="1.401cm"/>
    </style:style>
    <style:style style:name="Таблица16.G" style:family="table-column">
      <style:table-column-properties style:column-width="1.453cm"/>
    </style:style>
    <style:style style:name="Таблица16.1" style:family="table-row">
      <style:table-row-properties style:keep-together="true" fo:keep-together="auto"/>
    </style:style>
    <style:style style:name="Таблица16.A1" style:family="table-cell">
      <style:table-cell-properties style:vertical-align="top" fo:background-color="#cccccc" style:border-line-width-left="0.053cm 0.053cm 0.053cm" style:border-line-width-top="0.053cm 0.053cm 0.053cm" fo:padding="0cm" fo:border-left="1.5pt double #000000" fo:border-right="none" fo:border-top="1.5pt double #000000" fo:border-bottom="none" style:writing-mode="lr-tb">
        <style:background-image/>
      </style:table-cell-properties>
    </style:style>
    <style:style style:name="Таблица16.B1" style:family="table-cell">
      <style:table-cell-properties style:vertical-align="top" fo:background-color="#cccccc" style:border-line-width-right="0.053cm 0.053cm 0.053cm" style:border-line-width-top="0.053cm 0.053cm 0.053cm" fo:padding="0cm" fo:border-left="0.75pt solid #000000" fo:border-right="1.5pt double #000000" fo:border-top="1.5pt double #000000" fo:border-bottom="0.75pt solid #000000" style:writing-mode="lr-tb">
        <style:background-image/>
      </style:table-cell-properties>
    </style:style>
    <style:style style:name="Таблица16.A2" style:family="table-cell">
      <style:table-cell-properties style:vertical-align="top" fo:background-color="#cccccc" style:border-line-width-left="0.053cm 0.053cm 0.053cm" fo:padding="0cm" fo:border-left="1.5pt double #000000" fo:border-right="none" fo:border-top="none" fo:border-bottom="0.75pt solid #000000" style:writing-mode="lr-tb">
        <style:background-image/>
      </style:table-cell-properties>
    </style:style>
    <style:style style:name="Таблица16.B2" style:family="table-cell">
      <style:table-cell-properties style:vertical-align="top" fo:background-color="#e5e5e5" fo:padding="0cm" fo:border-left="0.75pt solid #000000" fo:border-right="none" fo:border-top="0.75pt solid #000000" fo:border-bottom="0.75pt solid #000000" style:writing-mode="lr-tb">
        <style:background-image/>
      </style:table-cell-properties>
    </style:style>
    <style:style style:name="Таблица16.G2" style:family="table-cell">
      <style:table-cell-properties style:vertical-align="top" fo:background-color="#e5e5e5" style:border-line-width-right="0.053cm 0.053cm 0.053cm" fo:padding="0cm" fo:border-left="0.75pt solid #000000" fo:border-right="1.5pt double #000000" fo:border-top="0.75pt solid #000000" fo:border-bottom="0.75pt solid #000000" style:writing-mode="lr-tb">
        <style:background-image/>
      </style:table-cell-properties>
    </style:style>
    <style:style style:name="Таблица16.A3" style:family="table-cell">
      <style:table-cell-properties style:vertical-align="top" style:border-line-width-left="0.053cm 0.053cm 0.053cm" fo:padding="0cm" fo:border-left="1.5pt double #000000" fo:border-right="none" fo:border-top="none" fo:border-bottom="0.75pt solid #000000" style:writing-mode="lr-tb"/>
    </style:style>
    <style:style style:name="Таблица16.B3" style:family="table-cell">
      <style:table-cell-properties style:vertical-align="top" fo:padding="0cm" fo:border-left="0.75pt solid #000000" fo:border-right="none" fo:border-top="0.75pt solid #000000" fo:border-bottom="0.75pt solid #000000" style:writing-mode="lr-tb"/>
    </style:style>
    <style:style style:name="Таблица16.C3" style:family="table-cell">
      <style:table-cell-properties style:vertical-align="top" fo:padding="0cm" fo:border-left="0.75pt solid #000000" fo:border-right="none" fo:border-top="0.75pt solid #000000" fo:border-bottom="0.75pt solid #000000" style:writing-mode="lr-tb"/>
    </style:style>
    <style:style style:name="Таблица16.D3" style:family="table-cell">
      <style:table-cell-properties style:vertical-align="top" fo:padding="0cm" fo:border-left="0.75pt solid #000000" fo:border-right="none" fo:border-top="0.75pt solid #000000" fo:border-bottom="0.75pt solid #000000" style:writing-mode="lr-tb"/>
    </style:style>
    <style:style style:name="Таблица16.E3" style:family="table-cell">
      <style:table-cell-properties style:vertical-align="top" fo:padding="0cm" fo:border-left="0.75pt solid #000000" fo:border-right="none" fo:border-top="0.75pt solid #000000" fo:border-bottom="0.75pt solid #000000" style:writing-mode="lr-tb"/>
    </style:style>
    <style:style style:name="Таблица16.F3" style:family="table-cell">
      <style:table-cell-properties style:vertical-align="top" fo:padding="0cm" fo:border-left="0.75pt solid #000000" fo:border-right="none" fo:border-top="0.75pt solid #000000" fo:border-bottom="0.75pt solid #000000" style:writing-mode="lr-tb"/>
    </style:style>
    <style:style style:name="Таблица16.G3"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16.A4"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16.B4" style:family="table-cell">
      <style:table-cell-properties style:vertical-align="top" fo:padding="0cm" fo:border-left="0.75pt solid #000000" fo:border-right="none" fo:border-top="0.75pt solid #000000" fo:border-bottom="0.75pt solid #000000" style:writing-mode="lr-tb"/>
    </style:style>
    <style:style style:name="Таблица16.C4" style:family="table-cell">
      <style:table-cell-properties style:vertical-align="top" fo:padding="0cm" fo:border-left="0.75pt solid #000000" fo:border-right="none" fo:border-top="0.75pt solid #000000" fo:border-bottom="0.75pt solid #000000" style:writing-mode="lr-tb"/>
    </style:style>
    <style:style style:name="Таблица16.D4" style:family="table-cell">
      <style:table-cell-properties style:vertical-align="top" fo:padding="0cm" fo:border-left="0.75pt solid #000000" fo:border-right="none" fo:border-top="0.75pt solid #000000" fo:border-bottom="0.75pt solid #000000" style:writing-mode="lr-tb"/>
    </style:style>
    <style:style style:name="Таблица16.E4" style:family="table-cell">
      <style:table-cell-properties style:vertical-align="top" fo:padding="0cm" fo:border-left="0.75pt solid #000000" fo:border-right="none" fo:border-top="0.75pt solid #000000" fo:border-bottom="0.75pt solid #000000" style:writing-mode="lr-tb"/>
    </style:style>
    <style:style style:name="Таблица16.F4" style:family="table-cell">
      <style:table-cell-properties style:vertical-align="top" fo:padding="0cm" fo:border-left="0.75pt solid #000000" fo:border-right="none" fo:border-top="0.75pt solid #000000" fo:border-bottom="0.75pt solid #000000" style:writing-mode="lr-tb"/>
    </style:style>
    <style:style style:name="Таблица16.G4"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16.A5"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16.B5" style:family="table-cell">
      <style:table-cell-properties style:vertical-align="top" fo:padding="0cm" fo:border-left="0.75pt solid #000000" fo:border-right="none" fo:border-top="0.75pt solid #000000" fo:border-bottom="0.75pt solid #000000" style:writing-mode="lr-tb"/>
    </style:style>
    <style:style style:name="Таблица16.C5" style:family="table-cell">
      <style:table-cell-properties style:vertical-align="top" fo:padding="0cm" fo:border-left="0.75pt solid #000000" fo:border-right="none" fo:border-top="0.75pt solid #000000" fo:border-bottom="0.75pt solid #000000" style:writing-mode="lr-tb"/>
    </style:style>
    <style:style style:name="Таблица16.D5" style:family="table-cell">
      <style:table-cell-properties style:vertical-align="top" fo:padding="0cm" fo:border-left="0.75pt solid #000000" fo:border-right="none" fo:border-top="0.75pt solid #000000" fo:border-bottom="0.75pt solid #000000" style:writing-mode="lr-tb"/>
    </style:style>
    <style:style style:name="Таблица16.E5" style:family="table-cell">
      <style:table-cell-properties style:vertical-align="top" fo:padding="0cm" fo:border-left="0.75pt solid #000000" fo:border-right="none" fo:border-top="0.75pt solid #000000" fo:border-bottom="0.75pt solid #000000" style:writing-mode="lr-tb"/>
    </style:style>
    <style:style style:name="Таблица16.F5" style:family="table-cell">
      <style:table-cell-properties style:vertical-align="top" fo:padding="0cm" fo:border-left="0.75pt solid #000000" fo:border-right="none" fo:border-top="0.75pt solid #000000" fo:border-bottom="0.75pt solid #000000" style:writing-mode="lr-tb"/>
    </style:style>
    <style:style style:name="Таблица16.G5"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16.A6"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16.B6" style:family="table-cell">
      <style:table-cell-properties style:vertical-align="top" fo:padding="0cm" fo:border-left="0.75pt solid #000000" fo:border-right="none" fo:border-top="0.75pt solid #000000" fo:border-bottom="0.75pt solid #000000" style:writing-mode="lr-tb"/>
    </style:style>
    <style:style style:name="Таблица16.C6" style:family="table-cell">
      <style:table-cell-properties style:vertical-align="top" fo:padding="0cm" fo:border-left="0.75pt solid #000000" fo:border-right="none" fo:border-top="0.75pt solid #000000" fo:border-bottom="0.75pt solid #000000" style:writing-mode="lr-tb"/>
    </style:style>
    <style:style style:name="Таблица16.D6" style:family="table-cell">
      <style:table-cell-properties style:vertical-align="top" fo:padding="0cm" fo:border-left="0.75pt solid #000000" fo:border-right="none" fo:border-top="0.75pt solid #000000" fo:border-bottom="0.75pt solid #000000" style:writing-mode="lr-tb"/>
    </style:style>
    <style:style style:name="Таблица16.E6" style:family="table-cell">
      <style:table-cell-properties style:vertical-align="top" fo:padding="0cm" fo:border-left="0.75pt solid #000000" fo:border-right="none" fo:border-top="0.75pt solid #000000" fo:border-bottom="0.75pt solid #000000" style:writing-mode="lr-tb"/>
    </style:style>
    <style:style style:name="Таблица16.F6" style:family="table-cell">
      <style:table-cell-properties style:vertical-align="top" fo:padding="0cm" fo:border-left="0.75pt solid #000000" fo:border-right="none" fo:border-top="0.75pt solid #000000" fo:border-bottom="0.75pt solid #000000" style:writing-mode="lr-tb"/>
    </style:style>
    <style:style style:name="Таблица16.G6"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16.A7"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16.B7" style:family="table-cell">
      <style:table-cell-properties style:vertical-align="top" fo:padding="0cm" fo:border-left="0.75pt solid #000000" fo:border-right="none" fo:border-top="0.75pt solid #000000" fo:border-bottom="0.75pt solid #000000" style:writing-mode="lr-tb"/>
    </style:style>
    <style:style style:name="Таблица16.C7" style:family="table-cell">
      <style:table-cell-properties style:vertical-align="top" fo:padding="0cm" fo:border-left="0.75pt solid #000000" fo:border-right="none" fo:border-top="0.75pt solid #000000" fo:border-bottom="0.75pt solid #000000" style:writing-mode="lr-tb"/>
    </style:style>
    <style:style style:name="Таблица16.D7" style:family="table-cell">
      <style:table-cell-properties style:vertical-align="top" fo:padding="0cm" fo:border-left="0.75pt solid #000000" fo:border-right="none" fo:border-top="0.75pt solid #000000" fo:border-bottom="0.75pt solid #000000" style:writing-mode="lr-tb"/>
    </style:style>
    <style:style style:name="Таблица16.E7" style:family="table-cell">
      <style:table-cell-properties style:vertical-align="top" fo:padding="0cm" fo:border-left="0.75pt solid #000000" fo:border-right="none" fo:border-top="0.75pt solid #000000" fo:border-bottom="0.75pt solid #000000" style:writing-mode="lr-tb"/>
    </style:style>
    <style:style style:name="Таблица16.F7" style:family="table-cell">
      <style:table-cell-properties style:vertical-align="top" fo:padding="0cm" fo:border-left="0.75pt solid #000000" fo:border-right="none" fo:border-top="0.75pt solid #000000" fo:border-bottom="0.75pt solid #000000" style:writing-mode="lr-tb"/>
    </style:style>
    <style:style style:name="Таблица16.G7"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16.A8" style:family="table-cell">
      <style:table-cell-properties style:vertical-align="top" style:border-line-width-left="0.053cm 0.053cm 0.053cm" style:border-line-width-bottom="0.053cm 0.053cm 0.053cm" fo:padding="0cm" fo:border-left="1.5pt double #000000" fo:border-right="none" fo:border-top="0.75pt solid #000000" fo:border-bottom="1.5pt double #000000" style:writing-mode="lr-tb"/>
    </style:style>
    <style:style style:name="Таблица16.B8"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16.C8"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16.D8"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16.E8"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16.F8"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16.G8" style:family="table-cell">
      <style:table-cell-properties style:vertical-align="top" style:border-line-width-right="0.053cm 0.053cm 0.053cm" style:border-line-width-bottom="0.053cm 0.053cm 0.053cm" fo:padding="0cm" fo:border-left="0.75pt solid #000000" fo:border-right="1.5pt double #000000" fo:border-top="0.75pt solid #000000" fo:border-bottom="1.5pt double #000000" style:writing-mode="lr-tb"/>
    </style:style>
    <style:style style:name="Таблица17" style:family="table">
      <style:table-properties style:width="16.755cm" table:align="center" style:writing-mode="lr-tb"/>
    </style:style>
    <style:style style:name="Таблица17.A" style:family="table-column">
      <style:table-column-properties style:column-width="10.702cm"/>
    </style:style>
    <style:style style:name="Таблица17.B" style:family="table-column">
      <style:table-column-properties style:column-width="3cm"/>
    </style:style>
    <style:style style:name="Таблица17.C" style:family="table-column">
      <style:table-column-properties style:column-width="3.053cm"/>
    </style:style>
    <style:style style:name="Таблица17.1" style:family="table-row">
      <style:table-row-properties style:keep-together="true" fo:keep-together="auto"/>
    </style:style>
    <style:style style:name="Таблица17.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17.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17.C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17.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7.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7.C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7.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7.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7.C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7.A4"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7.B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7.C4"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7.A5"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7.B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7.C5"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7.A6"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7.B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7.C6"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7.A7"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7.B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7.C7"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7.A8"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7.B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7.C8"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7.A9"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17.B9"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7.C9"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18" style:family="table">
      <style:table-properties style:width="16.759cm" table:align="center" style:writing-mode="lr-tb"/>
    </style:style>
    <style:style style:name="Таблица18.A" style:family="table-column">
      <style:table-column-properties style:column-width="0.801cm"/>
    </style:style>
    <style:style style:name="Таблица18.B" style:family="table-column">
      <style:table-column-properties style:column-width="4.401cm"/>
    </style:style>
    <style:style style:name="Таблица18.C" style:family="table-column">
      <style:table-column-properties style:column-width="1.7cm"/>
    </style:style>
    <style:style style:name="Таблица18.D" style:family="table-column">
      <style:table-column-properties style:column-width="1.401cm"/>
    </style:style>
    <style:style style:name="Таблица18.J" style:family="table-column">
      <style:table-column-properties style:column-width="1.453cm"/>
    </style:style>
    <style:style style:name="Таблица18.1" style:family="table-row">
      <style:table-row-properties style:keep-together="true" fo:keep-together="auto"/>
    </style:style>
    <style:style style:name="Таблица18.A1" style:family="table-cell">
      <style:table-cell-properties style:vertical-align="top" fo:background-color="#cccccc" style:border-line-width-left="0.053cm 0.053cm 0.053cm" style:border-line-width-top="0.053cm 0.053cm 0.053cm" fo:padding-left="0.049cm" fo:padding-right="0.049cm" fo:padding-top="0cm" fo:padding-bottom="0cm" fo:border-left="1.5pt double #000000" fo:border-right="none" fo:border-top="1.5pt double #000000" fo:border-bottom="none" style:writing-mode="lr-tb">
        <style:background-image/>
      </style:table-cell-properties>
    </style:style>
    <style:style style:name="Таблица18.B1" style:family="table-cell">
      <style:table-cell-properties style:vertical-align="top" fo:background-color="#cccccc" style:border-line-width-top="0.053cm 0.053cm 0.053cm" fo:padding-left="0.049cm" fo:padding-right="0.049cm" fo:padding-top="0cm" fo:padding-bottom="0cm" fo:border-left="0.75pt solid #000000" fo:border-right="none" fo:border-top="1.5pt double #000000" fo:border-bottom="none" style:writing-mode="lr-tb">
        <style:background-image/>
      </style:table-cell-properties>
    </style:style>
    <style:style style:name="Таблица18.D1" style:family="table-cell">
      <style:table-cell-properties style:vertical-align="top" fo:background-color="#cccccc" style:border-line-width-right="0.053cm 0.053cm 0.053cm" style:border-line-width-top="0.053cm 0.053cm 0.053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Таблица18.A2" style:family="table-cell">
      <style:table-cell-properties style:vertical-align="top" fo:background-color="#cccccc" style:border-line-width-left="0.053cm 0.053cm 0.053cm" fo:padding-left="0.049cm" fo:padding-right="0.049cm" fo:padding-top="0cm" fo:padding-bottom="0cm" fo:border-left="1.5pt double #000000" fo:border-right="none" fo:border-top="none" fo:border-bottom="0.75pt solid #000000" style:writing-mode="lr-tb">
        <style:background-image/>
      </style:table-cell-properties>
    </style:style>
    <style:style style:name="Таблица18.B2" style:family="table-cell">
      <style:table-cell-properties style:vertical-align="top" fo:background-color="#cccccc" fo:padding-left="0.049cm" fo:padding-right="0.049cm" fo:padding-top="0cm" fo:padding-bottom="0cm" fo:border-left="0.75pt solid #000000" fo:border-right="none" fo:border-top="none" fo:border-bottom="0.75pt solid #000000" style:writing-mode="lr-tb">
        <style:background-image/>
      </style:table-cell-properties>
    </style:style>
    <style:style style:name="Таблица18.D2" style:family="table-cell">
      <style:table-cell-properties style:vertical-align="top" fo:background-color="#e5e5e5"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Таблица18.J2" style:family="table-cell">
      <style:table-cell-properties style:vertical-align="top" fo:background-color="#e5e5e5" style:border-line-width-right="0.053cm 0.053cm 0.053cm" fo:padding-left="0.049cm" fo:padding-right="0.049cm" fo:padding-top="0cm" fo:padding-bottom="0cm" fo:border-left="0.75pt solid #000000" fo:border-right="1.5pt double #000000" fo:border-top="0.75pt solid #000000" fo:border-bottom="0.75pt solid #000000" style:writing-mode="lr-tb">
        <style:background-image/>
      </style:table-cell-properties>
    </style:style>
    <style:style style:name="Таблица18.A3" style:family="table-cell">
      <style:table-cell-properties style:vertical-align="top" style:border-line-width-left="0.053cm 0.053cm 0.053cm" style:border-line-width-bottom="0.053cm 0.053cm 0.053cm" fo:padding-left="0.049cm" fo:padding-right="0.049cm" fo:padding-top="0cm" fo:padding-bottom="0cm" fo:border-left="1.5pt double #000000" fo:border-right="none" fo:border-top="none" fo:border-bottom="1.5pt double #000000" style:writing-mode="lr-tb"/>
    </style:style>
    <style:style style:name="Таблица18.B3" style:family="table-cell">
      <style:table-cell-properties style:vertical-align="top" style:border-line-width-bottom="0.053cm 0.053cm 0.053cm" fo:padding-left="0.049cm" fo:padding-right="0.049cm" fo:padding-top="0cm" fo:padding-bottom="0cm" fo:border-left="0.75pt solid #000000" fo:border-right="none" fo:border-top="none" fo:border-bottom="1.5pt double #000000" style:writing-mode="lr-tb"/>
    </style:style>
    <style:style style:name="Таблица18.C3" style:family="table-cell">
      <style:table-cell-properties style:vertical-align="top" style:border-line-width-bottom="0.053cm 0.053cm 0.053cm" fo:padding-left="0.049cm" fo:padding-right="0.049cm" fo:padding-top="0cm" fo:padding-bottom="0cm" fo:border-left="0.75pt solid #000000" fo:border-right="none" fo:border-top="none" fo:border-bottom="1.5pt double #000000" style:writing-mode="lr-tb"/>
    </style:style>
    <style:style style:name="Таблица18.D3"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18.E3"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18.F3"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18.G3"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18.H3"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18.I3"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18.J3" style:family="table-cell">
      <style:table-cell-properties style:vertical-align="top" style:border-line-width-right="0.053cm 0.053cm 0.053cm" style:border-line-width-bottom="0.053cm 0.053cm 0.053cm" fo:padding-left="0.049cm" fo:padding-right="0.049cm" fo:padding-top="0cm" fo:padding-bottom="0cm" fo:border-left="0.75pt solid #000000" fo:border-right="1.5pt double #000000" fo:border-top="0.75pt solid #000000" fo:border-bottom="1.5pt double #000000" style:writing-mode="lr-tb"/>
    </style:style>
    <style:style style:name="Таблица19" style:family="table">
      <style:table-properties style:width="16.053cm" table:align="center" style:writing-mode="lr-tb"/>
    </style:style>
    <style:style style:name="Таблица19.A" style:family="table-column">
      <style:table-column-properties style:column-width="6.401cm"/>
    </style:style>
    <style:style style:name="Таблица19.B" style:family="table-column">
      <style:table-column-properties style:column-width="1.6cm"/>
    </style:style>
    <style:style style:name="Таблица19.G" style:family="table-column">
      <style:table-column-properties style:column-width="1.653cm"/>
    </style:style>
    <style:style style:name="Таблица19.1" style:family="table-row">
      <style:table-row-properties style:keep-together="true" fo:keep-together="auto"/>
    </style:style>
    <style:style style:name="Таблица19.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19.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19.G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19.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9.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C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D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E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F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G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9.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19.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C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D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E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F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19.G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19.A4"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19.B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9.C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9.D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9.E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9.F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19.G4"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20" style:family="table">
      <style:table-properties style:width="16.778cm" fo:margin-left="-0.011cm" table:align="left" style:writing-mode="lr-tb"/>
    </style:style>
    <style:style style:name="Таблица20.A" style:family="table-column">
      <style:table-column-properties style:column-width="3.752cm"/>
    </style:style>
    <style:style style:name="Таблица20.B" style:family="table-column">
      <style:table-column-properties style:column-width="1.341cm"/>
    </style:style>
    <style:style style:name="Таблица20.F" style:family="table-column">
      <style:table-column-properties style:column-width="2.304cm"/>
    </style:style>
    <style:style style:name="Таблица20.G" style:family="table-column">
      <style:table-column-properties style:column-width="3.334cm"/>
    </style:style>
    <style:style style:name="Таблица20.H" style:family="table-column">
      <style:table-column-properties style:column-width="2.027cm"/>
    </style:style>
    <style:style style:name="Таблица20.1" style:family="table-row">
      <style:table-row-properties style:keep-together="true" fo:keep-together="auto"/>
    </style:style>
    <style:style style:name="Таблица20.A1" style:family="table-cell">
      <style:table-cell-properties style:vertical-align="top" fo:background-color="#cccccc" style:border-line-width-left="0.026cm 0.035cm 0.026cm" style:border-line-width-top="0.026cm 0.035cm 0.026cm" style:border-line-width-bottom="0.026cm 0.035cm 0.026cm" fo:padding-left="0.189cm" fo:padding-right="0.189cm" fo:padding-top="0cm" fo:padding-bottom="0cm" fo:border-left="0.75pt double #000000" fo:border-right="none" fo:border-top="0.75pt double #000000" fo:border-bottom="0.75pt double #000000" style:writing-mode="lr-tb">
        <style:background-image/>
      </style:table-cell-properties>
    </style:style>
    <style:style style:name="Таблица20.C1" style:family="table-cell">
      <style:table-cell-properties style:vertical-align="top" fo:background-color="#cccccc" style:border-line-width-top="0.026cm 0.035cm 0.026cm" style:border-line-width-bottom="0.026cm 0.035cm 0.026cm" fo:padding-left="0.189cm" fo:padding-right="0.189cm" fo:padding-top="0cm" fo:padding-bottom="0cm" fo:border-left="0.75pt solid #000000" fo:border-right="none" fo:border-top="0.75pt double #000000" fo:border-bottom="0.75pt double #000000" style:writing-mode="lr-tb">
        <style:background-image/>
      </style:table-cell-properties>
    </style:style>
    <style:style style:name="Таблица20.H1" style:family="table-cell">
      <style:table-cell-properties style:vertical-align="top" fo:background-color="#cccccc" style:border-line-width-right="0.026cm 0.035cm 0.026cm" style:border-line-width-top="0.026cm 0.035cm 0.026cm" style:border-line-width-bottom="0.026cm 0.035cm 0.026cm" fo:padding-left="0.189cm" fo:padding-right="0.189cm" fo:padding-top="0cm" fo:padding-bottom="0cm" fo:border-left="0.75pt solid #000000" fo:border-right="0.75pt double #000000" fo:border-top="0.75pt double #000000" fo:border-bottom="0.75pt double #000000" style:writing-mode="lr-tb">
        <style:background-image/>
      </style:table-cell-properties>
    </style:style>
    <style:style style:name="Таблица20.A2" style:family="table-cell">
      <style:table-cell-properties style:vertical-align="top" style:border-line-width-left="0.026cm 0.035cm 0.026cm" fo:padding-left="0.189cm" fo:padding-right="0.189cm" fo:padding-top="0cm" fo:padding-bottom="0cm" fo:border-left="0.75pt double #000000" fo:border-right="none" fo:border-top="none" fo:border-bottom="0.75pt solid #000000" style:writing-mode="lr-tb"/>
    </style:style>
    <style:style style:name="Таблица20.B2" style:family="table-cell">
      <style:table-cell-properties style:vertical-align="top" style:border-line-width-left="0.026cm 0.035cm 0.026cm" fo:padding-left="0.189cm" fo:padding-right="0.189cm" fo:padding-top="0cm" fo:padding-bottom="0cm" fo:border-left="0.75pt double #000000" fo:border-right="none" fo:border-top="none" fo:border-bottom="0.75pt solid #000000" style:writing-mode="lr-tb"/>
    </style:style>
    <style:style style:name="Таблица20.C2"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Таблица20.D2"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Таблица20.E2"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Таблица20.F2"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Таблица20.G2"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Таблица20.H2" style:family="table-cell">
      <style:table-cell-properties style:vertical-align="top" style:border-line-width-right="0.026cm 0.035cm 0.026cm" fo:padding-left="0.189cm" fo:padding-right="0.189cm" fo:padding-top="0cm" fo:padding-bottom="0cm" fo:border-left="0.75pt solid #000000" fo:border-right="0.75pt double #000000" fo:border-top="none" fo:border-bottom="0.75pt solid #000000" style:writing-mode="lr-tb"/>
    </style:style>
    <style:style style:name="Таблица20.A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4"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5"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6"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7"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8"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9"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9"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9"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0"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0"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0"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1"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1"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1"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2"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2"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2"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3"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4"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5"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6"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7"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8"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19"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19"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1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1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1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1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1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19"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0"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0"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0"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1"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1"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1"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2"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2"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2"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3"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4"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5"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6"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7"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8"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8"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29"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29"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2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2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2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2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29"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29"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0"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0"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0"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0"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1"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1"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1"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1"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2"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2"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2"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3"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3"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4"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4"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5"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5"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5"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6"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6"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6"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B37"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0.75pt solid #000000" style:writing-mode="lr-tb"/>
    </style:style>
    <style:style style:name="Таблица20.C3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D3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E3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F3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G37"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0.H37"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0.75pt solid #000000" style:writing-mode="lr-tb"/>
    </style:style>
    <style:style style:name="Таблица20.A3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none" style:writing-mode="lr-tb"/>
    </style:style>
    <style:style style:name="Таблица20.B38" style:family="table-cell">
      <style:table-cell-properties style:vertical-align="top" style:border-line-width-left="0.026cm 0.035cm 0.026cm" fo:padding-left="0.189cm" fo:padding-right="0.189cm" fo:padding-top="0cm" fo:padding-bottom="0cm" fo:border-left="0.75pt double #000000" fo:border-right="none" fo:border-top="0.75pt solid #000000" fo:border-bottom="none" style:writing-mode="lr-tb"/>
    </style:style>
    <style:style style:name="Таблица20.C38"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0.D38"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0.E38"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0.F38"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0.G38"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0.H38" style:family="table-cell">
      <style:table-cell-properties style:vertical-align="top" style:border-line-width-right="0.026cm 0.035cm 0.026cm" fo:padding-left="0.189cm" fo:padding-right="0.189cm" fo:padding-top="0cm" fo:padding-bottom="0cm" fo:border-left="0.75pt solid #000000" fo:border-right="0.75pt double #000000" fo:border-top="0.75pt solid #000000" fo:border-bottom="none" style:writing-mode="lr-tb"/>
    </style:style>
    <style:style style:name="Таблица20.A39" style:family="table-cell">
      <style:table-cell-properties style:vertical-align="top" fo:background-color="#cccccc" style:border-line-width-left="0.026cm 0.035cm 0.026cm" style:border-line-width-bottom="0.026cm 0.035cm 0.026cm" fo:padding-left="0.189cm" fo:padding-right="0.189cm" fo:padding-top="0cm" fo:padding-bottom="0cm" fo:border-left="0.75pt double #000000" fo:border-right="none" fo:border-top="0.75pt solid #000000" fo:border-bottom="0.75pt double #000000" style:writing-mode="lr-tb">
        <style:background-image/>
      </style:table-cell-properties>
    </style:style>
    <style:style style:name="Таблица20.C39" style:family="table-cell">
      <style:table-cell-properties style:vertical-align="top" fo:background-color="#cccccc" style:border-line-width-bottom="0.026cm 0.035cm 0.026cm" fo:padding-left="0.189cm" fo:padding-right="0.189cm" fo:padding-top="0cm" fo:padding-bottom="0cm" fo:border-left="0.75pt solid #000000" fo:border-right="none" fo:border-top="0.75pt solid #000000" fo:border-bottom="0.75pt double #000000" style:writing-mode="lr-tb">
        <style:background-image/>
      </style:table-cell-properties>
    </style:style>
    <style:style style:name="Таблица20.H39" style:family="table-cell">
      <style:table-cell-properties style:vertical-align="top" fo:background-color="#cccccc" style:border-line-width-right="0.026cm 0.035cm 0.026cm" style:border-line-width-bottom="0.026cm 0.035cm 0.026cm" fo:padding-left="0.189cm" fo:padding-right="0.189cm" fo:padding-top="0cm" fo:padding-bottom="0cm" fo:border-left="0.75pt solid #000000" fo:border-right="0.75pt double #000000" fo:border-top="0.75pt solid #000000" fo:border-bottom="0.75pt double #000000" style:writing-mode="lr-tb">
        <style:background-image/>
      </style:table-cell-properties>
    </style:style>
    <style:style style:name="Таблица21" style:family="table">
      <style:table-properties style:width="16.755cm" table:align="center" style:writing-mode="lr-tb"/>
    </style:style>
    <style:style style:name="Таблица21.A" style:family="table-column">
      <style:table-column-properties style:column-width="6.2cm"/>
    </style:style>
    <style:style style:name="Таблица21.B" style:family="table-column">
      <style:table-column-properties style:column-width="2cm"/>
    </style:style>
    <style:style style:name="Таблица21.C" style:family="table-column">
      <style:table-column-properties style:column-width="1.7cm"/>
    </style:style>
    <style:style style:name="Таблица21.G" style:family="table-column">
      <style:table-column-properties style:column-width="1.753cm"/>
    </style:style>
    <style:style style:name="Таблица21.1" style:family="table-row">
      <style:table-row-properties style:keep-together="true" fo:keep-together="auto"/>
    </style:style>
    <style:style style:name="Таблица21.A1" style:family="table-cell">
      <style:table-cell-properties style:vertical-align="top" fo:background-color="#cccccc" style:border-line-width-left="0.053cm 0.053cm 0.053cm" style:border-line-width-top="0.053cm 0.053cm 0.053cm" fo:padding-left="0.049cm" fo:padding-right="0.049cm" fo:padding-top="0cm" fo:padding-bottom="0cm" fo:border-left="1.5pt double #000000" fo:border-right="none" fo:border-top="1.5pt double #000000" fo:border-bottom="none" style:writing-mode="lr-tb">
        <style:background-image/>
      </style:table-cell-properties>
    </style:style>
    <style:style style:name="Таблица21.B1" style:family="table-cell">
      <style:table-cell-properties style:vertical-align="top" fo:background-color="#cccccc" style:border-line-width-top="0.053cm 0.053cm 0.053cm" fo:padding-left="0.049cm" fo:padding-right="0.049cm" fo:padding-top="0cm" fo:padding-bottom="0cm" fo:border-left="0.75pt solid #000000" fo:border-right="none" fo:border-top="1.5pt double #000000" fo:border-bottom="none" style:writing-mode="lr-tb">
        <style:background-image/>
      </style:table-cell-properties>
    </style:style>
    <style:style style:name="Таблица21.C1" style:family="table-cell">
      <style:table-cell-properties style:vertical-align="top" fo:background-color="#cccccc" style:border-line-width-right="0.053cm 0.053cm 0.053cm" style:border-line-width-top="0.053cm 0.053cm 0.053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Таблица21.A2" style:family="table-cell">
      <style:table-cell-properties style:vertical-align="top" fo:background-color="#cccccc" style:border-line-width-left="0.053cm 0.053cm 0.053cm" fo:padding-left="0.189cm" fo:padding-right="0.189cm" fo:padding-top="0cm" fo:padding-bottom="0cm" fo:border-left="1.5pt double #000000" fo:border-right="none" fo:border-top="none" fo:border-bottom="0.75pt solid #000000" style:writing-mode="lr-tb">
        <style:background-image/>
      </style:table-cell-properties>
    </style:style>
    <style:style style:name="Таблица21.B2" style:family="table-cell">
      <style:table-cell-properties style:vertical-align="top" fo:background-color="#cccccc" fo:padding-left="0.189cm" fo:padding-right="0.189cm" fo:padding-top="0cm" fo:padding-bottom="0cm" fo:border-left="0.75pt solid #000000" fo:border-right="none" fo:border-top="none" fo:border-bottom="0.75pt solid #000000" style:writing-mode="lr-tb">
        <style:background-image/>
      </style:table-cell-properties>
    </style:style>
    <style:style style:name="Таблица21.C2" style:family="table-cell">
      <style:table-cell-properties style:vertical-align="top" fo:background-color="#e5e5e5" fo:padding-left="0.189cm" fo:padding-right="0.189cm" fo:padding-top="0cm" fo:padding-bottom="0cm" fo:border-left="0.75pt solid #000000" fo:border-right="none" fo:border-top="0.75pt solid #000000" fo:border-bottom="0.75pt solid #000000" style:writing-mode="lr-tb">
        <style:background-image/>
      </style:table-cell-properties>
    </style:style>
    <style:style style:name="Таблица21.G2" style:family="table-cell">
      <style:table-cell-properties style:vertical-align="top" fo:background-color="#e5e5e5" style:border-line-width-right="0.053cm 0.053cm 0.053cm" fo:padding-left="0.189cm" fo:padding-right="0.189cm" fo:padding-top="0cm" fo:padding-bottom="0cm" fo:border-left="0.75pt solid #000000" fo:border-right="1.5pt double #000000" fo:border-top="0.75pt solid #000000" fo:border-bottom="0.75pt solid #000000" style:writing-mode="lr-tb">
        <style:background-image/>
      </style:table-cell-properties>
    </style:style>
    <style:style style:name="Таблица21.A3" style:family="table-cell">
      <style:table-cell-properties style:vertical-align="top" style:border-line-width-left="0.053cm 0.053cm 0.053cm" fo:padding-left="0.189cm" fo:padding-right="0.189cm" fo:padding-top="0cm" fo:padding-bottom="0cm" fo:border-left="1.5pt double #000000" fo:border-right="none" fo:border-top="none" fo:border-bottom="0.75pt solid #000000" style:writing-mode="lr-tb"/>
    </style:style>
    <style:style style:name="Таблица21.B3"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Таблица21.C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1.D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1.E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1.F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1.G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21.A4"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none" style:writing-mode="lr-tb"/>
    </style:style>
    <style:style style:name="Таблица21.B4"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1.C4"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1.D4"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1.E4"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1.F4" style:family="table-cell">
      <style:table-cell-properties style:vertical-align="top" fo:padding-left="0.189cm" fo:padding-right="0.189cm" fo:padding-top="0cm" fo:padding-bottom="0cm" fo:border-left="0.75pt solid #000000" fo:border-right="none" fo:border-top="0.75pt solid #000000" fo:border-bottom="none" style:writing-mode="lr-tb"/>
    </style:style>
    <style:style style:name="Таблица21.G4"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none" style:writing-mode="lr-tb"/>
    </style:style>
    <style:style style:name="Таблица21.A5" style:family="table-cell">
      <style:table-cell-properties style:vertical-align="top" fo:background-color="#e5e5e5"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background-image/>
      </style:table-cell-properties>
    </style:style>
    <style:style style:name="Таблица21.B5" style:family="table-cell">
      <style:table-cell-properties style:vertical-align="top" fo:background-color="#e5e5e5" style:border-line-width-bottom="0.053cm 0.053cm 0.053cm" fo:padding-left="0.189cm" fo:padding-right="0.189cm" fo:padding-top="0cm" fo:padding-bottom="0cm" fo:border-left="0.75pt solid #000000" fo:border-right="none" fo:border-top="0.75pt solid #000000" fo:border-bottom="1.5pt double #000000" style:writing-mode="lr-tb">
        <style:background-image/>
      </style:table-cell-properties>
    </style:style>
    <style:style style:name="Таблица21.G5" style:family="table-cell">
      <style:table-cell-properties style:vertical-align="top" fo:background-color="#e5e5e5"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background-image/>
      </style:table-cell-properties>
    </style:style>
    <style:style style:name="Таблица22" style:family="table">
      <style:table-properties style:width="17.662cm" table:align="center" style:writing-mode="lr-tb"/>
    </style:style>
    <style:style style:name="Таблица22.A" style:family="table-column">
      <style:table-column-properties style:column-width="5.967cm"/>
    </style:style>
    <style:style style:name="Таблица22.B" style:family="table-column">
      <style:table-column-properties style:column-width="1.247cm"/>
    </style:style>
    <style:style style:name="Таблица22.C" style:family="table-column">
      <style:table-column-properties style:column-width="1.33cm"/>
    </style:style>
    <style:style style:name="Таблица22.D" style:family="table-column">
      <style:table-column-properties style:column-width="1.132cm"/>
    </style:style>
    <style:style style:name="Таблица22.F" style:family="table-column">
      <style:table-column-properties style:column-width="1.134cm"/>
    </style:style>
    <style:style style:name="Таблица22.K" style:family="table-column">
      <style:table-column-properties style:column-width="1.187cm"/>
    </style:style>
    <style:style style:name="Таблица22.1" style:family="table-row">
      <style:table-row-properties style:min-row-height="0.441cm" style:keep-together="true" fo:keep-together="auto"/>
    </style:style>
    <style:style style:name="Таблица22.A1" style:family="table-cell">
      <style:table-cell-properties style:vertical-align="top" fo:background-color="#e5e5e5" style:border-line-width-left="0.053cm 0.053cm 0.053cm" style:border-line-width-top="0.053cm 0.053cm 0.053cm" fo:padding-left="0.055cm" fo:padding-right="0.055cm" fo:padding-top="0cm" fo:padding-bottom="0cm" fo:border-left="1.5pt double #000000" fo:border-right="none" fo:border-top="1.5pt double #000000" fo:border-bottom="none" style:writing-mode="lr-tb">
        <style:background-image/>
      </style:table-cell-properties>
    </style:style>
    <style:style style:name="Таблица22.B1" style:family="table-cell">
      <style:table-cell-properties style:vertical-align="top" fo:background-color="#e5e5e5" style:border-line-width-top="0.053cm 0.053cm 0.053cm" fo:padding-left="0.055cm" fo:padding-right="0.055cm" fo:padding-top="0cm" fo:padding-bottom="0cm" fo:border-left="0.75pt solid #000000" fo:border-right="none" fo:border-top="1.5pt double #000000" fo:border-bottom="0.75pt solid #000000" style:writing-mode="lr-tb">
        <style:background-image/>
      </style:table-cell-properties>
    </style:style>
    <style:style style:name="Таблица22.K1" style:family="table-cell">
      <style:table-cell-properties style:vertical-align="top" fo:background-color="#e5e5e5" style:border-line-width-right="0.053cm 0.053cm 0.053cm" style:border-line-width-top="0.053cm 0.053cm 0.053cm" fo:padding-left="0.055cm" fo:padding-right="0.055cm" fo:padding-top="0cm" fo:padding-bottom="0cm" fo:border-left="0.75pt solid #000000" fo:border-right="1.5pt double #000000" fo:border-top="1.5pt double #000000" fo:border-bottom="0.75pt solid #000000" style:writing-mode="lr-tb">
        <style:background-image/>
      </style:table-cell-properties>
    </style:style>
    <style:style style:name="Таблица22.A2" style:family="table-cell">
      <style:table-cell-properties style:vertical-align="top" fo:background-color="#e5e5e5" style:border-line-width-left="0.053cm 0.053cm 0.053cm" fo:padding-left="0.055cm" fo:padding-right="0.055cm" fo:padding-top="0cm" fo:padding-bottom="0cm" fo:border-left="1.5pt double #000000" fo:border-right="none" fo:border-top="none" fo:border-bottom="none" style:writing-mode="lr-tb">
        <style:background-image/>
      </style:table-cell-properties>
    </style:style>
    <style:style style:name="Таблица22.B2" style:family="table-cell">
      <style:table-cell-properties style:vertical-align="top" fo:background-color="#c0c0c0" fo:padding-left="0.055cm" fo:padding-right="0.055cm" fo:padding-top="0cm" fo:padding-bottom="0cm" fo:border-left="0.75pt solid #000000" fo:border-right="none" fo:border-top="0.75pt solid #000000" fo:border-bottom="none" style:writing-mode="lr-tb">
        <style:background-image/>
      </style:table-cell-properties>
    </style:style>
    <style:style style:name="Таблица22.K2" style:family="table-cell">
      <style:table-cell-properties style:vertical-align="top" fo:background-color="#c0c0c0" style:border-line-width-right="0.053cm 0.053cm 0.053cm" fo:padding-left="0.055cm" fo:padding-right="0.055cm" fo:padding-top="0cm" fo:padding-bottom="0cm" fo:border-left="0.75pt solid #000000" fo:border-right="1.5pt double #000000" fo:border-top="0.75pt solid #000000" fo:border-bottom="none" style:writing-mode="lr-tb">
        <style:background-image/>
      </style:table-cell-properties>
    </style:style>
    <style:style style:name="Таблица22.A3" style:family="table-cell">
      <style:table-cell-properties style:vertical-align="top" fo:background-color="#b2b2b2" style:border-line-width-left="0.053cm 0.053cm 0.053cm" style:border-line-width-right="0.053cm 0.053cm 0.053cm" fo:padding-left="0.055cm" fo:padding-right="0.055cm" fo:padding-top="0cm" fo:padding-bottom="0cm" fo:border-left="1.5pt double #000000" fo:border-right="1.5pt double #000000" fo:border-top="0.75pt solid #000000" fo:border-bottom="none" style:writing-mode="lr-tb">
        <style:background-image/>
      </style:table-cell-properties>
    </style:style>
    <style:style style:name="Таблица22.A4" style:family="table-cell">
      <style:table-cell-properties style:vertical-align="top" fo:background-color="#e5e5e5"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22.A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5"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7"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7"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8"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8"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9"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9"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10" style:family="table-cell">
      <style:table-cell-properties style:vertical-align="top" fo:background-color="#ffffff" style:border-line-width-left="0.053cm 0.053cm 0.053cm" fo:padding-left="0.055cm" fo:padding-right="0.055cm" fo:padding-top="0cm" fo:padding-bottom="0cm" fo:border-left="1.5pt double #000000" fo:border-right="none" fo:border-top="0.75pt solid #000000" fo:border-bottom="none" style:writing-mode="lr-tb">
        <style:background-image/>
      </style:table-cell-properties>
    </style:style>
    <style:style style:name="Таблица22.B10" style:family="table-cell">
      <style:table-cell-properties style:vertical-align="top" fo:background-color="#ffffff" fo:padding-left="0.055cm" fo:padding-right="0.055cm" fo:padding-top="0cm" fo:padding-bottom="0cm" fo:border-left="0.75pt solid #000000" fo:border-right="none" fo:border-top="0.75pt solid #000000" fo:border-bottom="none" style:writing-mode="lr-tb">
        <style:background-image/>
      </style:table-cell-properties>
    </style:style>
    <style:style style:name="Таблица22.K10" style:family="table-cell">
      <style:table-cell-properties style:vertical-align="top" fo:background-color="#ffffff" style:border-line-width-right="0.053cm 0.053cm 0.053cm" fo:padding-left="0.055cm" fo:padding-right="0.055cm" fo:padding-top="0cm" fo:padding-bottom="0cm" fo:border-left="0.75pt solid #000000" fo:border-right="1.5pt double #000000" fo:border-top="0.75pt solid #000000" fo:border-bottom="none" style:writing-mode="lr-tb">
        <style:background-image/>
      </style:table-cell-properties>
    </style:style>
    <style:style style:name="Таблица22.A12"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12"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1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13"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1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14"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14"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14"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1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1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15"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1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1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17" style:family="table-cell">
      <style:table-cell-properties style:vertical-align="top" fo:background-color="#ffffff"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22.B17" style:family="table-cell">
      <style:table-cell-properties style:vertical-align="top" fo:background-color="#ffffff"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22.K17" style:family="table-cell">
      <style:table-cell-properties style:vertical-align="top" fo:background-color="#ffffff" style:border-line-width-right="0.053cm 0.053cm 0.053cm" fo:padding-left="0.055cm" fo:padding-right="0.055cm" fo:padding-top="0cm" fo:padding-bottom="0cm" fo:border-left="0.75pt solid #000000" fo:border-right="1.5pt double #000000" fo:border-top="0.75pt solid #000000" fo:border-bottom="0.75pt solid #000000" style:writing-mode="lr-tb">
        <style:background-image/>
      </style:table-cell-properties>
    </style:style>
    <style:style style:name="Таблица22.A18" style:family="table-cell">
      <style:table-cell-properties style:vertical-align="top" fo:background-color="#c0c0c0"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22.A19"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19"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19"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20"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2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20"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21"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2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21"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22"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2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22"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2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none" style:writing-mode="lr-tb"/>
    </style:style>
    <style:style style:name="Таблица22.B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C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D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E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F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G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H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I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J2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K2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none" style:writing-mode="lr-tb"/>
    </style:style>
    <style:style style:name="Таблица22.A24" style:family="table-cell">
      <style:table-cell-properties style:vertical-align="top" fo:background-color="#f7f7f7" style:border-line-width-left="0.053cm 0.053cm 0.053cm" fo:padding-left="0.055cm" fo:padding-right="0.055cm" fo:padding-top="0cm" fo:padding-bottom="0cm" fo:border-left="1.5pt double #000000" fo:border-right="none" fo:border-top="0.75pt solid #000000" fo:border-bottom="none" style:writing-mode="lr-tb">
        <style:background-image/>
      </style:table-cell-properties>
    </style:style>
    <style:style style:name="Таблица22.B24" style:family="table-cell">
      <style:table-cell-properties style:vertical-align="top" fo:background-color="#f7f7f7" fo:padding-left="0.055cm" fo:padding-right="0.055cm" fo:padding-top="0cm" fo:padding-bottom="0cm" fo:border-left="0.75pt solid #000000" fo:border-right="none" fo:border-top="0.75pt solid #000000" fo:border-bottom="none" style:writing-mode="lr-tb">
        <style:background-image/>
      </style:table-cell-properties>
    </style:style>
    <style:style style:name="Таблица22.K24" style:family="table-cell">
      <style:table-cell-properties style:vertical-align="top" fo:background-color="#f7f7f7" style:border-line-width-right="0.053cm 0.053cm 0.053cm" fo:padding-left="0.055cm" fo:padding-right="0.055cm" fo:padding-top="0cm" fo:padding-bottom="0cm" fo:border-left="0.75pt solid #000000" fo:border-right="1.5pt double #000000" fo:border-top="0.75pt solid #000000" fo:border-bottom="none" style:writing-mode="lr-tb">
        <style:background-image/>
      </style:table-cell-properties>
    </style:style>
    <style:style style:name="Таблица22.A25" style:family="table-cell">
      <style:table-cell-properties style:vertical-align="top" fo:background-color="#b2b2b2"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22.A2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2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2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27"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none" style:writing-mode="lr-tb"/>
    </style:style>
    <style:style style:name="Таблица22.B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C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D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E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F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G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H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I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J2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K27"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none" style:writing-mode="lr-tb"/>
    </style:style>
    <style:style style:name="Таблица22.A30"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30"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30"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31"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3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31"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32"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3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32"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3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none" style:writing-mode="lr-tb"/>
    </style:style>
    <style:style style:name="Таблица22.B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C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D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E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F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G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H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I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J3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2.K3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none" style:writing-mode="lr-tb"/>
    </style:style>
    <style:style style:name="Таблица22.A34" style:family="table-cell">
      <style:table-cell-properties style:vertical-align="top" fo:background-color="#f7f7f7"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22.B34" style:family="table-cell">
      <style:table-cell-properties style:vertical-align="top" fo:background-color="#f7f7f7"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22.K34" style:family="table-cell">
      <style:table-cell-properties style:vertical-align="top" fo:background-color="#f7f7f7" style:border-line-width-right="0.053cm 0.053cm 0.053cm" fo:padding-left="0.055cm" fo:padding-right="0.055cm" fo:padding-top="0cm" fo:padding-bottom="0cm" fo:border-left="0.75pt solid #000000" fo:border-right="1.5pt double #000000" fo:border-top="0.75pt solid #000000" fo:border-bottom="0.75pt solid #000000" style:writing-mode="lr-tb">
        <style:background-image/>
      </style:table-cell-properties>
    </style:style>
    <style:style style:name="Таблица22.A3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3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35"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3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3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3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37"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2.B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C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D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E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F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G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H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I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J37"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2.K37"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2.A38" style:family="table-cell">
      <style:table-cell-properties style:vertical-align="top" fo:background-color="#c0c0c0" style:border-line-width-left="0.053cm 0.053cm 0.053cm" style:border-line-width-bottom="0.053cm 0.053cm 0.053cm" fo:padding-left="0.055cm" fo:padding-right="0.055cm" fo:padding-top="0cm" fo:padding-bottom="0cm" fo:border-left="1.5pt double #000000" fo:border-right="none" fo:border-top="0.75pt solid #000000" fo:border-bottom="1.5pt double #000000" style:writing-mode="lr-tb">
        <style:background-image/>
      </style:table-cell-properties>
    </style:style>
    <style:style style:name="Таблица22.B38" style:family="table-cell">
      <style:table-cell-properties style:vertical-align="top" fo:background-color="#c0c0c0" style:border-line-width-bottom="0.053cm 0.053cm 0.053cm" fo:padding-left="0.055cm" fo:padding-right="0.055cm" fo:padding-top="0cm" fo:padding-bottom="0cm" fo:border-left="0.75pt solid #000000" fo:border-right="none" fo:border-top="0.75pt solid #000000" fo:border-bottom="1.5pt double #000000" style:writing-mode="lr-tb">
        <style:background-image/>
      </style:table-cell-properties>
    </style:style>
    <style:style style:name="Таблица22.K38" style:family="table-cell">
      <style:table-cell-properties style:vertical-align="top" fo:background-color="#c0c0c0" style:border-line-width-right="0.053cm 0.053cm 0.053cm" style:border-line-width-bottom="0.053cm 0.053cm 0.053cm" fo:padding-left="0.055cm" fo:padding-right="0.055cm" fo:padding-top="0cm" fo:padding-bottom="0cm" fo:border-left="0.75pt solid #000000" fo:border-right="1.5pt double #000000" fo:border-top="0.75pt solid #000000" fo:border-bottom="1.5pt double #000000" style:writing-mode="lr-tb">
        <style:background-image/>
      </style:table-cell-properties>
    </style:style>
    <style:style style:name="Таблица23" style:family="table">
      <style:table-properties style:width="12.054cm" table:align="center" style:writing-mode="lr-tb"/>
    </style:style>
    <style:style style:name="Таблица23.A" style:family="table-column">
      <style:table-column-properties style:column-width="8.001cm"/>
    </style:style>
    <style:style style:name="Таблица23.B" style:family="table-column">
      <style:table-column-properties style:column-width="4.053cm"/>
    </style:style>
    <style:style style:name="Таблица23.1" style:family="table-row">
      <style:table-row-properties style:keep-together="true" fo:keep-together="auto"/>
    </style:style>
    <style:style style:name="Таблица23.A1" style:family="table-cell">
      <style:table-cell-properties style:vertical-align="top" fo:background-color="#cccccc" style:border-line-width-left="0.053cm 0.053cm 0.053cm" style:border-line-width-top="0.053cm 0.053cm 0.053cm" fo:padding-left="0.139cm" fo:padding-right="0.139cm" fo:padding-top="0cm" fo:padding-bottom="0cm" fo:border-left="1.5pt double #000000" fo:border-right="none" fo:border-top="1.5pt double #000000" fo:border-bottom="1.5pt solid #000000" style:writing-mode="lr-tb">
        <style:background-image/>
      </style:table-cell-properties>
    </style:style>
    <style:style style:name="Таблица23.B1" style:family="table-cell">
      <style:table-cell-properties style:vertical-align="top" fo:background-color="#cccccc" style:border-line-width-right="0.053cm 0.053cm 0.053cm" style:border-line-width-top="0.053cm 0.053cm 0.053cm" fo:padding-left="0.139cm" fo:padding-right="0.139cm" fo:padding-top="0cm" fo:padding-bottom="0cm" fo:border-left="0.75pt solid #000000" fo:border-right="1.5pt double #000000" fo:border-top="1.5pt double #000000" fo:border-bottom="1.5pt solid #000000" style:writing-mode="lr-tb">
        <style:background-image/>
      </style:table-cell-properties>
    </style:style>
    <style:style style:name="Таблица23.A2" style:family="table-cell">
      <style:table-cell-properties style:vertical-align="top" style:border-line-width-left="0.053cm 0.053cm 0.053cm" fo:padding-left="0.139cm" fo:padding-right="0.139cm" fo:padding-top="0cm" fo:padding-bottom="0cm" fo:border-left="1.5pt double #000000" fo:border-right="none" fo:border-top="none" fo:border-bottom="0.75pt solid #000000" style:writing-mode="lr-tb"/>
    </style:style>
    <style:style style:name="Таблица23.B2" style:family="table-cell">
      <style:table-cell-properties style:vertical-align="top" style:border-line-width-right="0.053cm 0.053cm 0.053cm" fo:padding-left="0.139cm" fo:padding-right="0.139cm" fo:padding-top="0cm" fo:padding-bottom="0cm" fo:border-left="0.75pt solid #000000" fo:border-right="1.5pt double #000000" fo:border-top="none" fo:border-bottom="0.75pt solid #000000" style:writing-mode="lr-tb"/>
    </style:style>
    <style:style style:name="Таблица23.A3"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23.B3"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23.A4"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23.B4"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23.A5"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23.B5"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23.A6"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none" style:writing-mode="lr-tb"/>
    </style:style>
    <style:style style:name="Таблица23.B6"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none" style:writing-mode="lr-tb"/>
    </style:style>
    <style:style style:name="Таблица23.A7" style:family="table-cell">
      <style:table-cell-properties style:vertical-align="top" fo:background-color="#e5e5e5" style:border-line-width-left="0.053cm 0.053cm 0.053cm" style:border-line-width-bottom="0.053cm 0.053cm 0.053cm" fo:padding-left="0.139cm" fo:padding-right="0.139cm" fo:padding-top="0cm" fo:padding-bottom="0cm" fo:border-left="1.5pt double #000000" fo:border-right="none" fo:border-top="0.75pt solid #000000" fo:border-bottom="1.5pt double #000000" style:writing-mode="lr-tb">
        <style:background-image/>
      </style:table-cell-properties>
    </style:style>
    <style:style style:name="Таблица23.B7" style:family="table-cell">
      <style:table-cell-properties style:vertical-align="top" fo:background-color="#e5e5e5" style:border-line-width-right="0.053cm 0.053cm 0.053cm" style:border-line-width-bottom="0.053cm 0.053cm 0.053cm" fo:padding-left="0.139cm" fo:padding-right="0.139cm" fo:padding-top="0cm" fo:padding-bottom="0cm" fo:border-left="0.75pt solid #000000" fo:border-right="1.5pt double #000000" fo:border-top="0.75pt solid #000000" fo:border-bottom="1.5pt double #000000" style:writing-mode="lr-tb">
        <style:background-image/>
      </style:table-cell-properties>
    </style:style>
    <style:style style:name="Таблица24" style:family="table">
      <style:table-properties style:width="12.054cm" table:align="center" style:writing-mode="lr-tb"/>
    </style:style>
    <style:style style:name="Таблица24.A" style:family="table-column">
      <style:table-column-properties style:column-width="8.001cm"/>
    </style:style>
    <style:style style:name="Таблица24.B" style:family="table-column">
      <style:table-column-properties style:column-width="4.053cm"/>
    </style:style>
    <style:style style:name="Таблица24.1" style:family="table-row">
      <style:table-row-properties style:keep-together="true" fo:keep-together="auto"/>
    </style:style>
    <style:style style:name="Таблица24.A1" style:family="table-cell">
      <style:table-cell-properties style:vertical-align="top" fo:background-color="#cccccc" style:border-line-width-left="0.053cm 0.053cm 0.053cm" style:border-line-width-top="0.053cm 0.053cm 0.053cm" fo:padding-left="0.139cm" fo:padding-right="0.139cm" fo:padding-top="0cm" fo:padding-bottom="0cm" fo:border-left="1.5pt double #000000" fo:border-right="none" fo:border-top="1.5pt double #000000" fo:border-bottom="1.5pt solid #000000" style:writing-mode="lr-tb">
        <style:background-image/>
      </style:table-cell-properties>
    </style:style>
    <style:style style:name="Таблица24.B1" style:family="table-cell">
      <style:table-cell-properties style:vertical-align="top" fo:background-color="#cccccc" style:border-line-width-right="0.053cm 0.053cm 0.053cm" style:border-line-width-top="0.053cm 0.053cm 0.053cm" fo:padding-left="0.139cm" fo:padding-right="0.139cm" fo:padding-top="0cm" fo:padding-bottom="0cm" fo:border-left="0.75pt solid #000000" fo:border-right="1.5pt double #000000" fo:border-top="1.5pt double #000000" fo:border-bottom="1.5pt solid #000000" style:writing-mode="lr-tb">
        <style:background-image/>
      </style:table-cell-properties>
    </style:style>
    <style:style style:name="Таблица24.A2" style:family="table-cell">
      <style:table-cell-properties style:vertical-align="top" style:border-line-width-left="0.053cm 0.053cm 0.053cm" fo:padding-left="0.139cm" fo:padding-right="0.139cm" fo:padding-top="0cm" fo:padding-bottom="0cm" fo:border-left="1.5pt double #000000" fo:border-right="none" fo:border-top="none" fo:border-bottom="0.75pt solid #000000" style:writing-mode="lr-tb"/>
    </style:style>
    <style:style style:name="Таблица24.B2" style:family="table-cell">
      <style:table-cell-properties style:vertical-align="top" style:border-line-width-right="0.053cm 0.053cm 0.053cm" fo:padding-left="0.139cm" fo:padding-right="0.139cm" fo:padding-top="0cm" fo:padding-bottom="0cm" fo:border-left="0.75pt solid #000000" fo:border-right="1.5pt double #000000" fo:border-top="none" fo:border-bottom="0.75pt solid #000000" style:writing-mode="lr-tb"/>
    </style:style>
    <style:style style:name="Таблица24.A3"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24.B3"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24.A4"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24.B4"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24.A5"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24.B5"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24.A6"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none" style:writing-mode="lr-tb"/>
    </style:style>
    <style:style style:name="Таблица24.B6"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none" style:writing-mode="lr-tb"/>
    </style:style>
    <style:style style:name="Таблица24.A7" style:family="table-cell">
      <style:table-cell-properties style:vertical-align="top" fo:background-color="#e5e5e5" style:border-line-width-left="0.053cm 0.053cm 0.053cm" style:border-line-width-bottom="0.053cm 0.053cm 0.053cm" fo:padding-left="0.139cm" fo:padding-right="0.139cm" fo:padding-top="0cm" fo:padding-bottom="0cm" fo:border-left="1.5pt double #000000" fo:border-right="none" fo:border-top="0.75pt solid #000000" fo:border-bottom="1.5pt double #000000" style:writing-mode="lr-tb">
        <style:background-image/>
      </style:table-cell-properties>
    </style:style>
    <style:style style:name="Таблица24.B7" style:family="table-cell">
      <style:table-cell-properties style:vertical-align="top" fo:background-color="#e5e5e5" style:border-line-width-right="0.053cm 0.053cm 0.053cm" style:border-line-width-bottom="0.053cm 0.053cm 0.053cm" fo:padding-left="0.139cm" fo:padding-right="0.139cm" fo:padding-top="0cm" fo:padding-bottom="0cm" fo:border-left="0.75pt solid #000000" fo:border-right="1.5pt double #000000" fo:border-top="0.75pt solid #000000" fo:border-bottom="1.5pt double #000000" style:writing-mode="lr-tb">
        <style:background-image/>
      </style:table-cell-properties>
    </style:style>
    <style:style style:name="Таблица25" style:family="table">
      <style:table-properties style:width="16.656cm" table:align="center" style:writing-mode="lr-tb"/>
    </style:style>
    <style:style style:name="Таблица25.A" style:family="table-column">
      <style:table-column-properties style:column-width="7.401cm"/>
    </style:style>
    <style:style style:name="Таблица25.B" style:family="table-column">
      <style:table-column-properties style:column-width="2.401cm"/>
    </style:style>
    <style:style style:name="Таблица25.C" style:family="table-column">
      <style:table-column-properties style:column-width="3.401cm"/>
    </style:style>
    <style:style style:name="Таблица25.D" style:family="table-column">
      <style:table-column-properties style:column-width="3.454cm"/>
    </style:style>
    <style:style style:name="Таблица25.1" style:family="table-row">
      <style:table-row-properties style:keep-together="true" fo:keep-together="auto"/>
    </style:style>
    <style:style style:name="Таблица25.A1" style:family="table-cell">
      <style:table-cell-properties style:vertical-align="top" fo:background-color="#cccccc" style:border-line-width-left="0.053cm 0.053cm 0.053cm" style:border-line-width-top="0.053cm 0.053cm 0.053cm" fo:padding-left="0.139cm" fo:padding-right="0.139cm" fo:padding-top="0cm" fo:padding-bottom="0cm" fo:border-left="1.5pt double #000000" fo:border-right="none" fo:border-top="1.5pt double #000000" fo:border-bottom="1.5pt solid #000000" style:writing-mode="lr-tb">
        <style:background-image/>
      </style:table-cell-properties>
    </style:style>
    <style:style style:name="Таблица25.B1" style:family="table-cell">
      <style:table-cell-properties style:vertical-align="top" fo:background-color="#cccccc" style:border-line-width-top="0.053cm 0.053cm 0.053cm" fo:padding-left="0.139cm" fo:padding-right="0.139cm" fo:padding-top="0cm" fo:padding-bottom="0cm" fo:border-left="0.75pt solid #000000" fo:border-right="none" fo:border-top="1.5pt double #000000" fo:border-bottom="1.5pt solid #000000" style:writing-mode="lr-tb">
        <style:background-image/>
      </style:table-cell-properties>
    </style:style>
    <style:style style:name="Таблица25.D1" style:family="table-cell">
      <style:table-cell-properties style:vertical-align="top" fo:background-color="#cccccc" style:border-line-width-right="0.053cm 0.053cm 0.053cm" style:border-line-width-top="0.053cm 0.053cm 0.053cm" fo:padding-left="0.139cm" fo:padding-right="0.139cm" fo:padding-top="0cm" fo:padding-bottom="0cm" fo:border-left="0.75pt solid #000000" fo:border-right="1.5pt double #000000" fo:border-top="1.5pt double #000000" fo:border-bottom="1.5pt solid #000000" style:writing-mode="lr-tb">
        <style:background-image/>
      </style:table-cell-properties>
    </style:style>
    <style:style style:name="Таблица25.A2" style:family="table-cell">
      <style:table-cell-properties style:vertical-align="top" style:border-line-width-left="0.053cm 0.053cm 0.053cm" fo:padding-left="0.139cm" fo:padding-right="0.139cm" fo:padding-top="0cm" fo:padding-bottom="0cm" fo:border-left="1.5pt double #000000" fo:border-right="none" fo:border-top="1.5pt solid #000000" fo:border-bottom="1.5pt solid #000000" style:writing-mode="lr-tb"/>
    </style:style>
    <style:style style:name="Таблица25.B2"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5.C2"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5.D2" style:family="table-cell">
      <style:table-cell-properties style:vertical-align="top" style:border-line-width-right="0.053cm 0.053cm 0.053cm" fo:padding-left="0.139cm" fo:padding-right="0.139cm" fo:padding-top="0cm" fo:padding-bottom="0cm" fo:border-left="0.75pt solid #000000" fo:border-right="1.5pt double #000000" fo:border-top="1.5pt solid #000000" fo:border-bottom="1.5pt solid #000000" style:writing-mode="lr-tb"/>
    </style:style>
    <style:style style:name="Таблица25.A3" style:family="table-cell">
      <style:table-cell-properties style:vertical-align="top" style:border-line-width-left="0.053cm 0.053cm 0.053cm" style:border-line-width-bottom="0.053cm 0.053cm 0.053cm" fo:padding-left="0.139cm" fo:padding-right="0.139cm" fo:padding-top="0cm" fo:padding-bottom="0cm" fo:border-left="1.5pt double #000000" fo:border-right="none" fo:border-top="1.5pt solid #000000" fo:border-bottom="1.5pt double #000000" style:writing-mode="lr-tb"/>
    </style:style>
    <style:style style:name="Таблица25.B3" style:family="table-cell">
      <style:table-cell-properties style:vertical-align="top" style:border-line-width-bottom="0.053cm 0.053cm 0.053cm" fo:padding-left="0.139cm" fo:padding-right="0.139cm" fo:padding-top="0cm" fo:padding-bottom="0cm" fo:border-left="0.75pt solid #000000" fo:border-right="none" fo:border-top="1.5pt solid #000000" fo:border-bottom="1.5pt double #000000" style:writing-mode="lr-tb"/>
    </style:style>
    <style:style style:name="Таблица25.C3" style:family="table-cell">
      <style:table-cell-properties style:vertical-align="top" style:border-line-width-bottom="0.053cm 0.053cm 0.053cm" fo:padding-left="0.139cm" fo:padding-right="0.139cm" fo:padding-top="0cm" fo:padding-bottom="0cm" fo:border-left="0.75pt solid #000000" fo:border-right="none" fo:border-top="1.5pt solid #000000" fo:border-bottom="1.5pt double #000000" style:writing-mode="lr-tb"/>
    </style:style>
    <style:style style:name="Таблица25.D3" style:family="table-cell">
      <style:table-cell-properties style:vertical-align="top" style:border-line-width-right="0.053cm 0.053cm 0.053cm" style:border-line-width-bottom="0.053cm 0.053cm 0.053cm" fo:padding-left="0.139cm" fo:padding-right="0.139cm" fo:padding-top="0cm" fo:padding-bottom="0cm" fo:border-left="0.75pt solid #000000" fo:border-right="1.5pt double #000000" fo:border-top="1.5pt solid #000000" fo:border-bottom="1.5pt double #000000" style:writing-mode="lr-tb"/>
    </style:style>
    <style:style style:name="Таблица26" style:family="table">
      <style:table-properties style:width="16.656cm" table:align="center" style:writing-mode="lr-tb"/>
    </style:style>
    <style:style style:name="Таблица26.A" style:family="table-column">
      <style:table-column-properties style:column-width="7.401cm"/>
    </style:style>
    <style:style style:name="Таблица26.B" style:family="table-column">
      <style:table-column-properties style:column-width="2.401cm"/>
    </style:style>
    <style:style style:name="Таблица26.C" style:family="table-column">
      <style:table-column-properties style:column-width="3.401cm"/>
    </style:style>
    <style:style style:name="Таблица26.D" style:family="table-column">
      <style:table-column-properties style:column-width="3.454cm"/>
    </style:style>
    <style:style style:name="Таблица26.1" style:family="table-row">
      <style:table-row-properties style:keep-together="true" fo:keep-together="auto"/>
    </style:style>
    <style:style style:name="Таблица26.A1" style:family="table-cell">
      <style:table-cell-properties style:vertical-align="top" fo:background-color="#cccccc" style:border-line-width-left="0.053cm 0.053cm 0.053cm" style:border-line-width-top="0.053cm 0.053cm 0.053cm" fo:padding-left="0.139cm" fo:padding-right="0.139cm" fo:padding-top="0cm" fo:padding-bottom="0cm" fo:border-left="1.5pt double #000000" fo:border-right="none" fo:border-top="1.5pt double #000000" fo:border-bottom="1.5pt solid #000000" style:writing-mode="lr-tb">
        <style:background-image/>
      </style:table-cell-properties>
    </style:style>
    <style:style style:name="Таблица26.B1" style:family="table-cell">
      <style:table-cell-properties style:vertical-align="top" fo:background-color="#cccccc" style:border-line-width-top="0.053cm 0.053cm 0.053cm" fo:padding-left="0.139cm" fo:padding-right="0.139cm" fo:padding-top="0cm" fo:padding-bottom="0cm" fo:border-left="0.75pt solid #000000" fo:border-right="none" fo:border-top="1.5pt double #000000" fo:border-bottom="1.5pt solid #000000" style:writing-mode="lr-tb">
        <style:background-image/>
      </style:table-cell-properties>
    </style:style>
    <style:style style:name="Таблица26.D1" style:family="table-cell">
      <style:table-cell-properties style:vertical-align="top" fo:background-color="#cccccc" style:border-line-width-right="0.053cm 0.053cm 0.053cm" style:border-line-width-top="0.053cm 0.053cm 0.053cm" fo:padding-left="0.139cm" fo:padding-right="0.139cm" fo:padding-top="0cm" fo:padding-bottom="0cm" fo:border-left="0.75pt solid #000000" fo:border-right="1.5pt double #000000" fo:border-top="1.5pt double #000000" fo:border-bottom="1.5pt solid #000000" style:writing-mode="lr-tb">
        <style:background-image/>
      </style:table-cell-properties>
    </style:style>
    <style:style style:name="Таблица26.A2" style:family="table-cell">
      <style:table-cell-properties style:vertical-align="top" style:border-line-width-left="0.053cm 0.053cm 0.053cm" fo:padding-left="0.139cm" fo:padding-right="0.139cm" fo:padding-top="0cm" fo:padding-bottom="0cm" fo:border-left="1.5pt double #000000" fo:border-right="none" fo:border-top="1.5pt solid #000000" fo:border-bottom="1.5pt solid #000000" style:writing-mode="lr-tb"/>
    </style:style>
    <style:style style:name="Таблица26.B2"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C2"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D2" style:family="table-cell">
      <style:table-cell-properties style:vertical-align="top" style:border-line-width-right="0.053cm 0.053cm 0.053cm" fo:padding-left="0.139cm" fo:padding-right="0.139cm" fo:padding-top="0cm" fo:padding-bottom="0cm" fo:border-left="0.75pt solid #000000" fo:border-right="1.5pt double #000000" fo:border-top="1.5pt solid #000000" fo:border-bottom="1.5pt solid #000000" style:writing-mode="lr-tb"/>
    </style:style>
    <style:style style:name="Таблица26.A3" style:family="table-cell">
      <style:table-cell-properties style:vertical-align="top" style:border-line-width-left="0.053cm 0.053cm 0.053cm" fo:padding-left="0.139cm" fo:padding-right="0.139cm" fo:padding-top="0cm" fo:padding-bottom="0cm" fo:border-left="1.5pt double #000000" fo:border-right="none" fo:border-top="1.5pt solid #000000" fo:border-bottom="1.5pt solid #000000" style:writing-mode="lr-tb"/>
    </style:style>
    <style:style style:name="Таблица26.B3"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C3"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D3" style:family="table-cell">
      <style:table-cell-properties style:vertical-align="top" style:border-line-width-right="0.053cm 0.053cm 0.053cm" fo:padding-left="0.139cm" fo:padding-right="0.139cm" fo:padding-top="0cm" fo:padding-bottom="0cm" fo:border-left="0.75pt solid #000000" fo:border-right="1.5pt double #000000" fo:border-top="1.5pt solid #000000" fo:border-bottom="1.5pt solid #000000" style:writing-mode="lr-tb"/>
    </style:style>
    <style:style style:name="Таблица26.A4" style:family="table-cell">
      <style:table-cell-properties style:vertical-align="top" style:border-line-width-left="0.053cm 0.053cm 0.053cm" fo:padding-left="0.139cm" fo:padding-right="0.139cm" fo:padding-top="0cm" fo:padding-bottom="0cm" fo:border-left="1.5pt double #000000" fo:border-right="none" fo:border-top="1.5pt solid #000000" fo:border-bottom="1.5pt solid #000000" style:writing-mode="lr-tb"/>
    </style:style>
    <style:style style:name="Таблица26.B4"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C4"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D4" style:family="table-cell">
      <style:table-cell-properties style:vertical-align="top" style:border-line-width-right="0.053cm 0.053cm 0.053cm" fo:padding-left="0.139cm" fo:padding-right="0.139cm" fo:padding-top="0cm" fo:padding-bottom="0cm" fo:border-left="0.75pt solid #000000" fo:border-right="1.5pt double #000000" fo:border-top="1.5pt solid #000000" fo:border-bottom="1.5pt solid #000000" style:writing-mode="lr-tb"/>
    </style:style>
    <style:style style:name="Таблица26.A5" style:family="table-cell">
      <style:table-cell-properties style:vertical-align="top" style:border-line-width-left="0.053cm 0.053cm 0.053cm" fo:padding-left="0.139cm" fo:padding-right="0.139cm" fo:padding-top="0cm" fo:padding-bottom="0cm" fo:border-left="1.5pt double #000000" fo:border-right="none" fo:border-top="1.5pt solid #000000" fo:border-bottom="1.5pt solid #000000" style:writing-mode="lr-tb"/>
    </style:style>
    <style:style style:name="Таблица26.B5"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C5" style:family="table-cell">
      <style:table-cell-properties style:vertical-align="top" fo:padding-left="0.139cm" fo:padding-right="0.139cm" fo:padding-top="0cm" fo:padding-bottom="0cm" fo:border-left="0.75pt solid #000000" fo:border-right="none" fo:border-top="1.5pt solid #000000" fo:border-bottom="1.5pt solid #000000" style:writing-mode="lr-tb"/>
    </style:style>
    <style:style style:name="Таблица26.D5" style:family="table-cell">
      <style:table-cell-properties style:vertical-align="top" style:border-line-width-right="0.053cm 0.053cm 0.053cm" fo:padding-left="0.139cm" fo:padding-right="0.139cm" fo:padding-top="0cm" fo:padding-bottom="0cm" fo:border-left="0.75pt solid #000000" fo:border-right="1.5pt double #000000" fo:border-top="1.5pt solid #000000" fo:border-bottom="1.5pt solid #000000" style:writing-mode="lr-tb"/>
    </style:style>
    <style:style style:name="Таблица26.A6" style:family="table-cell">
      <style:table-cell-properties style:vertical-align="top" style:border-line-width-left="0.053cm 0.053cm 0.053cm" style:border-line-width-bottom="0.053cm 0.053cm 0.053cm" fo:padding-left="0.139cm" fo:padding-right="0.139cm" fo:padding-top="0cm" fo:padding-bottom="0cm" fo:border-left="1.5pt double #000000" fo:border-right="none" fo:border-top="1.5pt solid #000000" fo:border-bottom="1.5pt double #000000" style:writing-mode="lr-tb"/>
    </style:style>
    <style:style style:name="Таблица26.B6" style:family="table-cell">
      <style:table-cell-properties style:vertical-align="top" style:border-line-width-bottom="0.053cm 0.053cm 0.053cm" fo:padding-left="0.139cm" fo:padding-right="0.139cm" fo:padding-top="0cm" fo:padding-bottom="0cm" fo:border-left="0.75pt solid #000000" fo:border-right="none" fo:border-top="1.5pt solid #000000" fo:border-bottom="1.5pt double #000000" style:writing-mode="lr-tb"/>
    </style:style>
    <style:style style:name="Таблица26.C6" style:family="table-cell">
      <style:table-cell-properties style:vertical-align="top" style:border-line-width-bottom="0.053cm 0.053cm 0.053cm" fo:padding-left="0.139cm" fo:padding-right="0.139cm" fo:padding-top="0cm" fo:padding-bottom="0cm" fo:border-left="0.75pt solid #000000" fo:border-right="none" fo:border-top="1.5pt solid #000000" fo:border-bottom="1.5pt double #000000" style:writing-mode="lr-tb"/>
    </style:style>
    <style:style style:name="Таблица26.D6" style:family="table-cell">
      <style:table-cell-properties style:vertical-align="top" style:border-line-width-right="0.053cm 0.053cm 0.053cm" style:border-line-width-bottom="0.053cm 0.053cm 0.053cm" fo:padding-left="0.139cm" fo:padding-right="0.139cm" fo:padding-top="0cm" fo:padding-bottom="0cm" fo:border-left="0.75pt solid #000000" fo:border-right="1.5pt double #000000" fo:border-top="1.5pt solid #000000" fo:border-bottom="1.5pt double #000000" style:writing-mode="lr-tb"/>
    </style:style>
    <style:style style:name="Таблица27" style:family="table">
      <style:table-properties style:width="16.656cm" table:align="center" style:writing-mode="lr-tb"/>
    </style:style>
    <style:style style:name="Таблица27.A" style:family="table-column">
      <style:table-column-properties style:column-width="6.401cm"/>
    </style:style>
    <style:style style:name="Таблица27.B" style:family="table-column">
      <style:table-column-properties style:column-width="1.7cm"/>
    </style:style>
    <style:style style:name="Таблица27.G" style:family="table-column">
      <style:table-column-properties style:column-width="1.753cm"/>
    </style:style>
    <style:style style:name="Таблица27.1" style:family="table-row">
      <style:table-row-properties style:keep-together="true" fo:keep-together="auto"/>
    </style:style>
    <style:style style:name="Таблица27.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27.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27.G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27.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27.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C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D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E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F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G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27.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27.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C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D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E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F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27.G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27.A4"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27.B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27.C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27.D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27.E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27.F4"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27.G4"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28" style:family="table">
      <style:table-properties style:width="16.861cm" fo:margin-left="-0.081cm" table:align="left" style:writing-mode="lr-tb"/>
    </style:style>
    <style:style style:name="Таблица28.A" style:family="table-column">
      <style:table-column-properties style:column-width="5.969cm"/>
    </style:style>
    <style:style style:name="Таблица28.B" style:family="table-column">
      <style:table-column-properties style:column-width="1.101cm"/>
    </style:style>
    <style:style style:name="Таблица28.K" style:family="table-column">
      <style:table-column-properties style:column-width="0.986cm"/>
    </style:style>
    <style:style style:name="Таблица28.1" style:family="table-row">
      <style:table-row-properties style:min-row-height="0.441cm" style:keep-together="true" fo:keep-together="auto"/>
    </style:style>
    <style:style style:name="Таблица28.A1" style:family="table-cell">
      <style:table-cell-properties style:vertical-align="top" fo:background-color="#dfdfdf" style:border-line-width-left="0.053cm 0.053cm 0.053cm" style:border-line-width-top="0.053cm 0.053cm 0.053cm" fo:padding-left="0.055cm" fo:padding-right="0.055cm" fo:padding-top="0cm" fo:padding-bottom="0cm" fo:border-left="1.5pt double #000000" fo:border-right="none" fo:border-top="1.5pt double #000000" fo:border-bottom="none" style:writing-mode="lr-tb">
        <style:background-image/>
      </style:table-cell-properties>
    </style:style>
    <style:style style:name="Таблица28.B1" style:family="table-cell">
      <style:table-cell-properties style:vertical-align="top" fo:background-color="#dfdfdf" style:border-line-width-top="0.053cm 0.053cm 0.053cm" fo:padding-left="0.055cm" fo:padding-right="0.055cm" fo:padding-top="0cm" fo:padding-bottom="0cm" fo:border-left="0.75pt solid #000000" fo:border-right="none" fo:border-top="1.5pt double #000000" fo:border-bottom="0.75pt solid #000000" style:writing-mode="lr-tb">
        <style:background-image/>
      </style:table-cell-properties>
    </style:style>
    <style:style style:name="Таблица28.K1" style:family="table-cell">
      <style:table-cell-properties style:vertical-align="top" fo:background-color="#dfdfdf" style:border-line-width-right="0.053cm 0.053cm 0.053cm" style:border-line-width-top="0.053cm 0.053cm 0.053cm" fo:padding-left="0.055cm" fo:padding-right="0.055cm" fo:padding-top="0cm" fo:padding-bottom="0cm" fo:border-left="0.75pt solid #000000" fo:border-right="1.5pt double #000000" fo:border-top="1.5pt double #000000" fo:border-bottom="0.75pt solid #000000" style:writing-mode="lr-tb">
        <style:background-image/>
      </style:table-cell-properties>
    </style:style>
    <style:style style:name="Таблица28.A2" style:family="table-cell">
      <style:table-cell-properties style:vertical-align="top" fo:background-color="#dfdfdf" style:border-line-width-left="0.053cm 0.053cm 0.053cm" fo:padding-left="0.055cm" fo:padding-right="0.055cm" fo:padding-top="0cm" fo:padding-bottom="0cm" fo:border-left="1.5pt double #000000" fo:border-right="none" fo:border-top="none" fo:border-bottom="0.75pt solid #000000" style:writing-mode="lr-tb">
        <style:background-image/>
      </style:table-cell-properties>
    </style:style>
    <style:style style:name="Таблица28.B2" style:family="table-cell">
      <style:table-cell-properties style:vertical-align="top" fo:background-color="#c0c0c0"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28.K2" style:family="table-cell">
      <style:table-cell-properties style:vertical-align="top" fo:background-color="#c0c0c0" style:border-line-width-right="0.053cm 0.053cm 0.053cm" fo:padding-left="0.055cm" fo:padding-right="0.055cm" fo:padding-top="0cm" fo:padding-bottom="0cm" fo:border-left="0.75pt solid #000000" fo:border-right="1.5pt double #000000" fo:border-top="0.75pt solid #000000" fo:border-bottom="0.75pt solid #000000" style:writing-mode="lr-tb">
        <style:background-image/>
      </style:table-cell-properties>
    </style:style>
    <style:style style:name="Таблица28.A3" style:family="table-cell">
      <style:table-cell-properties style:vertical-align="top" fo:background-color="#cccccc" style:border-line-width-left="0.053cm 0.053cm 0.053cm" style:border-line-width-right="0.053cm 0.053cm 0.053cm" fo:padding-left="0.053cm" fo:padding-right="0.053cm" fo:padding-top="0cm" fo:padding-bottom="0cm" fo:border-left="1.5pt double #000000" fo:border-right="1.5pt double #000000" fo:border-top="0.75pt solid #000000" fo:border-bottom="0.75pt solid #000000" style:writing-mode="lr-tb">
        <style:background-image/>
      </style:table-cell-properties>
    </style:style>
    <style:style style:name="Таблица28.A4"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28.B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F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G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H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I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J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28.K4"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28.A5"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none" style:writing-mode="lr-tb"/>
    </style:style>
    <style:style style:name="Таблица28.B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C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D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E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F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G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H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I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J5"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K5"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none" style:writing-mode="lr-tb"/>
    </style:style>
    <style:style style:name="Таблица28.A6" style:family="table-cell">
      <style:table-cell-properties style:vertical-align="top" fo:background-color="#f7f7f7" style:border-line-width-left="0.053cm 0.053cm 0.053cm" fo:padding-left="0.055cm" fo:padding-right="0.055cm" fo:padding-top="0cm" fo:padding-bottom="0cm" fo:border-left="1.5pt double #000000" fo:border-right="none" fo:border-top="0.75pt solid #000000" fo:border-bottom="none" style:writing-mode="lr-tb">
        <style:background-image/>
      </style:table-cell-properties>
    </style:style>
    <style:style style:name="Таблица28.B6" style:family="table-cell">
      <style:table-cell-properties style:vertical-align="top" fo:background-color="#f7f7f7" fo:padding-left="0.055cm" fo:padding-right="0.055cm" fo:padding-top="0cm" fo:padding-bottom="0cm" fo:border-left="0.75pt solid #000000" fo:border-right="none" fo:border-top="0.75pt solid #000000" fo:border-bottom="none" style:writing-mode="lr-tb">
        <style:background-image/>
      </style:table-cell-properties>
    </style:style>
    <style:style style:name="Таблица28.K6" style:family="table-cell">
      <style:table-cell-properties style:vertical-align="top" fo:background-color="#f7f7f7" style:border-line-width-right="0.053cm 0.053cm 0.053cm" fo:padding-left="0.055cm" fo:padding-right="0.055cm" fo:padding-top="0cm" fo:padding-bottom="0cm" fo:border-left="0.75pt solid #000000" fo:border-right="1.5pt double #000000" fo:border-top="0.75pt solid #000000" fo:border-bottom="none" style:writing-mode="lr-tb">
        <style:background-image/>
      </style:table-cell-properties>
    </style:style>
    <style:style style:name="Таблица28.A7" style:family="table-cell">
      <style:table-cell-properties style:vertical-align="top" fo:background-color="#cccccc" style:border-line-width-left="0.053cm 0.053cm 0.053cm" style:border-line-width-right="0.053cm 0.053cm 0.053cm" fo:padding-left="0.055cm" fo:padding-right="0.055cm" fo:padding-top="0cm" fo:padding-bottom="0cm" fo:border-left="1.5pt double #000000" fo:border-right="1.5pt double #000000" fo:border-top="0.75pt solid #000000" fo:border-bottom="0.75pt solid #000000" style:writing-mode="lr-tb">
        <style:background-image/>
      </style:table-cell-properties>
    </style:style>
    <style:style style:name="Таблица28.A8"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8.B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C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D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E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F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G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H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I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J8"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K8"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8.A9"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none" style:writing-mode="lr-tb"/>
    </style:style>
    <style:style style:name="Таблица28.B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C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D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E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F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G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H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I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J9"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K9"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none" style:writing-mode="lr-tb"/>
    </style:style>
    <style:style style:name="Таблица28.12" style:family="table-row">
      <style:table-row-properties style:min-row-height="0.399cm" style:keep-together="true" fo:keep-together="auto"/>
    </style:style>
    <style:style style:name="Таблица28.A12"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8.B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C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D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E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F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G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H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I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J12"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K12"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8.A13"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none" style:writing-mode="lr-tb"/>
    </style:style>
    <style:style style:name="Таблица28.B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C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D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E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F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G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H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I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J13"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K13"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none" style:writing-mode="lr-tb"/>
    </style:style>
    <style:style style:name="Таблица28.A16"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0.75pt solid #000000" style:writing-mode="lr-tb"/>
    </style:style>
    <style:style style:name="Таблица28.B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C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D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E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F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G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H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I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J16"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Таблица28.K16"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0.75pt solid #000000" style:writing-mode="lr-tb"/>
    </style:style>
    <style:style style:name="Таблица28.A17" style:family="table-cell">
      <style:table-cell-properties style:vertical-align="top" style:border-line-width-left="0.053cm 0.053cm 0.053cm" fo:padding-left="0.055cm" fo:padding-right="0.055cm" fo:padding-top="0cm" fo:padding-bottom="0cm" fo:border-left="1.5pt double #000000" fo:border-right="none" fo:border-top="0.75pt solid #000000" fo:border-bottom="none" style:writing-mode="lr-tb"/>
    </style:style>
    <style:style style:name="Таблица28.B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C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D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E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F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G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H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I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J17" style:family="table-cell">
      <style:table-cell-properties style:vertical-align="top" fo:padding-left="0.055cm" fo:padding-right="0.055cm" fo:padding-top="0cm" fo:padding-bottom="0cm" fo:border-left="0.75pt solid #000000" fo:border-right="none" fo:border-top="0.75pt solid #000000" fo:border-bottom="none" style:writing-mode="lr-tb"/>
    </style:style>
    <style:style style:name="Таблица28.K17" style:family="table-cell">
      <style:table-cell-properties style:vertical-align="top" style:border-line-width-right="0.053cm 0.053cm 0.053cm" fo:padding-left="0.055cm" fo:padding-right="0.055cm" fo:padding-top="0cm" fo:padding-bottom="0cm" fo:border-left="0.75pt solid #000000" fo:border-right="1.5pt double #000000" fo:border-top="0.75pt solid #000000" fo:border-bottom="none" style:writing-mode="lr-tb"/>
    </style:style>
    <style:style style:name="Таблица28.A18" style:family="table-cell">
      <style:table-cell-properties style:vertical-align="top" fo:background-color="#f7f7f7" style:border-line-width-left="0.053cm 0.053cm 0.053cm" fo:padding-left="0.055cm" fo:padding-right="0.055cm" fo:padding-top="0cm" fo:padding-bottom="0cm" fo:border-left="1.5pt double #000000" fo:border-right="none" fo:border-top="0.75pt solid #000000" fo:border-bottom="0.75pt solid #000000" style:writing-mode="lr-tb">
        <style:background-image/>
      </style:table-cell-properties>
    </style:style>
    <style:style style:name="Таблица28.B18" style:family="table-cell">
      <style:table-cell-properties style:vertical-align="top" fo:background-color="#f7f7f7" fo:padding-left="0.055cm" fo:padding-right="0.055cm" fo:padding-top="0cm" fo:padding-bottom="0cm" fo:border-left="0.75pt solid #000000" fo:border-right="none" fo:border-top="0.75pt solid #000000" fo:border-bottom="0.75pt solid #000000" style:writing-mode="lr-tb">
        <style:background-image/>
      </style:table-cell-properties>
    </style:style>
    <style:style style:name="Таблица28.K18" style:family="table-cell">
      <style:table-cell-properties style:vertical-align="top" fo:background-color="#f7f7f7" style:border-line-width-right="0.053cm 0.053cm 0.053cm" fo:padding-left="0.055cm" fo:padding-right="0.055cm" fo:padding-top="0cm" fo:padding-bottom="0cm" fo:border-left="0.75pt solid #000000" fo:border-right="1.5pt double #000000" fo:border-top="0.75pt solid #000000" fo:border-bottom="0.75pt solid #000000" style:writing-mode="lr-tb">
        <style:background-image/>
      </style:table-cell-properties>
    </style:style>
    <style:style style:name="Таблица28.A19" style:family="table-cell">
      <style:table-cell-properties style:vertical-align="top" fo:background-color="#c0c0c0" style:border-line-width-left="0.053cm 0.053cm 0.053cm" style:border-line-width-bottom="0.053cm 0.053cm 0.053cm" fo:padding-left="0.055cm" fo:padding-right="0.055cm" fo:padding-top="0cm" fo:padding-bottom="0cm" fo:border-left="1.5pt double #000000" fo:border-right="none" fo:border-top="0.75pt solid #000000" fo:border-bottom="1.5pt double #000000" style:writing-mode="lr-tb">
        <style:background-image/>
      </style:table-cell-properties>
    </style:style>
    <style:style style:name="Таблица28.B19" style:family="table-cell">
      <style:table-cell-properties style:vertical-align="top" fo:background-color="#c0c0c0" style:border-line-width-bottom="0.053cm 0.053cm 0.053cm" fo:padding-left="0.055cm" fo:padding-right="0.055cm" fo:padding-top="0cm" fo:padding-bottom="0cm" fo:border-left="0.75pt solid #000000" fo:border-right="none" fo:border-top="0.75pt solid #000000" fo:border-bottom="1.5pt double #000000" style:writing-mode="lr-tb">
        <style:background-image/>
      </style:table-cell-properties>
    </style:style>
    <style:style style:name="Таблица28.K19" style:family="table-cell">
      <style:table-cell-properties style:vertical-align="top" fo:background-color="#c0c0c0" style:border-line-width-right="0.053cm 0.053cm 0.053cm" style:border-line-width-bottom="0.053cm 0.053cm 0.053cm" fo:padding-left="0.055cm" fo:padding-right="0.055cm" fo:padding-top="0cm" fo:padding-bottom="0cm" fo:border-left="0.75pt solid #000000" fo:border-right="1.5pt double #000000" fo:border-top="0.75pt solid #000000" fo:border-bottom="1.5pt double #000000" style:writing-mode="lr-tb">
        <style:background-image/>
      </style:table-cell-properties>
    </style:style>
    <style:style style:name="Таблица29" style:family="table">
      <style:table-properties style:width="16.859cm" fo:margin-left="-0.076cm" table:align="left" style:writing-mode="lr-tb"/>
    </style:style>
    <style:style style:name="Таблица29.A" style:family="table-column">
      <style:table-column-properties style:column-width="2.801cm"/>
    </style:style>
    <style:style style:name="Таблица29.B" style:family="table-column">
      <style:table-column-properties style:column-width="1.401cm"/>
    </style:style>
    <style:style style:name="Таблица29.K" style:family="table-column">
      <style:table-column-properties style:column-width="1.453cm"/>
    </style:style>
    <style:style style:name="Таблица29.1" style:family="table-row">
      <style:table-row-properties style:keep-together="true" fo:keep-together="auto"/>
    </style:style>
    <style:style style:name="Таблица29.A1" style:family="table-cell">
      <style:table-cell-properties style:vertical-align="top" fo:background-color="#cccccc" style:border-line-width-left="0.053cm 0.053cm 0.053cm" style:border-line-width-top="0.053cm 0.053cm 0.053cm" fo:padding-left="0.049cm" fo:padding-right="0.049cm" fo:padding-top="0cm" fo:padding-bottom="0cm" fo:border-left="1.5pt double #000000" fo:border-right="none" fo:border-top="1.5pt double #000000" fo:border-bottom="none" style:writing-mode="lr-tb">
        <style:background-image/>
      </style:table-cell-properties>
    </style:style>
    <style:style style:name="Таблица29.B1" style:family="table-cell">
      <style:table-cell-properties style:vertical-align="top" fo:background-color="#cccccc" style:border-line-width-top="0.053cm 0.053cm 0.053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Таблица29.K1" style:family="table-cell">
      <style:table-cell-properties style:vertical-align="top" fo:background-color="#cccccc" style:border-line-width-right="0.053cm 0.053cm 0.053cm" style:border-line-width-top="0.053cm 0.053cm 0.053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Таблица29.A2" style:family="table-cell">
      <style:table-cell-properties style:vertical-align="top" fo:background-color="#cccccc" style:border-line-width-left="0.053cm 0.053cm 0.053cm" fo:padding-left="0.049cm" fo:padding-right="0.049cm" fo:padding-top="0cm" fo:padding-bottom="0cm" fo:border-left="1.5pt double #000000" fo:border-right="none" fo:border-top="none" fo:border-bottom="0.75pt solid #000000" style:writing-mode="lr-tb">
        <style:background-image/>
      </style:table-cell-properties>
    </style:style>
    <style:style style:name="Таблица29.B2" style:family="table-cell">
      <style:table-cell-properties style:vertical-align="top" fo:background-color="#cccccc"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Таблица29.K2" style:family="table-cell">
      <style:table-cell-properties style:vertical-align="top" fo:background-color="#cccccc" style:border-line-width-right="0.053cm 0.053cm 0.053cm" fo:padding-left="0.049cm" fo:padding-right="0.049cm" fo:padding-top="0cm" fo:padding-bottom="0cm" fo:border-left="0.75pt solid #000000" fo:border-right="1.5pt double #000000" fo:border-top="0.75pt solid #000000" fo:border-bottom="0.75pt solid #000000" style:writing-mode="lr-tb">
        <style:background-image/>
      </style:table-cell-properties>
    </style:style>
    <style:style style:name="Таблица29.A3" style:family="table-cell">
      <style:table-cell-properties style:vertical-align="top" style:border-line-width-left="0.053cm 0.053cm 0.053cm" fo:padding-left="0.049cm" fo:padding-right="0.049cm" fo:padding-top="0cm" fo:padding-bottom="0cm" fo:border-left="1.5pt double #000000" fo:border-right="none" fo:border-top="0.75pt solid #000000" fo:border-bottom="0.75pt solid #000000" style:writing-mode="lr-tb"/>
    </style:style>
    <style:style style:name="Таблица2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G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H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I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J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K3"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0.75pt solid #000000" style:writing-mode="lr-tb"/>
    </style:style>
    <style:style style:name="Таблица29.A4" style:family="table-cell">
      <style:table-cell-properties style:vertical-align="top" style:border-line-width-left="0.053cm 0.053cm 0.053cm" fo:padding-left="0.049cm" fo:padding-right="0.049cm" fo:padding-top="0cm" fo:padding-bottom="0cm" fo:border-left="1.5pt double #000000" fo:border-right="none" fo:border-top="0.75pt solid #000000" fo:border-bottom="0.75pt solid #000000" style:writing-mode="lr-tb"/>
    </style:style>
    <style:style style:name="Таблица2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G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H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I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J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29.K4"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0.75pt solid #000000" style:writing-mode="lr-tb"/>
    </style:style>
    <style:style style:name="Таблица29.A5" style:family="table-cell">
      <style:table-cell-properties style:vertical-align="top" style:border-line-width-left="0.053cm 0.053cm 0.053cm" style:border-line-width-bottom="0.053cm 0.053cm 0.053cm" fo:padding-left="0.049cm" fo:padding-right="0.049cm" fo:padding-top="0cm" fo:padding-bottom="0cm" fo:border-left="1.5pt double #000000" fo:border-right="none" fo:border-top="0.75pt solid #000000" fo:border-bottom="1.5pt double #000000" style:writing-mode="lr-tb"/>
    </style:style>
    <style:style style:name="Таблица29.B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C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D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E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F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G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H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I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J5"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29.K5" style:family="table-cell">
      <style:table-cell-properties style:vertical-align="top" style:border-line-width-right="0.053cm 0.053cm 0.053cm" style:border-line-width-bottom="0.053cm 0.053cm 0.053cm" fo:padding-left="0.049cm" fo:padding-right="0.049cm" fo:padding-top="0cm" fo:padding-bottom="0cm" fo:border-left="0.75pt solid #000000" fo:border-right="1.5pt double #000000" fo:border-top="0.75pt solid #000000" fo:border-bottom="1.5pt double #000000" style:writing-mode="lr-tb"/>
    </style:style>
    <style:style style:name="Таблица30" style:family="table">
      <style:table-properties style:width="15.055cm" table:align="center" style:writing-mode="lr-tb"/>
    </style:style>
    <style:style style:name="Таблица30.A" style:family="table-column">
      <style:table-column-properties style:column-width="7.001cm"/>
    </style:style>
    <style:style style:name="Таблица30.B" style:family="table-column">
      <style:table-column-properties style:column-width="4.001cm"/>
    </style:style>
    <style:style style:name="Таблица30.C" style:family="table-column">
      <style:table-column-properties style:column-width="4.053cm"/>
    </style:style>
    <style:style style:name="Таблица30.1" style:family="table-row">
      <style:table-row-properties style:keep-together="true" fo:keep-together="auto"/>
    </style:style>
    <style:style style:name="Таблица30.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30.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30.C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30.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30.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30.C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30.A3"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30.B3"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30.C3"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31" style:family="table">
      <style:table-properties style:width="16.859cm" fo:margin-left="-0.076cm" table:align="left" style:writing-mode="lr-tb"/>
    </style:style>
    <style:style style:name="Таблица31.A" style:family="table-column">
      <style:table-column-properties style:column-width="2.801cm"/>
    </style:style>
    <style:style style:name="Таблица31.B" style:family="table-column">
      <style:table-column-properties style:column-width="1.401cm"/>
    </style:style>
    <style:style style:name="Таблица31.K" style:family="table-column">
      <style:table-column-properties style:column-width="1.453cm"/>
    </style:style>
    <style:style style:name="Таблица31.1" style:family="table-row">
      <style:table-row-properties style:keep-together="true" fo:keep-together="auto"/>
    </style:style>
    <style:style style:name="Таблица31.A1" style:family="table-cell">
      <style:table-cell-properties style:vertical-align="top" fo:background-color="#cccccc" style:border-line-width-left="0.053cm 0.053cm 0.053cm" style:border-line-width-top="0.053cm 0.053cm 0.053cm" fo:padding-left="0.049cm" fo:padding-right="0.049cm" fo:padding-top="0cm" fo:padding-bottom="0cm" fo:border-left="1.5pt double #000000" fo:border-right="none" fo:border-top="1.5pt double #000000" fo:border-bottom="none" style:writing-mode="lr-tb">
        <style:background-image/>
      </style:table-cell-properties>
    </style:style>
    <style:style style:name="Таблица31.B1" style:family="table-cell">
      <style:table-cell-properties style:vertical-align="top" fo:background-color="#cccccc" style:border-line-width-top="0.053cm 0.053cm 0.053cm" fo:padding-left="0.049cm" fo:padding-right="0.049cm" fo:padding-top="0cm" fo:padding-bottom="0cm" fo:border-left="0.75pt solid #000000" fo:border-right="none" fo:border-top="1.5pt double #000000" fo:border-bottom="none" style:writing-mode="lr-tb">
        <style:background-image/>
      </style:table-cell-properties>
    </style:style>
    <style:style style:name="Таблица31.K1" style:family="table-cell">
      <style:table-cell-properties style:vertical-align="top" fo:background-color="#cccccc" style:border-line-width-right="0.053cm 0.053cm 0.053cm" style:border-line-width-top="0.053cm 0.053cm 0.053cm" fo:padding-left="0.049cm" fo:padding-right="0.049cm" fo:padding-top="0cm" fo:padding-bottom="0cm" fo:border-left="0.75pt solid #000000" fo:border-right="1.5pt double #000000" fo:border-top="1.5pt double #000000" fo:border-bottom="none" style:writing-mode="lr-tb">
        <style:background-image/>
      </style:table-cell-properties>
    </style:style>
    <style:style style:name="Таблица31.A2" style:family="table-cell">
      <style:table-cell-properties style:vertical-align="top" fo:background-color="#cccccc" style:border-line-width-left="0.053cm 0.053cm 0.053cm" fo:padding-left="0.049cm" fo:padding-right="0.049cm" fo:padding-top="0cm" fo:padding-bottom="0cm" fo:border-left="1.5pt double #000000" fo:border-right="none" fo:border-top="none" fo:border-bottom="0.75pt solid #000000" style:writing-mode="lr-tb">
        <style:background-image/>
      </style:table-cell-properties>
    </style:style>
    <style:style style:name="Таблица31.B2" style:family="table-cell">
      <style:table-cell-properties style:vertical-align="top" fo:background-color="#dfdfdf" fo:padding-left="0.049cm" fo:padding-right="0.049cm" fo:padding-top="0cm" fo:padding-bottom="0cm" fo:border-left="0.75pt solid #000000" fo:border-right="none" fo:border-top="0.75pt solid #000000" fo:border-bottom="none" style:writing-mode="lr-tb">
        <style:background-image/>
      </style:table-cell-properties>
    </style:style>
    <style:style style:name="Таблица31.K2" style:family="table-cell">
      <style:table-cell-properties style:vertical-align="top" fo:background-color="#dfdfdf" style:border-line-width-right="0.053cm 0.053cm 0.053cm" fo:padding-left="0.049cm" fo:padding-right="0.049cm" fo:padding-top="0cm" fo:padding-bottom="0cm" fo:border-left="0.75pt solid #000000" fo:border-right="1.5pt double #000000" fo:border-top="0.75pt solid #000000" fo:border-bottom="none" style:writing-mode="lr-tb">
        <style:background-image/>
      </style:table-cell-properties>
    </style:style>
    <style:style style:name="Таблица31.A3" style:family="table-cell">
      <style:table-cell-properties style:vertical-align="top" fo:background-color="#cccccc" style:border-line-width-left="0.053cm 0.053cm 0.053cm" style:border-line-width-right="0.053cm 0.053cm 0.053cm" fo:padding-left="0.049cm" fo:padding-right="0.049cm" fo:padding-top="0cm" fo:padding-bottom="0cm" fo:border-left="1.5pt double #000000" fo:border-right="1.5pt double #000000" fo:border-top="0.75pt solid #000000" fo:border-bottom="0.75pt solid #000000" style:writing-mode="lr-tb">
        <style:background-image/>
      </style:table-cell-properties>
    </style:style>
    <style:style style:name="Таблица31.A4" style:family="table-cell">
      <style:table-cell-properties style:vertical-align="top" style:border-line-width-left="0.053cm 0.053cm 0.053cm" fo:padding-left="0.049cm" fo:padding-right="0.049cm" fo:padding-top="0cm" fo:padding-bottom="0cm" fo:border-left="1.5pt double #000000" fo:border-right="none" fo:border-top="none" fo:border-bottom="none" style:writing-mode="lr-tb"/>
    </style:style>
    <style:style style:name="Таблица3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G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H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I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J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K4"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0.75pt solid #000000" style:writing-mode="lr-tb"/>
    </style:style>
    <style:style style:name="Таблица31.A5" style:family="table-cell">
      <style:table-cell-properties style:vertical-align="top" style:border-line-width-left="0.053cm 0.053cm 0.053cm" fo:padding-left="0.049cm" fo:padding-right="0.049cm" fo:padding-top="0cm" fo:padding-bottom="0cm" fo:border-left="1.5pt double #000000" fo:border-right="none" fo:border-top="none" fo:border-bottom="none" style:writing-mode="lr-tb"/>
    </style:style>
    <style:style style:name="Таблица3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G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H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I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J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K5"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0.75pt solid #000000" style:writing-mode="lr-tb"/>
    </style:style>
    <style:style style:name="Таблица31.A6" style:family="table-cell">
      <style:table-cell-properties style:vertical-align="top" style:border-line-width-left="0.053cm 0.053cm 0.053cm" fo:padding-left="0.049cm" fo:padding-right="0.049cm" fo:padding-top="0cm" fo:padding-bottom="0cm" fo:border-left="1.5pt double #000000" fo:border-right="none" fo:border-top="none" fo:border-bottom="none" style:writing-mode="lr-tb"/>
    </style:style>
    <style:style style:name="Таблица3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G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H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I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J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K6"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0.75pt solid #000000" style:writing-mode="lr-tb"/>
    </style:style>
    <style:style style:name="Таблица31.A8" style:family="table-cell">
      <style:table-cell-properties style:vertical-align="top" style:border-line-width-left="0.053cm 0.053cm 0.053cm" fo:padding-left="0.049cm" fo:padding-right="0.049cm" fo:padding-top="0cm" fo:padding-bottom="0cm" fo:border-left="1.5pt double #000000" fo:border-right="none" fo:border-top="none" fo:border-bottom="none" style:writing-mode="lr-tb"/>
    </style:style>
    <style:style style:name="Таблица31.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G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H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I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J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K8"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0.75pt solid #000000" style:writing-mode="lr-tb"/>
    </style:style>
    <style:style style:name="Таблица31.A9" style:family="table-cell">
      <style:table-cell-properties style:vertical-align="top" style:border-line-width-left="0.053cm 0.053cm 0.053cm" fo:padding-left="0.049cm" fo:padding-right="0.049cm" fo:padding-top="0cm" fo:padding-bottom="0cm" fo:border-left="1.5pt double #000000" fo:border-right="none" fo:border-top="none" fo:border-bottom="none" style:writing-mode="lr-tb"/>
    </style:style>
    <style:style style:name="Таблица3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F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G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H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I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J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Таблица31.K9"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0.75pt solid #000000" style:writing-mode="lr-tb"/>
    </style:style>
    <style:style style:name="Таблица31.A11" style:family="table-cell">
      <style:table-cell-properties style:vertical-align="top" style:border-line-width-left="0.053cm 0.053cm 0.053cm" fo:padding-left="0.049cm" fo:padding-right="0.049cm" fo:padding-top="0cm" fo:padding-bottom="0cm" fo:border-left="1.5pt double #000000" fo:border-right="none" fo:border-top="none" fo:border-bottom="0.75pt solid #000000" style:writing-mode="lr-tb"/>
    </style:style>
    <style:style style:name="Таблица31.B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C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D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E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F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G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H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I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J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K11"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none" style:writing-mode="lr-tb"/>
    </style:style>
    <style:style style:name="Таблица31.A12" style:family="table-cell">
      <style:table-cell-properties style:vertical-align="top" style:border-line-width-left="0.053cm 0.053cm 0.053cm" fo:padding-left="0.049cm" fo:padding-right="0.049cm" fo:padding-top="0cm" fo:padding-bottom="0cm" fo:border-left="1.5pt double #000000" fo:border-right="none" fo:border-top="none" fo:border-bottom="none" style:writing-mode="lr-tb"/>
    </style:style>
    <style:style style:name="Таблица31.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C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D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E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F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G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H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I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J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Таблица31.K12" style:family="table-cell">
      <style:table-cell-properties style:vertical-align="top" style:border-line-width-right="0.053cm 0.053cm 0.053cm" fo:padding-left="0.049cm" fo:padding-right="0.049cm" fo:padding-top="0cm" fo:padding-bottom="0cm" fo:border-left="0.75pt solid #000000" fo:border-right="1.5pt double #000000" fo:border-top="0.75pt solid #000000" fo:border-bottom="none" style:writing-mode="lr-tb"/>
    </style:style>
    <style:style style:name="Таблица31.A13" style:family="table-cell">
      <style:table-cell-properties style:vertical-align="top" style:border-line-width-left="0.053cm 0.053cm 0.053cm" fo:padding-left="0.049cm" fo:padding-right="0.049cm" fo:padding-top="0cm" fo:padding-bottom="0cm" fo:border-left="1.5pt double #000000" fo:border-right="none" fo:border-top="none" fo:border-bottom="none" style:writing-mode="lr-tb"/>
    </style:style>
    <style:style style:name="Таблица31.B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C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D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E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F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G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H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I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J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Таблица31.K13" style:family="table-cell">
      <style:table-cell-properties style:vertical-align="top" style:border-line-width-right="0.053cm 0.053cm 0.053cm" fo:padding-left="0.049cm" fo:padding-right="0.049cm" fo:padding-top="0cm" fo:padding-bottom="0cm" fo:border-left="0.75pt solid #000000" fo:border-right="1.5pt double #000000" fo:border-top="none" fo:border-bottom="0.75pt solid #000000" style:writing-mode="lr-tb"/>
    </style:style>
    <style:style style:name="Таблица31.A14" style:family="table-cell">
      <style:table-cell-properties style:vertical-align="top" style:border-line-width-left="0.053cm 0.053cm 0.053cm" style:border-line-width-bottom="0.053cm 0.053cm 0.053cm" fo:padding-left="0.049cm" fo:padding-right="0.049cm" fo:padding-top="0cm" fo:padding-bottom="0cm" fo:border-left="1.5pt double #000000" fo:border-right="none" fo:border-top="none" fo:border-bottom="1.5pt double #000000" style:writing-mode="lr-tb"/>
    </style:style>
    <style:style style:name="Таблица31.B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C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D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E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F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G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H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I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J14" style:family="table-cell">
      <style:table-cell-properties style:vertical-align="top" style:border-line-width-bottom="0.053cm 0.053cm 0.053cm" fo:padding-left="0.049cm" fo:padding-right="0.049cm" fo:padding-top="0cm" fo:padding-bottom="0cm" fo:border-left="0.75pt solid #000000" fo:border-right="none" fo:border-top="0.75pt solid #000000" fo:border-bottom="1.5pt double #000000" style:writing-mode="lr-tb"/>
    </style:style>
    <style:style style:name="Таблица31.K14" style:family="table-cell">
      <style:table-cell-properties style:vertical-align="top" style:border-line-width-right="0.053cm 0.053cm 0.053cm" style:border-line-width-bottom="0.053cm 0.053cm 0.053cm" fo:padding-left="0.049cm" fo:padding-right="0.049cm" fo:padding-top="0cm" fo:padding-bottom="0cm" fo:border-left="0.75pt solid #000000" fo:border-right="1.5pt double #000000" fo:border-top="0.75pt solid #000000" fo:border-bottom="1.5pt double #000000" style:writing-mode="lr-tb"/>
    </style:style>
    <style:style style:name="Таблица32" style:family="table">
      <style:table-properties style:width="16.653cm" table:align="center" style:writing-mode="lr-tb"/>
    </style:style>
    <style:style style:name="Таблица32.A" style:family="table-column">
      <style:table-column-properties style:column-width="8.601cm"/>
    </style:style>
    <style:style style:name="Таблица32.B" style:family="table-column">
      <style:table-column-properties style:column-width="1.6cm"/>
    </style:style>
    <style:style style:name="Таблица32.F" style:family="table-column">
      <style:table-column-properties style:column-width="1.653cm"/>
    </style:style>
    <style:style style:name="Таблица32.1" style:family="table-row">
      <style:table-row-properties style:keep-together="true" fo:keep-together="auto"/>
    </style:style>
    <style:style style:name="Таблица32.A1" style:family="table-cell">
      <style:table-cell-properties style:vertical-align="top" fo:background-color="#cccccc" style:border-line-width-left="0.053cm 0.053cm 0.053cm" style:border-line-width-top="0.053cm 0.053cm 0.053cm" fo:padding-left="0.139cm" fo:padding-right="0.139cm" fo:padding-top="0cm" fo:padding-bottom="0cm" fo:border-left="1.5pt double #000000" fo:border-right="none" fo:border-top="1.5pt double #000000" fo:border-bottom="1.5pt solid #000000" style:writing-mode="lr-tb">
        <style:background-image/>
      </style:table-cell-properties>
    </style:style>
    <style:style style:name="Таблица32.B1" style:family="table-cell">
      <style:table-cell-properties style:vertical-align="top" fo:background-color="#cccccc" style:border-line-width-top="0.053cm 0.053cm 0.053cm" fo:padding-left="0.139cm" fo:padding-right="0.139cm" fo:padding-top="0cm" fo:padding-bottom="0cm" fo:border-left="0.75pt solid #000000" fo:border-right="none" fo:border-top="1.5pt double #000000" fo:border-bottom="1.5pt solid #000000" style:writing-mode="lr-tb">
        <style:background-image/>
      </style:table-cell-properties>
    </style:style>
    <style:style style:name="Таблица32.F1" style:family="table-cell">
      <style:table-cell-properties style:vertical-align="top" fo:background-color="#cccccc" style:border-line-width-right="0.053cm 0.053cm 0.053cm" style:border-line-width-top="0.053cm 0.053cm 0.053cm" fo:padding-left="0.139cm" fo:padding-right="0.139cm" fo:padding-top="0cm" fo:padding-bottom="0cm" fo:border-left="0.75pt solid #000000" fo:border-right="1.5pt double #000000" fo:border-top="1.5pt double #000000" fo:border-bottom="1.5pt solid #000000" style:writing-mode="lr-tb">
        <style:background-image/>
      </style:table-cell-properties>
    </style:style>
    <style:style style:name="Таблица32.A2" style:family="table-cell">
      <style:table-cell-properties style:vertical-align="top" style:border-line-width-left="0.053cm 0.053cm 0.053cm" fo:padding-left="0.139cm" fo:padding-right="0.139cm" fo:padding-top="0cm" fo:padding-bottom="0cm" fo:border-left="1.5pt double #000000" fo:border-right="none" fo:border-top="none" fo:border-bottom="0.75pt solid #000000" style:writing-mode="lr-tb"/>
    </style:style>
    <style:style style:name="Таблица32.B2" style:family="table-cell">
      <style:table-cell-properties style:vertical-align="top" fo:padding-left="0.139cm" fo:padding-right="0.139cm" fo:padding-top="0cm" fo:padding-bottom="0cm" fo:border-left="0.75pt solid #000000" fo:border-right="none" fo:border-top="none" fo:border-bottom="0.75pt solid #000000" style:writing-mode="lr-tb"/>
    </style:style>
    <style:style style:name="Таблица32.C2" style:family="table-cell">
      <style:table-cell-properties style:vertical-align="top" fo:padding-left="0.139cm" fo:padding-right="0.139cm" fo:padding-top="0cm" fo:padding-bottom="0cm" fo:border-left="0.75pt solid #000000" fo:border-right="none" fo:border-top="none" fo:border-bottom="0.75pt solid #000000" style:writing-mode="lr-tb"/>
    </style:style>
    <style:style style:name="Таблица32.D2" style:family="table-cell">
      <style:table-cell-properties style:vertical-align="top" fo:padding-left="0.139cm" fo:padding-right="0.139cm" fo:padding-top="0cm" fo:padding-bottom="0cm" fo:border-left="0.75pt solid #000000" fo:border-right="none" fo:border-top="none" fo:border-bottom="0.75pt solid #000000" style:writing-mode="lr-tb"/>
    </style:style>
    <style:style style:name="Таблица32.E2" style:family="table-cell">
      <style:table-cell-properties style:vertical-align="top" fo:padding-left="0.139cm" fo:padding-right="0.139cm" fo:padding-top="0cm" fo:padding-bottom="0cm" fo:border-left="0.75pt solid #000000" fo:border-right="none" fo:border-top="none" fo:border-bottom="0.75pt solid #000000" style:writing-mode="lr-tb"/>
    </style:style>
    <style:style style:name="Таблица32.F2" style:family="table-cell">
      <style:table-cell-properties style:vertical-align="top" style:border-line-width-right="0.053cm 0.053cm 0.053cm" fo:padding-left="0.139cm" fo:padding-right="0.139cm" fo:padding-top="0cm" fo:padding-bottom="0cm" fo:border-left="0.75pt solid #000000" fo:border-right="1.5pt double #000000" fo:border-top="none" fo:border-bottom="0.75pt solid #000000" style:writing-mode="lr-tb"/>
    </style:style>
    <style:style style:name="Таблица32.A3"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3"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3"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3"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3"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3"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4"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4"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4"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4"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4"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4"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5"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5"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5"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5"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5"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5"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6"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6"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6"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6"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6"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6"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7"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7"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7"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7"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7"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7"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8"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8"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8"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8"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8"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8"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9"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9"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9"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9"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9"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9"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10"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10"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10"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10"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10"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10"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11"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0.75pt solid #000000" style:writing-mode="lr-tb"/>
    </style:style>
    <style:style style:name="Таблица32.B11"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C11"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D11"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E11" style:family="table-cell">
      <style:table-cell-properties style:vertical-align="top" fo:padding-left="0.139cm" fo:padding-right="0.139cm" fo:padding-top="0cm" fo:padding-bottom="0cm" fo:border-left="0.75pt solid #000000" fo:border-right="none" fo:border-top="0.75pt solid #000000" fo:border-bottom="0.75pt solid #000000" style:writing-mode="lr-tb"/>
    </style:style>
    <style:style style:name="Таблица32.F11"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0.75pt solid #000000" style:writing-mode="lr-tb"/>
    </style:style>
    <style:style style:name="Таблица32.A12" style:family="table-cell">
      <style:table-cell-properties style:vertical-align="top" style:border-line-width-left="0.053cm 0.053cm 0.053cm" fo:padding-left="0.139cm" fo:padding-right="0.139cm" fo:padding-top="0cm" fo:padding-bottom="0cm" fo:border-left="1.5pt double #000000" fo:border-right="none" fo:border-top="0.75pt solid #000000" fo:border-bottom="none" style:writing-mode="lr-tb"/>
    </style:style>
    <style:style style:name="Таблица32.B12" style:family="table-cell">
      <style:table-cell-properties style:vertical-align="top" fo:padding-left="0.139cm" fo:padding-right="0.139cm" fo:padding-top="0cm" fo:padding-bottom="0cm" fo:border-left="0.75pt solid #000000" fo:border-right="none" fo:border-top="0.75pt solid #000000" fo:border-bottom="none" style:writing-mode="lr-tb"/>
    </style:style>
    <style:style style:name="Таблица32.C12" style:family="table-cell">
      <style:table-cell-properties style:vertical-align="top" fo:padding-left="0.139cm" fo:padding-right="0.139cm" fo:padding-top="0cm" fo:padding-bottom="0cm" fo:border-left="0.75pt solid #000000" fo:border-right="none" fo:border-top="0.75pt solid #000000" fo:border-bottom="none" style:writing-mode="lr-tb"/>
    </style:style>
    <style:style style:name="Таблица32.D12" style:family="table-cell">
      <style:table-cell-properties style:vertical-align="top" fo:padding-left="0.139cm" fo:padding-right="0.139cm" fo:padding-top="0cm" fo:padding-bottom="0cm" fo:border-left="0.75pt solid #000000" fo:border-right="none" fo:border-top="0.75pt solid #000000" fo:border-bottom="none" style:writing-mode="lr-tb"/>
    </style:style>
    <style:style style:name="Таблица32.E12" style:family="table-cell">
      <style:table-cell-properties style:vertical-align="top" fo:padding-left="0.139cm" fo:padding-right="0.139cm" fo:padding-top="0cm" fo:padding-bottom="0cm" fo:border-left="0.75pt solid #000000" fo:border-right="none" fo:border-top="0.75pt solid #000000" fo:border-bottom="none" style:writing-mode="lr-tb"/>
    </style:style>
    <style:style style:name="Таблица32.F12" style:family="table-cell">
      <style:table-cell-properties style:vertical-align="top" style:border-line-width-right="0.053cm 0.053cm 0.053cm" fo:padding-left="0.139cm" fo:padding-right="0.139cm" fo:padding-top="0cm" fo:padding-bottom="0cm" fo:border-left="0.75pt solid #000000" fo:border-right="1.5pt double #000000" fo:border-top="0.75pt solid #000000" fo:border-bottom="none" style:writing-mode="lr-tb"/>
    </style:style>
    <style:style style:name="Таблица32.A13" style:family="table-cell">
      <style:table-cell-properties style:vertical-align="top" style:border-line-width-left="0.053cm 0.053cm 0.053cm" style:border-line-width-bottom="0.053cm 0.053cm 0.053cm" fo:padding-left="0.139cm" fo:padding-right="0.139cm" fo:padding-top="0cm" fo:padding-bottom="0cm" fo:border-left="1.5pt double #000000" fo:border-right="none" fo:border-top="0.75pt solid #000000" fo:border-bottom="1.5pt double #000000" style:writing-mode="lr-tb"/>
    </style:style>
    <style:style style:name="Таблица32.B13" style:family="table-cell">
      <style:table-cell-properties style:vertical-align="top" style:border-line-width-bottom="0.053cm 0.053cm 0.053cm" fo:padding-left="0.139cm" fo:padding-right="0.139cm" fo:padding-top="0cm" fo:padding-bottom="0cm" fo:border-left="0.75pt solid #000000" fo:border-right="none" fo:border-top="0.75pt solid #000000" fo:border-bottom="1.5pt double #000000" style:writing-mode="lr-tb"/>
    </style:style>
    <style:style style:name="Таблица32.C13" style:family="table-cell">
      <style:table-cell-properties style:vertical-align="top" style:border-line-width-bottom="0.053cm 0.053cm 0.053cm" fo:padding-left="0.139cm" fo:padding-right="0.139cm" fo:padding-top="0cm" fo:padding-bottom="0cm" fo:border-left="0.75pt solid #000000" fo:border-right="none" fo:border-top="0.75pt solid #000000" fo:border-bottom="1.5pt double #000000" style:writing-mode="lr-tb"/>
    </style:style>
    <style:style style:name="Таблица32.D13" style:family="table-cell">
      <style:table-cell-properties style:vertical-align="top" style:border-line-width-bottom="0.053cm 0.053cm 0.053cm" fo:padding-left="0.139cm" fo:padding-right="0.139cm" fo:padding-top="0cm" fo:padding-bottom="0cm" fo:border-left="0.75pt solid #000000" fo:border-right="none" fo:border-top="0.75pt solid #000000" fo:border-bottom="1.5pt double #000000" style:writing-mode="lr-tb"/>
    </style:style>
    <style:style style:name="Таблица32.E13" style:family="table-cell">
      <style:table-cell-properties style:vertical-align="top" style:border-line-width-bottom="0.053cm 0.053cm 0.053cm" fo:padding-left="0.139cm" fo:padding-right="0.139cm" fo:padding-top="0cm" fo:padding-bottom="0cm" fo:border-left="0.75pt solid #000000" fo:border-right="none" fo:border-top="0.75pt solid #000000" fo:border-bottom="1.5pt double #000000" style:writing-mode="lr-tb"/>
    </style:style>
    <style:style style:name="Таблица32.F13" style:family="table-cell">
      <style:table-cell-properties style:vertical-align="top" style:border-line-width-right="0.053cm 0.053cm 0.053cm" style:border-line-width-bottom="0.053cm 0.053cm 0.053cm" fo:padding-left="0.139cm" fo:padding-right="0.139cm" fo:padding-top="0cm" fo:padding-bottom="0cm" fo:border-left="0.75pt solid #000000" fo:border-right="1.5pt double #000000" fo:border-top="0.75pt solid #000000" fo:border-bottom="1.5pt double #000000" style:writing-mode="lr-tb"/>
    </style:style>
    <style:style style:name="Таблица33" style:family="table">
      <style:table-properties style:width="17.224cm" table:align="center" style:writing-mode="lr-tb"/>
    </style:style>
    <style:style style:name="Таблица33.A" style:family="table-column">
      <style:table-column-properties style:column-width="6.163cm"/>
    </style:style>
    <style:style style:name="Таблица33.B" style:family="table-column">
      <style:table-column-properties style:column-width="1.101cm"/>
    </style:style>
    <style:style style:name="Таблица33.E" style:family="table-column">
      <style:table-column-properties style:column-width="1.09cm"/>
    </style:style>
    <style:style style:name="Таблица33.F" style:family="table-column">
      <style:table-column-properties style:column-width="1.102cm"/>
    </style:style>
    <style:style style:name="Таблица33.K" style:family="table-column">
      <style:table-column-properties style:column-width="1.157cm"/>
    </style:style>
    <style:style style:name="Таблица33.1" style:family="table-row">
      <style:table-row-properties style:min-row-height="0.441cm" style:keep-together="true" fo:keep-together="auto"/>
    </style:style>
    <style:style style:name="Таблица33.A1" style:family="table-cell">
      <style:table-cell-properties style:vertical-align="top" fo:background-color="#dfdfdf" style:border-line-width-left="0.053cm 0.053cm 0.053cm" style:border-line-width-top="0.053cm 0.053cm 0.053cm" fo:padding-left="0.053cm" fo:padding-right="0.053cm" fo:padding-top="0cm" fo:padding-bottom="0cm" fo:border-left="1.5pt double #000000" fo:border-right="none" fo:border-top="1.5pt double #000000" fo:border-bottom="none" style:writing-mode="lr-tb">
        <style:background-image/>
      </style:table-cell-properties>
    </style:style>
    <style:style style:name="Таблица33.B1" style:family="table-cell">
      <style:table-cell-properties style:vertical-align="top" fo:background-color="#dfdfdf" style:border-line-width-top="0.053cm 0.053cm 0.053cm" fo:padding-left="0.053cm" fo:padding-right="0.053cm" fo:padding-top="0cm" fo:padding-bottom="0cm" fo:border-left="0.75pt solid #000000" fo:border-right="none" fo:border-top="1.5pt double #000000" fo:border-bottom="none" style:writing-mode="lr-tb">
        <style:background-image/>
      </style:table-cell-properties>
    </style:style>
    <style:style style:name="Таблица33.K1" style:family="table-cell">
      <style:table-cell-properties style:vertical-align="top" fo:background-color="#dfdfdf" style:border-line-width-right="0.053cm 0.053cm 0.053cm" style:border-line-width-top="0.053cm 0.053cm 0.053cm" fo:padding-left="0.053cm" fo:padding-right="0.053cm" fo:padding-top="0cm" fo:padding-bottom="0cm" fo:border-left="0.75pt solid #000000" fo:border-right="1.5pt double #000000" fo:border-top="1.5pt double #000000" fo:border-bottom="none" style:writing-mode="lr-tb">
        <style:background-image/>
      </style:table-cell-properties>
    </style:style>
    <style:style style:name="Таблица33.A2" style:family="table-cell">
      <style:table-cell-properties style:vertical-align="top" fo:background-color="#dfdfdf" style:border-line-width-left="0.053cm 0.053cm 0.053cm" fo:padding-left="0.053cm" fo:padding-right="0.053cm" fo:padding-top="0cm" fo:padding-bottom="0cm" fo:border-left="1.5pt double #000000" fo:border-right="none" fo:border-top="none" fo:border-bottom="0.75pt solid #000000" style:writing-mode="lr-tb">
        <style:background-image/>
      </style:table-cell-properties>
    </style:style>
    <style:style style:name="Таблица33.B2" style:family="table-cell">
      <style:table-cell-properties style:vertical-align="top" fo:background-color="#cccccc" fo:padding-left="0.053cm" fo:padding-right="0.053cm" fo:padding-top="0cm" fo:padding-bottom="0cm" fo:border-left="0.75pt solid #000000" fo:border-right="none" fo:border-top="1.5pt solid #000000" fo:border-bottom="1.5pt solid #000000" style:writing-mode="lr-tb">
        <style:background-image/>
      </style:table-cell-properties>
    </style:style>
    <style:style style:name="Таблица33.K2" style:family="table-cell">
      <style:table-cell-properties style:vertical-align="top" fo:background-color="#cccccc" style:border-line-width-right="0.053cm 0.053cm 0.053cm" fo:padding-left="0.053cm" fo:padding-right="0.053cm" fo:padding-top="0cm" fo:padding-bottom="0cm" fo:border-left="0.75pt solid #000000" fo:border-right="1.5pt double #000000" fo:border-top="1.5pt solid #000000" fo:border-bottom="1.5pt solid #000000" style:writing-mode="lr-tb">
        <style:background-image/>
      </style:table-cell-properties>
    </style:style>
    <style:style style:name="Таблица33.A3" style:family="table-cell">
      <style:table-cell-properties style:vertical-align="top" fo:background-color="#b2b2b2" style:border-line-width-left="0.053cm 0.053cm 0.053cm" style:border-line-width-right="0.053cm 0.053cm 0.053cm" fo:padding-left="0.055cm" fo:padding-right="0.055cm" fo:padding-top="0cm" fo:padding-bottom="0cm" fo:border-left="1.5pt double #000000" fo:border-right="1.5pt double #000000" fo:border-top="1.5pt solid #000000" fo:border-bottom="1.5pt solid #000000" style:writing-mode="lr-tb">
        <style:background-image/>
      </style:table-cell-properties>
    </style:style>
    <style:style style:name="Таблица33.A4"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3.B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F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G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H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I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J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K4"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3.A5"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3.B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C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D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E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F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G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H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I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J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K5"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3.A6" style:family="table-cell">
      <style:table-cell-properties style:vertical-align="top" fo:background-color="#dfdfd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3.B6" style:family="table-cell">
      <style:table-cell-properties style:vertical-align="top" fo:background-color="#dfdfd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3.K6" style:family="table-cell">
      <style:table-cell-properties style:vertical-align="top" fo:background-color="#dfdfd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3.A7" style:family="table-cell">
      <style:table-cell-properties style:vertical-align="top" style:border-line-width-left="0.053cm 0.053cm 0.053cm" fo:padding-left="0.053cm" fo:padding-right="0.053cm" fo:padding-top="0cm" fo:padding-bottom="0cm" fo:border-left="1.5pt double #000000" fo:border-right="none" fo:border-top="none" fo:border-bottom="none" style:writing-mode="lr-tb"/>
    </style:style>
    <style:style style:name="Таблица33.B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C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D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E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F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G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H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I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J7"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Таблица33.K7" style:family="table-cell">
      <style:table-cell-properties style:vertical-align="top" style:border-line-width-right="0.053cm 0.053cm 0.053cm" fo:padding-left="0.053cm" fo:padding-right="0.053cm" fo:padding-top="0cm" fo:padding-bottom="0cm" fo:border-left="0.75pt solid #000000" fo:border-right="1.5pt double #000000" fo:border-top="none" fo:border-bottom="none" style:writing-mode="lr-tb"/>
    </style:style>
    <style:style style:name="Таблица33.A10"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3.B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C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D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E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F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G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H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I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J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K10"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3.A11"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3.B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C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D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E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F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G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H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I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J11"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K11"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3.A13" style:family="table-cell">
      <style:table-cell-properties style:vertical-align="top" fo:background-color="#00ffff" style:border-line-width-left="0.053cm 0.053cm 0.053cm" fo:padding-left="0.053cm" fo:padding-right="0.053cm" fo:padding-top="0cm" fo:padding-bottom="0cm" fo:border-left="1.5pt double #000000" fo:border-right="none" fo:border-top="none" fo:border-bottom="0.75pt solid #000000" style:writing-mode="lr-tb">
        <style:background-image/>
      </style:table-cell-properties>
    </style:style>
    <style:style style:name="Таблица33.B13" style:family="table-cell">
      <style:table-cell-properties style:vertical-align="top" fo:background-color="#00ffff" fo:padding-left="0.053cm" fo:padding-right="0.053cm" fo:padding-top="0cm" fo:padding-bottom="0cm" fo:border-left="0.75pt solid #000000" fo:border-right="none" fo:border-top="none" fo:border-bottom="0.75pt solid #000000" style:writing-mode="lr-tb">
        <style:background-image/>
      </style:table-cell-properties>
    </style:style>
    <style:style style:name="Таблица33.K13"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none" fo:border-bottom="0.75pt solid #000000" style:writing-mode="lr-tb">
        <style:background-image/>
      </style:table-cell-properties>
    </style:style>
    <style:style style:name="Таблица33.15" style:family="table-row">
      <style:table-row-properties style:min-row-height="0.399cm" style:keep-together="true" fo:keep-together="auto"/>
    </style:style>
    <style:style style:name="Таблица33.A15"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3.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C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D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E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F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G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H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I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J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K15"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3.A16"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3.B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C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D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E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F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G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H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I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J1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3.K16"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3.A18"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3.B18"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3.K18"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3.A19"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3.B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C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D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E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F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G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H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I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J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3.K19"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3.A20"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3.B20" style:family="table-cell">
      <style:table-cell-properties style:vertical-align="top" fo:background-color="#00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3.K20"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3.A22" style:family="table-cell">
      <style:table-cell-properties style:vertical-align="top" fo:background-color="#00ffff" style:border-line-width-left="0.053cm 0.053cm 0.053cm" style:border-line-width-bottom="0.053cm 0.053cm 0.053cm" fo:padding-left="0.053cm" fo:padding-right="0.053cm" fo:padding-top="0cm" fo:padding-bottom="0cm" fo:border-left="1.5pt double #000000" fo:border-right="none" fo:border-top="0.75pt solid #000000" fo:border-bottom="1.5pt double #000000" style:writing-mode="lr-tb">
        <style:background-image/>
      </style:table-cell-properties>
    </style:style>
    <style:style style:name="Таблица33.B22" style:family="table-cell">
      <style:table-cell-properties style:vertical-align="top" fo:background-color="#00ffff" style:border-line-width-bottom="0.053cm 0.053cm 0.053cm" fo:padding-left="0.053cm" fo:padding-right="0.053cm" fo:padding-top="0cm" fo:padding-bottom="0cm" fo:border-left="0.75pt solid #000000" fo:border-right="none" fo:border-top="0.75pt solid #000000" fo:border-bottom="1.5pt double #000000" style:writing-mode="lr-tb">
        <style:background-image/>
      </style:table-cell-properties>
    </style:style>
    <style:style style:name="Таблица33.K22" style:family="table-cell">
      <style:table-cell-properties style:vertical-align="top" fo:background-color="#00ffff" style:border-line-width-right="0.053cm 0.053cm 0.053cm" style:border-line-width-bottom="0.053cm 0.053cm 0.053cm" fo:padding-left="0.053cm" fo:padding-right="0.053cm" fo:padding-top="0cm" fo:padding-bottom="0cm" fo:border-left="0.75pt solid #000000" fo:border-right="1.5pt double #000000" fo:border-top="0.75pt solid #000000" fo:border-bottom="1.5pt double #000000" style:writing-mode="lr-tb">
        <style:background-image/>
      </style:table-cell-properties>
    </style:style>
    <style:style style:name="Таблица34" style:family="table">
      <style:table-properties style:width="17.223cm" table:align="center" style:writing-mode="lr-tb"/>
    </style:style>
    <style:style style:name="Таблица34.A" style:family="table-column">
      <style:table-column-properties style:column-width="6.163cm"/>
    </style:style>
    <style:style style:name="Таблица34.B" style:family="table-column">
      <style:table-column-properties style:column-width="1.101cm"/>
    </style:style>
    <style:style style:name="Таблица34.K" style:family="table-column">
      <style:table-column-properties style:column-width="1.154cm"/>
    </style:style>
    <style:style style:name="Таблица34.1" style:family="table-row">
      <style:table-row-properties style:min-row-height="0.441cm" style:keep-together="true" fo:keep-together="auto"/>
    </style:style>
    <style:style style:name="Таблица34.A1" style:family="table-cell">
      <style:table-cell-properties style:vertical-align="top" fo:background-color="#dfdfdf" style:border-line-width-left="0.053cm 0.053cm 0.053cm" style:border-line-width-top="0.053cm 0.053cm 0.053cm" fo:padding-left="0.053cm" fo:padding-right="0.053cm" fo:padding-top="0cm" fo:padding-bottom="0cm" fo:border-left="1.5pt double #000000" fo:border-right="none" fo:border-top="1.5pt double #000000" fo:border-bottom="none" style:writing-mode="lr-tb">
        <style:background-image/>
      </style:table-cell-properties>
    </style:style>
    <style:style style:name="Таблица34.B1" style:family="table-cell">
      <style:table-cell-properties style:vertical-align="top" fo:background-color="#dfdfdf" style:border-line-width-top="0.053cm 0.053cm 0.053cm" fo:padding-left="0.053cm" fo:padding-right="0.053cm" fo:padding-top="0cm" fo:padding-bottom="0cm" fo:border-left="0.75pt solid #000000" fo:border-right="none" fo:border-top="1.5pt double #000000" fo:border-bottom="none" style:writing-mode="lr-tb">
        <style:background-image/>
      </style:table-cell-properties>
    </style:style>
    <style:style style:name="Таблица34.K1" style:family="table-cell">
      <style:table-cell-properties style:vertical-align="top" fo:background-color="#dfdfdf" style:border-line-width-right="0.053cm 0.053cm 0.053cm" style:border-line-width-top="0.053cm 0.053cm 0.053cm" fo:padding-left="0.053cm" fo:padding-right="0.053cm" fo:padding-top="0cm" fo:padding-bottom="0cm" fo:border-left="0.75pt solid #000000" fo:border-right="1.5pt double #000000" fo:border-top="1.5pt double #000000" fo:border-bottom="none" style:writing-mode="lr-tb">
        <style:background-image/>
      </style:table-cell-properties>
    </style:style>
    <style:style style:name="Таблица34.A2" style:family="table-cell">
      <style:table-cell-properties style:vertical-align="top" fo:background-color="#dfdfdf" style:border-line-width-left="0.053cm 0.053cm 0.053cm" fo:padding-left="0.053cm" fo:padding-right="0.053cm" fo:padding-top="0cm" fo:padding-bottom="0cm" fo:border-left="1.5pt double #000000" fo:border-right="none" fo:border-top="none" fo:border-bottom="0.75pt solid #000000" style:writing-mode="lr-tb">
        <style:background-image/>
      </style:table-cell-properties>
    </style:style>
    <style:style style:name="Таблица34.B2" style:family="table-cell">
      <style:table-cell-properties style:vertical-align="top" fo:background-color="#f8f8f8"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4.K2" style:family="table-cell">
      <style:table-cell-properties style:vertical-align="top" fo:background-color="#f8f8f8"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4.A3" style:family="table-cell">
      <style:table-cell-properties style:vertical-align="top" fo:background-color="#b2b2b2" style:border-line-width-left="0.053cm 0.053cm 0.053cm" style:border-line-width-right="0.053cm 0.053cm 0.053cm" fo:padding-left="0.053cm" fo:padding-right="0.053cm" fo:padding-top="0cm" fo:padding-bottom="0cm" fo:border-left="1.5pt double #000000" fo:border-right="1.5pt double #000000" fo:border-top="1.5pt solid #000000" fo:border-bottom="1.5pt solid #000000" style:writing-mode="lr-tb">
        <style:background-image/>
      </style:table-cell-properties>
    </style:style>
    <style:style style:name="Таблица34.A4"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4.B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F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G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H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I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J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K4"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4.A5"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4.B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C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D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E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F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G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H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I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J5"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K5"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4.A6" style:family="table-cell">
      <style:table-cell-properties style:vertical-align="top" fo:background-color="#dfdfd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4.B6" style:family="table-cell">
      <style:table-cell-properties style:vertical-align="top" fo:background-color="#dfdfd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4.K6" style:family="table-cell">
      <style:table-cell-properties style:vertical-align="top" fo:background-color="#dfdfd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4.A8"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4.B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C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D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E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F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G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H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I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J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K8"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4.A9"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4.B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C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D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E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F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G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H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I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J9"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K9"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4.12" style:family="table-row">
      <style:table-row-properties style:min-row-height="0.399cm" style:keep-together="true" fo:keep-together="auto"/>
    </style:style>
    <style:style style:name="Таблица34.A12"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0.75pt solid #000000" style:writing-mode="lr-tb"/>
    </style:style>
    <style:style style:name="Таблица34.B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C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D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E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F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G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H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I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J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4.K12"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4.A13" style:family="table-cell">
      <style:table-cell-properties style:vertical-align="top" style:border-line-width-left="0.053cm 0.053cm 0.053cm" fo:padding-left="0.053cm" fo:padding-right="0.053cm" fo:padding-top="0cm" fo:padding-bottom="0cm" fo:border-left="1.5pt double #000000" fo:border-right="none" fo:border-top="0.75pt solid #000000" fo:border-bottom="none" style:writing-mode="lr-tb"/>
    </style:style>
    <style:style style:name="Таблица34.B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C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D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E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F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G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H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I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J13"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4.K13"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4.A15" style:family="table-cell">
      <style:table-cell-properties style:vertical-align="top" style:border-line-width-left="0.053cm 0.053cm 0.053cm" fo:padding-left="0.053cm" fo:padding-right="0.053cm" fo:padding-top="0cm" fo:padding-bottom="0cm" fo:border-left="1.5pt double #000000" fo:border-right="none" fo:border-top="none" fo:border-bottom="0.75pt solid #000000" style:writing-mode="lr-tb"/>
    </style:style>
    <style:style style:name="Таблица34.B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C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D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E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F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G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H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I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J15"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Таблица34.K15" style:family="table-cell">
      <style:table-cell-properties style:vertical-align="top" style:border-line-width-right="0.053cm 0.053cm 0.053cm" fo:padding-left="0.053cm" fo:padding-right="0.053cm" fo:padding-top="0cm" fo:padding-bottom="0cm" fo:border-left="0.75pt solid #000000" fo:border-right="1.5pt double #000000" fo:border-top="none" fo:border-bottom="0.75pt solid #000000" style:writing-mode="lr-tb"/>
    </style:style>
    <style:style style:name="Таблица34.A16"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none" style:writing-mode="lr-tb">
        <style:background-image/>
      </style:table-cell-properties>
    </style:style>
    <style:style style:name="Таблица34.B16" style:family="table-cell">
      <style:table-cell-properties style:vertical-align="top" fo:background-color="#00ffff" fo:padding-left="0.053cm" fo:padding-right="0.053cm" fo:padding-top="0cm" fo:padding-bottom="0cm" fo:border-left="0.75pt solid #000000" fo:border-right="none" fo:border-top="0.75pt solid #000000" fo:border-bottom="none" style:writing-mode="lr-tb">
        <style:background-image/>
      </style:table-cell-properties>
    </style:style>
    <style:style style:name="Таблица34.K16"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none" style:writing-mode="lr-tb">
        <style:background-image/>
      </style:table-cell-properties>
    </style:style>
    <style:style style:name="Таблица34.A17"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4.B17"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4.K17"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4.A18"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none" style:writing-mode="lr-tb">
        <style:background-image/>
      </style:table-cell-properties>
    </style:style>
    <style:style style:name="Таблица34.B18" style:family="table-cell">
      <style:table-cell-properties style:vertical-align="top" fo:background-color="#ffffff" fo:padding-left="0.053cm" fo:padding-right="0.053cm" fo:padding-top="0cm" fo:padding-bottom="0cm" fo:border-left="0.75pt solid #000000" fo:border-right="none" fo:border-top="0.75pt solid #000000" fo:border-bottom="none" style:writing-mode="lr-tb">
        <style:background-image/>
      </style:table-cell-properties>
    </style:style>
    <style:style style:name="Таблица34.K18"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none" style:writing-mode="lr-tb">
        <style:background-image/>
      </style:table-cell-properties>
    </style:style>
    <style:style style:name="Таблица34.A19"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4.B19" style:family="table-cell">
      <style:table-cell-properties style:vertical-align="top" fo:background-color="#00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4.K19"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4.A28" style:family="table-cell">
      <style:table-cell-properties style:vertical-align="top" fo:background-color="#b2ffff" style:border-line-width-left="0.053cm 0.053cm 0.053cm" fo:padding-left="0.053cm" fo:padding-right="0.053cm" fo:padding-top="0cm" fo:padding-bottom="0cm" fo:border-left="1.5pt double #000000" fo:border-right="none" fo:border-top="1.5pt solid #000000" fo:border-bottom="1.5pt solid #000000" style:writing-mode="lr-tb">
        <style:background-image/>
      </style:table-cell-properties>
    </style:style>
    <style:style style:name="Таблица34.B28" style:family="table-cell">
      <style:table-cell-properties style:vertical-align="top" fo:background-color="#b2ffff" fo:padding-left="0.053cm" fo:padding-right="0.053cm" fo:padding-top="0cm" fo:padding-bottom="0cm" fo:border-left="0.75pt solid #000000" fo:border-right="none" fo:border-top="1.5pt solid #000000" fo:border-bottom="1.5pt solid #000000" style:writing-mode="lr-tb">
        <style:background-image/>
      </style:table-cell-properties>
    </style:style>
    <style:style style:name="Таблица34.K28" style:family="table-cell">
      <style:table-cell-properties style:vertical-align="top" fo:background-color="#b2ffff" style:border-line-width-right="0.053cm 0.053cm 0.053cm" fo:padding-left="0.053cm" fo:padding-right="0.053cm" fo:padding-top="0cm" fo:padding-bottom="0cm" fo:border-left="0.75pt solid #000000" fo:border-right="1.5pt double #000000" fo:border-top="1.5pt solid #000000" fo:border-bottom="1.5pt solid #000000" style:writing-mode="lr-tb">
        <style:background-image/>
      </style:table-cell-properties>
    </style:style>
    <style:style style:name="Таблица34.A30" style:family="table-cell">
      <style:table-cell-properties style:vertical-align="top" fo:background-color="#b2ffff" style:border-line-width-left="0.053cm 0.053cm 0.053cm" style:border-line-width-bottom="0.053cm 0.053cm 0.053cm" fo:padding-left="0.053cm" fo:padding-right="0.053cm" fo:padding-top="0cm" fo:padding-bottom="0cm" fo:border-left="1.5pt double #000000" fo:border-right="none" fo:border-top="1.5pt solid #000000" fo:border-bottom="1.5pt double #000000" style:writing-mode="lr-tb">
        <style:background-image/>
      </style:table-cell-properties>
    </style:style>
    <style:style style:name="Таблица34.B30" style:family="table-cell">
      <style:table-cell-properties style:vertical-align="top" fo:background-color="#b2ffff" style:border-line-width-bottom="0.053cm 0.053cm 0.053cm" fo:padding-left="0.053cm" fo:padding-right="0.053cm" fo:padding-top="0cm" fo:padding-bottom="0cm" fo:border-left="0.75pt solid #000000" fo:border-right="none" fo:border-top="1.5pt solid #000000" fo:border-bottom="1.5pt double #000000" style:writing-mode="lr-tb">
        <style:background-image/>
      </style:table-cell-properties>
    </style:style>
    <style:style style:name="Таблица34.K30" style:family="table-cell">
      <style:table-cell-properties style:vertical-align="top" fo:background-color="#b2ffff" style:border-line-width-right="0.053cm 0.053cm 0.053cm" style:border-line-width-bottom="0.053cm 0.053cm 0.053cm" fo:padding-left="0.053cm" fo:padding-right="0.053cm" fo:padding-top="0cm" fo:padding-bottom="0cm" fo:border-left="0.75pt solid #000000" fo:border-right="1.5pt double #000000" fo:border-top="1.5pt solid #000000" fo:border-bottom="1.5pt double #000000" style:writing-mode="lr-tb">
        <style:background-image/>
      </style:table-cell-properties>
    </style:style>
    <style:style style:name="Таблица35" style:family="table">
      <style:table-properties style:width="17.223cm" table:align="center" style:writing-mode="lr-tb"/>
    </style:style>
    <style:style style:name="Таблица35.A" style:family="table-column">
      <style:table-column-properties style:column-width="6.163cm"/>
    </style:style>
    <style:style style:name="Таблица35.B" style:family="table-column">
      <style:table-column-properties style:column-width="1.101cm"/>
    </style:style>
    <style:style style:name="Таблица35.K" style:family="table-column">
      <style:table-column-properties style:column-width="1.154cm"/>
    </style:style>
    <style:style style:name="Таблица35.1" style:family="table-row">
      <style:table-row-properties style:min-row-height="0.441cm" style:keep-together="true" fo:keep-together="auto"/>
    </style:style>
    <style:style style:name="Таблица35.A1" style:family="table-cell">
      <style:table-cell-properties style:vertical-align="top" fo:background-color="#c0c0c0" style:border-line-width-left="0.053cm 0.053cm 0.053cm" style:border-line-width-top="0.053cm 0.053cm 0.053cm" fo:padding-left="0.053cm" fo:padding-right="0.053cm" fo:padding-top="0cm" fo:padding-bottom="0cm" fo:border-left="1.5pt double #000000" fo:border-right="none" fo:border-top="1.5pt double #000000" fo:border-bottom="0.75pt solid #000000" style:writing-mode="lr-tb">
        <style:background-image/>
      </style:table-cell-properties>
    </style:style>
    <style:style style:name="Таблица35.B1" style:family="table-cell">
      <style:table-cell-properties style:vertical-align="top" fo:background-color="#ffffff" style:border-line-width-top="0.053cm 0.053cm 0.053cm" fo:padding-left="0.053cm" fo:padding-right="0.053cm" fo:padding-top="0cm" fo:padding-bottom="0cm" fo:border-left="0.75pt solid #000000" fo:border-right="none" fo:border-top="1.5pt double #000000" fo:border-bottom="0.75pt solid #000000" style:writing-mode="lr-tb">
        <style:background-image/>
      </style:table-cell-properties>
    </style:style>
    <style:style style:name="Таблица35.K1" style:family="table-cell">
      <style:table-cell-properties style:vertical-align="top" fo:background-color="#ffffff" style:border-line-width-right="0.053cm 0.053cm 0.053cm" style:border-line-width-top="0.053cm 0.053cm 0.053cm" fo:padding-left="0.053cm" fo:padding-right="0.053cm" fo:padding-top="0cm" fo:padding-bottom="0cm" fo:border-left="0.75pt solid #000000" fo:border-right="1.5pt double #000000" fo:border-top="1.5pt double #000000" fo:border-bottom="0.75pt solid #000000" style:writing-mode="lr-tb">
        <style:background-image/>
      </style:table-cell-properties>
    </style:style>
    <style:style style:name="Таблица35.A2" style:family="table-cell">
      <style:table-cell-properties style:vertical-align="top" fo:background-color="#c0c0c0"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5.B2" style:family="table-cell">
      <style:table-cell-properties style:vertical-align="top" fo:background-color="#c0c0c0"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5.K2" style:family="table-cell">
      <style:table-cell-properties style:vertical-align="top" fo:background-color="#c0c0c0"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5.3" style:family="table-row">
      <style:table-row-properties style:min-row-height="0.399cm" style:keep-together="true" fo:keep-together="auto"/>
    </style:style>
    <style:style style:name="Таблица35.A3"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5.B3" style:family="table-cell">
      <style:table-cell-properties style:vertical-align="top" fo:background-color="#00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5.K3"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5.A4"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5.B4"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5.K4"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5.A6"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none" style:writing-mode="lr-tb">
        <style:background-image/>
      </style:table-cell-properties>
    </style:style>
    <style:style style:name="Таблица35.B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C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D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E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F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G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H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I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J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5.K6"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none" style:writing-mode="lr-tb"/>
    </style:style>
    <style:style style:name="Таблица35.A7" style:family="table-cell">
      <style:table-cell-properties style:vertical-align="top" fo:background-color="#cccccc" style:border-line-width-left="0.053cm 0.053cm 0.053cm" style:border-line-width-bottom="0.053cm 0.053cm 0.053cm" fo:padding-left="0.053cm" fo:padding-right="0.053cm" fo:padding-top="0cm" fo:padding-bottom="0cm" fo:border-left="1.5pt double #000000" fo:border-right="none" fo:border-top="0.75pt solid #000000" fo:border-bottom="1.5pt double #000000" style:writing-mode="lr-tb">
        <style:background-image/>
      </style:table-cell-properties>
    </style:style>
    <style:style style:name="Таблица35.B7" style:family="table-cell">
      <style:table-cell-properties style:vertical-align="top" fo:background-color="#cccccc" style:border-line-width-bottom="0.053cm 0.053cm 0.053cm" fo:padding-left="0.053cm" fo:padding-right="0.053cm" fo:padding-top="0cm" fo:padding-bottom="0cm" fo:border-left="0.75pt solid #000000" fo:border-right="none" fo:border-top="0.75pt solid #000000" fo:border-bottom="1.5pt double #000000" style:writing-mode="lr-tb">
        <style:background-image/>
      </style:table-cell-properties>
    </style:style>
    <style:style style:name="Таблица35.K7" style:family="table-cell">
      <style:table-cell-properties style:vertical-align="top" fo:background-color="#cccccc" style:border-line-width-right="0.053cm 0.053cm 0.053cm" style:border-line-width-bottom="0.053cm 0.053cm 0.053cm" fo:padding-left="0.053cm" fo:padding-right="0.053cm" fo:padding-top="0cm" fo:padding-bottom="0cm" fo:border-left="0.75pt solid #000000" fo:border-right="1.5pt double #000000" fo:border-top="0.75pt solid #000000" fo:border-bottom="1.5pt double #000000" style:writing-mode="lr-tb">
        <style:background-image/>
      </style:table-cell-properties>
    </style:style>
    <style:style style:name="Таблица36" style:family="table">
      <style:table-properties style:width="17.223cm" fo:margin-left="-0.079cm" table:align="left" style:writing-mode="lr-tb"/>
    </style:style>
    <style:style style:name="Таблица36.A" style:family="table-column">
      <style:table-column-properties style:column-width="6.163cm"/>
    </style:style>
    <style:style style:name="Таблица36.B" style:family="table-column">
      <style:table-column-properties style:column-width="1.101cm"/>
    </style:style>
    <style:style style:name="Таблица36.K" style:family="table-column">
      <style:table-column-properties style:column-width="1.154cm"/>
    </style:style>
    <style:style style:name="Таблица36.1" style:family="table-row">
      <style:table-row-properties style:min-row-height="0.441cm" style:keep-together="true" fo:keep-together="auto"/>
    </style:style>
    <style:style style:name="Таблица36.A1" style:family="table-cell">
      <style:table-cell-properties style:vertical-align="top" fo:background-color="#c0c0c0" style:border-line-width-left="0.053cm 0.053cm 0.053cm" style:border-line-width-top="0.053cm 0.053cm 0.053cm" fo:padding-left="0.053cm" fo:padding-right="0.053cm" fo:padding-top="0cm" fo:padding-bottom="0cm" fo:border-left="1.5pt double #000000" fo:border-right="none" fo:border-top="1.5pt double #000000" fo:border-bottom="0.75pt solid #000000" style:writing-mode="lr-tb">
        <style:background-image/>
      </style:table-cell-properties>
    </style:style>
    <style:style style:name="Таблица36.B1" style:family="table-cell">
      <style:table-cell-properties style:vertical-align="top" fo:background-color="#ffffff" style:border-line-width-top="0.053cm 0.053cm 0.053cm" fo:padding-left="0.053cm" fo:padding-right="0.053cm" fo:padding-top="0cm" fo:padding-bottom="0cm" fo:border-left="0.75pt solid #000000" fo:border-right="none" fo:border-top="1.5pt double #000000" fo:border-bottom="0.75pt solid #000000" style:writing-mode="lr-tb">
        <style:background-image/>
      </style:table-cell-properties>
    </style:style>
    <style:style style:name="Таблица36.K1" style:family="table-cell">
      <style:table-cell-properties style:vertical-align="top" fo:background-color="#ffffff" style:border-line-width-right="0.053cm 0.053cm 0.053cm" style:border-line-width-top="0.053cm 0.053cm 0.053cm" fo:padding-left="0.053cm" fo:padding-right="0.053cm" fo:padding-top="0cm" fo:padding-bottom="0cm" fo:border-left="0.75pt solid #000000" fo:border-right="1.5pt double #000000" fo:border-top="1.5pt double #000000" fo:border-bottom="0.75pt solid #000000" style:writing-mode="lr-tb">
        <style:background-image/>
      </style:table-cell-properties>
    </style:style>
    <style:style style:name="Таблица36.A2" style:family="table-cell">
      <style:table-cell-properties style:vertical-align="top" fo:background-color="#c0c0c0"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6.B2" style:family="table-cell">
      <style:table-cell-properties style:vertical-align="top" fo:background-color="#c0c0c0"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6.K2" style:family="table-cell">
      <style:table-cell-properties style:vertical-align="top" fo:background-color="#c0c0c0"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6.3" style:family="table-row">
      <style:table-row-properties style:min-row-height="0.399cm" style:keep-together="true" fo:keep-together="auto"/>
    </style:style>
    <style:style style:name="Таблица36.A3" style:family="table-cell">
      <style:table-cell-properties style:vertical-align="top" fo:background-color="#00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6.B3" style:family="table-cell">
      <style:table-cell-properties style:vertical-align="top" fo:background-color="#00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6.K3" style:family="table-cell">
      <style:table-cell-properties style:vertical-align="top" fo:background-color="#00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6.A4"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0.75pt solid #000000" style:writing-mode="lr-tb">
        <style:background-image/>
      </style:table-cell-properties>
    </style:style>
    <style:style style:name="Таблица36.B4"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6.K4" style:family="table-cell">
      <style:table-cell-properties style:vertical-align="top" fo:background-color="#ffffff" style:border-line-width-right="0.053cm 0.053cm 0.053cm" fo:padding-left="0.053cm" fo:padding-right="0.053cm" fo:padding-top="0cm" fo:padding-bottom="0cm" fo:border-left="0.75pt solid #000000" fo:border-right="1.5pt double #000000" fo:border-top="0.75pt solid #000000" fo:border-bottom="0.75pt solid #000000" style:writing-mode="lr-tb">
        <style:background-image/>
      </style:table-cell-properties>
    </style:style>
    <style:style style:name="Таблица36.A6" style:family="table-cell">
      <style:table-cell-properties style:vertical-align="top" fo:background-color="#ffffff" style:border-line-width-left="0.053cm 0.053cm 0.053cm" fo:padding-left="0.053cm" fo:padding-right="0.053cm" fo:padding-top="0cm" fo:padding-bottom="0cm" fo:border-left="1.5pt double #000000" fo:border-right="none" fo:border-top="0.75pt solid #000000" fo:border-bottom="none" style:writing-mode="lr-tb">
        <style:background-image/>
      </style:table-cell-properties>
    </style:style>
    <style:style style:name="Таблица36.B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6.C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6.D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6.E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6.F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6.G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6.H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6.I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6.J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6.K6" style:family="table-cell">
      <style:table-cell-properties style:vertical-align="top" style:border-line-width-right="0.053cm 0.053cm 0.053cm" fo:padding-left="0.053cm" fo:padding-right="0.053cm" fo:padding-top="0cm" fo:padding-bottom="0cm" fo:border-left="0.75pt solid #000000" fo:border-right="1.5pt double #000000" fo:border-top="0.75pt solid #000000" fo:border-bottom="0.75pt solid #000000" style:writing-mode="lr-tb"/>
    </style:style>
    <style:style style:name="Таблица36.A7" style:family="table-cell">
      <style:table-cell-properties style:vertical-align="top" fo:background-color="#cccccc" style:border-line-width-left="0.053cm 0.053cm 0.053cm" style:border-line-width-bottom="0.053cm 0.053cm 0.053cm" fo:padding-left="0.053cm" fo:padding-right="0.053cm" fo:padding-top="0cm" fo:padding-bottom="0cm" fo:border-left="1.5pt double #000000" fo:border-right="none" fo:border-top="0.75pt solid #000000" fo:border-bottom="1.5pt double #000000" style:writing-mode="lr-tb">
        <style:background-image/>
      </style:table-cell-properties>
    </style:style>
    <style:style style:name="Таблица36.B7" style:family="table-cell">
      <style:table-cell-properties style:vertical-align="top" style:border-line-width-bottom="0.053cm 0.053cm 0.053cm" fo:padding-left="0.053cm" fo:padding-right="0.053cm" fo:padding-top="0cm" fo:padding-bottom="0cm" fo:border-left="0.75pt solid #000000" fo:border-right="none" fo:border-top="0.75pt solid #000000" fo:border-bottom="1.5pt double #000000" style:writing-mode="lr-tb"/>
    </style:style>
    <style:style style:name="Таблица36.C7" style:family="table-cell">
      <style:table-cell-properties style:vertical-align="top" style:border-line-width-bottom="0.053cm 0.053cm 0.053cm" fo:padding-left="0.053cm" fo:padding-right="0.053cm" fo:padding-top="0cm" fo:padding-bottom="0cm" fo:border-left="0.75pt solid #000000" fo:border-right="none" fo:border-top="0.75pt solid #000000" fo:border-bottom="1.5pt double #000000" style:writing-mode="lr-tb"/>
    </style:style>
    <style:style style:name="Таблица36.D7" style:family="table-cell">
      <style:table-cell-properties style:vertical-align="top" style:border-line-width-bottom="0.053cm 0.053cm 0.053cm" fo:padding-left="0.053cm" fo:padding-right="0.053cm" fo:padding-top="0cm" fo:padding-bottom="0cm" fo:border-left="0.75pt solid #000000" fo:border-right="none" fo:border-top="0.75pt solid #000000" fo:border-bottom="1.5pt double #000000" style:writing-mode="lr-tb"/>
    </style:style>
    <style:style style:name="Таблица36.E7" style:family="table-cell">
      <style:table-cell-properties style:vertical-align="top" style:border-line-width-bottom="0.053cm 0.053cm 0.053cm" fo:padding-left="0.053cm" fo:padding-right="0.053cm" fo:padding-top="0cm" fo:padding-bottom="0cm" fo:border-left="0.75pt solid #000000" fo:border-right="none" fo:border-top="0.75pt solid #000000" fo:border-bottom="1.5pt double #000000" style:writing-mode="lr-tb"/>
    </style:style>
    <style:style style:name="Таблица36.F7" style:family="table-cell">
      <style:table-cell-properties style:vertical-align="top" fo:background-color="#cccccc" style:border-line-width-bottom="0.053cm 0.053cm 0.053cm" fo:padding-left="0.053cm" fo:padding-right="0.053cm" fo:padding-top="0cm" fo:padding-bottom="0cm" fo:border-left="0.75pt solid #000000" fo:border-right="none" fo:border-top="0.75pt solid #000000" fo:border-bottom="1.5pt double #000000" style:writing-mode="lr-tb">
        <style:background-image/>
      </style:table-cell-properties>
    </style:style>
    <style:style style:name="Таблица36.H7" style:family="table-cell">
      <style:table-cell-properties style:vertical-align="top" style:border-line-width-bottom="0.053cm 0.053cm 0.053cm" fo:padding-left="0.053cm" fo:padding-right="0.053cm" fo:padding-top="0cm" fo:padding-bottom="0cm" fo:border-left="0.75pt solid #000000" fo:border-right="none" fo:border-top="0.75pt solid #000000" fo:border-bottom="1.5pt double #000000" style:writing-mode="lr-tb"/>
    </style:style>
    <style:style style:name="Таблица36.I7" style:family="table-cell">
      <style:table-cell-properties style:vertical-align="top" style:border-line-width-bottom="0.053cm 0.053cm 0.053cm" fo:padding-left="0.053cm" fo:padding-right="0.053cm" fo:padding-top="0cm" fo:padding-bottom="0cm" fo:border-left="0.75pt solid #000000" fo:border-right="none" fo:border-top="0.75pt solid #000000" fo:border-bottom="1.5pt double #000000" style:writing-mode="lr-tb"/>
    </style:style>
    <style:style style:name="Таблица36.J7" style:family="table-cell">
      <style:table-cell-properties style:vertical-align="top" style:border-line-width-bottom="0.053cm 0.053cm 0.053cm" fo:padding-left="0.053cm" fo:padding-right="0.053cm" fo:padding-top="0cm" fo:padding-bottom="0cm" fo:border-left="0.75pt solid #000000" fo:border-right="none" fo:border-top="0.75pt solid #000000" fo:border-bottom="1.5pt double #000000" style:writing-mode="lr-tb"/>
    </style:style>
    <style:style style:name="Таблица36.K7" style:family="table-cell">
      <style:table-cell-properties style:vertical-align="top" style:border-line-width-right="0.053cm 0.053cm 0.053cm" style:border-line-width-bottom="0.053cm 0.053cm 0.053cm" fo:padding-left="0.053cm" fo:padding-right="0.053cm" fo:padding-top="0cm" fo:padding-bottom="0cm" fo:border-left="0.75pt solid #000000" fo:border-right="1.5pt double #000000" fo:border-top="0.75pt solid #000000" fo:border-bottom="1.5pt double #000000" style:writing-mode="lr-tb"/>
    </style:style>
    <style:style style:name="Таблица37" style:family="table">
      <style:table-properties style:width="15.055cm" table:align="center" style:writing-mode="lr-tb"/>
    </style:style>
    <style:style style:name="Таблица37.A" style:family="table-column">
      <style:table-column-properties style:column-width="12.002cm"/>
    </style:style>
    <style:style style:name="Таблица37.B" style:family="table-column">
      <style:table-column-properties style:column-width="3.053cm"/>
    </style:style>
    <style:style style:name="Таблица37.1" style:family="table-row">
      <style:table-row-properties style:keep-together="true" fo:keep-together="auto"/>
    </style:style>
    <style:style style:name="Таблица37.A1" style:family="table-cell">
      <style:table-cell-properties style:vertical-align="top"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style>
    <style:style style:name="Таблица37.B1" style:family="table-cell">
      <style:table-cell-properties style:vertical-align="top"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style>
    <style:style style:name="Таблица37.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37.B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37.A5"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none" style:writing-mode="lr-tb"/>
    </style:style>
    <style:style style:name="Таблица37.B5"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none" style:writing-mode="lr-tb"/>
    </style:style>
    <style:style style:name="Таблица37.A7" style:family="table-cell">
      <style:table-cell-properties style:vertical-align="top" style:border-line-width-left="0.053cm 0.053cm 0.053cm" fo:padding-left="0.189cm" fo:padding-right="0.189cm" fo:padding-top="0cm" fo:padding-bottom="0cm" fo:border-left="1.5pt double #000000" fo:border-right="none" fo:border-top="none" fo:border-bottom="0.75pt solid #000000" style:writing-mode="lr-tb"/>
    </style:style>
    <style:style style:name="Таблица37.B7" style:family="table-cell">
      <style:table-cell-properties style:vertical-align="top" style:border-line-width-right="0.053cm 0.053cm 0.053cm" fo:padding-left="0.189cm" fo:padding-right="0.189cm" fo:padding-top="0cm" fo:padding-bottom="0cm" fo:border-left="0.75pt solid #000000" fo:border-right="1.5pt double #000000" fo:border-top="none" fo:border-bottom="0.75pt solid #000000" style:writing-mode="lr-tb"/>
    </style:style>
    <style:style style:name="Таблица37.A8"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37.B8"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38" style:family="table">
      <style:table-properties style:width="15.055cm" table:align="center" style:writing-mode="lr-tb"/>
    </style:style>
    <style:style style:name="Таблица38.A" style:family="table-column">
      <style:table-column-properties style:column-width="9.001cm"/>
    </style:style>
    <style:style style:name="Таблица38.B" style:family="table-column">
      <style:table-column-properties style:column-width="3cm"/>
    </style:style>
    <style:style style:name="Таблица38.C" style:family="table-column">
      <style:table-column-properties style:column-width="3.053cm"/>
    </style:style>
    <style:style style:name="Таблица38.1" style:family="table-row">
      <style:table-row-properties style:keep-together="true" fo:keep-together="auto"/>
    </style:style>
    <style:style style:name="Таблица38.A1" style:family="table-cell">
      <style:table-cell-properties style:vertical-align="top" fo:background-color="#cccccc" style:border-line-width-left="0.053cm 0.053cm 0.053cm" style:border-line-width-top="0.053cm 0.053cm 0.053cm" fo:padding-left="0.189cm" fo:padding-right="0.189cm" fo:padding-top="0cm" fo:padding-bottom="0cm" fo:border-left="1.5pt double #000000" fo:border-right="none" fo:border-top="1.5pt double #000000" fo:border-bottom="0.75pt solid #000000" style:writing-mode="lr-tb">
        <style:background-image/>
      </style:table-cell-properties>
    </style:style>
    <style:style style:name="Таблица38.B1" style:family="table-cell">
      <style:table-cell-properties style:vertical-align="top" fo:background-color="#cccccc" style:border-line-width-top="0.053cm 0.053cm 0.053cm" fo:padding-left="0.189cm" fo:padding-right="0.189cm" fo:padding-top="0cm" fo:padding-bottom="0cm" fo:border-left="0.75pt solid #000000" fo:border-right="none" fo:border-top="1.5pt double #000000" fo:border-bottom="0.75pt solid #000000" style:writing-mode="lr-tb">
        <style:background-image/>
      </style:table-cell-properties>
    </style:style>
    <style:style style:name="Таблица38.C1" style:family="table-cell">
      <style:table-cell-properties style:vertical-align="top" fo:background-color="#cccccc" style:border-line-width-right="0.053cm 0.053cm 0.053cm" style:border-line-width-top="0.053cm 0.053cm 0.053cm" fo:padding-left="0.189cm" fo:padding-right="0.189cm" fo:padding-top="0cm" fo:padding-bottom="0cm" fo:border-left="0.75pt solid #000000" fo:border-right="1.5pt double #000000" fo:border-top="1.5pt double #000000" fo:border-bottom="0.75pt solid #000000" style:writing-mode="lr-tb">
        <style:background-image/>
      </style:table-cell-properties>
    </style:style>
    <style:style style:name="Таблица38.A2"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38.B2"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38.C2"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38.A3"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38.B3"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38.C3"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38.A4" style:family="table-cell">
      <style:table-cell-properties style:vertical-align="top" style:border-line-width-left="0.053cm 0.053cm 0.053cm" fo:padding-left="0.189cm" fo:padding-right="0.189cm" fo:padding-top="0cm" fo:padding-bottom="0cm" fo:border-left="1.5pt double #000000" fo:border-right="none" fo:border-top="0.75pt solid #000000" fo:border-bottom="0.75pt solid #000000" style:writing-mode="lr-tb"/>
    </style:style>
    <style:style style:name="Таблица38.B4" style:family="table-cell">
      <style:table-cell-properties style:vertical-align="top" fo:padding-left="0.189cm" fo:padding-right="0.189cm" fo:padding-top="0cm" fo:padding-bottom="0cm" fo:border-left="0.75pt solid #000000" fo:border-right="none" fo:border-top="0.75pt solid #000000" fo:border-bottom="0.75pt solid #000000" style:writing-mode="lr-tb"/>
    </style:style>
    <style:style style:name="Таблица38.C4" style:family="table-cell">
      <style:table-cell-properties style:vertical-align="top" style:border-line-width-right="0.053cm 0.053cm 0.053cm" fo:padding-left="0.189cm" fo:padding-right="0.189cm" fo:padding-top="0cm" fo:padding-bottom="0cm" fo:border-left="0.75pt solid #000000" fo:border-right="1.5pt double #000000" fo:border-top="0.75pt solid #000000" fo:border-bottom="0.75pt solid #000000" style:writing-mode="lr-tb"/>
    </style:style>
    <style:style style:name="Таблица38.A5" style:family="table-cell">
      <style:table-cell-properties style:vertical-align="top" style:border-line-width-left="0.053cm 0.053cm 0.053cm" style:border-line-width-bottom="0.053cm 0.053cm 0.053cm" fo:padding-left="0.189cm" fo:padding-right="0.189cm" fo:padding-top="0cm" fo:padding-bottom="0cm" fo:border-left="1.5pt double #000000" fo:border-right="none" fo:border-top="0.75pt solid #000000" fo:border-bottom="1.5pt double #000000" style:writing-mode="lr-tb"/>
    </style:style>
    <style:style style:name="Таблица38.B5" style:family="table-cell">
      <style:table-cell-properties style:vertical-align="top" style:border-line-width-bottom="0.053cm 0.053cm 0.053cm" fo:padding-left="0.189cm" fo:padding-right="0.189cm" fo:padding-top="0cm" fo:padding-bottom="0cm" fo:border-left="0.75pt solid #000000" fo:border-right="none" fo:border-top="0.75pt solid #000000" fo:border-bottom="1.5pt double #000000" style:writing-mode="lr-tb"/>
    </style:style>
    <style:style style:name="Таблица38.C5" style:family="table-cell">
      <style:table-cell-properties style:vertical-align="top" style:border-line-width-right="0.053cm 0.053cm 0.053cm" style:border-line-width-bottom="0.053cm 0.053cm 0.053cm" fo:padding-left="0.189cm" fo:padding-right="0.189cm" fo:padding-top="0cm" fo:padding-bottom="0cm" fo:border-left="0.75pt solid #000000" fo:border-right="1.5pt double #000000" fo:border-top="0.75pt solid #000000" fo:border-bottom="1.5pt double #000000" style:writing-mode="lr-tb"/>
    </style:style>
    <style:style style:name="Таблица39" style:family="table">
      <style:table-properties style:width="17.265cm" table:align="center" style:writing-mode="lr-tb"/>
    </style:style>
    <style:style style:name="Таблица39.A" style:family="table-column">
      <style:table-column-properties style:column-width="0.711cm"/>
    </style:style>
    <style:style style:name="Таблица39.B" style:family="table-column">
      <style:table-column-properties style:column-width="4.411cm"/>
    </style:style>
    <style:style style:name="Таблица39.C" style:family="table-column">
      <style:table-column-properties style:column-width="1.727cm"/>
    </style:style>
    <style:style style:name="Таблица39.E" style:family="table-column">
      <style:table-column-properties style:column-width="1.729cm"/>
    </style:style>
    <style:style style:name="Таблица39.I" style:family="table-column">
      <style:table-column-properties style:column-width="1.78cm"/>
    </style:style>
    <style:style style:name="Таблица39.1" style:family="table-row">
      <style:table-row-properties style:min-row-height="0.339cm" style:keep-together="true" fo:keep-together="auto"/>
    </style:style>
    <style:style style:name="Таблица39.A1" style:family="table-cell">
      <style:table-cell-properties style:vertical-align="top" fo:background-color="#e5e5e5" fo:padding-left="0.053cm" fo:padding-right="0.053cm" fo:padding-top="0cm" fo:padding-bottom="0cm" fo:border-left="1.5pt solid #000000" fo:border-right="none" fo:border-top="1.5pt solid #000000" fo:border-bottom="none" style:writing-mode="lr-tb">
        <style:background-image/>
      </style:table-cell-properties>
    </style:style>
    <style:style style:name="Таблица39.B1" style:family="table-cell">
      <style:table-cell-properties style:vertical-align="top" fo:background-color="#e5e5e5" fo:padding-left="0.053cm" fo:padding-right="0.053cm" fo:padding-top="0cm" fo:padding-bottom="0cm" fo:border-left="none" fo:border-right="none" fo:border-top="1.5pt solid #000000" fo:border-bottom="none" style:writing-mode="lr-tb">
        <style:background-image/>
      </style:table-cell-properties>
    </style:style>
    <style:style style:name="Таблица39.C1" style:family="table-cell">
      <style:table-cell-properties style:vertical-align="top" fo:background-color="#e5e5e5" fo:padding-left="0.053cm" fo:padding-right="0.053cm" fo:padding-top="0cm" fo:padding-bottom="0cm" fo:border-left="0.75pt solid #000000" fo:border-right="none" fo:border-top="1.5pt solid #000000" fo:border-bottom="0.75pt solid #000000" style:writing-mode="lr-tb">
        <style:background-image/>
      </style:table-cell-properties>
    </style:style>
    <style:style style:name="Таблица39.F1" style:family="table-cell">
      <style:table-cell-properties style:vertical-align="top" fo:background-color="#e5e5e5" fo:padding-left="0.053cm" fo:padding-right="0.053cm" fo:padding-top="0cm" fo:padding-bottom="0cm" fo:border-left="0.75pt solid #000000" fo:border-right="none" fo:border-top="1.5pt solid #000000" fo:border-bottom="none" style:writing-mode="lr-tb">
        <style:background-image/>
      </style:table-cell-properties>
    </style:style>
    <style:style style:name="Таблица39.I1" style:family="table-cell">
      <style:table-cell-properties style:vertical-align="top" fo:background-color="#e5e5e5" fo:padding-left="0.053cm" fo:padding-right="0.053cm" fo:padding-top="0cm" fo:padding-bottom="0cm" fo:border-left="0.75pt solid #000000" fo:border-right="1.5pt solid #000000" fo:border-top="1.5pt solid #000000" fo:border-bottom="none" style:writing-mode="lr-tb">
        <style:background-image/>
      </style:table-cell-properties>
    </style:style>
    <style:style style:name="Таблица39.2" style:family="table-row">
      <style:table-row-properties style:min-row-height="0.441cm" style:keep-together="true" fo:keep-together="auto"/>
    </style:style>
    <style:style style:name="Таблица39.A2" style:family="table-cell">
      <style:table-cell-properties style:vertical-align="top" fo:background-color="#e5e5e5" fo:padding-left="0.053cm" fo:padding-right="0.053cm" fo:padding-top="0cm" fo:padding-bottom="0cm" fo:border-left="1.5pt solid #000000" fo:border-right="none" fo:border-top="none" fo:border-bottom="0.75pt solid #000000" style:writing-mode="lr-tb">
        <style:background-image/>
      </style:table-cell-properties>
    </style:style>
    <style:style style:name="Таблица39.B2" style:family="table-cell">
      <style:table-cell-properties style:vertical-align="top" fo:background-color="#e5e5e5" fo:padding-left="0.053cm" fo:padding-right="0.053cm" fo:padding-top="0cm" fo:padding-bottom="0cm" fo:border-left="none" fo:border-right="none" fo:border-top="none" fo:border-bottom="0.75pt solid #000000" style:writing-mode="lr-tb">
        <style:background-image/>
      </style:table-cell-properties>
    </style:style>
    <style:style style:name="Таблица39.C2" style:family="table-cell">
      <style:table-cell-properties style:vertical-align="top" fo:background-color="#c0c0c0" fo:padding-left="0.053cm" fo:padding-right="0.053cm" fo:padding-top="0cm" fo:padding-bottom="0cm" fo:border-left="1.5pt solid #000000" fo:border-right="none" fo:border-top="0.75pt solid #000000" fo:border-bottom="0.75pt solid #000000" style:writing-mode="lr-tb">
        <style:background-image/>
      </style:table-cell-properties>
    </style:style>
    <style:style style:name="Таблица39.D2" style:family="table-cell">
      <style:table-cell-properties style:vertical-align="top" fo:background-color="#c0c0c0"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9.F2" style:family="table-cell">
      <style:table-cell-properties style:vertical-align="top" fo:background-color="#e5e5e5" fo:padding-left="0.053cm" fo:padding-right="0.053cm" fo:padding-top="0cm" fo:padding-bottom="0cm" fo:border-left="0.75pt solid #000000" fo:border-right="none" fo:border-top="none" fo:border-bottom="0.75pt solid #000000" style:writing-mode="lr-tb">
        <style:background-image/>
      </style:table-cell-properties>
    </style:style>
    <style:style style:name="Таблица39.I2" style:family="table-cell">
      <style:table-cell-properties style:vertical-align="top" fo:background-color="#e5e5e5" fo:padding-left="0.053cm" fo:padding-right="0.053cm" fo:padding-top="0cm" fo:padding-bottom="0cm" fo:border-left="0.75pt solid #000000" fo:border-right="1.5pt solid #000000" fo:border-top="none" fo:border-bottom="0.75pt solid #000000" style:writing-mode="lr-tb">
        <style:background-image/>
      </style:table-cell-properties>
    </style:style>
    <style:style style:name="Таблица39.A3" style:family="table-cell">
      <style:table-cell-properties style:vertical-align="top" fo:background-color="#ffffff" fo:padding-left="0.053cm" fo:padding-right="0.053cm" fo:padding-top="0cm" fo:padding-bottom="0cm" fo:border-left="1.5pt solid #000000" fo:border-right="none" fo:border-top="none" fo:border-bottom="none" style:writing-mode="lr-tb">
        <style:background-image/>
      </style:table-cell-properties>
    </style:style>
    <style:style style:name="Таблица39.B3" style:family="table-cell">
      <style:table-cell-properties style:vertical-align="top" fo:background-color="#ffffff" fo:padding-left="0.053cm" fo:padding-right="0.053cm" fo:padding-top="0cm" fo:padding-bottom="0cm" fo:border-left="none" fo:border-right="none" fo:border-top="none" fo:border-bottom="0.75pt solid #000000" style:writing-mode="lr-tb">
        <style:background-image/>
      </style:table-cell-properties>
    </style:style>
    <style:style style:name="Таблица39.C3" style:family="table-cell">
      <style:table-cell-properties style:vertical-align="top" fo:background-color="#fffff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Таблица39.H3" style:family="table-cell">
      <style:table-cell-properties style:vertical-align="top" fo:background-color="#ffffff" fo:padding-left="0.053cm" fo:padding-right="0.053cm" fo:padding-top="0cm" fo:padding-bottom="0cm" fo:border-left="1.5pt solid #000000" fo:border-right="none" fo:border-top="0.75pt solid #000000" fo:border-bottom="0.75pt solid #000000" style:writing-mode="lr-tb">
        <style:background-image/>
      </style:table-cell-properties>
    </style:style>
    <style:style style:name="Таблица39.I3" style:family="table-cell">
      <style:table-cell-properties style:vertical-align="top" fo:background-color="#ffffff" fo:padding-left="0.053cm" fo:padding-right="0.053cm" fo:padding-top="0cm" fo:padding-bottom="0cm" fo:border-left="0.75pt solid #000000" fo:border-right="1.5pt solid #000000" fo:border-top="0.75pt solid #000000" fo:border-bottom="0.75pt solid #000000" style:writing-mode="lr-tb">
        <style:background-image/>
      </style:table-cell-properties>
    </style:style>
    <style:style style:name="Таблица39.A4" style:family="table-cell">
      <style:table-cell-properties style:vertical-align="top" fo:background-color="#00ffff" fo:padding-left="0.053cm" fo:padding-right="0.053cm" fo:padding-top="0cm" fo:padding-bottom="0cm" fo:border-left="1.5pt solid #000000" fo:border-right="none" fo:border-top="0.75pt solid #000000" fo:border-bottom="0.75pt solid #000000" style:writing-mode="lr-tb">
        <style:background-image/>
      </style:table-cell-properties>
    </style:style>
    <style:style style:name="Таблица39.I4" style:family="table-cell">
      <style:table-cell-properties style:vertical-align="top" fo:background-color="#c0c0c0" fo:padding-left="0.053cm" fo:padding-right="0.053cm" fo:padding-top="0cm" fo:padding-bottom="0cm" fo:border-left="0.75pt solid #000000" fo:border-right="1.5pt solid #000000" fo:border-top="0.75pt solid #000000" fo:border-bottom="0.75pt solid #000000" style:writing-mode="lr-tb">
        <style:background-image/>
      </style:table-cell-properties>
    </style:style>
    <style:style style:name="Таблица39.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5"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6"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6"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7"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7"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7"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9"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0"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0"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0"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1"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1"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1"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3"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3"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3"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4"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4"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4"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5"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6" style:family="table-cell">
      <style:table-cell-properties style:vertical-align="top" fo:background-color="#00ffff" fo:padding-left="0.053cm" fo:padding-right="0.053cm" fo:padding-top="0cm" fo:padding-bottom="0cm" fo:border-left="1.5pt solid #000000" fo:border-right="none" fo:border-top="0.75pt solid #000000" fo:border-bottom="none" style:writing-mode="lr-tb">
        <style:background-image/>
      </style:table-cell-properties>
    </style:style>
    <style:style style:name="Таблица39.F16" style:family="table-cell">
      <style:table-cell-properties style:vertical-align="top" fo:background-color="#00ffff" fo:padding-left="0.053cm" fo:padding-right="0.053cm" fo:padding-top="0cm" fo:padding-bottom="0cm" fo:border-left="0.75pt solid #000000" fo:border-right="none" fo:border-top="0.75pt solid #000000" fo:border-bottom="none" style:writing-mode="lr-tb">
        <style:background-image/>
      </style:table-cell-properties>
    </style:style>
    <style:style style:name="Таблица39.I16" style:family="table-cell">
      <style:table-cell-properties style:vertical-align="top" fo:background-color="#c0c0c0" fo:padding-left="0.053cm" fo:padding-right="0.053cm" fo:padding-top="0cm" fo:padding-bottom="0cm" fo:border-left="0.75pt solid #000000" fo:border-right="1.5pt solid #000000" fo:border-top="0.75pt solid #000000" fo:border-bottom="none" style:writing-mode="lr-tb">
        <style:background-image/>
      </style:table-cell-properties>
    </style:style>
    <style:style style:name="Таблица39.A17" style:family="table-cell">
      <style:table-cell-properties style:vertical-align="top" fo:background-color="#dfdfdf" fo:padding-left="0.053cm" fo:padding-right="0.053cm" fo:padding-top="0cm" fo:padding-bottom="0cm" fo:border-left="1.5pt solid #000000" fo:border-right="none" fo:border-top="0.75pt solid #000000" fo:border-bottom="0.75pt solid #000000" style:writing-mode="lr-tb">
        <style:background-image/>
      </style:table-cell-properties>
    </style:style>
    <style:style style:name="Таблица39.I17" style:family="table-cell">
      <style:table-cell-properties style:vertical-align="top" fo:background-color="#dfdfdf" fo:padding-left="0.053cm" fo:padding-right="0.053cm" fo:padding-top="0cm" fo:padding-bottom="0cm" fo:border-left="0.75pt solid #000000" fo:border-right="1.5pt solid #000000" fo:border-top="0.75pt solid #000000" fo:border-bottom="0.75pt solid #000000" style:writing-mode="lr-tb">
        <style:background-image/>
      </style:table-cell-properties>
    </style:style>
    <style:style style:name="Таблица39.A18"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8"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8"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1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1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1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19"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0"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0"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0"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1"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1"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1"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3"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3"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3"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4"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4"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4"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5"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6"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Таблица39.B2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C2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D2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E2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F2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G2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H26"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Таблица39.I26" style:family="table-cell">
      <style:table-cell-properties style:vertical-align="top" fo:padding-left="0.053cm" fo:padding-right="0.053cm" fo:padding-top="0cm" fo:padding-bottom="0cm" fo:border-left="0.75pt solid #000000" fo:border-right="1.5pt solid #000000" fo:border-top="0.75pt solid #000000" fo:border-bottom="none" style:writing-mode="lr-tb"/>
    </style:style>
    <style:style style:name="Таблица39.A27" style:family="table-cell">
      <style:table-cell-properties style:vertical-align="top" fo:background-color="#cccccc" fo:padding-left="0.053cm" fo:padding-right="0.053cm" fo:padding-top="0cm" fo:padding-bottom="0cm" fo:border-left="1.5pt solid #000000" fo:border-right="none" fo:border-top="0.75pt solid #000000" fo:border-bottom="0.75pt solid #000000" style:writing-mode="lr-tb">
        <style:background-image/>
      </style:table-cell-properties>
    </style:style>
    <style:style style:name="Таблица39.I27" style:family="table-cell">
      <style:table-cell-properties style:vertical-align="top" fo:background-color="#cccccc" fo:padding-left="0.053cm" fo:padding-right="0.053cm" fo:padding-top="0cm" fo:padding-bottom="0cm" fo:border-left="0.75pt solid #000000" fo:border-right="1.5pt solid #000000" fo:border-top="0.75pt solid #000000" fo:border-bottom="0.75pt solid #000000" style:writing-mode="lr-tb">
        <style:background-image/>
      </style:table-cell-properties>
    </style:style>
    <style:style style:name="Таблица39.A28"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8"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8"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2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2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2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29"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30"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3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30"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30"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31"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3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31"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31"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3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Таблица39.B3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C3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D3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E3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F3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G3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H3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Таблица39.I32" style:family="table-cell">
      <style:table-cell-properties style:vertical-align="top" fo:padding-left="0.053cm" fo:padding-right="0.053cm" fo:padding-top="0cm" fo:padding-bottom="0cm" fo:border-left="0.75pt solid #000000" fo:border-right="1.5pt solid #000000" fo:border-top="0.75pt solid #000000" fo:border-bottom="none" style:writing-mode="lr-tb"/>
    </style:style>
    <style:style style:name="Таблица39.A34"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3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34"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34"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3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3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3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3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3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3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3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3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35"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36"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3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3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3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3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3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3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36"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3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A37"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Таблица39.B37"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C37"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D37"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E37"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F37"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G37"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H37"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Таблица39.I37" style:family="table-cell">
      <style:table-cell-properties style:vertical-align="top" fo:padding-left="0.053cm" fo:padding-right="0.053cm" fo:padding-top="0cm" fo:padding-bottom="0cm" fo:border-left="0.75pt solid #000000" fo:border-right="1.5pt solid #000000" fo:border-top="0.75pt solid #000000" fo:border-bottom="none" style:writing-mode="lr-tb"/>
    </style:style>
    <style:style style:name="Таблица39.A3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B3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C3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D3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E3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F3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G3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Таблица39.H39"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Таблица39.I39"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Таблица39.40" style:family="table-row">
      <style:table-row-properties style:min-row-height="0.457cm" style:keep-together="true" fo:keep-together="auto"/>
    </style:style>
    <style:style style:name="Таблица39.A40"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Таблица39.B4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Таблица39.C4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Таблица39.D40"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Таблица39.E40"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F40"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G40"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Таблица39.H40"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Таблица39.I40" style:family="table-cell">
      <style:table-cell-properties style:vertical-align="top" fo:padding-left="0.053cm" fo:padding-right="0.053cm" fo:padding-top="0cm" fo:padding-bottom="0cm" fo:border-left="0.75pt solid #000000" fo:border-right="1.5pt solid #000000" fo:border-top="0.75pt solid #000000" fo:border-bottom="none" style:writing-mode="lr-tb"/>
    </style:style>
    <style:style style:name="Таблица39.A41" style:family="table-cell">
      <style:table-cell-properties style:vertical-align="top" fo:padding-left="0.053cm" fo:padding-right="0.053cm" fo:padding-top="0cm" fo:padding-bottom="0cm" fo:border="none" style:writing-mode="lr-tb"/>
    </style:style>
    <style:style style:name="Таблица39.B41" style:family="table-cell">
      <style:table-cell-properties style:vertical-align="top" fo:padding-left="0.053cm" fo:padding-right="0.053cm" fo:padding-top="0cm" fo:padding-bottom="0cm" fo:border="none" style:writing-mode="lr-tb"/>
    </style:style>
    <style:style style:name="Таблица39.C41" style:family="table-cell">
      <style:table-cell-properties style:vertical-align="top" fo:padding-left="0.053cm" fo:padding-right="0.053cm" fo:padding-top="0cm" fo:padding-bottom="0cm" fo:border="none" style:writing-mode="lr-tb"/>
    </style:style>
    <style:style style:name="Таблица39.D41" style:family="table-cell">
      <style:table-cell-properties style:vertical-align="top" fo:padding-left="0.053cm" fo:padding-right="0.053cm" fo:padding-top="0cm" fo:padding-bottom="0cm" fo:border="none" style:writing-mode="lr-tb"/>
    </style:style>
    <style:style style:name="Таблица39.E41" style:family="table-cell">
      <style:table-cell-properties style:vertical-align="top" fo:background-color="#c0c0c0" style:border-line-width-left="0.053cm 0.053cm 0.053cm" style:border-line-width-top="0.053cm 0.053cm 0.053cm" style:border-line-width-bottom="0.053cm 0.053cm 0.053cm" fo:padding-left="0.053cm" fo:padding-right="0.053cm" fo:padding-top="0cm" fo:padding-bottom="0cm" fo:border-left="1.5pt double #000000" fo:border-right="none" fo:border-top="1.5pt double #000000" fo:border-bottom="1.5pt double #000000" style:writing-mode="lr-tb">
        <style:background-image/>
      </style:table-cell-properties>
    </style:style>
    <style:style style:name="Таблица39.H41" style:family="table-cell">
      <style:table-cell-properties style:vertical-align="top" fo:background-color="#c0c0c0" style:border-line-width-top="0.053cm 0.053cm 0.053cm" style:border-line-width-bottom="0.053cm 0.053cm 0.053cm" fo:padding-left="0.053cm" fo:padding-right="0.053cm" fo:padding-top="0cm" fo:padding-bottom="0cm" fo:border-left="none" fo:border-right="none" fo:border-top="1.5pt double #000000" fo:border-bottom="1.5pt double #000000" style:writing-mode="lr-tb">
        <style:background-image/>
      </style:table-cell-properties>
    </style:style>
    <style:style style:name="Таблица39.I41" style:family="table-cell">
      <style:table-cell-properties style:vertical-align="top" fo:background-color="#c0c0c0" style:border-line-width-right="0.053cm 0.053cm 0.053cm" style:border-line-width-top="0.053cm 0.053cm 0.053cm" style:border-line-width-bottom="0.053cm 0.053cm 0.053cm" fo:padding-left="0.053cm" fo:padding-right="0.053cm" fo:padding-top="0cm" fo:padding-bottom="0cm" fo:border-left="none" fo:border-right="1.5pt double #000000" fo:border-top="1.5pt double #000000" fo:border-bottom="1.5pt double #000000" style:writing-mode="lr-tb">
        <style:background-image/>
      </style:table-cell-properties>
    </style:style>
    <style:style style:name="Таблица40" style:family="table">
      <style:table-properties style:width="13.055cm" table:align="center" style:writing-mode="lr-tb"/>
    </style:style>
    <style:style style:name="Таблица40.A" style:family="table-column">
      <style:table-column-properties style:column-width="9.001cm"/>
    </style:style>
    <style:style style:name="Таблица40.B" style:family="table-column">
      <style:table-column-properties style:column-width="4.053cm"/>
    </style:style>
    <style:style style:name="Таблица40.1" style:family="table-row">
      <style:table-row-properties style:keep-together="true" fo:keep-together="auto"/>
    </style:style>
    <style:style style:name="Таблица40.A1" style:family="table-cell">
      <style:table-cell-properties style:vertical-align="top" fo:background-color="#cccccc" style:border-line-width-left="0.053cm 0.053cm 0.053cm" style:border-line-width-top="0.053cm 0.053cm 0.053cm" fo:padding="0cm" fo:border-left="1.5pt double #000000" fo:border-right="none" fo:border-top="1.5pt double #000000" fo:border-bottom="none" style:writing-mode="lr-tb">
        <style:background-image/>
      </style:table-cell-properties>
    </style:style>
    <style:style style:name="Таблица40.B1" style:family="table-cell">
      <style:table-cell-properties style:vertical-align="top" fo:background-color="#cccccc" style:border-line-width-right="0.053cm 0.053cm 0.053cm" style:border-line-width-top="0.053cm 0.053cm 0.053cm" fo:padding="0cm" fo:border-left="0.75pt solid #000000" fo:border-right="1.5pt double #000000" fo:border-top="1.5pt double #000000" fo:border-bottom="none" style:writing-mode="lr-tb">
        <style:background-image/>
      </style:table-cell-properties>
    </style:style>
    <style:style style:name="Таблица40.A2" style:family="table-cell">
      <style:table-cell-properties style:vertical-align="top" style:border-line-width-left="0.053cm 0.053cm 0.053cm" fo:padding="0cm" fo:border-left="1.5pt double #000000" fo:border-right="none" fo:border-top="0.75pt solid #000000" fo:border-bottom="none" style:writing-mode="lr-tb"/>
    </style:style>
    <style:style style:name="Таблица40.B2" style:family="table-cell">
      <style:table-cell-properties style:vertical-align="top" style:border-line-width-right="0.053cm 0.053cm 0.053cm" fo:padding="0cm" fo:border-left="0.75pt solid #000000" fo:border-right="1.5pt double #000000" fo:border-top="0.75pt solid #000000" fo:border-bottom="none" style:writing-mode="lr-tb"/>
    </style:style>
    <style:style style:name="Таблица40.A3" style:family="table-cell">
      <style:table-cell-properties style:vertical-align="top" style:border-line-width-left="0.053cm 0.053cm 0.053cm" fo:padding="0cm" fo:border-left="1.5pt double #000000" fo:border-right="none" fo:border-top="none" fo:border-bottom="none" style:writing-mode="lr-tb"/>
    </style:style>
    <style:style style:name="Таблица40.B3" style:family="table-cell">
      <style:table-cell-properties style:vertical-align="top" style:border-line-width-right="0.053cm 0.053cm 0.053cm" fo:padding="0cm" fo:border-left="0.75pt solid #000000" fo:border-right="1.5pt double #000000" fo:border-top="none" fo:border-bottom="none" style:writing-mode="lr-tb"/>
    </style:style>
    <style:style style:name="Таблица40.A4" style:family="table-cell">
      <style:table-cell-properties style:vertical-align="top" style:border-line-width-left="0.053cm 0.053cm 0.053cm" fo:padding="0cm" fo:border-left="1.5pt double #000000" fo:border-right="none" fo:border-top="none" fo:border-bottom="none" style:writing-mode="lr-tb"/>
    </style:style>
    <style:style style:name="Таблица40.B4" style:family="table-cell">
      <style:table-cell-properties style:vertical-align="top" style:border-line-width-right="0.053cm 0.053cm 0.053cm" fo:padding="0cm" fo:border-left="0.75pt solid #000000" fo:border-right="1.5pt double #000000" fo:border-top="none" fo:border-bottom="none" style:writing-mode="lr-tb"/>
    </style:style>
    <style:style style:name="Таблица40.A5" style:family="table-cell">
      <style:table-cell-properties style:vertical-align="top" style:border-line-width-left="0.053cm 0.053cm 0.053cm" fo:padding="0cm" fo:border-left="1.5pt double #000000" fo:border-right="none" fo:border-top="none" fo:border-bottom="none" style:writing-mode="lr-tb"/>
    </style:style>
    <style:style style:name="Таблица40.B5" style:family="table-cell">
      <style:table-cell-properties style:vertical-align="top" style:border-line-width-right="0.053cm 0.053cm 0.053cm" fo:padding="0cm" fo:border-left="0.75pt solid #000000" fo:border-right="1.5pt double #000000" fo:border-top="none" fo:border-bottom="none" style:writing-mode="lr-tb"/>
    </style:style>
    <style:style style:name="Таблица40.A6" style:family="table-cell">
      <style:table-cell-properties style:vertical-align="top" fo:background-color="#dfdfdf" style:border-line-width-left="0.053cm 0.053cm 0.053cm" style:border-line-width-bottom="0.053cm 0.053cm 0.053cm" fo:padding="0cm" fo:border-left="1.5pt double #000000" fo:border-right="none" fo:border-top="none" fo:border-bottom="1.5pt double #000000" style:writing-mode="lr-tb">
        <style:background-image/>
      </style:table-cell-properties>
    </style:style>
    <style:style style:name="Таблица40.B6" style:family="table-cell">
      <style:table-cell-properties style:vertical-align="top" fo:background-color="#dfdfdf" style:border-line-width-right="0.053cm 0.053cm 0.053cm" style:border-line-width-bottom="0.053cm 0.053cm 0.053cm" fo:padding="0cm" fo:border-left="0.75pt solid #000000" fo:border-right="1.5pt double #000000" fo:border-top="none" fo:border-bottom="1.5pt double #000000" style:writing-mode="lr-tb">
        <style:background-image/>
      </style:table-cell-properties>
    </style:style>
    <style:style style:name="Таблица41" style:family="table">
      <style:table-properties style:width="13.055cm" table:align="center" style:writing-mode="lr-tb"/>
    </style:style>
    <style:style style:name="Таблица41.A" style:family="table-column">
      <style:table-column-properties style:column-width="9.001cm"/>
    </style:style>
    <style:style style:name="Таблица41.B" style:family="table-column">
      <style:table-column-properties style:column-width="4.053cm"/>
    </style:style>
    <style:style style:name="Таблица41.1" style:family="table-row">
      <style:table-row-properties style:keep-together="true" fo:keep-together="auto"/>
    </style:style>
    <style:style style:name="Таблица41.A1" style:family="table-cell">
      <style:table-cell-properties style:vertical-align="top" fo:background-color="#cccccc" style:border-line-width-left="0.053cm 0.053cm 0.053cm" style:border-line-width-top="0.053cm 0.053cm 0.053cm" fo:padding="0cm" fo:border-left="1.5pt double #000000" fo:border-right="none" fo:border-top="1.5pt double #000000" fo:border-bottom="none" style:writing-mode="lr-tb">
        <style:background-image/>
      </style:table-cell-properties>
    </style:style>
    <style:style style:name="Таблица41.B1" style:family="table-cell">
      <style:table-cell-properties style:vertical-align="top" fo:background-color="#cccccc" style:border-line-width-right="0.053cm 0.053cm 0.053cm" style:border-line-width-top="0.053cm 0.053cm 0.053cm" fo:padding="0cm" fo:border-left="0.75pt solid #000000" fo:border-right="1.5pt double #000000" fo:border-top="1.5pt double #000000" fo:border-bottom="none" style:writing-mode="lr-tb">
        <style:background-image/>
      </style:table-cell-properties>
    </style:style>
    <style:style style:name="Таблица41.A2" style:family="table-cell">
      <style:table-cell-properties style:vertical-align="top" style:border-line-width-left="0.053cm 0.053cm 0.053cm" fo:padding="0cm" fo:border-left="1.5pt double #000000" fo:border-right="none" fo:border-top="0.75pt solid #000000" fo:border-bottom="none" style:writing-mode="lr-tb"/>
    </style:style>
    <style:style style:name="Таблица41.B2" style:family="table-cell">
      <style:table-cell-properties style:vertical-align="top" style:border-line-width-right="0.053cm 0.053cm 0.053cm" fo:padding="0cm" fo:border-left="0.75pt solid #000000" fo:border-right="1.5pt double #000000" fo:border-top="0.75pt solid #000000" fo:border-bottom="none" style:writing-mode="lr-tb"/>
    </style:style>
    <style:style style:name="Таблица41.A3" style:family="table-cell">
      <style:table-cell-properties style:vertical-align="top" style:border-line-width-left="0.053cm 0.053cm 0.053cm" fo:padding="0cm" fo:border-left="1.5pt double #000000" fo:border-right="none" fo:border-top="none" fo:border-bottom="none" style:writing-mode="lr-tb"/>
    </style:style>
    <style:style style:name="Таблица41.B3" style:family="table-cell">
      <style:table-cell-properties style:vertical-align="top" style:border-line-width-right="0.053cm 0.053cm 0.053cm" fo:padding="0cm" fo:border-left="0.75pt solid #000000" fo:border-right="1.5pt double #000000" fo:border-top="none" fo:border-bottom="none" style:writing-mode="lr-tb"/>
    </style:style>
    <style:style style:name="Таблица41.A4" style:family="table-cell">
      <style:table-cell-properties style:vertical-align="top" style:border-line-width-left="0.053cm 0.053cm 0.053cm" fo:padding="0cm" fo:border-left="1.5pt double #000000" fo:border-right="none" fo:border-top="none" fo:border-bottom="none" style:writing-mode="lr-tb"/>
    </style:style>
    <style:style style:name="Таблица41.B4" style:family="table-cell">
      <style:table-cell-properties style:vertical-align="top" style:border-line-width-right="0.053cm 0.053cm 0.053cm" fo:padding="0cm" fo:border-left="0.75pt solid #000000" fo:border-right="1.5pt double #000000" fo:border-top="none" fo:border-bottom="none" style:writing-mode="lr-tb"/>
    </style:style>
    <style:style style:name="Таблица41.A5" style:family="table-cell">
      <style:table-cell-properties style:vertical-align="top" fo:background-color="#dfdfdf" style:border-line-width-left="0.053cm 0.053cm 0.053cm" style:border-line-width-bottom="0.053cm 0.053cm 0.053cm" fo:padding="0cm" fo:border-left="1.5pt double #000000" fo:border-right="none" fo:border-top="0.75pt solid #000000" fo:border-bottom="1.5pt double #000000" style:writing-mode="lr-tb">
        <style:background-image/>
      </style:table-cell-properties>
    </style:style>
    <style:style style:name="Таблица41.B5" style:family="table-cell">
      <style:table-cell-properties style:vertical-align="top" fo:background-color="#dfdfdf" style:border-line-width-right="0.053cm 0.053cm 0.053cm" style:border-line-width-bottom="0.053cm 0.053cm 0.053cm" fo:padding="0cm" fo:border-left="0.75pt solid #000000" fo:border-right="1.5pt double #000000" fo:border-top="0.75pt solid #000000" fo:border-bottom="1.5pt double #000000" style:writing-mode="lr-tb">
        <style:background-image/>
      </style:table-cell-properties>
    </style:style>
    <style:style style:name="Таблица42" style:family="table">
      <style:table-properties style:width="13.055cm" table:align="center" style:writing-mode="lr-tb"/>
    </style:style>
    <style:style style:name="Таблица42.A" style:family="table-column">
      <style:table-column-properties style:column-width="10.001cm"/>
    </style:style>
    <style:style style:name="Таблица42.B" style:family="table-column">
      <style:table-column-properties style:column-width="3.053cm"/>
    </style:style>
    <style:style style:name="Таблица42.1" style:family="table-row">
      <style:table-row-properties style:keep-together="true" fo:keep-together="auto"/>
    </style:style>
    <style:style style:name="Таблица42.A1" style:family="table-cell">
      <style:table-cell-properties style:vertical-align="top" style:border-line-width-left="0.053cm 0.053cm 0.053cm" style:border-line-width-top="0.053cm 0.053cm 0.053cm" fo:padding="0cm" fo:border-left="1.5pt double #000000" fo:border-right="none" fo:border-top="1.5pt double #000000" fo:border-bottom="0.75pt solid #000000" style:writing-mode="lr-tb"/>
    </style:style>
    <style:style style:name="Таблица42.B1" style:family="table-cell">
      <style:table-cell-properties style:vertical-align="top" style:border-line-width-right="0.053cm 0.053cm 0.053cm" style:border-line-width-top="0.053cm 0.053cm 0.053cm" fo:padding="0cm" fo:border-left="0.75pt solid #000000" fo:border-right="1.5pt double #000000" fo:border-top="1.5pt double #000000" fo:border-bottom="0.75pt solid #000000" style:writing-mode="lr-tb"/>
    </style:style>
    <style:style style:name="Таблица42.A2"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42.B2"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42.A5" style:family="table-cell">
      <style:table-cell-properties style:vertical-align="top" style:border-line-width-left="0.053cm 0.053cm 0.053cm" style:border-line-width-bottom="0.053cm 0.053cm 0.053cm" fo:padding="0cm" fo:border-left="1.5pt double #000000" fo:border-right="none" fo:border-top="0.75pt solid #000000" fo:border-bottom="1.5pt double #000000" style:writing-mode="lr-tb"/>
    </style:style>
    <style:style style:name="Таблица42.B5" style:family="table-cell">
      <style:table-cell-properties style:vertical-align="top" style:border-line-width-right="0.053cm 0.053cm 0.053cm" style:border-line-width-bottom="0.053cm 0.053cm 0.053cm" fo:padding="0cm" fo:border-left="0.75pt solid #000000" fo:border-right="1.5pt double #000000" fo:border-top="0.75pt solid #000000" fo:border-bottom="1.5pt double #000000" style:writing-mode="lr-tb"/>
    </style:style>
    <style:style style:name="Таблица43" style:family="table">
      <style:table-properties style:width="16.651cm" table:align="center" style:writing-mode="lr-tb"/>
    </style:style>
    <style:style style:name="Таблица43.A" style:family="table-column">
      <style:table-column-properties style:column-width="3.401cm"/>
    </style:style>
    <style:style style:name="Таблица43.B" style:family="table-column">
      <style:table-column-properties style:column-width="2.2cm"/>
    </style:style>
    <style:style style:name="Таблица43.G" style:family="table-column">
      <style:table-column-properties style:column-width="2.252cm"/>
    </style:style>
    <style:style style:name="Таблица43.1" style:family="table-row">
      <style:table-row-properties style:keep-together="true" fo:keep-together="auto"/>
    </style:style>
    <style:style style:name="Таблица43.A1" style:family="table-cell">
      <style:table-cell-properties style:vertical-align="top" fo:background-color="#cccccc" style:border-line-width-left="0.053cm 0.053cm 0.053cm" style:border-line-width-top="0.053cm 0.053cm 0.053cm" fo:padding="0cm" fo:border-left="1.5pt double #000000" fo:border-right="none" fo:border-top="1.5pt double #000000" fo:border-bottom="none" style:writing-mode="lr-tb">
        <style:background-image/>
      </style:table-cell-properties>
    </style:style>
    <style:style style:name="Таблица43.B1" style:family="table-cell">
      <style:table-cell-properties style:vertical-align="top" fo:background-color="#cccccc" style:border-line-width-right="0.053cm 0.053cm 0.053cm" style:border-line-width-top="0.053cm 0.053cm 0.053cm" fo:padding="0cm" fo:border-left="0.75pt solid #000000" fo:border-right="1.5pt double #000000" fo:border-top="1.5pt double #000000" fo:border-bottom="0.75pt solid #000000" style:writing-mode="lr-tb">
        <style:background-image/>
      </style:table-cell-properties>
    </style:style>
    <style:style style:name="Таблица43.A2" style:family="table-cell">
      <style:table-cell-properties style:vertical-align="top" fo:background-color="#cccccc" style:border-line-width-left="0.053cm 0.053cm 0.053cm" fo:padding="0cm" fo:border-left="1.5pt double #000000" fo:border-right="none" fo:border-top="none" fo:border-bottom="0.75pt solid #000000" style:writing-mode="lr-tb">
        <style:background-image/>
      </style:table-cell-properties>
    </style:style>
    <style:style style:name="Таблица43.B2" style:family="table-cell">
      <style:table-cell-properties style:vertical-align="top" fo:background-color="#dfdfdf" fo:padding="0cm" fo:border-left="0.75pt solid #000000" fo:border-right="none" fo:border-top="0.75pt solid #000000" fo:border-bottom="0.75pt solid #000000" style:writing-mode="lr-tb">
        <style:background-image/>
      </style:table-cell-properties>
    </style:style>
    <style:style style:name="Таблица43.G2" style:family="table-cell">
      <style:table-cell-properties style:vertical-align="top" fo:background-color="#dfdfdf" style:border-line-width-right="0.053cm 0.053cm 0.053cm" fo:padding="0cm" fo:border-left="0.75pt solid #000000" fo:border-right="1.5pt double #000000" fo:border-top="0.75pt solid #000000" fo:border-bottom="0.75pt solid #000000" style:writing-mode="lr-tb">
        <style:background-image/>
      </style:table-cell-properties>
    </style:style>
    <style:style style:name="Таблица43.A3" style:family="table-cell">
      <style:table-cell-properties style:vertical-align="top" style:border-line-width-left="0.053cm 0.053cm 0.053cm" fo:padding="0cm" fo:border-left="1.5pt double #000000" fo:border-right="none" fo:border-top="none" fo:border-bottom="0.75pt solid #000000" style:writing-mode="lr-tb"/>
    </style:style>
    <style:style style:name="Таблица43.B3" style:family="table-cell">
      <style:table-cell-properties style:vertical-align="top" fo:padding="0cm" fo:border-left="0.75pt solid #000000" fo:border-right="none" fo:border-top="0.75pt solid #000000" fo:border-bottom="0.75pt solid #000000" style:writing-mode="lr-tb"/>
    </style:style>
    <style:style style:name="Таблица43.C3" style:family="table-cell">
      <style:table-cell-properties style:vertical-align="top" fo:padding="0cm" fo:border-left="0.75pt solid #000000" fo:border-right="none" fo:border-top="0.75pt solid #000000" fo:border-bottom="0.75pt solid #000000" style:writing-mode="lr-tb"/>
    </style:style>
    <style:style style:name="Таблица43.D3" style:family="table-cell">
      <style:table-cell-properties style:vertical-align="top" fo:padding="0cm" fo:border-left="0.75pt solid #000000" fo:border-right="none" fo:border-top="0.75pt solid #000000" fo:border-bottom="0.75pt solid #000000" style:writing-mode="lr-tb"/>
    </style:style>
    <style:style style:name="Таблица43.E3" style:family="table-cell">
      <style:table-cell-properties style:vertical-align="top" fo:padding="0cm" fo:border-left="0.75pt solid #000000" fo:border-right="none" fo:border-top="0.75pt solid #000000" fo:border-bottom="0.75pt solid #000000" style:writing-mode="lr-tb"/>
    </style:style>
    <style:style style:name="Таблица43.F3" style:family="table-cell">
      <style:table-cell-properties style:vertical-align="top" fo:padding="0cm" fo:border-left="0.75pt solid #000000" fo:border-right="none" fo:border-top="0.75pt solid #000000" fo:border-bottom="0.75pt solid #000000" style:writing-mode="lr-tb"/>
    </style:style>
    <style:style style:name="Таблица43.G3"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43.A4" style:family="table-cell">
      <style:table-cell-properties style:vertical-align="top" style:border-line-width-left="0.053cm 0.053cm 0.053cm" fo:padding="0cm" fo:border-left="1.5pt double #000000" fo:border-right="none" fo:border-top="0.75pt solid #000000" fo:border-bottom="0.75pt solid #000000" style:writing-mode="lr-tb"/>
    </style:style>
    <style:style style:name="Таблица43.B4" style:family="table-cell">
      <style:table-cell-properties style:vertical-align="top" fo:padding="0cm" fo:border-left="0.75pt solid #000000" fo:border-right="none" fo:border-top="0.75pt solid #000000" fo:border-bottom="0.75pt solid #000000" style:writing-mode="lr-tb"/>
    </style:style>
    <style:style style:name="Таблица43.C4" style:family="table-cell">
      <style:table-cell-properties style:vertical-align="top" fo:padding="0cm" fo:border-left="0.75pt solid #000000" fo:border-right="none" fo:border-top="0.75pt solid #000000" fo:border-bottom="0.75pt solid #000000" style:writing-mode="lr-tb"/>
    </style:style>
    <style:style style:name="Таблица43.D4" style:family="table-cell">
      <style:table-cell-properties style:vertical-align="top" fo:padding="0cm" fo:border-left="0.75pt solid #000000" fo:border-right="none" fo:border-top="0.75pt solid #000000" fo:border-bottom="0.75pt solid #000000" style:writing-mode="lr-tb"/>
    </style:style>
    <style:style style:name="Таблица43.E4" style:family="table-cell">
      <style:table-cell-properties style:vertical-align="top" fo:padding="0cm" fo:border-left="0.75pt solid #000000" fo:border-right="none" fo:border-top="0.75pt solid #000000" fo:border-bottom="0.75pt solid #000000" style:writing-mode="lr-tb"/>
    </style:style>
    <style:style style:name="Таблица43.F4" style:family="table-cell">
      <style:table-cell-properties style:vertical-align="top" fo:padding="0cm" fo:border-left="0.75pt solid #000000" fo:border-right="none" fo:border-top="0.75pt solid #000000" fo:border-bottom="0.75pt solid #000000" style:writing-mode="lr-tb"/>
    </style:style>
    <style:style style:name="Таблица43.G4" style:family="table-cell">
      <style:table-cell-properties style:vertical-align="top" style:border-line-width-right="0.053cm 0.053cm 0.053cm" fo:padding="0cm" fo:border-left="0.75pt solid #000000" fo:border-right="1.5pt double #000000" fo:border-top="0.75pt solid #000000" fo:border-bottom="0.75pt solid #000000" style:writing-mode="lr-tb"/>
    </style:style>
    <style:style style:name="Таблица43.A5" style:family="table-cell">
      <style:table-cell-properties style:vertical-align="top" style:border-line-width-left="0.053cm 0.053cm 0.053cm" style:border-line-width-bottom="0.053cm 0.053cm 0.053cm" fo:padding="0cm" fo:border-left="1.5pt double #000000" fo:border-right="none" fo:border-top="0.75pt solid #000000" fo:border-bottom="1.5pt double #000000" style:writing-mode="lr-tb"/>
    </style:style>
    <style:style style:name="Таблица43.B5"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43.C5"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43.D5"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43.E5"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43.F5" style:family="table-cell">
      <style:table-cell-properties style:vertical-align="top" style:border-line-width-bottom="0.053cm 0.053cm 0.053cm" fo:padding="0cm" fo:border-left="0.75pt solid #000000" fo:border-right="none" fo:border-top="0.75pt solid #000000" fo:border-bottom="1.5pt double #000000" style:writing-mode="lr-tb"/>
    </style:style>
    <style:style style:name="Таблица43.G5" style:family="table-cell">
      <style:table-cell-properties style:vertical-align="top" style:border-line-width-right="0.053cm 0.053cm 0.053cm" style:border-line-width-bottom="0.053cm 0.053cm 0.053cm" fo:padding="0cm" fo:border-left="0.75pt solid #000000" fo:border-right="1.5pt double #000000" fo:border-top="0.75pt solid #000000" fo:border-bottom="1.5pt double #000000" style:writing-mode="lr-tb"/>
    </style:style>
    <style:style style:name="P1" style:family="paragraph" style:parent-style-name="Standard" style:list-style-name="L1"/>
    <style:style style:name="P2" style:family="paragraph" style:parent-style-name="Standard">
      <style:paragraph-properties fo:margin-left="1.501cm" fo:margin-right="0cm" fo:text-indent="0cm" style:auto-text-indent="false"/>
    </style:style>
    <style:style style:name="P3" style:family="paragraph" style:parent-style-name="Standard">
      <style:paragraph-properties fo:margin-left="0cm" fo:margin-right="0cm" fo:margin-top="0.141cm" fo:margin-bottom="0.141cm" fo:line-height="100%" fo:text-align="center" style:justify-single-word="false" fo:text-indent="0cm" style:auto-text-indent="false" fo:keep-with-next="always" style:snap-to-layout-grid="false"/>
    </style:style>
    <style:style style:name="P4" style:family="paragraph" style:parent-style-name="Standard">
      <style:paragraph-properties fo:margin-top="0cm" fo:margin-bottom="0.141cm"/>
    </style:style>
    <style:style style:name="P5" style:family="paragraph" style:parent-style-name="Standard">
      <style:paragraph-properties fo:margin-top="0cm" fo:margin-bottom="0.071cm"/>
    </style:style>
    <style:style style:name="P6" style:family="paragraph" style:parent-style-name="Standard">
      <style:paragraph-properties fo:margin-left="0cm" fo:margin-right="0cm" fo:margin-top="0cm" fo:margin-bottom="0.106cm" fo:text-indent="0.991cm" style:auto-text-indent="false"/>
    </style:style>
    <style:style style:name="P7" style:family="paragraph" style:parent-style-name="Standard">
      <style:paragraph-properties fo:margin-left="0cm" fo:margin-right="0cm" fo:margin-top="0cm" fo:margin-bottom="0cm" fo:text-indent="0.991cm" style:auto-text-indent="false"/>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snap-to-layout-grid="false"/>
    </style:style>
    <style:style style:name="P9" style:family="paragraph" style:parent-style-name="Standard">
      <style:paragraph-properties fo:margin-top="0cm" fo:margin-bottom="0cm" fo:break-before="page"/>
    </style:style>
    <style:style style:name="P10" style:family="paragraph" style:parent-style-name="tabl">
      <style:paragraph-properties fo:margin-left="0cm" fo:margin-right="0cm" fo:margin-top="0.141cm" fo:margin-bottom="0.141cm" fo:line-height="100%" fo:text-indent="1.501cm" style:auto-text-indent="false" style:snap-to-layout-grid="false"/>
    </style:style>
    <style:style style:name="P11" style:family="paragraph" style:parent-style-name="tabl">
      <style:paragraph-properties fo:margin-left="0cm" fo:margin-right="0cm" fo:margin-top="0.141cm" fo:margin-bottom="0.141cm" fo:line-height="100%" fo:text-indent="1.501cm" style:auto-text-indent="false" style:snap-to-layout-grid="false"/>
      <style:text-properties fo:font-weight="bold" style:font-weight-asian="bold"/>
    </style:style>
    <style:style style:name="P12" style:family="paragraph" style:parent-style-name="tabl">
      <style:paragraph-properties fo:margin-left="0cm" fo:margin-right="0cm" fo:margin-top="0.141cm" fo:margin-bottom="0.141cm" fo:line-height="100%" fo:text-indent="1.501cm" style:auto-text-indent="false" style:snap-to-layout-grid="false"/>
      <style:text-properties style:font-name="Arial" fo:font-weight="bold" style:font-weight-asian="bold" style:font-name-complex="Arial"/>
    </style:style>
    <style:style style:name="P13" style:family="paragraph" style:parent-style-name="tabl">
      <style:paragraph-properties fo:margin-top="0.141cm" fo:margin-bottom="0.141cm" fo:line-height="100%" fo:text-align="center" style:justify-single-word="false" style:snap-to-layout-grid="false"/>
    </style:style>
    <style:style style:name="P14" style:family="paragraph" style:parent-style-name="tabl">
      <style:paragraph-properties fo:margin-top="0.141cm" fo:margin-bottom="0.141cm" fo:line-height="100%" style:snap-to-layout-grid="false"/>
    </style:style>
    <style:style style:name="P15" style:family="paragraph" style:parent-style-name="tabl">
      <style:paragraph-properties fo:margin-top="0.141cm" fo:margin-bottom="0.141cm" fo:line-height="100%" fo:text-align="start" style:justify-single-word="false" style:snap-to-layout-grid="false"/>
    </style:style>
    <style:style style:name="P16" style:family="paragraph" style:parent-style-name="tabl">
      <style:paragraph-properties fo:margin-top="0.141cm" fo:margin-bottom="0.141cm" fo:line-height="100%" fo:text-align="center" style:justify-single-word="false" style:snap-to-layout-grid="false"/>
      <style:text-properties style:font-name="Arial" fo:font-weight="bold" style:font-weight-asian="bold" style:font-name-complex="Arial"/>
    </style:style>
    <style:style style:name="P17" style:family="paragraph" style:parent-style-name="tabl">
      <style:paragraph-properties fo:margin-left="5.02cm" fo:margin-right="0cm" fo:margin-top="0.141cm" fo:margin-bottom="0.141cm" fo:line-height="100%" fo:text-align="start" style:justify-single-word="false" fo:text-indent="0cm" style:auto-text-indent="false" style:snap-to-layout-grid="false"/>
      <style:text-properties style:font-name="Arial" fo:font-weight="bold" style:font-weight-asian="bold" style:font-name-complex="Arial"/>
    </style:style>
    <style:style style:name="P18" style:family="paragraph" style:parent-style-name="Header">
      <style:paragraph-properties fo:text-align="end" style:justify-single-word="false"/>
      <style:text-properties style:font-name="Verdana" fo:font-size="9pt" style:text-underline-style="solid" style:text-underline-width="auto" style:text-underline-color="font-color" style:font-size-asian="9pt" style:font-name-complex="Verdana" style:font-size-complex="9pt"/>
    </style:style>
    <style:style style:name="P19" style:family="paragraph" style:parent-style-name="Contents_20_1">
      <style:paragraph-properties>
        <style:tab-stops>
          <style:tab-stop style:position="16.96cm" style:type="right" style:leader-style="dotted" style:leader-text="."/>
        </style:tab-stops>
      </style:paragraph-properties>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start" style:justify-single-word="false"/>
    </style:style>
    <style:style style:name="P22" style:family="paragraph" style:parent-style-name="Standard" style:list-style-name="L2"/>
    <style:style style:name="P23" style:family="paragraph" style:parent-style-name="Standard" style:list-style-name="WW8Num2"/>
    <style:style style:name="P24" style:family="paragraph" style:parent-style-name="Standard">
      <style:paragraph-properties fo:text-align="end" style:justify-single-word="false"/>
    </style:style>
    <style:style style:name="P25" style:family="paragraph" style:parent-style-name="Standard">
      <style:text-properties fo:font-style="italic" style:font-style-asian="italic"/>
    </style:style>
    <style:style style:name="P26" style:family="paragraph" style:parent-style-name="Standard">
      <style:paragraph-properties fo:text-align="end" style:justify-single-word="false"/>
      <style:text-properties fo:font-style="italic" style:font-style-asian="italic"/>
    </style:style>
    <style:style style:name="P27" style:family="paragraph" style:parent-style-name="Standard" style:list-style-name="L1"/>
    <style:style style:name="P28"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29" style:family="paragraph" style:parent-style-name="Standard">
      <style:paragraph-properties fo:text-align="center" style:justify-single-word="false"/>
      <style:text-properties style:font-name="Arial" fo:font-weight="bold" style:font-weight-asian="bold" style:font-name-complex="Arial"/>
    </style:style>
    <style:style style:name="P30" style:family="paragraph" style:parent-style-name="Standard">
      <style:text-properties style:font-name="Arial" style:font-name-complex="Arial"/>
    </style:style>
    <style:style style:name="P31" style:family="paragraph" style:parent-style-name="Standard">
      <style:text-properties style:font-name="Arial" fo:font-size="18pt" style:font-size-asian="18pt" style:font-name-complex="Arial"/>
    </style:style>
    <style:style style:name="P32" style:family="paragraph" style:parent-style-name="Standard" style:list-style-name="L3"/>
    <style:style style:name="P33" style:family="paragraph" style:parent-style-name="Standard">
      <style:paragraph-properties fo:line-height="100%" fo:text-align="end" style:justify-single-word="false"/>
    </style:style>
    <style:style style:name="P34" style:family="paragraph" style:parent-style-name="Standard">
      <style:paragraph-properties fo:text-align="center" style:justify-single-word="false" style:snap-to-layout-grid="false"/>
      <style:text-properties fo:color="#ffffff"/>
    </style:style>
    <style:style style:name="P35" style:family="paragraph" style:parent-style-name="Standard" style:list-style-name="WW8Num3"/>
    <style:style style:name="P36" style:family="paragraph" style:parent-style-name="Standard">
      <style:paragraph-properties fo:margin-left="0cm" fo:margin-right="0cm" fo:text-indent="0cm" style:auto-text-indent="false"/>
    </style:style>
    <style:style style:name="P37" style:family="paragraph" style:parent-style-name="Standard">
      <style:paragraph-properties fo:margin-left="0cm" fo:margin-right="0cm" fo:text-align="center" style:justify-single-word="false" fo:text-indent="0cm" style:auto-text-indent="false"/>
    </style:style>
    <style:style style:name="P38" style:family="paragraph" style:parent-style-name="Standard">
      <style:paragraph-properties fo:margin-left="0cm" fo:margin-right="0cm" fo:text-align="center" style:justify-single-word="false" fo:text-indent="0cm" style:auto-text-indent="false" style:snap-to-layout-grid="false"/>
    </style:style>
    <style:style style:name="P39" style:family="paragraph" style:parent-style-name="Standard">
      <style:paragraph-properties fo:margin-left="0cm" fo:margin-right="0cm" fo:line-height="100%" fo:text-align="center" style:justify-single-word="false" fo:text-indent="0cm" style:auto-text-indent="false"/>
    </style:style>
    <style:style style:name="P40" style:family="paragraph" style:parent-style-name="Standard">
      <style:paragraph-properties fo:margin-left="0cm" fo:margin-right="0cm" fo:text-align="end" style:justify-single-word="false" fo:text-indent="0cm" style:auto-text-indent="false"/>
    </style:style>
    <style:style style:name="P41" style:family="paragraph" style:parent-style-name="Standard">
      <style:paragraph-properties fo:margin-left="0cm" fo:margin-right="0cm" fo:text-align="center" style:justify-single-word="false" fo:text-indent="0cm" style:auto-text-indent="false"/>
      <style:text-properties fo:color="#000000" style:font-name="Arial" fo:font-size="8pt" style:font-size-asian="8pt" style:font-name-complex="Arial"/>
    </style:style>
    <style:style style:name="P42" style:family="paragraph" style:parent-style-name="Standard">
      <style:paragraph-properties fo:margin-left="0cm" fo:margin-right="0cm" fo:text-align="end" style:justify-single-word="false" fo:text-indent="0cm" style:auto-text-indent="false"/>
      <style:text-properties fo:font-style="italic" style:font-style-asian="italic"/>
    </style:style>
    <style:style style:name="P43"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44"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style>
    <style:style style:name="P45"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46" style:family="paragraph" style:parent-style-name="Standard">
      <style:paragraph-properties fo:margin-left="0cm" fo:margin-right="0cm" fo:text-align="center" style:justify-single-word="false" fo:text-indent="0cm" style:auto-text-indent="false"/>
      <style:text-properties style:font-name="Arial" fo:font-weight="bold" style:font-weight-asian="bold" style:font-name-complex="Arial"/>
    </style:style>
    <style:style style:name="P47" style:family="paragraph" style:parent-style-name="Standard">
      <style:paragraph-properties fo:margin-left="0cm" fo:margin-right="0cm" fo:line-height="100%" fo:text-align="center" style:justify-single-word="false" fo:text-indent="0cm" style:auto-text-indent="false"/>
      <style:text-properties style:font-name="Arial" fo:font-style="italic" style:font-style-asian="italic" style:font-name-complex="Arial"/>
    </style:style>
    <style:style style:name="P48" style:family="paragraph" style:parent-style-name="Standard">
      <style:paragraph-properties fo:margin-left="0cm" fo:margin-right="0cm" fo:text-align="center" style:justify-single-word="false" fo:text-indent="0cm" style:auto-text-indent="false"/>
      <style:text-properties fo:font-size="10pt" style:font-size-asian="10pt"/>
    </style:style>
    <style:style style:name="P49" style:family="paragraph" style:parent-style-name="Standard">
      <style:paragraph-properties fo:margin-left="0cm" fo:margin-right="0cm" fo:line-height="100%" fo:text-align="center" style:justify-single-word="false" fo:text-indent="0cm" style:auto-text-indent="false"/>
      <style:text-properties fo:font-size="10pt" style:font-size-asian="10pt"/>
    </style:style>
    <style:style style:name="P50" style:family="paragraph" style:parent-style-name="Standard">
      <style:paragraph-properties fo:margin-left="0cm" fo:margin-right="0cm" fo:line-height="100%" fo:text-indent="0cm" style:auto-text-indent="false"/>
      <style:text-properties style:font-name="TimesET" style:font-name-complex="TimesET"/>
    </style:style>
    <style:style style:name="P51" style:family="paragraph" style:parent-style-name="Standard">
      <style:paragraph-properties fo:margin-left="0cm" fo:margin-right="0cm" fo:line-height="100%" fo:text-align="center" style:justify-single-word="false" fo:text-indent="0cm" style:auto-text-indent="false"/>
      <style:text-properties style:font-name="TimesET" style:font-name-complex="TimesET"/>
    </style:style>
    <style:style style:name="P52" style:family="paragraph" style:parent-style-name="Standard">
      <style:paragraph-properties fo:margin-left="0cm" fo:margin-right="0cm" fo:line-height="100%" fo:text-indent="0cm" style:auto-text-indent="false"/>
      <style:text-properties style:font-name="TimesET" fo:language="none" fo:country="none" style:language-asian="none" style:country-asian="none" style:font-name-complex="TimesET"/>
    </style:style>
    <style:style style:name="P53" style:family="paragraph" style:parent-style-name="Standard">
      <style:paragraph-properties fo:margin-left="0cm" fo:margin-right="0cm" fo:line-height="100%" fo:text-align="center" style:justify-single-word="false" fo:text-indent="0cm" style:auto-text-indent="false"/>
      <style:text-properties style:font-name="TimesET" fo:language="none" fo:country="none" style:language-asian="none" style:country-asian="none" style:font-name-complex="TimesET"/>
    </style:style>
    <style:style style:name="P54" style:family="paragraph" style:parent-style-name="Standard">
      <style:paragraph-properties fo:margin-left="0cm" fo:margin-right="0cm" fo:line-height="100%" fo:text-indent="0cm" style:auto-text-indent="false"/>
      <style:text-properties style:font-name="TimesET" fo:font-size="10pt" style:font-size-asian="10pt" style:font-name-complex="TimesET"/>
    </style:style>
    <style:style style:name="P55" style:family="paragraph" style:parent-style-name="Standard">
      <style:paragraph-properties fo:margin-left="0cm" fo:margin-right="0cm" fo:line-height="100%" fo:text-indent="0cm" style:auto-text-indent="false"/>
      <style:text-properties style:font-name="TimesET" fo:font-size="10pt" fo:language="none" fo:country="none" style:font-size-asian="10pt" style:language-asian="none" style:country-asian="none" style:font-name-complex="TimesET"/>
    </style:style>
    <style:style style:name="P56" style:family="paragraph" style:parent-style-name="Standard">
      <style:paragraph-properties fo:margin-left="0cm" fo:margin-right="0cm" fo:text-align="center" style:justify-single-word="false" fo:text-indent="0cm" style:auto-text-indent="false" style:snap-to-layout-grid="false"/>
      <style:text-properties fo:letter-spacing="-0.035cm"/>
    </style:style>
    <style:style style:name="P57" style:family="paragraph" style:parent-style-name="Standard" style:master-page-name="First_20_Page">
      <style:paragraph-properties fo:margin-left="0cm" fo:margin-right="0cm" fo:margin-top="6.138cm" fo:margin-bottom="0cm" fo:text-align="center" style:justify-single-word="false" fo:text-indent="0cm" style:auto-text-indent="false" style:page-number="1"/>
      <style:text-properties style:font-name="Arial" fo:font-size="48pt" fo:font-weight="bold" style:font-size-asian="48pt" style:font-weight-asian="bold" style:font-name-complex="Arial"/>
    </style:style>
    <style:style style:name="P58" style:family="paragraph" style:parent-style-name="Standard">
      <style:paragraph-properties fo:margin-left="0cm" fo:margin-right="0cm" fo:margin-top="0cm" fo:margin-bottom="0cm" fo:text-indent="0cm" style:auto-text-indent="false"/>
    </style:style>
    <style:style style:name="P59" style:family="paragraph" style:parent-style-name="Standard">
      <style:paragraph-properties fo:margin-left="0cm" fo:margin-right="0cm" fo:margin-top="0cm" fo:margin-bottom="0cm" fo:text-align="center" style:justify-single-word="false" fo:text-indent="0cm" style:auto-text-indent="false"/>
    </style:style>
    <style:style style:name="P60" style:family="paragraph" style:parent-style-name="Standard">
      <style:paragraph-properties fo:margin-left="0cm" fo:margin-right="0cm" fo:margin-top="0cm" fo:margin-bottom="0cm" fo:text-align="center" style:justify-single-word="false" fo:text-indent="0cm" style:auto-text-indent="false"/>
      <style:text-properties fo:font-size="10pt" style:font-size-asian="10pt"/>
    </style:style>
    <style:style style:name="P61" style:family="paragraph" style:parent-style-name="Standard">
      <style:paragraph-properties fo:margin-left="0cm" fo:margin-right="0cm" fo:margin-top="0cm" fo:margin-bottom="0cm" fo:text-align="center" style:justify-single-word="false" fo:text-indent="0cm" style:auto-text-indent="false"/>
      <style:text-properties style:font-name="Arial" fo:font-size="9pt" fo:letter-spacing="0.035cm" style:font-size-asian="9pt" style:font-name-complex="Arial"/>
    </style:style>
    <style:style style:name="P62" style:family="paragraph" style:parent-style-name="Standard">
      <style:paragraph-properties fo:margin-left="0cm" fo:margin-right="0cm" fo:margin-top="0cm" fo:margin-bottom="0cm" fo:text-align="start" style:justify-single-word="false" fo:text-indent="0cm" style:auto-text-indent="false">
        <style:tab-stops>
          <style:tab-stop style:position="16.671cm" style:type="right" style:leader-style="dotted" style:leader-text="."/>
        </style:tab-stops>
      </style:paragraph-properties>
      <style:text-properties fo:font-size="12pt" style:font-size-asian="12pt"/>
    </style:style>
    <style:style style:name="P63" style:family="paragraph" style:parent-style-name="Standard">
      <style:paragraph-properties fo:margin-left="0cm" fo:margin-right="0cm" fo:margin-top="0cm" fo:margin-bottom="0cm" fo:text-align="start" style:justify-single-word="false" fo:text-indent="0cm" style:auto-text-indent="false"/>
    </style:style>
    <style:style style:name="P64" style:family="paragraph" style:parent-style-name="Standard">
      <style:paragraph-properties fo:margin-left="0cm" fo:margin-right="0cm" fo:margin-top="0cm" fo:margin-bottom="0cm" fo:text-align="start" style:justify-single-word="false" fo:text-indent="0cm" style:auto-text-indent="false">
        <style:tab-stops>
          <style:tab-stop style:position="16.753cm" style:type="right"/>
        </style:tab-stops>
      </style:paragraph-properties>
    </style:style>
    <style:style style:name="P65" style:family="paragraph" style:parent-style-name="Standard">
      <style:paragraph-properties fo:margin-left="0cm" fo:margin-right="0cm" fo:margin-top="0cm" fo:margin-bottom="0cm" fo:text-align="start" style:justify-single-word="false" fo:text-indent="0cm" style:auto-text-indent="false">
        <style:tab-stops>
          <style:tab-stop style:position="16.753cm" style:type="right"/>
        </style:tab-stops>
      </style:paragraph-properties>
      <style:text-properties fo:font-style="italic" style:font-style-asian="italic"/>
    </style:style>
    <style:style style:name="P66" style:family="paragraph" style:parent-style-name="Standard" style:list-style-name="L2">
      <style:paragraph-properties fo:margin-left="0cm" fo:margin-right="0cm" fo:margin-top="0cm" fo:margin-bottom="0cm" style:line-height-at-least="0.423cm" fo:text-align="start" style:justify-single-word="false" fo:text-indent="0cm" style:auto-text-indent="false" style:snap-to-layout-grid="false"/>
    </style:style>
    <style:style style:name="P67" style:family="paragraph" style:parent-style-name="Standard">
      <style:paragraph-properties fo:margin-left="0cm" fo:margin-right="0cm" fo:margin-top="0cm" fo:margin-bottom="0cm" style:line-height-at-least="0.423cm" fo:text-align="center" style:justify-single-word="false" fo:text-indent="0cm" style:auto-text-indent="false" style:snap-to-layout-grid="false"/>
    </style:style>
    <style:style style:name="P68" style:family="paragraph" style:parent-style-name="Standard">
      <style:paragraph-properties fo:margin-left="0cm" fo:margin-right="0cm" fo:margin-top="0cm" fo:margin-bottom="0cm" style:line-height-at-least="0.423cm" fo:text-align="start" style:justify-single-word="false" fo:text-indent="0cm" style:auto-text-indent="false" style:snap-to-layout-grid="false"/>
      <style:text-properties fo:font-weight="bold" style:font-weight-asian="bold"/>
    </style:style>
    <style:style style:name="P69"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font-weight="bold" style:font-weight-asian="bold"/>
    </style:style>
    <style:style style:name="P70" style:family="paragraph" style:parent-style-name="Standard">
      <style:paragraph-properties fo:margin-left="0cm" fo:margin-right="0cm" fo:margin-top="0cm" fo:margin-bottom="0cm" style:line-height-at-least="0.423cm" fo:text-align="center" style:justify-single-word="false" fo:text-indent="0cm" style:auto-text-indent="false" style:snap-to-layout-grid="false"/>
      <style:text-properties fo:letter-spacing="-0.049cm" fo:font-weight="bold" style:font-weight-asian="bold"/>
    </style:style>
    <style:style style:name="P71" style:family="paragraph" style:parent-style-name="Standard">
      <style:paragraph-properties fo:margin-left="0cm" fo:margin-right="0cm" fo:margin-top="0cm" fo:margin-bottom="0cm" fo:line-height="100%" fo:text-align="start" style:justify-single-word="false" fo:text-indent="0cm" style:auto-text-indent="false" style:snap-to-layout-grid="false"/>
    </style:style>
    <style:style style:name="P72" style:family="paragraph" style:parent-style-name="Standard" style:list-style-name="L2">
      <style:paragraph-properties fo:margin-left="0cm" fo:margin-right="0cm" fo:margin-top="0cm" fo:margin-bottom="0cm" fo:line-height="100%" fo:text-align="start" style:justify-single-word="false" fo:text-indent="0cm" style:auto-text-indent="false" style:snap-to-layout-grid="false"/>
    </style:style>
    <style:style style:name="P73" style:family="paragraph" style:parent-style-name="Standard">
      <style:paragraph-properties fo:margin-left="0cm" fo:margin-right="0cm" fo:margin-top="0cm" fo:margin-bottom="0cm" fo:line-height="100%" fo:text-align="center" style:justify-single-word="false" fo:text-indent="0cm" style:auto-text-indent="false" style:snap-to-layout-grid="false"/>
    </style:style>
    <style:style style:name="P74"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ffffff"/>
    </style:style>
    <style:style style:name="P75"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ffffff" fo:font-weight="bold" style:font-weight-asian="bold"/>
    </style:style>
    <style:style style:name="P76"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language="none" fo:country="none" fo:font-weight="bold" style:language-asian="none" style:country-asian="none" style:font-weight-asian="bold"/>
    </style:style>
    <style:style style:name="P77" style:family="paragraph" style:parent-style-name="Standard">
      <style:paragraph-properties fo:margin-left="0cm" fo:margin-right="0cm" fo:margin-top="0cm" fo:margin-bottom="0cm" fo:line-height="100%" fo:text-align="center" style:justify-single-word="false" fo:keep-together="always" fo:text-indent="0cm" style:auto-text-indent="false" fo:keep-with-next="always"/>
    </style:style>
    <style:style style:name="P78"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font-weight="bold" style:font-weight-asian="bold"/>
    </style:style>
    <style:style style:name="P79" style:family="paragraph" style:parent-style-name="Standard">
      <style:paragraph-properties fo:margin-left="0cm" fo:margin-right="0cm" fo:margin-top="0cm" fo:margin-bottom="0cm" fo:line-height="100%" fo:text-align="center" style:justify-single-word="false" fo:keep-together="always" fo:text-indent="0cm" style:auto-text-indent="false" fo:keep-with-next="always"/>
      <style:text-properties style:font-name="Arial" fo:font-weight="bold" style:font-weight-asian="bold" style:font-name-complex="Arial"/>
    </style:style>
    <style:style style:name="P80"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style>
    <style:style style:name="P81" style:family="paragraph" style:parent-style-name="Standard">
      <style:paragraph-properties fo:margin-left="0cm" fo:margin-right="0cm" fo:margin-top="0cm" fo:margin-bottom="0cm" style:line-height-at-least="0.423cm" fo:text-indent="0cm" style:auto-text-indent="false" fo:keep-with-next="always" style:snap-to-layout-grid="false"/>
    </style:style>
    <style:style style:name="P82"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style>
    <style:style style:name="P83" style:family="paragraph" style:parent-style-name="Standard">
      <style:paragraph-properties fo:margin-left="0cm" fo:margin-right="0cm" fo:margin-top="0cm" fo:margin-bottom="0cm" style:line-height-at-least="0.423cm" fo:text-align="start" style:justify-single-word="false" fo:text-indent="0cm" style:auto-text-indent="false" fo:keep-with-next="always" style:snap-to-layout-grid="false"/>
    </style:style>
    <style:style style:name="P84"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000000" fo:font-weight="bold" style:font-weight-asian="bold"/>
    </style:style>
    <style:style style:name="P85"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text-properties fo:color="#000000" fo:font-weight="bold" style:font-weight-asian="bold"/>
    </style:style>
    <style:style style:name="P86" style:family="paragraph" style:parent-style-name="Standard">
      <style:paragraph-properties fo:margin-left="0cm" fo:margin-right="0cm" fo:margin-top="0cm" fo:margin-bottom="0cm" style:line-height-at-least="0.423cm" fo:text-indent="0cm" style:auto-text-indent="false" fo:keep-with-next="always" style:snap-to-layout-grid="false"/>
      <style:text-properties fo:color="#000000" fo:font-weight="bold" style:font-weight-asian="bold"/>
    </style:style>
    <style:style style:name="P87"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000000"/>
    </style:style>
    <style:style style:name="P88"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text-properties fo:color="#000000"/>
    </style:style>
    <style:style style:name="P89" style:family="paragraph" style:parent-style-name="Standard">
      <style:paragraph-properties fo:margin-left="0cm" fo:margin-right="0cm" fo:margin-top="0cm" fo:margin-bottom="0cm" style:line-height-at-least="0.423cm" fo:text-indent="0cm" style:auto-text-indent="false" fo:keep-with-next="always" style:snap-to-layout-grid="false"/>
      <style:text-properties fo:color="#000000"/>
    </style:style>
    <style:style style:name="P90" style:family="paragraph" style:parent-style-name="Standard">
      <style:paragraph-properties fo:margin-left="0cm" fo:margin-right="0cm" fo:margin-top="0cm" fo:margin-bottom="0cm" style:line-height-at-least="0.423cm" fo:text-align="start" style:justify-single-word="false" fo:text-indent="0cm" style:auto-text-indent="false" fo:keep-with-next="always" style:snap-to-layout-grid="false"/>
      <style:text-properties fo:color="#000000"/>
    </style:style>
    <style:style style:name="P91"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000000" fo:font-size="8pt" fo:font-weight="bold" style:font-size-asian="8pt" style:font-weight-asian="bold"/>
    </style:style>
    <style:style style:name="P92"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text-properties fo:color="#000000" fo:letter-spacing="-0.018cm" fo:font-weight="bold" style:font-weight-asian="bold"/>
    </style:style>
    <style:style style:name="P93"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text-properties fo:color="#000000" fo:letter-spacing="-0.028cm" fo:font-weight="bold" style:font-weight-asian="bold"/>
    </style:style>
    <style:style style:name="P94"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text-properties fo:color="#000000" fo:letter-spacing="-0.035cm" fo:font-weight="bold" style:font-weight-asian="bold"/>
    </style:style>
    <style:style style:name="P95"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000000" fo:letter-spacing="-0.035cm" fo:font-weight="bold" style:font-weight-asian="bold"/>
    </style:style>
    <style:style style:name="P96"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text-properties fo:color="#000000" fo:letter-spacing="-0.021cm" fo:font-weight="bold" style:font-weight-asian="bold"/>
    </style:style>
    <style:style style:name="P97"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000000" fo:font-style="italic" fo:font-weight="bold" style:font-style-asian="italic" style:font-weight-asian="bold"/>
    </style:style>
    <style:style style:name="P98"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000000" fo:letter-spacing="-0.025cm" fo:font-weight="bold" style:font-weight-asian="bold"/>
    </style:style>
    <style:style style:name="P99" style:family="paragraph" style:parent-style-name="Standard">
      <style:paragraph-properties fo:margin-left="0cm" fo:margin-right="0cm" fo:margin-top="0cm" fo:margin-bottom="0cm" style:line-height-at-least="0.423cm" fo:text-align="end" style:justify-single-word="false" fo:text-indent="0cm" style:auto-text-indent="false" fo:keep-with-next="always" style:snap-to-layout-grid="false"/>
      <style:text-properties fo:color="#000000" fo:letter-spacing="-0.039cm" fo:font-weight="bold" style:font-weight-asian="bold"/>
    </style:style>
    <style:style style:name="P100"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000000" fo:letter-spacing="-0.039cm" fo:font-weight="bold" style:font-weight-asian="bold"/>
    </style:style>
    <style:style style:name="P101"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font-size="8pt" fo:font-weight="bold" style:font-size-asian="8pt" style:font-weight-asian="bold"/>
    </style:style>
    <style:style style:name="P102"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color="#ffffff" fo:font-weight="bold" style:font-weight-asian="bold"/>
    </style:style>
    <style:style style:name="P103" style:family="paragraph" style:parent-style-name="Standard">
      <style:paragraph-properties fo:margin-left="0cm" fo:margin-right="0cm" fo:margin-top="0cm" fo:margin-bottom="0cm" style:line-height-at-least="0.423cm" fo:text-align="center" style:justify-single-word="false" fo:text-indent="0cm" style:auto-text-indent="false" fo:keep-with-next="always" style:snap-to-layout-grid="false"/>
      <style:text-properties fo:font-size="10pt" fo:font-weight="bold" style:font-size-asian="10pt" style:font-weight-asian="bold"/>
    </style:style>
    <style:style style:name="P104" style:family="paragraph" style:parent-style-name="Standard" style:master-page-name="Первое_20_преобразование_20_1">
      <style:paragraph-properties fo:margin-left="0cm" fo:margin-right="0cm" fo:margin-top="0cm" fo:margin-bottom="0cm" fo:text-align="center" style:justify-single-word="false" fo:text-indent="0cm" style:auto-text-indent="false" style:page-number="1"/>
      <style:text-properties fo:text-transform="uppercase" style:font-name="Arial" fo:font-size="20pt" fo:letter-spacing="0.071cm" style:font-size-asian="20pt" style:font-name-complex="Arial"/>
    </style:style>
    <style:style style:name="P105"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style>
    <style:style style:name="P106" style:family="paragraph" style:parent-style-name="Standard">
      <style:paragraph-properties fo:margin-left="0cm" fo:margin-right="0cm" fo:margin-top="0.141cm" fo:margin-bottom="0.141cm" fo:line-height="100%" fo:text-align="start" style:justify-single-word="false" fo:text-indent="0cm" style:auto-text-indent="false" style:snap-to-layout-grid="false"/>
    </style:style>
    <style:style style:name="P107" style:family="paragraph" style:parent-style-name="Standard">
      <style:paragraph-properties fo:margin-left="0cm" fo:margin-right="0cm" fo:margin-top="0.141cm" fo:margin-bottom="0.141cm" fo:line-height="100%" fo:text-indent="0cm" style:auto-text-indent="false" style:snap-to-layout-grid="false"/>
    </style:style>
    <style:style style:name="P108"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fo:font-weight="bold" style:font-weight-asian="bold"/>
    </style:style>
    <style:style style:name="P109" style:family="paragraph" style:parent-style-name="Standard">
      <style:paragraph-properties fo:margin-left="0cm" fo:margin-right="0cm" fo:margin-top="0.141cm" fo:margin-bottom="0.141cm" fo:text-align="center" style:justify-single-word="false" fo:text-indent="0cm" style:auto-text-indent="false" style:snap-to-layout-grid="false"/>
      <style:text-properties fo:font-weight="bold" style:font-weight-asian="bold"/>
    </style:style>
    <style:style style:name="P110"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style:font-name="Arial" fo:font-weight="bold" style:font-weight-asian="bold" style:font-name-complex="Arial"/>
    </style:style>
    <style:style style:name="P111" style:family="paragraph" style:parent-style-name="Standard">
      <style:paragraph-properties fo:margin-left="0cm" fo:margin-right="0cm" fo:margin-top="0.141cm" fo:margin-bottom="0.141cm" fo:line-height="100%" fo:text-indent="0cm" style:auto-text-indent="false" style:snap-to-layout-grid="false"/>
      <style:text-properties style:font-name="Arial" fo:font-weight="bold" style:font-weight-asian="bold" style:font-name-complex="Arial"/>
    </style:style>
    <style:style style:name="P112"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style:font-name="Arial" fo:font-size="13pt" fo:font-weight="bold" style:font-size-asian="13pt" style:font-weight-asian="bold" style:font-name-complex="Arial"/>
    </style:style>
    <style:style style:name="P113"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style:font-name="Arial" fo:font-size="10pt" fo:font-weight="bold" style:font-size-asian="10pt" style:font-weight-asian="bold" style:font-name-complex="Arial"/>
    </style:style>
    <style:style style:name="P114" style:family="paragraph" style:parent-style-name="Standard">
      <style:paragraph-properties fo:margin-left="0cm" fo:margin-right="0cm" fo:margin-top="0.141cm" fo:margin-bottom="0.141cm" fo:line-height="100%" fo:text-align="center" style:justify-single-word="false" fo:text-indent="0cm" style:auto-text-indent="false"/>
      <style:text-properties style:font-name="Arial" fo:font-size="11pt" fo:font-weight="bold" style:font-size-asian="11pt" style:font-weight-asian="bold" style:font-name-complex="Arial"/>
    </style:style>
    <style:style style:name="P115"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style:font-name="Arial" fo:font-size="11pt" fo:font-weight="bold" style:font-size-asian="11pt" style:font-weight-asian="bold" style:font-name-complex="Arial"/>
    </style:style>
    <style:style style:name="P116" style:family="paragraph" style:parent-style-name="Standard">
      <style:paragraph-properties fo:margin-left="0cm" fo:margin-right="0cm" fo:margin-top="0.141cm" fo:margin-bottom="0.141cm" fo:text-align="center" style:justify-single-word="false" fo:text-indent="0cm" style:auto-text-indent="false" style:snap-to-layout-grid="false"/>
    </style:style>
    <style:style style:name="P117"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fo:font-size="11pt" style:font-size-asian="11pt"/>
    </style:style>
    <style:style style:name="P118"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fo:font-size="9pt" style:font-size-asian="9pt"/>
    </style:style>
    <style:style style:name="P119"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fo:font-size="10pt" fo:font-weight="bold" style:font-size-asian="10pt" style:font-weight-asian="bold"/>
    </style:style>
    <style:style style:name="P120" style:family="paragraph" style:parent-style-name="Standard">
      <style:paragraph-properties fo:margin-left="0cm" fo:margin-right="0cm" fo:margin-top="0.141cm" fo:margin-bottom="0.141cm" fo:line-height="100%" fo:text-align="start" style:justify-single-word="false" fo:text-indent="0cm" style:auto-text-indent="false" style:snap-to-layout-grid="false"/>
      <style:text-properties fo:font-size="10pt" style:font-size-asian="10pt"/>
    </style:style>
    <style:style style:name="P121"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fo:font-size="10pt" style:font-size-asian="10pt"/>
    </style:style>
    <style:style style:name="P122"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fo:color="#000000" fo:font-size="10pt" style:font-size-asian="10pt"/>
    </style:style>
    <style:style style:name="P123" style:family="paragraph" style:parent-style-name="Standard">
      <style:paragraph-properties fo:margin-left="0cm" fo:margin-right="0cm" fo:margin-top="0.141cm" fo:margin-bottom="0.141cm" fo:line-height="100%" fo:text-align="start" style:justify-single-word="false" fo:text-indent="0cm" style:auto-text-indent="false" style:snap-to-layout-grid="false"/>
      <style:text-properties fo:color="#000000"/>
    </style:style>
    <style:style style:name="P124" style:family="paragraph" style:parent-style-name="Standard">
      <style:paragraph-properties fo:margin-left="0cm" fo:margin-right="0cm" fo:margin-top="0.141cm" fo:margin-bottom="0.141cm" fo:line-height="100%" fo:text-align="start" style:justify-single-word="false" fo:text-indent="0cm" style:auto-text-indent="false" style:snap-to-layout-grid="false"/>
      <style:text-properties fo:color="#000000" fo:font-weight="bold" style:font-weight-asian="bold"/>
    </style:style>
    <style:style style:name="P125" style:family="paragraph" style:parent-style-name="Standard">
      <style:paragraph-properties fo:margin-left="0cm" fo:margin-right="0cm" fo:margin-top="0.141cm" fo:margin-bottom="0.141cm" fo:line-height="100%" fo:text-align="center" style:justify-single-word="false" fo:text-indent="0cm" style:auto-text-indent="false" style:snap-to-layout-grid="false"/>
      <style:text-properties fo:letter-spacing="-0.035cm" fo:font-weight="bold" style:font-weight-asian="bold"/>
    </style:style>
    <style:style style:name="P126" style:family="paragraph" style:parent-style-name="Standard">
      <style:paragraph-properties fo:margin-left="0cm" fo:margin-right="0cm" fo:margin-top="0.141cm" fo:margin-bottom="0.141cm" fo:line-height="100%" fo:text-align="center" style:justify-single-word="false" fo:text-indent="0cm" style:auto-text-indent="false" fo:keep-with-next="always"/>
    </style:style>
    <style:style style:name="P127" style:family="paragraph" style:parent-style-name="Standard">
      <style:paragraph-properties fo:margin-left="0cm" fo:margin-right="0cm" fo:margin-top="0.141cm" fo:margin-bottom="0.141cm" fo:line-height="100%" fo:text-align="center" style:justify-single-word="false" fo:text-indent="0cm" style:auto-text-indent="false" fo:keep-with-next="always" style:snap-to-layout-grid="false"/>
    </style:style>
    <style:style style:name="P128" style:family="paragraph" style:parent-style-name="Standard">
      <style:paragraph-properties fo:margin-left="0cm" fo:margin-right="0cm" fo:margin-top="0.141cm" fo:margin-bottom="0.141cm" fo:line-height="100%" fo:text-indent="0cm" style:auto-text-indent="false" fo:keep-with-next="always" style:snap-to-layout-grid="false"/>
    </style:style>
    <style:style style:name="P129" style:family="paragraph" style:parent-style-name="Standard">
      <style:paragraph-properties fo:margin-left="0cm" fo:margin-right="0cm" fo:margin-top="0.141cm" fo:margin-bottom="0.141cm" fo:line-height="100%" fo:text-align="center" style:justify-single-word="false" fo:text-indent="0cm" style:auto-text-indent="false" fo:keep-with-next="always" style:snap-to-layout-grid="false"/>
      <style:text-properties fo:font-weight="bold" style:font-weight-asian="bold"/>
    </style:style>
    <style:style style:name="P130" style:family="paragraph" style:parent-style-name="Standard">
      <style:paragraph-properties fo:margin-left="0cm" fo:margin-right="0cm" fo:margin-top="0.141cm" fo:margin-bottom="0.141cm" fo:line-height="100%" fo:text-align="center" style:justify-single-word="false" fo:text-indent="0cm" style:auto-text-indent="false" fo:keep-with-next="always" style:snap-to-layout-grid="false"/>
      <style:text-properties fo:letter-spacing="-0.035cm" fo:font-weight="bold" style:font-weight-asian="bold"/>
    </style:style>
    <style:style style:name="P131" style:family="paragraph" style:parent-style-name="Standard">
      <style:paragraph-properties fo:margin-left="0cm" fo:margin-right="0cm" fo:margin-top="0.141cm" fo:margin-bottom="0.141cm" fo:line-height="100%" fo:text-align="center" style:justify-single-word="false" fo:text-indent="0cm" style:auto-text-indent="false" fo:keep-with-next="always" style:snap-to-layout-grid="false"/>
      <style:text-properties fo:letter-spacing="-0.018cm" fo:font-weight="bold" style:font-weight-asian="bold"/>
    </style:style>
    <style:style style:name="P132" style:family="paragraph" style:parent-style-name="Standard">
      <style:paragraph-properties fo:margin-left="0cm" fo:margin-right="0cm" fo:margin-top="0.141cm" fo:margin-bottom="0.141cm" fo:line-height="100%" fo:text-align="center" style:justify-single-word="false" fo:text-indent="0cm" style:auto-text-indent="false" fo:keep-with-next="always" style:snap-to-layout-grid="false"/>
      <style:text-properties style:font-name="Arial" fo:font-weight="bold" style:font-weight-asian="bold" style:font-name-complex="Arial"/>
    </style:style>
    <style:style style:name="P133"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style>
    <style:style style:name="P134"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style>
    <style:style style:name="P135" style:family="paragraph" style:parent-style-name="Standard">
      <style:paragraph-properties fo:margin-left="0cm" fo:margin-right="0cm" fo:margin-top="0.071cm" fo:margin-bottom="0.071cm" fo:line-height="100%" fo:text-indent="0cm" style:auto-text-indent="false" style:snap-to-layout-grid="false"/>
    </style:style>
    <style:style style:name="P136" style:family="paragraph" style:parent-style-name="Standard">
      <style:paragraph-properties fo:margin-left="0cm" fo:margin-right="0cm" fo:margin-top="0.071cm" fo:margin-bottom="0.071cm" fo:line-height="100%" fo:text-align="start" style:justify-single-word="false" fo:text-indent="0cm" style:auto-text-indent="false" style:snap-to-layout-grid="false"/>
    </style:style>
    <style:style style:name="P137" style:family="paragraph" style:parent-style-name="Standard">
      <style:paragraph-properties fo:margin-left="0cm" fo:margin-right="0cm" fo:margin-top="0.071cm" fo:margin-bottom="0.071cm" fo:line-height="100%" fo:text-align="center" style:justify-single-word="false" fo:text-indent="0cm" style:auto-text-indent="false"/>
      <style:text-properties fo:font-weight="bold" style:font-weight-asian="bold"/>
    </style:style>
    <style:style style:name="P138"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text-properties fo:font-weight="bold" style:font-weight-asian="bold"/>
    </style:style>
    <style:style style:name="P139" style:family="paragraph" style:parent-style-name="Standard">
      <style:paragraph-properties fo:margin-left="0cm" fo:margin-right="0cm" fo:margin-top="0.071cm" fo:margin-bottom="0.071cm" fo:text-align="center" style:justify-single-word="false" fo:text-indent="0cm" style:auto-text-indent="false" style:snap-to-layout-grid="false"/>
      <style:text-properties fo:font-weight="bold" style:font-weight-asian="bold"/>
    </style:style>
    <style:style style:name="P140"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text-properties fo:color="#000000" fo:font-size="10pt" fo:font-weight="bold" style:font-size-asian="10pt" style:font-weight-asian="bold"/>
    </style:style>
    <style:style style:name="P141"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fo:font-size="10pt" fo:font-weight="bold" style:font-size-asian="10pt" style:font-weight-asian="bold"/>
    </style:style>
    <style:style style:name="P142" style:family="paragraph" style:parent-style-name="Standard">
      <style:paragraph-properties fo:margin-left="0cm" fo:margin-right="0cm" fo:margin-top="0.071cm" fo:margin-bottom="0.071cm" fo:line-height="100%" fo:text-indent="0cm" style:auto-text-indent="false" style:snap-to-layout-grid="false"/>
      <style:text-properties fo:color="#000000" fo:font-size="10pt" fo:font-weight="bold" style:font-size-asian="10pt" style:font-weight-asian="bold"/>
    </style:style>
    <style:style style:name="P143" style:family="paragraph" style:parent-style-name="Standard">
      <style:paragraph-properties fo:margin-left="0cm" fo:margin-right="0cm" fo:margin-top="0.071cm" fo:margin-bottom="0.071cm" fo:line-height="100%" fo:text-align="start" style:justify-single-word="false" fo:text-indent="0cm" style:auto-text-indent="false" style:snap-to-layout-grid="false"/>
      <style:text-properties fo:color="#000000" fo:font-size="10pt" fo:font-weight="bold" style:font-size-asian="10pt" style:font-weight-asian="bold"/>
    </style:style>
    <style:style style:name="P144" style:family="paragraph" style:parent-style-name="Standard">
      <style:paragraph-properties fo:margin-left="0cm" fo:margin-right="0cm" fo:margin-top="0.071cm" fo:margin-bottom="0.071cm" fo:line-height="100%" fo:text-indent="0cm" style:auto-text-indent="false" style:snap-to-layout-grid="false"/>
      <style:text-properties fo:color="#000000" fo:font-size="10pt" style:font-size-asian="10pt"/>
    </style:style>
    <style:style style:name="P145"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fo:font-size="10pt" style:font-size-asian="10pt"/>
    </style:style>
    <style:style style:name="P146" style:family="paragraph" style:parent-style-name="Standard">
      <style:paragraph-properties fo:margin-left="0cm" fo:margin-right="0cm" fo:margin-top="0.071cm" fo:margin-bottom="0.071cm" fo:line-height="100%" fo:text-align="start" style:justify-single-word="false" fo:text-indent="0cm" style:auto-text-indent="false" style:snap-to-layout-grid="false"/>
      <style:text-properties fo:color="#000000" fo:font-size="10pt" style:font-size-asian="10pt"/>
    </style:style>
    <style:style style:name="P147"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text-properties fo:color="#000000" fo:font-size="10pt" style:font-size-asian="10pt"/>
    </style:style>
    <style:style style:name="P148"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fo:font-size="10pt" fo:letter-spacing="-0.042cm" fo:font-weight="bold" style:font-size-asian="10pt" style:font-weight-asian="bold"/>
    </style:style>
    <style:style style:name="P149"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fo:font-size="10pt" fo:letter-spacing="-0.042cm" style:font-size-asian="10pt"/>
    </style:style>
    <style:style style:name="P150"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fo:font-size="9pt" fo:font-weight="bold" style:font-size-asian="9pt" style:font-weight-asian="bold"/>
    </style:style>
    <style:style style:name="P151"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fo:font-size="11pt" fo:font-weight="bold" style:font-size-asian="11pt" style:font-weight-asian="bold"/>
    </style:style>
    <style:style style:name="P152"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text-properties fo:color="#000000" fo:font-size="11pt" fo:font-weight="bold" style:font-size-asian="11pt" style:font-weight-asian="bold"/>
    </style:style>
    <style:style style:name="P153"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fo:font-weight="bold" style:font-weight-asian="bold"/>
    </style:style>
    <style:style style:name="P154"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text-properties fo:color="#000000" fo:font-weight="bold" style:font-weight-asian="bold"/>
    </style:style>
    <style:style style:name="P155" style:family="paragraph" style:parent-style-name="Standard">
      <style:paragraph-properties fo:margin-left="0cm" fo:margin-right="0cm" fo:margin-top="0.071cm" fo:margin-bottom="0.071cm" fo:line-height="100%" fo:text-indent="0cm" style:auto-text-indent="false" style:snap-to-layout-grid="false"/>
      <style:text-properties fo:color="#000000" fo:font-weight="bold" style:font-weight-asian="bold"/>
    </style:style>
    <style:style style:name="P156"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text-properties fo:color="#000000"/>
    </style:style>
    <style:style style:name="P157" style:family="paragraph" style:parent-style-name="Standard">
      <style:paragraph-properties fo:margin-left="0cm" fo:margin-right="0cm" fo:margin-top="0.071cm" fo:margin-bottom="0.071cm" fo:line-height="100%" fo:text-align="end" style:justify-single-word="false" fo:text-indent="0cm" style:auto-text-indent="false" style:snap-to-layout-grid="false"/>
      <style:text-properties fo:color="#000000"/>
    </style:style>
    <style:style style:name="P158" style:family="paragraph" style:parent-style-name="Standard">
      <style:paragraph-properties fo:margin-left="0cm" fo:margin-right="0cm" fo:margin-top="0.071cm" fo:margin-bottom="0.071cm" fo:line-height="100%" fo:text-align="start" style:justify-single-word="false" fo:text-indent="0cm" style:auto-text-indent="false" style:snap-to-layout-grid="false"/>
      <style:text-properties fo:color="#000000"/>
    </style:style>
    <style:style style:name="P159" style:family="paragraph" style:parent-style-name="Standard">
      <style:paragraph-properties fo:margin-left="0cm" fo:margin-right="0cm" fo:margin-top="0.071cm" fo:margin-bottom="0.071cm" fo:line-height="100%" fo:text-align="center" style:justify-single-word="false" fo:text-indent="0cm" style:auto-text-indent="false" style:snap-to-layout-grid="false"/>
      <style:text-properties style:font-name="Arial" fo:font-weight="bold" style:font-weight-asian="bold" style:font-name-complex="Arial"/>
    </style:style>
    <style:style style:name="P160" style:family="paragraph" style:parent-style-name="Standard">
      <style:paragraph-properties fo:margin-left="0cm" fo:margin-right="0cm" fo:text-align="center" style:justify-single-word="false" fo:text-indent="0cm" style:auto-text-indent="false" fo:keep-with-next="always"/>
      <style:text-properties fo:font-weight="bold" style:font-weight-asian="bold"/>
    </style:style>
    <style:style style:name="P161" style:family="paragraph" style:parent-style-name="Standard">
      <style:paragraph-properties fo:margin-left="0cm" fo:margin-right="0cm" fo:text-align="center" style:justify-single-word="false" fo:keep-together="always" fo:text-indent="0cm" style:auto-text-indent="false" fo:keep-with-next="always"/>
      <style:text-properties style:font-name="Arial" fo:font-weight="bold" style:font-weight-asian="bold" style:font-name-complex="Arial"/>
    </style:style>
    <style:style style:name="P162" style:family="paragraph" style:parent-style-name="Standard">
      <style:paragraph-properties fo:margin-left="0cm" fo:margin-right="0cm" fo:text-align="end" style:justify-single-word="false" fo:text-indent="0cm" style:auto-text-indent="false" fo:break-before="page" fo:keep-with-next="always"/>
      <style:text-properties fo:font-style="italic" style:font-style-asian="italic"/>
    </style:style>
    <style:style style:name="P163" style:family="paragraph" style:parent-style-name="Standard">
      <style:paragraph-properties fo:margin-left="0cm" fo:margin-right="0cm" fo:text-align="start" style:justify-single-word="false" fo:text-indent="0cm" style:auto-text-indent="false" fo:break-before="page"/>
    </style:style>
    <style:style style:name="P164" style:family="paragraph" style:parent-style-name="Standard">
      <style:paragraph-properties fo:margin-left="0cm" fo:margin-right="0cm" fo:text-align="end" style:justify-single-word="false" fo:text-indent="0cm" style:auto-text-indent="false" fo:break-before="page"/>
    </style:style>
    <style:style style:name="P165" style:family="paragraph" style:parent-style-name="Standard">
      <style:paragraph-properties fo:margin-left="0cm" fo:margin-right="0cm" fo:text-align="center" style:justify-single-word="false" fo:text-indent="0cm" style:auto-text-indent="false" fo:break-before="page"/>
      <style:text-properties style:font-name="Arial" fo:font-weight="bold" style:font-weight-asian="bold" style:font-name-complex="Arial"/>
    </style:style>
    <style:style style:name="P166" style:family="paragraph" style:parent-style-name="Standard">
      <style:paragraph-properties fo:margin-left="0cm" fo:margin-right="0cm" fo:text-align="end" style:justify-single-word="false" fo:text-indent="0cm" style:auto-text-indent="false" fo:break-before="page"/>
      <style:text-properties fo:font-style="italic" style:font-style-asian="italic"/>
    </style:style>
    <style:style style:name="P167" style:family="paragraph" style:parent-style-name="Standard">
      <style:paragraph-properties fo:margin-left="0cm" fo:margin-right="0cm" fo:margin-top="0cm" fo:margin-bottom="0.423cm" fo:text-align="center" style:justify-single-word="false" fo:text-indent="0cm" style:auto-text-indent="false"/>
      <style:text-properties style:font-name="Arial" fo:font-weight="bold" style:font-weight-asian="bold" style:font-name-complex="Arial"/>
    </style:style>
    <style:style style:name="P168" style:family="paragraph" style:parent-style-name="Standard">
      <style:paragraph-properties fo:margin-left="0cm" fo:margin-right="0cm" fo:margin-top="0.212cm" fo:margin-bottom="0.212cm" style:line-height-at-least="0.423cm" fo:text-align="center" style:justify-single-word="false" fo:text-indent="0cm" style:auto-text-indent="false" style:snap-to-layout-grid="false"/>
    </style:style>
    <style:style style:name="P169" style:family="paragraph" style:parent-style-name="Standard">
      <style:paragraph-properties fo:margin-left="0cm" fo:margin-right="0cm" fo:margin-top="0.212cm" fo:margin-bottom="0.212cm" fo:line-height="100%" fo:text-align="center" style:justify-single-word="false" fo:text-indent="0cm" style:auto-text-indent="false" style:snap-to-layout-grid="false"/>
      <style:text-properties fo:font-weight="bold" style:font-weight-asian="bold"/>
    </style:style>
    <style:style style:name="P170" style:family="paragraph" style:parent-style-name="Standard">
      <style:paragraph-properties fo:margin-left="0cm" fo:margin-right="0cm" fo:margin-top="0.212cm" fo:margin-bottom="0.212cm" style:line-height-at-least="0.423cm" fo:text-align="center" style:justify-single-word="false" fo:text-indent="0cm" style:auto-text-indent="false" style:snap-to-layout-grid="false"/>
      <style:text-properties fo:font-size="11pt" fo:letter-spacing="-0.035cm" fo:font-weight="bold" style:font-size-asian="11pt" style:font-weight-asian="bold"/>
    </style:style>
    <style:style style:name="P171" style:family="paragraph" style:parent-style-name="Standard">
      <style:paragraph-properties fo:margin-left="0cm" fo:margin-right="0cm" fo:margin-top="0.212cm" fo:margin-bottom="0.212cm" fo:line-height="100%" fo:text-align="center" style:justify-single-word="false" fo:text-indent="0cm" style:auto-text-indent="false" style:snap-to-layout-grid="false"/>
      <style:text-properties fo:font-size="11pt" fo:letter-spacing="-0.035cm" fo:font-weight="bold" style:font-size-asian="11pt" style:font-weight-asian="bold"/>
    </style:style>
    <style:style style:name="P172" style:family="paragraph" style:parent-style-name="Standard">
      <style:paragraph-properties fo:margin-left="0cm" fo:margin-right="0cm" fo:margin-top="0.212cm" fo:margin-bottom="0.212cm" fo:line-height="100%" fo:text-align="center" style:justify-single-word="false" fo:text-indent="0cm" style:auto-text-indent="false" style:snap-to-layout-grid="false"/>
    </style:style>
    <style:style style:name="P173" style:family="paragraph" style:parent-style-name="Standard">
      <style:paragraph-properties fo:margin-left="0cm" fo:margin-right="0cm" fo:margin-top="0.212cm" fo:margin-bottom="0.212cm" fo:line-height="100%" fo:text-align="start" style:justify-single-word="false" fo:text-indent="0cm" style:auto-text-indent="false" style:snap-to-layout-grid="false"/>
    </style:style>
    <style:style style:name="P174" style:family="paragraph" style:parent-style-name="Standard">
      <style:paragraph-properties fo:margin-left="0cm" fo:margin-right="0cm" fo:margin-top="0.212cm" fo:margin-bottom="0.212cm" fo:line-height="100%" fo:text-align="center" style:justify-single-word="false" fo:text-indent="0cm" style:auto-text-indent="false"/>
      <style:text-properties style:font-name="Arial" fo:font-weight="bold" style:font-weight-asian="bold" style:font-name-complex="Arial"/>
    </style:style>
    <style:style style:name="P175" style:family="paragraph" style:parent-style-name="Standard">
      <style:paragraph-properties fo:margin-left="0cm" fo:margin-right="0cm" fo:margin-top="0.212cm" fo:margin-bottom="0.212cm" fo:line-height="100%" fo:text-align="center" style:justify-single-word="false" fo:text-indent="0cm" style:auto-text-indent="false" style:snap-to-layout-grid="false"/>
      <style:text-properties style:font-name="Arial" fo:font-weight="bold" style:font-weight-asian="bold" style:font-name-complex="Arial"/>
    </style:style>
    <style:style style:name="P176" style:family="paragraph" style:parent-style-name="Standard">
      <style:paragraph-properties fo:margin-left="0cm" fo:margin-right="0cm" fo:margin-top="0.212cm" fo:margin-bottom="0.212cm" fo:line-height="100%" fo:text-align="center" style:justify-single-word="false" fo:text-indent="0cm" style:auto-text-indent="false"/>
      <style:text-properties fo:font-size="10pt" style:font-size-asian="10pt"/>
    </style:style>
    <style:style style:name="P177" style:family="paragraph" style:parent-style-name="Standard">
      <style:paragraph-properties fo:margin-left="0cm" fo:margin-right="0cm" fo:margin-top="0.212cm" fo:margin-bottom="0cm" style:line-height-at-least="0.423cm" fo:text-align="center" style:justify-single-word="false" fo:text-indent="0cm" style:auto-text-indent="false" fo:keep-with-next="always" style:snap-to-layout-grid="false"/>
    </style:style>
    <style:style style:name="P178" style:family="paragraph" style:parent-style-name="Standard">
      <style:paragraph-properties fo:margin-left="0cm" fo:margin-right="0cm" fo:margin-top="0.212cm" fo:margin-bottom="0cm" style:line-height-at-least="0.423cm" fo:text-align="center" style:justify-single-word="false" fo:text-indent="0cm" style:auto-text-indent="false" fo:keep-with-next="always" style:snap-to-layout-grid="false"/>
      <style:text-properties fo:color="#ffffff" fo:font-weight="bold" style:font-weight-asian="bold"/>
    </style:style>
    <style:style style:name="P179" style:family="paragraph" style:parent-style-name="Standard">
      <style:paragraph-properties fo:margin-left="0cm" fo:margin-right="0cm" fo:margin-top="0.212cm" fo:margin-bottom="0cm" style:line-height-at-least="0.423cm" fo:text-align="center" style:justify-single-word="false" fo:text-indent="0cm" style:auto-text-indent="false" fo:keep-with-next="always" style:snap-to-layout-grid="false"/>
      <style:text-properties fo:font-size="10pt" fo:font-weight="bold" style:font-size-asian="10pt" style:font-weight-asian="bold"/>
    </style:style>
    <style:style style:name="P180" style:family="paragraph" style:parent-style-name="Standard">
      <style:paragraph-properties fo:margin-left="0cm" fo:margin-right="0cm" fo:margin-top="0.106cm" fo:margin-bottom="0.106cm" style:line-height-at-least="0.423cm" fo:text-align="center" style:justify-single-word="false" fo:text-indent="0cm" style:auto-text-indent="false" fo:keep-with-next="always" style:snap-to-layout-grid="false"/>
      <style:text-properties fo:color="#ffffff" fo:font-weight="bold" style:font-weight-asian="bold"/>
    </style:style>
    <style:style style:name="P181" style:family="paragraph" style:parent-style-name="Standard">
      <style:paragraph-properties fo:margin-left="0cm" fo:margin-right="0cm" fo:margin-top="0.106cm" fo:margin-bottom="0.106cm" fo:line-height="100%" fo:text-align="center" style:justify-single-word="false" fo:text-indent="0cm" style:auto-text-indent="false" style:snap-to-layout-grid="false"/>
      <style:text-properties fo:font-weight="bold" style:font-weight-asian="bold"/>
    </style:style>
    <style:style style:name="P182" style:family="paragraph" style:parent-style-name="Standard">
      <style:paragraph-properties fo:margin-left="0cm" fo:margin-right="0cm" fo:margin-top="0.106cm" fo:margin-bottom="0.106cm" fo:line-height="100%" fo:text-align="center" style:justify-single-word="false" fo:text-indent="0cm" style:auto-text-indent="false" style:snap-to-layout-grid="false"/>
      <style:text-properties fo:language="none" fo:country="none" fo:font-weight="bold" style:language-asian="none" style:country-asian="none" style:font-weight-asian="bold"/>
    </style:style>
    <style:style style:name="P183" style:family="paragraph" style:parent-style-name="Standard">
      <style:paragraph-properties fo:margin-left="0cm" fo:margin-right="0cm" fo:margin-top="0.106cm" fo:margin-bottom="0.106cm" fo:line-height="100%" fo:text-align="center" style:justify-single-word="false" fo:text-indent="0cm" style:auto-text-indent="false" style:snap-to-layout-grid="false"/>
      <style:text-properties fo:letter-spacing="-0.046cm" fo:language="none" fo:country="none" fo:font-weight="bold" style:language-asian="none" style:country-asian="none" style:font-weight-asian="bold"/>
    </style:style>
    <style:style style:name="P184" style:family="paragraph" style:parent-style-name="Standard">
      <style:paragraph-properties fo:margin-left="0cm" fo:margin-right="0cm" fo:margin-top="1.058cm" fo:margin-bottom="0.212cm" fo:text-align="center" style:justify-single-word="false" fo:text-indent="0cm" style:auto-text-indent="false"/>
    </style:style>
    <style:style style:name="P185" style:family="paragraph" style:parent-style-name="Standard">
      <style:paragraph-properties fo:margin-left="0cm" fo:margin-right="0cm" fo:margin-top="1.058cm" fo:margin-bottom="0.141cm" fo:line-height="100%" fo:text-align="center" style:justify-single-word="false" fo:text-indent="0cm" style:auto-text-indent="false" style:snap-to-layout-grid="false"/>
    </style:style>
    <style:style style:name="P186" style:family="paragraph" style:parent-style-name="Standard">
      <style:paragraph-properties fo:margin-left="0cm" fo:margin-right="0cm" fo:margin-top="0.423cm" fo:margin-bottom="0.212cm" fo:line-height="100%" fo:text-align="center" style:justify-single-word="false" fo:text-indent="0cm" style:auto-text-indent="false"/>
    </style:style>
    <style:style style:name="P187" style:family="paragraph" style:parent-style-name="Standard">
      <style:paragraph-properties fo:margin-left="0cm" fo:margin-right="0cm" fo:margin-top="0.847cm" fo:margin-bottom="0.212cm" fo:text-align="center" style:justify-single-word="false" fo:text-indent="0cm" style:auto-text-indent="false"/>
      <style:text-properties fo:font-size="10pt" style:font-size-asian="10pt"/>
    </style:style>
    <style:style style:name="P188" style:family="paragraph" style:parent-style-name="Standard">
      <style:paragraph-properties fo:margin-left="0cm" fo:margin-right="0cm" fo:margin-top="0.847cm" fo:margin-bottom="0.212cm" fo:line-height="100%" fo:text-align="center" style:justify-single-word="false" fo:text-indent="0cm" style:auto-text-indent="false"/>
    </style:style>
    <style:style style:name="P189" style:family="paragraph" style:parent-style-name="Standard">
      <style:paragraph-properties fo:margin-left="0cm" fo:margin-right="0cm" fo:margin-top="0.423cm" fo:margin-bottom="0.141cm" fo:line-height="100%" fo:text-align="center" style:justify-single-word="false" fo:text-indent="0cm" style:auto-text-indent="false" style:snap-to-layout-grid="false"/>
      <style:text-properties fo:font-size="10pt" style:font-size-asian="10pt"/>
    </style:style>
    <style:style style:name="P190" style:family="paragraph" style:parent-style-name="Standard">
      <style:paragraph-properties fo:margin-left="0cm" fo:margin-right="0cm" fo:margin-top="0.423cm" fo:margin-bottom="0.141cm" fo:line-height="100%" fo:text-align="center" style:justify-single-word="false" fo:text-indent="0cm" style:auto-text-indent="false"/>
      <style:text-properties style:font-name="Arial" fo:font-weight="bold" style:font-weight-asian="bold" style:font-name-complex="Arial"/>
    </style:style>
    <style:style style:name="P191" style:family="paragraph" style:parent-style-name="Standard">
      <style:paragraph-properties fo:margin-left="0cm" fo:margin-right="0cm" fo:margin-top="0.423cm" fo:margin-bottom="0.141cm" fo:line-height="100%" fo:text-align="center" style:justify-single-word="false" fo:text-indent="0cm" style:auto-text-indent="false" style:snap-to-layout-grid="false"/>
      <style:text-properties style:font-name="Arial" fo:font-weight="bold" style:font-weight-asian="bold" style:font-name-complex="Arial"/>
    </style:style>
    <style:style style:name="P192" style:family="paragraph" style:parent-style-name="Standard">
      <style:paragraph-properties fo:margin-left="0cm" fo:margin-right="0cm" fo:margin-top="0.318cm" fo:margin-bottom="0.141cm" fo:line-height="100%" fo:text-align="center" style:justify-single-word="false" fo:text-indent="0cm" style:auto-text-indent="false" style:snap-to-layout-grid="false"/>
      <style:text-properties fo:color="#000000" fo:font-size="10pt" style:font-size-asian="10pt"/>
    </style:style>
    <style:style style:name="P193" style:family="paragraph" style:parent-style-name="Standard">
      <style:paragraph-properties fo:margin-left="0cm" fo:margin-right="0cm" fo:margin-top="0.318cm" fo:margin-bottom="0.141cm" fo:line-height="100%" fo:text-align="center" style:justify-single-word="false" fo:text-indent="0cm" style:auto-text-indent="false" style:snap-to-layout-grid="false"/>
      <style:text-properties fo:color="#000000" fo:font-size="10pt" fo:font-weight="bold" style:font-size-asian="10pt" style:font-weight-asian="bold"/>
    </style:style>
    <style:style style:name="P194" style:family="paragraph" style:parent-style-name="Standard">
      <style:paragraph-properties fo:margin-left="0cm" fo:margin-right="0cm" fo:margin-top="0.318cm" fo:margin-bottom="0.141cm" fo:line-height="100%" fo:text-align="center" style:justify-single-word="false" fo:text-indent="0cm" style:auto-text-indent="false"/>
      <style:text-properties fo:color="#000000" style:font-name="Arial" fo:font-size="11pt" fo:font-weight="bold" style:font-size-asian="11pt" style:font-weight-asian="bold" style:font-name-complex="Arial"/>
    </style:style>
    <style:style style:name="P195" style:family="paragraph" style:parent-style-name="Standard">
      <style:paragraph-properties fo:margin-left="0cm" fo:margin-right="0cm" fo:margin-top="0.071cm" fo:margin-bottom="0.035cm" fo:line-height="100%" fo:text-align="start" style:justify-single-word="false" fo:text-indent="0cm" style:auto-text-indent="false" style:snap-to-layout-grid="false"/>
      <style:text-properties fo:font-size="10pt" style:font-size-asian="10pt"/>
    </style:style>
    <style:style style:name="P196" style:family="paragraph" style:parent-style-name="Standard">
      <style:paragraph-properties fo:margin-left="0cm" fo:margin-right="0cm" fo:margin-top="0.071cm" fo:margin-bottom="0.035cm" fo:line-height="100%" fo:text-align="center" style:justify-single-word="false" fo:text-indent="0cm" style:auto-text-indent="false" style:snap-to-layout-grid="false"/>
      <style:text-properties fo:font-size="10pt" style:font-size-asian="10pt"/>
    </style:style>
    <style:style style:name="P197" style:family="paragraph" style:parent-style-name="Standard">
      <style:paragraph-properties fo:margin-left="0cm" fo:margin-right="0cm" fo:margin-top="0.071cm" fo:margin-bottom="0.035cm" fo:line-height="100%" fo:text-align="center" style:justify-single-word="false" fo:text-indent="0cm" style:auto-text-indent="false" style:snap-to-layout-grid="false"/>
      <style:text-properties fo:color="#000000" fo:font-size="10pt" style:font-size-asian="10pt"/>
    </style:style>
    <style:style style:name="P198" style:family="paragraph" style:parent-style-name="Standard">
      <style:paragraph-properties fo:margin-left="0cm" fo:margin-right="0cm" fo:margin-top="0.423cm" fo:margin-bottom="0.423cm" fo:line-height="100%" fo:text-align="center" style:justify-single-word="false" fo:text-indent="0cm" style:auto-text-indent="false" style:snap-to-layout-grid="false"/>
    </style:style>
    <style:style style:name="P199" style:family="paragraph" style:parent-style-name="Standard">
      <style:paragraph-properties fo:margin-top="0cm" fo:margin-bottom="0cm"/>
    </style:style>
    <style:style style:name="P200" style:family="paragraph" style:parent-style-name="Standard">
      <style:paragraph-properties fo:margin-top="0cm" fo:margin-bottom="0cm" fo:line-height="100%"/>
      <style:text-properties fo:font-size="10pt" style:font-size-asian="10pt"/>
    </style:style>
    <style:style style:name="P201" style:family="paragraph" style:parent-style-name="Standard">
      <style:paragraph-properties fo:margin-top="0cm" fo:margin-bottom="0cm" fo:text-align="start" style:justify-single-word="false"/>
    </style:style>
    <style:style style:name="P202" style:family="paragraph" style:parent-style-name="Standard">
      <style:paragraph-properties fo:margin-top="0cm" fo:margin-bottom="0cm" fo:break-before="page"/>
    </style:style>
    <style:style style:name="P203" style:family="paragraph" style:parent-style-name="Standard">
      <style:paragraph-properties fo:margin-top="0cm" fo:margin-bottom="0cm" fo:line-height="100%" fo:text-align="end" style:justify-single-word="false" fo:break-before="page"/>
    </style:style>
    <style:style style:name="P204" style:family="paragraph" style:parent-style-name="Standard">
      <style:paragraph-properties fo:margin-top="0cm" fo:margin-bottom="0cm" fo:text-align="start" style:justify-single-word="false" fo:break-before="page"/>
    </style:style>
    <style:style style:name="P205" style:family="paragraph" style:parent-style-name="Standard">
      <style:paragraph-properties fo:break-before="page"/>
    </style:style>
    <style:style style:name="P206" style:family="paragraph" style:parent-style-name="Standard">
      <style:paragraph-properties fo:text-align="end" style:justify-single-word="false" fo:break-before="page"/>
    </style:style>
    <style:style style:name="P207" style:family="paragraph" style:parent-style-name="Standard">
      <style:paragraph-properties fo:text-align="end" style:justify-single-word="false" fo:break-before="page"/>
      <style:text-properties fo:font-style="italic" style:font-style-asian="italic"/>
    </style:style>
    <style:style style:name="P208" style:family="paragraph" style:parent-style-name="Standard">
      <style:paragraph-properties fo:text-align="start" style:justify-single-word="false" fo:break-before="page"/>
      <style:text-properties fo:font-style="italic" style:font-style-asian="italic"/>
    </style:style>
    <style:style style:name="P209" style:family="paragraph" style:parent-style-name="Standard" style:list-style-name="L3">
      <style:paragraph-properties fo:break-before="page"/>
    </style:style>
    <style:style style:name="P210" style:family="paragraph" style:parent-style-name="Standard">
      <style:paragraph-properties fo:line-height="100%" fo:text-align="end" style:justify-single-word="false" fo:break-before="page"/>
    </style:style>
    <style:style style:name="P211" style:family="paragraph" style:parent-style-name="Standard">
      <style:paragraph-properties fo:margin-left="0cm" fo:margin-right="0cm" fo:margin-top="0cm" fo:margin-bottom="0cm" fo:text-indent="0.991cm" style:auto-text-indent="false" fo:break-before="page"/>
    </style:style>
    <style:style style:name="P212" style:family="paragraph" style:parent-style-name="Standard">
      <style:paragraph-properties fo:margin-left="0cm" fo:margin-right="0cm" fo:margin-top="0cm" fo:margin-bottom="0cm" fo:text-indent="0.991cm" style:auto-text-indent="false"/>
    </style:style>
    <style:style style:name="P213" style:family="paragraph" style:parent-style-name="Standard">
      <style:paragraph-properties fo:margin-left="0cm" fo:margin-right="0cm" fo:margin-top="0cm" fo:margin-bottom="0cm" fo:line-height="100%" fo:text-indent="0.991cm" style:auto-text-indent="false"/>
    </style:style>
    <style:style style:name="P214" style:family="paragraph" style:parent-style-name="Standard">
      <style:paragraph-properties fo:margin-left="0cm" fo:margin-right="0cm" fo:text-indent="0.991cm" style:auto-text-indent="false"/>
    </style:style>
    <style:style style:name="P215" style:family="paragraph" style:parent-style-name="Standard">
      <style:paragraph-properties fo:margin-left="0cm" fo:margin-right="0cm" fo:margin-top="0.212cm" fo:margin-bottom="0.212cm" fo:text-indent="0.991cm" style:auto-text-indent="false"/>
    </style:style>
    <style:style style:name="P216" style:family="paragraph" style:parent-style-name="Standard">
      <style:paragraph-properties fo:margin-left="0cm" fo:margin-right="0cm" fo:margin-top="0cm" fo:margin-bottom="0.071cm" fo:text-indent="0.991cm" style:auto-text-indent="false"/>
    </style:style>
    <style:style style:name="P217" style:family="paragraph" style:parent-style-name="Standard">
      <style:paragraph-properties fo:margin-left="0cm" fo:margin-right="0cm" fo:margin-top="0cm" fo:margin-bottom="0.106cm" fo:text-indent="0.991cm" style:auto-text-indent="false"/>
    </style:style>
    <style:style style:name="P218" style:family="paragraph" style:parent-style-name="Standard">
      <style:paragraph-properties fo:margin-left="1.501cm" fo:margin-right="0cm" fo:text-indent="0cm" style:auto-text-indent="false"/>
    </style:style>
    <style:style style:name="P219" style:family="paragraph" style:parent-style-name="Standard" style:list-style-name="L2">
      <style:paragraph-properties fo:margin-left="1cm" fo:margin-right="0cm" fo:text-indent="-0.499cm" style:auto-text-indent="false"/>
    </style:style>
    <style:style style:name="P220" style:family="paragraph" style:parent-style-name="Standard" style:list-style-name="WW8Num6">
      <style:paragraph-properties fo:margin-left="1cm" fo:margin-right="0cm" fo:margin-top="0cm" fo:margin-bottom="0cm" fo:line-height="100%" fo:text-indent="-0.499cm" style:auto-text-indent="false"/>
    </style:style>
    <style:style style:name="P221" style:family="paragraph" style:parent-style-name="Standard" style:list-style-name="L2">
      <style:paragraph-properties fo:margin-left="1cm" fo:margin-right="0cm" fo:margin-top="0cm" fo:margin-bottom="0.141cm" fo:text-indent="-0.499cm" style:auto-text-indent="false"/>
    </style:style>
    <style:style style:name="P222" style:family="paragraph" style:parent-style-name="Standard" style:list-style-name="L2">
      <style:paragraph-properties fo:margin-left="1cm" fo:margin-right="0cm" fo:margin-top="0cm" fo:margin-bottom="0.071cm" fo:text-indent="-0.499cm" style:auto-text-indent="false"/>
    </style:style>
    <style:style style:name="P223" style:family="paragraph" style:parent-style-name="Standard" style:list-style-name="WW8Num2">
      <style:paragraph-properties fo:margin-left="1.251cm" fo:margin-right="0cm" fo:text-indent="-0.25cm" style:auto-text-indent="false"/>
    </style:style>
    <style:style style:name="P224" style:family="paragraph" style:parent-style-name="Standard">
      <style:paragraph-properties fo:margin-top="0.212cm" fo:margin-bottom="0.212cm"/>
    </style:style>
    <style:style style:name="P225" style:family="paragraph" style:parent-style-name="Standard">
      <style:paragraph-properties fo:margin-top="0.212cm" fo:margin-bottom="0cm"/>
    </style:style>
    <style:style style:name="P226" style:family="paragraph" style:parent-style-name="Standard">
      <style:paragraph-properties fo:text-align="end" style:justify-single-word="false" fo:keep-with-next="always"/>
      <style:text-properties fo:font-style="italic" style:font-style-asian="italic"/>
    </style:style>
    <style:style style:name="P227" style:family="paragraph" style:parent-style-name="Standard">
      <style:paragraph-properties style:line-height-at-least="0.635cm" fo:text-align="end" style:justify-single-word="false" fo:keep-with-next="always"/>
      <style:text-properties fo:font-style="italic" style:font-style-asian="italic"/>
    </style:style>
    <style:style style:name="P228" style:family="paragraph" style:parent-style-name="Standard">
      <style:paragraph-properties fo:text-align="center" style:justify-single-word="false" fo:keep-with-next="always"/>
    </style:style>
    <style:style style:name="P229" style:family="paragraph" style:parent-style-name="Standard">
      <style:paragraph-properties fo:margin-left="0cm" fo:margin-right="0.998cm" fo:margin-top="0.141cm" fo:margin-bottom="0.141cm" fo:line-height="100%" fo:text-align="end" style:justify-single-word="false" fo:text-indent="0cm" style:auto-text-indent="false" style:snap-to-layout-grid="false"/>
    </style:style>
    <style:style style:name="P230" style:family="paragraph" style:parent-style-name="Standard">
      <style:paragraph-properties fo:margin-left="0cm" fo:margin-right="0cm" fo:text-indent="0.501cm" style:auto-text-indent="false"/>
    </style:style>
    <style:style style:name="P231" style:family="paragraph" style:parent-style-name="Standard">
      <style:paragraph-properties fo:margin-left="0cm" fo:margin-right="0cm" fo:text-align="start" style:justify-single-word="false" fo:text-indent="0.501cm" style:auto-text-indent="false"/>
    </style:style>
    <style:style style:name="P232" style:family="paragraph" style:parent-style-name="Standard">
      <style:paragraph-properties fo:margin-left="1cm" fo:margin-right="1cm" fo:margin-top="0.212cm" fo:margin-bottom="0.071cm" fo:text-align="center" style:justify-single-word="false" fo:text-indent="0cm" style:auto-text-indent="false" style:snap-to-layout-grid="false"/>
      <style:text-properties fo:font-weight="bold" style:font-weight-asian="bold"/>
    </style:style>
    <style:style style:name="P233" style:family="paragraph" style:parent-style-name="Standard">
      <style:paragraph-properties fo:margin-left="1cm" fo:margin-right="1cm" fo:margin-top="0.071cm" fo:margin-bottom="0.071cm" fo:text-indent="0cm" style:auto-text-indent="false" style:snap-to-layout-grid="false"/>
    </style:style>
    <style:style style:name="P234" style:family="paragraph" style:parent-style-name="Standard">
      <style:paragraph-properties fo:margin-left="1cm" fo:margin-right="1cm" fo:margin-top="0.071cm" fo:margin-bottom="0.071cm" fo:text-align="center" style:justify-single-word="false" fo:text-indent="0cm" style:auto-text-indent="false" style:snap-to-layout-grid="false"/>
    </style:style>
    <style:style style:name="P235" style:family="paragraph" style:parent-style-name="Standard">
      <style:paragraph-properties fo:margin-left="1cm" fo:margin-right="1cm" fo:margin-top="0.071cm" fo:margin-bottom="0.071cm" fo:text-indent="0cm" style:auto-text-indent="false" style:snap-to-layout-grid="false"/>
      <style:text-properties fo:font-weight="bold" style:font-weight-asian="bold"/>
    </style:style>
    <style:style style:name="P236" style:family="paragraph" style:parent-style-name="Standard">
      <style:paragraph-properties fo:margin-left="1cm" fo:margin-right="1cm" fo:margin-top="0.071cm" fo:margin-bottom="0.071cm" fo:text-align="center" style:justify-single-word="false" fo:text-indent="0cm" style:auto-text-indent="false" style:snap-to-layout-grid="false"/>
      <style:text-properties fo:font-weight="bold" style:font-weight-asian="bold"/>
    </style:style>
    <style:style style:name="P237" style:family="paragraph" style:parent-style-name="Standard" style:list-style-name="L2">
      <style:paragraph-properties fo:margin-left="1.499cm" fo:margin-right="0cm" fo:text-indent="-0.499cm" style:auto-text-indent="false"/>
      <style:text-properties style:font-name="Arial" fo:font-weight="bold" style:font-weight-asian="bold" style:font-name-complex="Arial"/>
    </style:style>
    <style:style style:name="P238" style:family="paragraph" style:parent-style-name="Standard" style:list-style-name="L1">
      <style:paragraph-properties fo:margin-left="1.499cm" fo:margin-right="0cm" fo:text-indent="-0.499cm" style:auto-text-indent="false"/>
    </style:style>
    <style:style style:name="P239" style:family="paragraph" style:parent-style-name="Standard" style:list-style-name="L2">
      <style:paragraph-properties fo:margin-left="1.499cm" fo:margin-right="0cm" fo:margin-top="0cm" fo:margin-bottom="0.106cm" fo:text-indent="-0.499cm" style:auto-text-indent="false"/>
    </style:style>
    <style:style style:name="P240" style:family="paragraph" style:parent-style-name="Standard" style:list-style-name="L2">
      <style:paragraph-properties fo:margin-left="1.499cm" fo:margin-right="0cm" fo:margin-top="0cm" fo:margin-bottom="0.071cm" fo:text-indent="-0.499cm" style:auto-text-indent="false"/>
    </style:style>
    <style:style style:name="P241" style:family="paragraph" style:parent-style-name="Standard" style:list-style-name="WW8Num4">
      <style:paragraph-properties fo:margin-left="3cm" fo:margin-right="0cm" fo:text-indent="0cm" style:auto-text-indent="false"/>
    </style:style>
    <style:style style:name="P242" style:family="paragraph" style:parent-style-name="Standard" style:list-style-name="WW8Num5">
      <style:paragraph-properties fo:margin-left="0cm" fo:margin-right="0cm" fo:text-indent="1cm" style:auto-text-indent="false"/>
    </style:style>
    <style:style style:name="P243" style:family="paragraph" style:parent-style-name="Standard">
      <style:paragraph-properties fo:margin-left="0cm" fo:margin-right="0cm" fo:text-indent="1.341cm" style:auto-text-indent="false"/>
    </style:style>
    <style:style style:name="P244" style:family="paragraph" style:parent-style-name="Standard">
      <style:paragraph-properties fo:margin-left="0cm" fo:margin-right="0cm" fo:text-indent="1.305cm" style:auto-text-indent="false"/>
    </style:style>
    <style:style style:name="P245" style:family="paragraph" style:parent-style-name="Standard">
      <style:paragraph-properties fo:margin-left="0cm" fo:margin-right="0cm" fo:text-indent="1.27cm" style:auto-text-indent="false"/>
    </style:style>
    <style:style style:name="P246" style:family="paragraph" style:parent-style-name="Standard">
      <style:paragraph-properties fo:margin-top="0.176cm" fo:margin-bottom="0.212cm"/>
      <style:text-properties style:font-name="Arial" style:text-underline-style="solid" style:text-underline-width="auto" style:text-underline-color="font-color" fo:font-weight="bold" style:font-weight-asian="bold" style:font-name-complex="Arial"/>
    </style:style>
    <style:style style:name="P247" style:family="paragraph" style:parent-style-name="Standard">
      <style:paragraph-properties fo:margin-left="0.035cm" fo:margin-right="0cm" fo:text-indent="-0.035cm" style:auto-text-indent="false"/>
    </style:style>
    <style:style style:name="P248" style:family="paragraph" style:parent-style-name="Standard">
      <style:paragraph-properties fo:margin-top="0cm" fo:margin-bottom="0.106cm"/>
    </style:style>
    <style:style style:name="P249" style:family="paragraph" style:parent-style-name="Standard">
      <style:paragraph-properties fo:margin-top="0cm" fo:margin-bottom="0.106cm" fo:break-before="page"/>
    </style:style>
    <style:style style:name="P250" style:family="paragraph" style:parent-style-name="Standard">
      <style:paragraph-properties fo:margin-top="0cm" fo:margin-bottom="0.071cm"/>
    </style:style>
    <style:style style:name="P251" style:family="paragraph" style:parent-style-name="Standard">
      <style:paragraph-properties fo:margin-top="0cm" fo:margin-bottom="0.071cm" fo:text-align="end" style:justify-single-word="false"/>
      <style:text-properties fo:font-style="italic" style:font-style-asian="italic"/>
    </style:style>
    <style:style style:name="P252" style:family="paragraph" style:parent-style-name="Standard">
      <style:paragraph-properties fo:margin-top="0cm" fo:margin-bottom="0.071cm" fo:break-before="page"/>
    </style:style>
    <style:style style:name="P253" style:family="paragraph" style:parent-style-name="Standard">
      <style:paragraph-properties fo:margin-top="0cm" fo:margin-bottom="0.141cm"/>
    </style:style>
    <style:style style:name="P254" style:family="paragraph" style:parent-style-name="Standard">
      <style:paragraph-properties fo:margin-top="0.106cm" fo:margin-bottom="0.106cm" fo:line-height="100%" fo:text-align="start" style:justify-single-word="false" style:snap-to-layout-grid="false"/>
      <style:text-properties fo:font-weight="bold" style:font-weight-asian="bold"/>
    </style:style>
    <style:style style:name="P255" style:family="paragraph" style:parent-style-name="Standard">
      <style:paragraph-properties fo:margin-top="0.106cm" fo:margin-bottom="0.106cm" fo:line-height="100%" fo:text-align="center" style:justify-single-word="false" style:snap-to-layout-grid="false"/>
      <style:text-properties fo:font-weight="bold" style:font-weight-asian="bold"/>
    </style:style>
    <style:style style:name="P256" style:family="paragraph" style:parent-style-name="Standard">
      <style:paragraph-properties fo:margin-top="0.212cm" fo:margin-bottom="0.141cm"/>
    </style:style>
    <style:style style:name="P257" style:family="paragraph" style:parent-style-name="Standard">
      <style:paragraph-properties fo:margin-top="0.423cm" fo:margin-bottom="0cm" fo:line-height="100%" fo:text-align="end" style:justify-single-word="false"/>
    </style:style>
    <style:style style:name="P258" style:family="paragraph" style:parent-style-name="Standard">
      <style:paragraph-properties fo:margin-left="0cm" fo:margin-right="0.654cm" fo:margin-top="0.141cm" fo:margin-bottom="0.141cm" fo:line-height="100%" fo:text-align="end" style:justify-single-word="false" fo:text-indent="0cm" style:auto-text-indent="false" style:snap-to-layout-grid="false"/>
      <style:text-properties fo:color="#000000"/>
    </style:style>
    <style:style style:name="P259" style:family="paragraph" style:parent-style-name="Standard">
      <style:paragraph-properties fo:margin-left="0cm" fo:margin-right="0.654cm" fo:margin-top="0.141cm" fo:margin-bottom="0.141cm" fo:line-height="100%" fo:text-align="end" style:justify-single-word="false" fo:text-indent="0cm" style:auto-text-indent="false" style:snap-to-layout-grid="false"/>
      <style:text-properties fo:color="#000000" fo:font-weight="bold" style:font-weight-asian="bold"/>
    </style:style>
    <style:style style:name="P260" style:family="paragraph" style:parent-style-name="Standard">
      <style:paragraph-properties fo:margin-left="2.72cm" fo:margin-right="0cm" fo:margin-top="0.071cm" fo:margin-bottom="0.071cm" fo:line-height="100%" fo:text-indent="0cm" style:auto-text-indent="false" style:snap-to-layout-grid="false"/>
      <style:text-properties fo:color="#000000"/>
    </style:style>
    <style:style style:name="P261" style:family="paragraph" style:parent-style-name="Standard">
      <style:paragraph-properties fo:margin-left="13.737cm" fo:margin-right="0cm" fo:text-indent="0cm" style:auto-text-indent="false"/>
    </style:style>
    <style:style style:name="P262" style:family="paragraph">
      <style:paragraph-properties fo:text-align="center" style:writing-mode="lr-tb"/>
    </style:style>
    <style:style style:name="P263" style:family="paragraph">
      <style:paragraph-properties style:writing-mode="lr-tb"/>
    </style:style>
    <style:style style:name="T1" style:family="text">
      <style:text-properties fo:background-color="#ff00ff"/>
    </style:style>
    <style:style style:name="T2" style:family="text">
      <style:text-properties fo:letter-spacing="-0.007cm"/>
    </style:style>
    <style:style style:name="T3" style:family="text">
      <style:text-properties style:font-name-asian="Arial"/>
    </style:style>
    <style:style style:name="T4" style:family="text">
      <style:text-properties fo:font-style="italic" style:font-style-asian="italic"/>
    </style:style>
    <style:style style:name="T5" style:family="text">
      <style:text-properties style:font-name="Arial" fo:font-size="22pt" fo:letter-spacing="0.035cm" style:font-size-asian="22pt" style:font-name-complex="Arial"/>
    </style:style>
    <style:style style:name="T6" style:family="text">
      <style:text-properties style:font-name="Arial" fo:font-size="22pt" fo:letter-spacing="0.035cm" fo:language="en" fo:country="US" style:font-size-asian="22pt" style:font-name-complex="Arial"/>
    </style:style>
    <style:style style:name="T7" style:family="text">
      <style:text-properties style:font-name="Arial" fo:font-size="22pt" fo:letter-spacing="0.035cm" style:font-name-asian="Arial" style:font-size-asian="22pt" style:font-name-complex="Arial"/>
    </style:style>
    <style:style style:name="T8" style:family="text">
      <style:text-properties style:font-name="Arial" fo:font-weight="bold" style:font-weight-asian="bold" style:font-name-complex="Arial"/>
    </style:style>
    <style:style style:name="T9" style:family="text">
      <style:text-properties style:font-name="Arial" fo:font-weight="bold" style:font-name-asian="Arial" style:font-weight-asian="bold" style:font-name-complex="Arial"/>
    </style:style>
    <style:style style:name="T10" style:family="text">
      <style:text-properties style:font-name="Arial" fo:font-size="13pt" fo:font-weight="bold" style:font-size-asian="13pt" style:font-weight-asian="bold" style:font-name-complex="Arial"/>
    </style:style>
    <style:style style:name="T11"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2" style:family="text">
      <style:text-properties style:font-name="Arial" fo:font-style="italic" style:text-underline-style="solid" style:text-underline-width="auto" style:text-underline-color="font-color" fo:font-weight="bold" style:font-name-asian="Arial" style:font-style-asian="italic" style:font-weight-asian="bold" style:font-name-complex="Arial"/>
    </style:style>
    <style:style style:name="T13" style:family="text">
      <style:text-properties style:font-name="Arial" fo:font-style="italic" style:font-style-asian="italic" style:font-name-complex="Arial"/>
    </style:style>
    <style:style style:name="T14" style:family="text">
      <style:text-properties style:font-name="Arial" fo:font-style="italic" style:font-name-asian="Arial" style:font-style-asian="italic" style:font-name-complex="Arial"/>
    </style:style>
    <style:style style:name="T15" style:family="text">
      <style:text-properties style:font-name="Arial" style:font-name-complex="Arial"/>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style:font-name-asian="Arial"/>
    </style:style>
    <style:style style:name="T19" style:family="text">
      <style:text-properties fo:font-weight="bold" style:font-weight-asian="bold"/>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font-size="10pt" style:font-size-asian="10pt"/>
    </style:style>
    <style:style style:name="T23" style:family="text">
      <style:text-properties fo:font-size="10pt" fo:font-weight="bold" style:font-size-asian="10pt" style:font-weight-asian="bold"/>
    </style:style>
    <style:style style:name="T24" style:family="text">
      <style:text-properties fo:font-size="10pt" fo:language="en" fo:country="US" fo:font-weight="bold" style:font-size-asian="10pt" style:font-weight-asian="bold"/>
    </style:style>
    <style:style style:name="T25" style:family="text">
      <style:text-properties fo:color="#000000"/>
    </style:style>
    <style:style style:name="T26" style:family="text">
      <style:text-properties fo:color="#000000" fo:font-size="10pt" style:font-size-asian="10pt"/>
    </style:style>
    <style:style style:name="T27" style:family="text">
      <style:text-properties fo:color="#000000" fo:font-size="10pt" fo:font-weight="bold" style:font-size-asian="10pt" style:font-weight-asian="bold"/>
    </style:style>
    <style:style style:name="T28" style:family="text">
      <style:text-properties fo:color="#000000" fo:font-weight="bold" style:font-weight-asian="bold"/>
    </style:style>
    <style:style style:name="T29" style:family="text">
      <style:text-properties fo:color="#000000" fo:letter-spacing="-0.014cm"/>
    </style:style>
    <style:style style:name="T30" style:family="text">
      <style:text-properties style:text-underline-style="solid" style:text-underline-width="auto" style:text-underline-color="font-color" fo:font-weight="bold" style:font-weight-asian="bold"/>
    </style:style>
    <style:style style:name="T31" style:family="text">
      <style:text-properties fo:background-color="#ff00ff"/>
    </style:style>
    <style:style style:name="T32" style:family="text">
      <style:text-properties fo:letter-spacing="-0.007cm"/>
    </style:style>
    <style:style style:name="T33" style:family="text">
      <style:text-properties fo:font-size="8pt" style:font-size-asian="8pt"/>
    </style:style>
    <style:style style:name="T34" style:family="text">
      <style:text-properties fo:font-size="11pt" fo:letter-spacing="-0.035cm" fo:font-weight="bold" style:font-size-asian="11pt" style:font-weight-asian="bold"/>
    </style:style>
    <style:style style:name="T35" style:family="text">
      <style:text-properties fo:font-size="9pt" style:font-size-asian="9pt"/>
    </style:style>
    <style:style style:name="T36" style:family="text">
      <style:text-properties style:font-name="Times New Roman CYR" fo:font-weight="bold" style:font-weight-asian="bold" style:font-name-complex="Times New Roman CYR"/>
    </style:style>
    <style:style style:name="T37" style:family="text">
      <style:text-properties fo:language="none" fo:country="none" fo:font-weight="bold" style:language-asian="none" style:country-asian="none" style:font-weight-asian="bold"/>
    </style:style>
    <style:style style:name="T38" style:family="text">
      <style:text-properties fo:letter-spacing="-0.049cm" fo:font-weight="bold" style:font-weight-asian="bold"/>
    </style:style>
    <style:style style:name="T39" style:family="text">
      <style:text-properties fo:letter-spacing="-0.049cm" fo:language="en" fo:country="US" fo:font-weight="bold" style:font-weight-asian="bold"/>
    </style:style>
    <style:style style:name="T40" style:family="text">
      <style:text-properties fo:letter-spacing="-0.011cm"/>
    </style:style>
    <style:style style:name="T41" style:family="text">
      <style:text-properties fo:letter-spacing="-0.02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71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71cm" fo:border="none">
        <style:background-image/>
      </style:graphic-properties>
    </style:style>
    <style:style style:name="fr3" style:family="graphic" style:parent-style-name="OLE">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prefix="*" text:bullet-char="">
        <style:list-level-properties text:list-level-position-and-space-mode="label-alignment">
          <style:list-level-label-alignment text:label-followed-by="listtab" fo:text-indent="-0.499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7z0" style:num-prefix="*" text:bullet-char="">
        <style:list-level-properties text:list-level-position-and-space-mode="label-alignment">
          <style:list-level-label-alignment text:label-followed-by="listtab" fo:text-indent="-0.49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41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f0000" draw:marker-start="msArrowEnd_20_1" draw:marker-start-width="0.141cm" draw:marker-start-center="false" draw:marker-end="msArrow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41cm" svg:stroke-color="#ff0000" draw:marker-end="msArrowEnd_20_2" draw:marker-end-width="0.16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0000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style:style style:name="gr6" style:family="graphic">
      <style:graphic-properties draw:stroke="dash" draw:stroke-dash="Dash_20_1"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style:style style:name="gr7" style:family="graphic">
      <style:graphic-properties draw:stroke="solid" svg:stroke-width="0.035cm" svg:stroke-color="#000000" draw:marker-end="Arrowhead_20_1"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style:style style:name="gr8" style:family="graphic">
      <style:graphic-properties draw:stroke="solid" svg:stroke-width="0.035cm" svg:stroke-color="#000000" draw:marker-end="msArrowEnd_20_9"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style:style style:name="gr9" style:family="graphic">
      <style:graphic-properties draw:stroke="solid" svg:stroke-width="0.035cm" svg:stroke-color="#000000" draw:marker-start="msArrowEnd_20_9" draw:marker-start-width="0.353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style:style style:name="gr10"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style:style style:name="gr11" style:family="graphic">
      <style:graphic-properties draw:stroke="solid" svg:stroke-width="0.141cm" svg:stroke-color="#000000" draw:marker-end="msArrowEnd_20_8" draw:marker-end-width="0.40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tracked-changes text:track-changes="false">
        <text:changed-region xml:id="ct140569840550472" text:id="ct140569840550472">
          <text:insertion>
            <office:change-info>
              <dc:creator>Фёдор</dc:creator>
              <dc:date>1997-07-09T17:44:00</dc:date>
            </office:change-info>
          </text:insertion>
        </text:changed-region>
        <text:changed-region xml:id="ct140569836283216" text:id="ct140569836283216">
          <text:insertion>
            <office:change-info>
              <dc:creator>Alexandre Katalov</dc:creator>
              <dc:date>1997-07-05T14:07:00</dc:date>
            </office:change-info>
          </text:insertion>
        </text:changed-region>
        <text:changed-region xml:id="ct140569836284368" text:id="ct140569836284368">
          <text:insertion>
            <office:change-info>
              <dc:creator>Alexandre Katalov</dc:creator>
              <dc:date>1997-07-05T14:07:00</dc:date>
            </office:change-info>
          </text:insertion>
        </text:changed-region>
        <text:changed-region xml:id="ct140569836290248" text:id="ct140569836290248">
          <text:insertion>
            <office:change-info>
              <dc:creator>Alexandre Katalov</dc:creator>
              <dc:date>1997-07-05T14:20:00</dc:date>
            </office:change-info>
          </text:insertion>
        </text:changed-region>
        <text:changed-region xml:id="ct140569836288280" text:id="ct140569836288280">
          <text:insertion>
            <office:change-info>
              <dc:creator>Alexandre Katalov</dc:creator>
              <dc:date>1997-07-05T14:20:00</dc:date>
            </office:change-info>
          </text:insertion>
        </text:changed-region>
        <text:changed-region xml:id="ct140569836290056" text:id="ct140569836290056">
          <text:insertion>
            <office:change-info>
              <dc:creator>Alexandre Katalov</dc:creator>
              <dc:date>1997-07-05T14:20:00</dc:date>
            </office:change-info>
          </text:insertion>
        </text:changed-region>
        <text:changed-region xml:id="ct140569836289432" text:id="ct140569836289432">
          <text:insertion>
            <office:change-info>
              <dc:creator>Alexandre Katalov</dc:creator>
              <dc:date>1997-07-05T14:20:00</dc:date>
            </office:change-info>
          </text:insertion>
        </text:changed-region>
        <text:changed-region xml:id="ct140569836289816" text:id="ct140569836289816">
          <text:insertion>
            <office:change-info>
              <dc:creator>Alexandre Katalov</dc:creator>
              <dc:date>1997-07-05T14:20:00</dc:date>
            </office:change-info>
          </text:insertion>
        </text:changed-region>
        <text:changed-region xml:id="ct140569836289624" text:id="ct140569836289624">
          <text:insertion>
            <office:change-info>
              <dc:creator>Alexandre Katalov</dc:creator>
              <dc:date>1997-07-05T14:20:00</dc:date>
            </office:change-info>
          </text:insertion>
        </text:changed-region>
        <text:changed-region xml:id="ct140569836285328" text:id="ct140569836285328">
          <text:insertion>
            <office:change-info>
              <dc:creator>Alexandre Katalov</dc:creator>
              <dc:date>1997-07-05T14:11:00</dc:date>
            </office:change-info>
          </text:insertion>
        </text:changed-region>
        <text:changed-region xml:id="ct140569836285520" text:id="ct140569836285520">
          <text:insertion>
            <office:change-info>
              <dc:creator>Alexandre Katalov</dc:creator>
              <dc:date>1997-07-05T14:11:00</dc:date>
            </office:change-info>
          </text:insertion>
        </text:changed-region>
        <text:changed-region xml:id="ct140569954377936" text:id="ct140569954377936">
          <text:insertion>
            <office:change-info>
              <dc:creator>Alexandre Katalov</dc:creator>
              <dc:date>1997-07-05T14:38:00</dc:date>
            </office:change-info>
          </text:insertion>
        </text:changed-region>
        <text:changed-region xml:id="ct140569954378896" text:id="ct140569954378896">
          <text:insertion>
            <office:change-info>
              <dc:creator>Alexandre Katalov</dc:creator>
              <dc:date>1997-07-05T14:38:00</dc:date>
            </office:change-info>
          </text:insertion>
        </text:changed-region>
        <text:changed-region xml:id="ct140569954379664" text:id="ct140569954379664">
          <text:insertion>
            <office:change-info>
              <dc:creator>Alexandre Katalov</dc:creator>
              <dc:date>1997-07-05T14:38:00</dc:date>
            </office:change-info>
          </text:insertion>
        </text:changed-region>
        <text:changed-region xml:id="ct140569954380048" text:id="ct140569954380048">
          <text:insertion>
            <office:change-info>
              <dc:creator>Alexandre Katalov</dc:creator>
              <dc:date>1997-07-05T14:38:00</dc:date>
            </office:change-info>
          </text:insertion>
        </text:changed-region>
        <text:changed-region xml:id="ct140569954380432" text:id="ct140569954380432">
          <text:insertion>
            <office:change-info>
              <dc:creator>Alexandre Katalov</dc:creator>
              <dc:date>1997-07-05T14:38:00</dc:date>
            </office:change-info>
          </text:insertion>
        </text:changed-region>
        <text:changed-region xml:id="ct140569925464280" text:id="ct140569925464280">
          <text:insertion>
            <office:change-info>
              <dc:creator>Alexandre Katalov</dc:creator>
              <dc:date>1997-07-07T10:24:00</dc:date>
            </office:change-info>
          </text:insertion>
        </text:changed-region>
        <text:changed-region xml:id="ct140569925464664" text:id="ct140569925464664">
          <text:insertion>
            <office:change-info>
              <dc:creator>Alexandre Katalov</dc:creator>
              <dc:date>1997-07-07T10:25:00</dc:date>
            </office:change-info>
          </text:insertion>
        </text:changed-region>
        <text:changed-region xml:id="ct140569954381200" text:id="ct140569954381200">
          <text:insertion>
            <office:change-info>
              <dc:creator>Alexandre Katalov</dc:creator>
              <dc:date>1997-07-05T14:38:00</dc:date>
            </office:change-info>
          </text:insertion>
        </text:changed-region>
        <text:changed-region xml:id="ct140569954380816" text:id="ct140569954380816">
          <text:insertion>
            <office:change-info>
              <dc:creator>Alexandre Katalov</dc:creator>
              <dc:date>1997-07-05T14:38:00</dc:date>
            </office:change-info>
          </text:insertion>
        </text:changed-region>
        <text:changed-region xml:id="ct140569954380240" text:id="ct140569954380240">
          <text:insertion>
            <office:change-info>
              <dc:creator>Alexandre Katalov</dc:creator>
              <dc:date>1997-07-05T14:38:00</dc:date>
            </office:change-info>
          </text:insertion>
        </text:changed-region>
        <text:changed-region xml:id="ct140569954380624" text:id="ct140569954380624">
          <text:insertion>
            <office:change-info>
              <dc:creator>Alexandre Katalov</dc:creator>
              <dc:date>1997-07-05T14:38:00</dc:date>
            </office:change-info>
          </text:insertion>
        </text:changed-region>
        <text:changed-region xml:id="ct140569954381008" text:id="ct140569954381008">
          <text:insertion>
            <office:change-info>
              <dc:creator>Alexandre Katalov</dc:creator>
              <dc:date>1997-07-05T14:38:00</dc:date>
            </office:change-info>
          </text:insertion>
        </text:changed-region>
        <text:changed-region xml:id="ct140569954381392" text:id="ct140569954381392">
          <text:insertion>
            <office:change-info>
              <dc:creator>Alexandre Katalov</dc:creator>
              <dc:date>1997-07-05T15:05:00</dc:date>
            </office:change-info>
          </text:insertion>
        </text:changed-region>
        <text:changed-region xml:id="ct140569954381584" text:id="ct140569954381584">
          <text:insertion>
            <office:change-info>
              <dc:creator>Alexandre Katalov</dc:creator>
              <dc:date>1997-07-05T15:06:00</dc:date>
            </office:change-info>
          </text:insertion>
        </text:changed-region>
        <text:changed-region xml:id="ct140569925464088" text:id="ct140569925464088">
          <text:insertion>
            <office:change-info>
              <dc:creator>Alexandre Katalov</dc:creator>
              <dc:date>1997-07-07T10:24:00</dc:date>
            </office:change-info>
          </text:insertion>
        </text:changed-region>
        <text:changed-region xml:id="ct140569925464472" text:id="ct140569925464472">
          <text:insertion>
            <office:change-info>
              <dc:creator>Alexandre Katalov</dc:creator>
              <dc:date>1997-07-07T10:25:00</dc:date>
            </office:change-info>
          </text:insertion>
        </text:changed-region>
        <text:changed-region xml:id="ct140569954379856" text:id="ct140569954379856">
          <text:insertion>
            <office:change-info>
              <dc:creator>Alexandre Katalov</dc:creator>
              <dc:date>1997-07-05T14:38:00</dc:date>
            </office:change-info>
          </text:insertion>
        </text:changed-region>
        <text:changed-region xml:id="ct140569925464856" text:id="ct140569925464856">
          <text:insertion>
            <office:change-info>
              <dc:creator>Alexandre Katalov</dc:creator>
              <dc:date>1997-07-07T10:25:00</dc:date>
            </office:change-info>
          </text:insertion>
        </text:changed-region>
        <text:changed-region xml:id="ct140569836310928" text:id="ct140569836310928">
          <text:insertion>
            <office:change-info>
              <dc:creator>Alexandre Katalov</dc:creator>
              <dc:date>1997-07-05T16:11:00</dc:date>
            </office:change-info>
          </text:insertion>
        </text:changed-region>
        <text:changed-region xml:id="ct140569836310736" text:id="ct140569836310736">
          <text:insertion>
            <office:change-info>
              <dc:creator>Alexandre Katalov</dc:creator>
              <dc:date>1997-07-05T16:11:00</dc:date>
            </office:change-info>
          </text:insertion>
        </text:changed-region>
        <text:changed-region xml:id="ct140569925467736" text:id="ct140569925467736">
          <text:insertion>
            <office:change-info>
              <dc:creator>Alexandre Katalov</dc:creator>
              <dc:date>1997-07-05T14:38:00</dc:date>
            </office:change-info>
          </text:insertion>
        </text:changed-region>
        <text:changed-region xml:id="ct140569924669456" text:id="ct140569924669456">
          <text:insertion>
            <office:change-info>
              <dc:creator>Alexandre Katalov</dc:creator>
              <dc:date>1997-07-05T14:38:00</dc:date>
            </office:change-info>
          </text:insertion>
        </text:changed-region>
        <text:changed-region xml:id="ct140569924799496" text:id="ct140569924799496">
          <text:insertion>
            <office:change-info>
              <dc:creator>Alexandre Katalov</dc:creator>
              <dc:date>1997-07-05T14:38:00</dc:date>
            </office:change-info>
          </text:insertion>
        </text:changed-region>
        <text:changed-region xml:id="ct140569924798728" text:id="ct140569924798728">
          <text:insertion>
            <office:change-info>
              <dc:creator>Alexandre Katalov</dc:creator>
              <dc:date>1997-07-05T14:38:00</dc:date>
            </office:change-info>
          </text:insertion>
        </text:changed-region>
        <text:changed-region xml:id="ct140569924798536" text:id="ct140569924798536">
          <text:insertion>
            <office:change-info>
              <dc:creator>Alexandre Katalov</dc:creator>
              <dc:date>1997-07-05T14:38:00</dc:date>
            </office:change-info>
          </text:insertion>
        </text:changed-region>
        <text:changed-region xml:id="ct140569924670032" text:id="ct140569924670032">
          <text:insertion>
            <office:change-info>
              <dc:creator>Alexandre Katalov</dc:creator>
              <dc:date>1997-07-05T14:38:00</dc:date>
            </office:change-info>
          </text:insertion>
        </text:changed-region>
        <text:changed-region xml:id="ct140569924669648" text:id="ct140569924669648">
          <text:insertion>
            <office:change-info>
              <dc:creator>Alexandre Katalov</dc:creator>
              <dc:date>1997-07-05T14:38:00</dc:date>
            </office:change-info>
          </text:insertion>
        </text:changed-region>
        <text:changed-region xml:id="ct140569924800072" text:id="ct140569924800072">
          <text:insertion>
            <office:change-info>
              <dc:creator>Alexandre Katalov</dc:creator>
              <dc:date>1997-07-05T14:38:00</dc:date>
            </office:change-info>
          </text:insertion>
        </text:changed-region>
        <text:changed-region xml:id="ct140569924798920" text:id="ct140569924798920">
          <text:insertion>
            <office:change-info>
              <dc:creator>Alexandre Katalov</dc:creator>
              <dc:date>1997-07-05T14:38:00</dc:date>
            </office:change-info>
          </text:insertion>
        </text:changed-region>
        <text:changed-region xml:id="ct140569924799112" text:id="ct140569924799112">
          <text:insertion>
            <office:change-info>
              <dc:creator>Alexandre Katalov</dc:creator>
              <dc:date>1997-07-05T14:38:00</dc:date>
            </office:change-info>
          </text:insertion>
        </text:changed-region>
        <text:changed-region xml:id="ct140569924799304" text:id="ct140569924799304">
          <text:insertion>
            <office:change-info>
              <dc:creator>Alexandre Katalov</dc:creator>
              <dc:date>1997-07-05T14:38:00</dc:date>
            </office:change-info>
          </text:insertion>
        </text:changed-region>
        <text:changed-region xml:id="ct140569924799688" text:id="ct140569924799688">
          <text:insertion>
            <office:change-info>
              <dc:creator>Alexandre Katalov</dc:creator>
              <dc:date>1997-07-05T14:38:00</dc:date>
            </office:change-info>
          </text:insertion>
        </text:changed-region>
        <text:changed-region xml:id="ct140569924799880" text:id="ct140569924799880">
          <text:insertion>
            <office:change-info>
              <dc:creator>Alexandre Katalov</dc:creator>
              <dc:date>1997-07-05T14:38:00</dc:date>
            </office:change-info>
          </text:insertion>
        </text:changed-region>
        <text:changed-region xml:id="ct140569924800264" text:id="ct140569924800264">
          <text:insertion>
            <office:change-info>
              <dc:creator>Alexandre Katalov</dc:creator>
              <dc:date>1997-07-05T14:38:00</dc:date>
            </office:change-info>
          </text:insertion>
        </text:changed-region>
        <text:changed-region xml:id="ct140569924669840" text:id="ct140569924669840">
          <text:insertion>
            <office:change-info>
              <dc:creator>Alexandre Katalov</dc:creator>
              <dc:date>1997-07-05T14:38:00</dc:date>
            </office:change-info>
          </text:insertion>
        </text:changed-region>
        <text:changed-region xml:id="ct140569924670224" text:id="ct140569924670224">
          <text:insertion>
            <office:change-info>
              <dc:creator>Alexandre Katalov</dc:creator>
              <dc:date>1997-07-05T14:38:00</dc:date>
            </office:change-info>
          </text:insertion>
        </text:changed-region>
        <text:changed-region xml:id="ct140569925465048" text:id="ct140569925465048">
          <text:insertion>
            <office:change-info>
              <dc:creator>Alexandre Katalov</dc:creator>
              <dc:date>1997-07-05T14:38:00</dc:date>
            </office:change-info>
          </text:insertion>
        </text:changed-region>
        <text:changed-region xml:id="ct140569925465432" text:id="ct140569925465432">
          <text:insertion>
            <office:change-info>
              <dc:creator>Alexandre Katalov</dc:creator>
              <dc:date>1997-07-05T14:38:00</dc:date>
            </office:change-info>
          </text:insertion>
        </text:changed-region>
        <text:changed-region xml:id="ct140569925465624" text:id="ct140569925465624">
          <text:insertion>
            <office:change-info>
              <dc:creator>Alexandre Katalov</dc:creator>
              <dc:date>1997-07-05T14:38:00</dc:date>
            </office:change-info>
          </text:insertion>
        </text:changed-region>
        <text:changed-region xml:id="ct140569924670416" text:id="ct140569924670416">
          <text:insertion>
            <office:change-info>
              <dc:creator>Alexandre Katalov</dc:creator>
              <dc:date>1997-07-05T14:59:00</dc:date>
            </office:change-info>
          </text:insertion>
        </text:changed-region>
        <text:changed-region xml:id="ct140569925465816" text:id="ct140569925465816">
          <text:insertion>
            <office:change-info>
              <dc:creator>Alexandre Katalov</dc:creator>
              <dc:date>1997-07-05T14:38:00</dc:date>
            </office:change-info>
          </text:insertion>
        </text:changed-region>
        <text:changed-region xml:id="ct140569925466008" text:id="ct140569925466008">
          <text:insertion>
            <office:change-info>
              <dc:creator>Alexandre Katalov</dc:creator>
              <dc:date>1997-07-05T14:38:00</dc:date>
            </office:change-info>
          </text:insertion>
        </text:changed-region>
        <text:changed-region xml:id="ct140569925466200" text:id="ct140569925466200">
          <text:insertion>
            <office:change-info>
              <dc:creator>Alexandre Katalov</dc:creator>
              <dc:date>1997-07-05T14:38:00</dc:date>
            </office:change-info>
          </text:insertion>
        </text:changed-region>
        <text:changed-region xml:id="ct140569925466392" text:id="ct140569925466392">
          <text:insertion>
            <office:change-info>
              <dc:creator>Alexandre Katalov</dc:creator>
              <dc:date>1997-07-05T14:38:00</dc:date>
            </office:change-info>
          </text:insertion>
        </text:changed-region>
        <text:changed-region xml:id="ct140569925466584" text:id="ct140569925466584">
          <text:insertion>
            <office:change-info>
              <dc:creator>Alexandre Katalov</dc:creator>
              <dc:date>1997-07-05T14:38:00</dc:date>
            </office:change-info>
          </text:insertion>
        </text:changed-region>
        <text:changed-region xml:id="ct140569925466776" text:id="ct140569925466776">
          <text:insertion>
            <office:change-info>
              <dc:creator>Alexandre Katalov</dc:creator>
              <dc:date>1997-07-05T14:38:00</dc:date>
            </office:change-info>
          </text:insertion>
        </text:changed-region>
        <text:changed-region xml:id="ct140569925466968" text:id="ct140569925466968">
          <text:insertion>
            <office:change-info>
              <dc:creator>Alexandre Katalov</dc:creator>
              <dc:date>1997-07-05T14:38:00</dc:date>
            </office:change-info>
          </text:insertion>
        </text:changed-region>
        <text:changed-region xml:id="ct140569925467160" text:id="ct140569925467160">
          <text:insertion>
            <office:change-info>
              <dc:creator>Alexandre Katalov</dc:creator>
              <dc:date>1997-07-05T14:38:00</dc:date>
            </office:change-info>
          </text:insertion>
        </text:changed-region>
        <text:changed-region xml:id="ct140569925467352" text:id="ct140569925467352">
          <text:insertion>
            <office:change-info>
              <dc:creator>Alexandre Katalov</dc:creator>
              <dc:date>1997-07-05T14:38:00</dc:date>
            </office:change-info>
          </text:insertion>
        </text:changed-region>
        <text:changed-region xml:id="ct140569925467544" text:id="ct140569925467544">
          <text:insertion>
            <office:change-info>
              <dc:creator>Alexandre Katalov</dc:creator>
              <dc:date>1997-07-05T14:38:00</dc:date>
            </office:change-info>
          </text:insertion>
        </text:changed-region>
        <text:changed-region xml:id="ct140569925465240" text:id="ct140569925465240">
          <text:insertion>
            <office:change-info>
              <dc:creator>Alexandre Katalov</dc:creator>
              <dc:date>1997-07-05T14:38:00</dc:date>
            </office:change-info>
          </text:insertion>
        </text:changed-region>
        <text:changed-region xml:id="ct140569925467928" text:id="ct140569925467928">
          <text:insertion>
            <office:change-info>
              <dc:creator>Alexandre Katalov</dc:creator>
              <dc:date>1997-07-05T14:38:00</dc:date>
            </office:change-info>
          </text:insertion>
        </text:changed-region>
        <text:changed-region xml:id="ct140569924796424" text:id="ct140569924796424">
          <text:insertion>
            <office:change-info>
              <dc:creator>Alexandre Katalov</dc:creator>
              <dc:date>1997-07-05T14:38:00</dc:date>
            </office:change-info>
          </text:insertion>
        </text:changed-region>
        <text:changed-region xml:id="ct140569924796616" text:id="ct140569924796616">
          <text:insertion>
            <office:change-info>
              <dc:creator>Alexandre Katalov</dc:creator>
              <dc:date>1997-07-05T14:38:00</dc:date>
            </office:change-info>
          </text:insertion>
        </text:changed-region>
        <text:changed-region xml:id="ct140569924796808" text:id="ct140569924796808">
          <text:insertion>
            <office:change-info>
              <dc:creator>Alexandre Katalov</dc:creator>
              <dc:date>1997-07-05T14:38:00</dc:date>
            </office:change-info>
          </text:insertion>
        </text:changed-region>
        <text:changed-region xml:id="ct140569924797000" text:id="ct140569924797000">
          <text:insertion>
            <office:change-info>
              <dc:creator>Alexandre Katalov</dc:creator>
              <dc:date>1997-07-05T14:38:00</dc:date>
            </office:change-info>
          </text:insertion>
        </text:changed-region>
        <text:changed-region xml:id="ct140569924797192" text:id="ct140569924797192">
          <text:insertion>
            <office:change-info>
              <dc:creator>Alexandre Katalov</dc:creator>
              <dc:date>1997-07-05T14:38:00</dc:date>
            </office:change-info>
          </text:insertion>
        </text:changed-region>
        <text:changed-region xml:id="ct140569924797384" text:id="ct140569924797384">
          <text:insertion>
            <office:change-info>
              <dc:creator>Alexandre Katalov</dc:creator>
              <dc:date>1997-07-05T14:38:00</dc:date>
            </office:change-info>
          </text:insertion>
        </text:changed-region>
        <text:changed-region xml:id="ct140569924797576" text:id="ct140569924797576">
          <text:insertion>
            <office:change-info>
              <dc:creator>Alexandre Katalov</dc:creator>
              <dc:date>1997-07-05T14:38:00</dc:date>
            </office:change-info>
          </text:insertion>
        </text:changed-region>
        <text:changed-region xml:id="ct140569924797768" text:id="ct140569924797768">
          <text:insertion>
            <office:change-info>
              <dc:creator>Alexandre Katalov</dc:creator>
              <dc:date>1997-07-05T14:38:00</dc:date>
            </office:change-info>
          </text:insertion>
        </text:changed-region>
        <text:changed-region xml:id="ct140569924797960" text:id="ct140569924797960">
          <text:insertion>
            <office:change-info>
              <dc:creator>Alexandre Katalov</dc:creator>
              <dc:date>1997-07-05T14:38:00</dc:date>
            </office:change-info>
          </text:insertion>
        </text:changed-region>
        <text:changed-region xml:id="ct140569924798152" text:id="ct140569924798152">
          <text:insertion>
            <office:change-info>
              <dc:creator>Alexandre Katalov</dc:creator>
              <dc:date>1997-07-05T14:38:00</dc:date>
            </office:change-info>
          </text:insertion>
        </text:changed-region>
        <text:changed-region xml:id="ct140569924798344" text:id="ct140569924798344">
          <text:insertion>
            <office:change-info>
              <dc:creator>Alexandre Katalov</dc:creator>
              <dc:date>1997-07-05T14:38:00</dc:date>
            </office:change-info>
          </text:insertion>
        </text:changed-region>
        <text:changed-region xml:id="ct140569836189976" text:id="ct140569836189976">
          <text:insertion>
            <office:change-info>
              <dc:creator>Alexandre Katalov</dc:creator>
              <dc:date>1997-07-05T16:48:00</dc:date>
            </office:change-info>
          </text:insertion>
        </text:changed-region>
        <text:changed-region xml:id="ct140569924671952" text:id="ct140569924671952">
          <text:deletion>
            <office:change-info>
              <dc:creator>Фёдор</dc:creator>
              <dc:date>1997-06-20T16:44:00</dc:date>
            </office:change-info>
            <text:p text:style-name="Standard">1</text:p>
          </text:deletion>
        </text:changed-region>
        <text:changed-region xml:id="ct140569958515080" text:id="ct140569958515080">
          <text:insertion>
            <office:change-info>
              <dc:creator>Фёдор</dc:creator>
              <dc:date>1997-06-20T16:44:00</dc:date>
            </office:change-info>
          </text:insertion>
        </text:changed-region>
        <text:changed-region xml:id="ct140569836382104" text:id="ct140569836382104">
          <text:deletion>
            <office:change-info>
              <dc:creator>Alexandre Katalov</dc:creator>
              <dc:date>1997-07-05T13:26:00</dc:date>
            </office:change-info>
            <text:p text:style-name="Standard">П</text:p>
          </text:deletion>
        </text:changed-region>
        <text:changed-region xml:id="ct140569836381720" text:id="ct140569836381720">
          <text:insertion>
            <office:change-info>
              <dc:creator>Alexandre Katalov</dc:creator>
              <dc:date>1997-07-05T13:26:00</dc:date>
            </office:change-info>
          </text:insertion>
        </text:changed-region>
        <text:changed-region xml:id="ct140569836381912" text:id="ct140569836381912">
          <text:insertion>
            <office:change-info>
              <dc:creator>Alexandre Katalov</dc:creator>
              <dc:date>1997-07-05T13:26:00</dc:date>
            </office:change-info>
          </text:insertion>
        </text:changed-region>
        <text:changed-region xml:id="ct140569836382296" text:id="ct140569836382296">
          <text:deletion>
            <office:change-info>
              <dc:creator>Alexandre Katalov</dc:creator>
              <dc:date>1997-07-05T13:26:00</dc:date>
            </office:change-info>
            <text:p text:style-name="Standard"><text:s/></text:p>
          </text:deletion>
        </text:changed-region>
        <text:changed-region xml:id="ct140569836286552" text:id="ct140569836286552">
          <text:deletion>
            <office:change-info>
              <dc:creator>Alexandre Katalov</dc:creator>
              <dc:date>1997-07-05T14:14:00</dc:date>
            </office:change-info>
            <text:p text:style-name="Standard"><text:span text:style-name="T1">Останкинский пивоваренный</text:span> является владельцем </text:p>
          </text:deletion>
        </text:changed-region>
        <text:changed-region xml:id="ct140569836383064" text:id="ct140569836383064">
          <text:deletion>
            <office:change-info>
              <dc:creator>Alexandre Katalov</dc:creator>
              <dc:date>1997-07-05T13:27:00</dc:date>
            </office:change-info>
            <text:p text:style-name="Standard">следующих</text:p>
          </text:deletion>
        </text:changed-region>
        <text:changed-region xml:id="ct140569836286744" text:id="ct140569836286744">
          <text:deletion>
            <office:change-info>
              <dc:creator>Alexandre Katalov</dc:creator>
              <dc:date>1997-07-05T14:14:00</dc:date>
            </office:change-info>
            <text:p text:style-name="Standard"><text:s/>защищенных марок пива: "<text:span text:style-name="T2">Останкинское</text:span>" (светлое), "<text:span text:style-name="T2">Останкинское</text:span>" (темное). </text:p>
          </text:deletion>
        </text:changed-region>
        <text:changed-region xml:id="ct140569836383256" text:id="ct140569836383256">
          <text:deletion>
            <office:change-info>
              <dc:creator>Alexandre Katalov</dc:creator>
              <dc:date>1997-07-05T13:27:00</dc:date>
            </office:change-info>
            <text:p text:style-name="Standard">В разработке находят­ся еще две собственные марки пива.</text:p>
          </text:deletion>
        </text:changed-region>
        <text:changed-region xml:id="ct140569836382488" text:id="ct140569836382488">
          <text:deletion>
            <office:change-info>
              <dc:creator>Alexandre Katalov</dc:creator>
              <dc:date>1997-07-05T13:26:00</dc:date>
            </office:change-info>
            <text:p text:style-name="Standard"><text:s/></text:p>
          </text:deletion>
        </text:changed-region>
        <text:changed-region xml:id="ct140569836382872" text:id="ct140569836382872">
          <text:deletion>
            <office:change-info>
              <dc:creator>Alexandre Katalov</dc:creator>
              <dc:date>1997-07-05T13:27:00</dc:date>
            </office:change-info>
            <text:p text:style-name="Standard"><text:line-break/></text:p>
          </text:deletion>
        </text:changed-region>
        <text:changed-region xml:id="ct140569836383448" text:id="ct140569836383448">
          <text:deletion>
            <office:change-info>
              <dc:creator>Alexandre Katalov</dc:creator>
              <dc:date>1997-07-05T13:29:00</dc:date>
            </office:change-info>
            <text:p text:style-name="Standard">В</text:p>
          </text:deletion>
        </text:changed-region>
        <text:changed-region xml:id="ct140569836287320" text:id="ct140569836287320">
          <text:deletion>
            <office:change-info>
              <dc:creator>Alexandre Katalov</dc:creator>
              <dc:date>1997-07-05T14:19:00</dc:date>
            </office:change-info>
            <text:p text:style-name="Standard"><text:s/>апреле 1997 г. на </text:p>
          </text:deletion>
        </text:changed-region>
        <text:changed-region xml:id="ct140569836382680" text:id="ct140569836382680">
          <text:deletion>
            <office:change-info>
              <dc:creator>Alexandre Katalov</dc:creator>
              <dc:date>1997-07-05T13:28:00</dc:date>
            </office:change-info>
            <text:p text:style-name="Standard">Всероссийской выставке-ярмарке в г. Санкт-Петербурге </text:p>
          </text:deletion>
        </text:changed-region>
        <text:changed-region xml:id="ct140569836288088" text:id="ct140569836288088">
          <text:deletion>
            <office:change-info>
              <dc:creator>Alexandre Katalov</dc:creator>
              <dc:date>1997-07-05T14:19:00</dc:date>
            </office:change-info>
            <text:p text:style-name="Standard">пиво «Останкинское» (темное) получило Большую Золотую медаль</text:p>
          </text:deletion>
        </text:changed-region>
        <text:changed-region xml:id="ct140569836383832" text:id="ct140569836383832">
          <text:deletion>
            <office:change-info>
              <dc:creator>Alexandre Katalov</dc:creator>
              <dc:date>1997-07-05T13:33:00</dc:date>
            </office:change-info>
            <text:p text:style-name="Standard">.</text:p>
          </text:deletion>
        </text:changed-region>
        <text:changed-region xml:id="ct140569836383640" text:id="ct140569836383640">
          <text:deletion>
            <office:change-info>
              <dc:creator>Alexandre Katalov</dc:creator>
              <dc:date>1997-07-05T13:33:00</dc:date>
            </office:change-info>
            <text:p text:style-name="Standard">В</text:p>
          </text:deletion>
        </text:changed-region>
        <text:changed-region xml:id="ct140569836287896" text:id="ct140569836287896">
          <text:deletion>
            <office:change-info>
              <dc:creator>Alexandre Katalov</dc:creator>
              <dc:date>1997-07-05T14:19:00</dc:date>
            </office:change-info>
            <text:p text:style-name="Standard"><text:s/>апреле 1997 г. на </text:p>
          </text:deletion>
        </text:changed-region>
        <text:changed-region xml:id="ct140569836384024" text:id="ct140569836384024">
          <text:deletion>
            <office:change-info>
              <dc:creator>Alexandre Katalov</dc:creator>
              <dc:date>1997-07-05T13:33:00</dc:date>
            </office:change-info>
            <text:p text:style-name="Standard">Всероссийской </text:p>
          </text:deletion>
        </text:changed-region>
        <text:changed-region xml:id="ct140569836287704" text:id="ct140569836287704">
          <text:deletion>
            <office:change-info>
              <dc:creator>Alexandre Katalov</dc:creator>
              <dc:date>1997-07-05T14:19:00</dc:date>
            </office:change-info>
            <text:p text:style-name="Standard">выставке в г. Новосибирске пиво «Останкинское» (темное) получило Золотую медаль</text:p>
          </text:deletion>
        </text:changed-region>
        <text:changed-region xml:id="ct140569836277768" text:id="ct140569836277768">
          <text:deletion>
            <office:change-info>
              <dc:creator>Alexandre Katalov</dc:creator>
              <dc:date>1997-07-05T13:34:00</dc:date>
            </office:change-info>
            <text:p text:style-name="Standard">.</text:p>
          </text:deletion>
        </text:changed-region>
        <text:changed-region xml:id="ct140569836277960" text:id="ct140569836277960">
          <text:deletion>
            <office:change-info>
              <dc:creator>Alexandre Katalov</dc:creator>
              <dc:date>1997-07-05T13:35:00</dc:date>
            </office:change-info>
            <text:list xml:id="list1577065063" text:style-name="L1">
              <text:list-item>
                <text:p text:style-name="P1"/>
              </text:list-item>
              <text:list-item>
                <text:p text:style-name="P1">Н</text:p>
              </text:list-item>
            </text:list>
          </text:deletion>
        </text:changed-region>
        <text:changed-region xml:id="ct140569836278344" text:id="ct140569836278344">
          <text:deletion>
            <office:change-info>
              <dc:creator>Alexandre Katalov</dc:creator>
              <dc:date>1997-07-05T13:45:00</dc:date>
            </office:change-info>
            <text:p text:style-name="Standard">а</text:p>
          </text:deletion>
        </text:changed-region>
        <text:changed-region xml:id="ct140569836287512" text:id="ct140569836287512">
          <text:deletion>
            <office:change-info>
              <dc:creator>Alexandre Katalov</dc:creator>
              <dc:date>1997-07-05T14:19:00</dc:date>
            </office:change-info>
            <text:p text:style-name="Standard"><text:s/>Международной выставке-ярмарке в г. Сочи в мае 1997 г.:</text:p>
          </text:deletion>
        </text:changed-region>
        <text:changed-region xml:id="ct140569836278152" text:id="ct140569836278152">
          <text:deletion>
            <office:change-info>
              <dc:creator>Alexandre Katalov</dc:creator>
              <dc:date>1997-07-05T13:36:00</dc:date>
            </office:change-info>
            <text:p text:style-name="Standard"><text:s/></text:p>
          </text:deletion>
        </text:changed-region>
        <text:changed-region xml:id="ct140569836287128" text:id="ct140569836287128">
          <text:deletion>
            <office:change-info>
              <dc:creator>Alexandre Katalov</dc:creator>
              <dc:date>1997-07-05T14:19:00</dc:date>
            </office:change-info>
            <text:list xml:id="list1020736186" text:continue-numbering="true" text:style-name="L1">
              <text:list-item>
                <text:p text:style-name="P1"/>
              </text:list-item>
            </text:list>
            <text:p text:style-name="P2">пиво «Московское» и пиво «Славянское» получили Бронзовые медали,</text:p>
            <text:p text:style-name="P2">пиво «Останкинское» (светлое) получило Серебряную медаль,</text:p>
            <text:p text:style-name="P2">пиво «Останкинское» (темное) получило Золотую медаль.</text:p>
          </text:deletion>
        </text:changed-region>
        <text:changed-region xml:id="ct140569924672336" text:id="ct140569924672336">
          <text:deletion>
            <office:change-info>
              <dc:creator>Фёдор</dc:creator>
              <dc:date>1997-06-20T15:06:00</dc:date>
            </office:change-info>
            <text:p text:style-name="P3">­</text:p>
          </text:deletion>
        </text:changed-region>
        <text:changed-region xml:id="ct140569836279112" text:id="ct140569836279112">
          <text:insertion>
            <office:change-info>
              <dc:creator>Alexandre Katalov</dc:creator>
              <dc:date>1997-07-05T13:52:00</dc:date>
            </office:change-info>
          </text:insertion>
        </text:changed-region>
        <text:changed-region xml:id="ct140569836278920" text:id="ct140569836278920">
          <text:insertion>
            <office:change-info>
              <dc:creator>Alexandre Katalov</dc:creator>
              <dc:date>1997-07-05T13:52:00</dc:date>
            </office:change-info>
          </text:insertion>
        </text:changed-region>
        <text:changed-region xml:id="ct140569836278536" text:id="ct140569836278536">
          <text:insertion>
            <office:change-info>
              <dc:creator>Alexandre Katalov</dc:creator>
              <dc:date>1997-07-05T13:52:00</dc:date>
            </office:change-info>
          </text:insertion>
        </text:changed-region>
        <text:changed-region xml:id="ct140569836278728" text:id="ct140569836278728">
          <text:insertion>
            <office:change-info>
              <dc:creator>Alexandre Katalov</dc:creator>
              <dc:date>1997-07-05T13:52:00</dc:date>
            </office:change-info>
          </text:insertion>
        </text:changed-region>
        <text:changed-region xml:id="ct140569836279304" text:id="ct140569836279304">
          <text:deletion>
            <office:change-info>
              <dc:creator>Alexandre Katalov</dc:creator>
              <dc:date>1997-07-05T13:52:00</dc:date>
            </office:change-info>
            <text:h text:style-name="Heading_20_1" text:outline-level="1" text:is-list-header="true">АНАЛИЗ<text:span text:style-name="T3"> </text:span>РЫНКА</text:h>
          </text:deletion>
        </text:changed-region>
        <text:changed-region xml:id="ct140569836279496" text:id="ct140569836279496">
          <text:insertion>
            <office:change-info>
              <dc:creator>Alexandre Katalov</dc:creator>
              <dc:date>1997-07-05T13:54:00</dc:date>
            </office:change-info>
          </text:insertion>
        </text:changed-region>
        <text:changed-region xml:id="ct140569836381144" text:id="ct140569836381144">
          <text:deletion>
            <office:change-info>
              <dc:creator>Alexandre Katalov</dc:creator>
              <dc:date>1997-07-05T13:55:00</dc:date>
            </office:change-info>
            <text:p text:style-name="Standard">­</text:p>
          </text:deletion>
          <text:insertion>
            <office:change-info office:chg-author="Фёдор" office:chg-date-time="1997-06-20T16:46:00"/>
          </text:insertion>
        </text:changed-region>
        <text:changed-region xml:id="ct140569836279688" text:id="ct140569836279688">
          <text:insertion>
            <office:change-info>
              <dc:creator>Alexandre Katalov</dc:creator>
              <dc:date>1997-07-05T13:56:00</dc:date>
            </office:change-info>
          </text:insertion>
        </text:changed-region>
        <text:changed-region xml:id="ct140569836279880" text:id="ct140569836279880">
          <text:insertion>
            <office:change-info>
              <dc:creator>Alexandre Katalov</dc:creator>
              <dc:date>1997-07-05T13:56:00</dc:date>
            </office:change-info>
          </text:insertion>
        </text:changed-region>
        <text:changed-region xml:id="ct140569836280072" text:id="ct140569836280072">
          <text:insertion>
            <office:change-info>
              <dc:creator>Alexandre Katalov</dc:creator>
              <dc:date>1997-07-05T13:56:00</dc:date>
            </office:change-info>
          </text:insertion>
        </text:changed-region>
        <text:changed-region xml:id="ct140569836380952" text:id="ct140569836380952">
          <text:insertion>
            <office:change-info>
              <dc:creator>Фёдор</dc:creator>
              <dc:date>1997-06-20T16:53:00</dc:date>
            </office:change-info>
          </text:insertion>
        </text:changed-region>
        <text:changed-region xml:id="ct140569836280648" text:id="ct140569836280648">
          <text:insertion>
            <office:change-info>
              <dc:creator>Alexandre Katalov</dc:creator>
              <dc:date>1997-07-05T13:58:00</dc:date>
            </office:change-info>
          </text:insertion>
        </text:changed-region>
        <text:changed-region xml:id="ct140569836281032" text:id="ct140569836281032">
          <text:insertion>
            <office:change-info>
              <dc:creator>Alexandre Katalov</dc:creator>
              <dc:date>1997-07-05T13:58:00</dc:date>
            </office:change-info>
          </text:insertion>
        </text:changed-region>
        <text:changed-region xml:id="ct140569836281416" text:id="ct140569836281416">
          <text:insertion>
            <office:change-info>
              <dc:creator>Alexandre Katalov</dc:creator>
              <dc:date>1997-07-05T13:58:00</dc:date>
            </office:change-info>
          </text:insertion>
        </text:changed-region>
        <text:changed-region xml:id="ct140569836280840" text:id="ct140569836280840">
          <text:insertion>
            <office:change-info>
              <dc:creator>Alexandre Katalov</dc:creator>
              <dc:date>1997-07-05T13:58:00</dc:date>
            </office:change-info>
          </text:insertion>
        </text:changed-region>
        <text:changed-region xml:id="ct140569836283024" text:id="ct140569836283024">
          <text:insertion>
            <office:change-info>
              <dc:creator>Alexandre Katalov</dc:creator>
              <dc:date>1997-07-05T13:58:00</dc:date>
            </office:change-info>
          </text:insertion>
        </text:changed-region>
        <text:changed-region xml:id="ct140569836282832" text:id="ct140569836282832">
          <text:insertion>
            <office:change-info>
              <dc:creator>Alexandre Katalov</dc:creator>
              <dc:date>1997-07-05T13:58:00</dc:date>
            </office:change-info>
          </text:insertion>
        </text:changed-region>
        <text:changed-region xml:id="ct140569836280264" text:id="ct140569836280264">
          <text:insertion>
            <office:change-info>
              <dc:creator>Alexandre Katalov</dc:creator>
              <dc:date>1997-07-05T13:57:00</dc:date>
            </office:change-info>
          </text:insertion>
        </text:changed-region>
        <text:changed-region xml:id="ct140569836280456" text:id="ct140569836280456">
          <text:insertion>
            <office:change-info>
              <dc:creator>Alexandre Katalov</dc:creator>
              <dc:date>1997-07-05T13:57:00</dc:date>
            </office:change-info>
          </text:insertion>
        </text:changed-region>
        <text:changed-region xml:id="ct140569836282640" text:id="ct140569836282640">
          <text:insertion>
            <office:change-info>
              <dc:creator>Alexandre Katalov</dc:creator>
              <dc:date>1997-07-05T13:58:00</dc:date>
            </office:change-info>
          </text:insertion>
        </text:changed-region>
        <text:changed-region xml:id="ct140569836281224" text:id="ct140569836281224">
          <text:insertion>
            <office:change-info>
              <dc:creator>Alexandre Katalov</dc:creator>
              <dc:date>1997-07-05T13:58:00</dc:date>
            </office:change-info>
          </text:insertion>
        </text:changed-region>
        <text:changed-region xml:id="ct140569836282448" text:id="ct140569836282448">
          <text:insertion>
            <office:change-info>
              <dc:creator>Alexandre Katalov</dc:creator>
              <dc:date>1997-07-05T13:58:00</dc:date>
            </office:change-info>
          </text:insertion>
        </text:changed-region>
        <text:changed-region xml:id="ct140569836282256" text:id="ct140569836282256">
          <text:insertion>
            <office:change-info>
              <dc:creator>Alexandre Katalov</dc:creator>
              <dc:date>1997-07-05T13:58:00</dc:date>
            </office:change-info>
          </text:insertion>
        </text:changed-region>
        <text:changed-region xml:id="ct140569836282064" text:id="ct140569836282064">
          <text:insertion>
            <office:change-info>
              <dc:creator>Alexandre Katalov</dc:creator>
              <dc:date>1997-07-05T13:58:00</dc:date>
            </office:change-info>
          </text:insertion>
        </text:changed-region>
        <text:changed-region xml:id="ct140569836281872" text:id="ct140569836281872">
          <text:insertion>
            <office:change-info>
              <dc:creator>Alexandre Katalov</dc:creator>
              <dc:date>1997-07-05T13:58:00</dc:date>
            </office:change-info>
          </text:insertion>
        </text:changed-region>
        <text:changed-region xml:id="ct140569836281608" text:id="ct140569836281608">
          <text:insertion>
            <office:change-info>
              <dc:creator>Alexandre Katalov</dc:creator>
              <dc:date>1997-07-05T13:58:00</dc:date>
            </office:change-info>
          </text:insertion>
        </text:changed-region>
        <text:changed-region xml:id="ct140569836381336" text:id="ct140569836381336">
          <text:insertion>
            <office:change-info>
              <dc:creator>Фёдор</dc:creator>
              <dc:date>1997-06-20T16:56:00</dc:date>
            </office:change-info>
          </text:insertion>
        </text:changed-region>
        <text:changed-region xml:id="ct140569836381528" text:id="ct140569836381528">
          <text:deletion>
            <office:change-info>
              <dc:creator>Фёдор</dc:creator>
              <dc:date>1997-06-20T16:56:00</dc:date>
            </office:change-info>
            <text:p text:style-name="P4">.</text:p>
          </text:deletion>
        </text:changed-region>
        <text:changed-region xml:id="ct140569836283600" text:id="ct140569836283600">
          <text:deletion>
            <office:change-info>
              <dc:creator>Alexandre Katalov</dc:creator>
              <dc:date>1997-07-05T13:58:00</dc:date>
            </office:change-info>
            <text:p text:style-name="P5">Учитывая вышеизложенное, можно установить, что на рынке пива Московского региона существует дефицит пива массовых сортов, который составляет на 1997г. около 10 млн.Дал в год и достигнет к 2002г. величины в 20млн.Дал в год (с учетом возможного частичного восстановления производства на московских пивоваренных заводах). Следовательно, планируемый в соответствии с настоящим проектом прирост производства пива на ОПЗ (на 3,3 млн.Дал к 1999г. и еще на 4 млн.Дал к 2000г.) будет гарантированно потреблен рынком. </text:p>
          </text:deletion>
        </text:changed-region>
        <text:changed-region xml:id="ct140569836283408" text:id="ct140569836283408">
          <text:insertion>
            <office:change-info>
              <dc:creator>Alexandre Katalov</dc:creator>
              <dc:date>1997-07-05T14:05:00</dc:date>
            </office:change-info>
          </text:insertion>
        </text:changed-region>
        <text:changed-region xml:id="ct140569836283792" text:id="ct140569836283792">
          <text:insertion>
            <office:change-info>
              <dc:creator>Alexandre Katalov</dc:creator>
              <dc:date>1997-07-05T14:07:00</dc:date>
            </office:change-info>
          </text:insertion>
        </text:changed-region>
        <text:changed-region xml:id="ct140569836283984" text:id="ct140569836283984">
          <text:insertion>
            <office:change-info>
              <dc:creator>Alexandre Katalov</dc:creator>
              <dc:date>1997-07-05T14:07:00</dc:date>
            </office:change-info>
          </text:insertion>
        </text:changed-region>
        <text:changed-region xml:id="ct140569836284176" text:id="ct140569836284176">
          <text:insertion>
            <office:change-info>
              <dc:creator>Alexandre Katalov</dc:creator>
              <dc:date>1997-07-05T14:07:00</dc:date>
            </office:change-info>
          </text:insertion>
        </text:changed-region>
        <text:changed-region xml:id="ct140569836290440" text:id="ct140569836290440">
          <text:insertion>
            <office:change-info>
              <dc:creator>Alexandre Katalov</dc:creator>
              <dc:date>1997-07-05T14:20:00</dc:date>
            </office:change-info>
          </text:insertion>
        </text:changed-region>
        <text:changed-region xml:id="ct140569836290632" text:id="ct140569836290632">
          <text:insertion>
            <office:change-info>
              <dc:creator>Alexandre Katalov</dc:creator>
              <dc:date>1997-07-05T14:20:00</dc:date>
            </office:change-info>
          </text:insertion>
        </text:changed-region>
        <text:changed-region xml:id="ct140569836288664" text:id="ct140569836288664">
          <text:insertion>
            <office:change-info>
              <dc:creator>Alexandre Katalov</dc:creator>
              <dc:date>1997-07-05T14:20:00</dc:date>
            </office:change-info>
          </text:insertion>
        </text:changed-region>
        <text:changed-region xml:id="ct140569836288856" text:id="ct140569836288856">
          <text:insertion>
            <office:change-info>
              <dc:creator>Alexandre Katalov</dc:creator>
              <dc:date>1997-07-05T14:20:00</dc:date>
            </office:change-info>
          </text:insertion>
        </text:changed-region>
        <text:changed-region xml:id="ct140569836289048" text:id="ct140569836289048">
          <text:insertion>
            <office:change-info>
              <dc:creator>Alexandre Katalov</dc:creator>
              <dc:date>1997-07-05T14:20:00</dc:date>
            </office:change-info>
          </text:insertion>
        </text:changed-region>
        <text:changed-region xml:id="ct140569836289240" text:id="ct140569836289240">
          <text:insertion>
            <office:change-info>
              <dc:creator>Alexandre Katalov</dc:creator>
              <dc:date>1997-07-05T14:20:00</dc:date>
            </office:change-info>
          </text:insertion>
        </text:changed-region>
        <text:changed-region xml:id="ct140569836286936" text:id="ct140569836286936">
          <text:insertion>
            <office:change-info>
              <dc:creator>Alexandre Katalov</dc:creator>
              <dc:date>1997-07-05T14:17:00</dc:date>
            </office:change-info>
          </text:insertion>
        </text:changed-region>
        <text:changed-region xml:id="ct140569836286360" text:id="ct140569836286360">
          <text:insertion>
            <office:change-info>
              <dc:creator>Alexandre Katalov</dc:creator>
              <dc:date>1997-07-05T14:17:00</dc:date>
            </office:change-info>
          </text:insertion>
        </text:changed-region>
        <text:changed-region xml:id="ct140569836286168" text:id="ct140569836286168">
          <text:insertion>
            <office:change-info>
              <dc:creator>Alexandre Katalov</dc:creator>
              <dc:date>1997-07-05T14:17:00</dc:date>
            </office:change-info>
          </text:insertion>
        </text:changed-region>
        <text:changed-region xml:id="ct140569836285136" text:id="ct140569836285136">
          <text:insertion>
            <office:change-info>
              <dc:creator>Alexandre Katalov</dc:creator>
              <dc:date>1997-07-05T14:11:00</dc:date>
            </office:change-info>
          </text:insertion>
        </text:changed-region>
        <text:changed-region xml:id="ct140569836284752" text:id="ct140569836284752">
          <text:insertion>
            <office:change-info>
              <dc:creator>Alexandre Katalov</dc:creator>
              <dc:date>1997-07-05T14:11:00</dc:date>
            </office:change-info>
          </text:insertion>
        </text:changed-region>
        <text:changed-region xml:id="ct140569836284944" text:id="ct140569836284944">
          <text:insertion>
            <office:change-info>
              <dc:creator>Alexandre Katalov</dc:creator>
              <dc:date>1997-07-05T14:11:00</dc:date>
            </office:change-info>
          </text:insertion>
        </text:changed-region>
        <text:changed-region xml:id="ct140569836285976" text:id="ct140569836285976">
          <text:insertion>
            <office:change-info>
              <dc:creator>Alexandre Katalov</dc:creator>
              <dc:date>1997-07-05T14:12:00</dc:date>
            </office:change-info>
          </text:insertion>
        </text:changed-region>
        <text:changed-region xml:id="ct140569836285712" text:id="ct140569836285712">
          <text:insertion>
            <office:change-info>
              <dc:creator>Alexandre Katalov</dc:creator>
              <dc:date>1997-07-05T14:12:00</dc:date>
            </office:change-info>
          </text:insertion>
        </text:changed-region>
        <text:changed-region xml:id="ct140569836284560" text:id="ct140569836284560">
          <text:insertion>
            <office:change-info>
              <dc:creator>Alexandre Katalov</dc:creator>
              <dc:date>1997-07-05T14:12:00</dc:date>
            </office:change-info>
          </text:insertion>
        </text:changed-region>
        <text:changed-region xml:id="ct140569836291016" text:id="ct140569836291016">
          <text:deletion>
            <office:change-info>
              <dc:creator>Alexandre Katalov</dc:creator>
              <dc:date>1997-07-05T14:24:00</dc:date>
            </office:change-info>
            <text:p text:style-name="P6"><text:s/></text:p>
          </text:deletion>
        </text:changed-region>
        <text:changed-region xml:id="ct140569836290824" text:id="ct140569836290824">
          <text:insertion>
            <office:change-info>
              <dc:creator>Alexandre Katalov</dc:creator>
              <dc:date>1997-07-05T14:24:00</dc:date>
            </office:change-info>
          </text:insertion>
        </text:changed-region>
        <text:changed-region xml:id="ct140569836288472" text:id="ct140569836288472">
          <text:insertion>
            <office:change-info>
              <dc:creator>Alexandre Katalov</dc:creator>
              <dc:date>1997-07-05T14:24:00</dc:date>
            </office:change-info>
          </text:insertion>
        </text:changed-region>
        <text:changed-region xml:id="ct140569836291208" text:id="ct140569836291208">
          <text:insertion>
            <office:change-info>
              <dc:creator>Alexandre Katalov</dc:creator>
              <dc:date>1997-07-05T14:26:00</dc:date>
            </office:change-info>
          </text:insertion>
        </text:changed-region>
        <text:changed-region xml:id="ct140569836291400" text:id="ct140569836291400">
          <text:insertion>
            <office:change-info>
              <dc:creator>Alexandre Katalov</dc:creator>
              <dc:date>1997-07-05T14:26:00</dc:date>
            </office:change-info>
          </text:insertion>
        </text:changed-region>
        <text:changed-region xml:id="ct140569836292360" text:id="ct140569836292360">
          <text:deletion>
            <office:change-info>
              <dc:creator>Alexandre Katalov</dc:creator>
              <dc:date>1997-07-05T14:28:00</dc:date>
            </office:change-info>
            <text:h text:style-name="Heading_20_1" text:outline-level="1" text:is-list-header="true">ПЛАН<text:span text:style-name="T3"> </text:span>ИНВЕСТИЦИЙ</text:h>
          </text:deletion>
        </text:changed-region>
        <text:changed-region xml:id="ct140569836294160" text:id="ct140569836294160">
          <text:insertion>
            <office:change-info>
              <dc:creator>Alexandre Katalov</dc:creator>
              <dc:date>1997-07-05T14:38:00</dc:date>
            </office:change-info>
          </text:insertion>
        </text:changed-region>
        <text:changed-region xml:id="ct140569836294352" text:id="ct140569836294352">
          <text:insertion>
            <office:change-info>
              <dc:creator>Alexandre Katalov</dc:creator>
              <dc:date>1997-07-05T14:38:00</dc:date>
            </office:change-info>
          </text:insertion>
        </text:changed-region>
        <text:changed-region xml:id="ct140569836294544" text:id="ct140569836294544">
          <text:insertion>
            <office:change-info>
              <dc:creator>Alexandre Katalov</dc:creator>
              <dc:date>1997-07-05T14:38:00</dc:date>
            </office:change-info>
          </text:insertion>
        </text:changed-region>
        <text:changed-region xml:id="ct140569840744136" text:id="ct140569840744136">
          <text:insertion>
            <office:change-info>
              <dc:creator>Alexandre Katalov</dc:creator>
              <dc:date>1997-07-05T14:38:00</dc:date>
            </office:change-info>
          </text:insertion>
        </text:changed-region>
        <text:changed-region xml:id="ct140569840743944" text:id="ct140569840743944">
          <text:insertion>
            <office:change-info>
              <dc:creator>Alexandre Katalov</dc:creator>
              <dc:date>1997-07-05T14:38:00</dc:date>
            </office:change-info>
          </text:insertion>
        </text:changed-region>
        <text:changed-region xml:id="ct140569840744520" text:id="ct140569840744520">
          <text:insertion>
            <office:change-info>
              <dc:creator>Alexandre Katalov</dc:creator>
              <dc:date>1997-07-05T14:46:00</dc:date>
            </office:change-info>
          </text:insertion>
        </text:changed-region>
        <text:changed-region xml:id="ct140569840743560" text:id="ct140569840743560">
          <text:insertion>
            <office:change-info>
              <dc:creator>Alexandre Katalov</dc:creator>
              <dc:date>1997-07-05T14:38:00</dc:date>
            </office:change-info>
          </text:insertion>
        </text:changed-region>
        <text:changed-region xml:id="ct140569840743368" text:id="ct140569840743368">
          <text:insertion>
            <office:change-info>
              <dc:creator>Alexandre Katalov</dc:creator>
              <dc:date>1997-07-05T14:38:00</dc:date>
            </office:change-info>
          </text:insertion>
        </text:changed-region>
        <text:changed-region xml:id="ct140569840743176" text:id="ct140569840743176">
          <text:insertion>
            <office:change-info>
              <dc:creator>Alexandre Katalov</dc:creator>
              <dc:date>1997-07-05T14:38:00</dc:date>
            </office:change-info>
          </text:insertion>
        </text:changed-region>
        <text:changed-region xml:id="ct140569840742984" text:id="ct140569840742984">
          <text:insertion>
            <office:change-info>
              <dc:creator>Alexandre Katalov</dc:creator>
              <dc:date>1997-07-05T14:38:00</dc:date>
            </office:change-info>
          </text:insertion>
        </text:changed-region>
        <text:changed-region xml:id="ct140569840742600" text:id="ct140569840742600">
          <text:insertion>
            <office:change-info>
              <dc:creator>Alexandre Katalov</dc:creator>
              <dc:date>1997-07-05T14:38:00</dc:date>
            </office:change-info>
          </text:insertion>
        </text:changed-region>
        <text:changed-region xml:id="ct140569840744328" text:id="ct140569840744328">
          <text:insertion>
            <office:change-info>
              <dc:creator>Alexandre Katalov</dc:creator>
              <dc:date>1997-07-05T14:41:00</dc:date>
            </office:change-info>
          </text:insertion>
        </text:changed-region>
        <text:changed-region xml:id="ct140569841851992" text:id="ct140569841851992">
          <text:insertion>
            <office:change-info>
              <dc:creator>Alexandre Katalov</dc:creator>
              <dc:date>1997-07-05T14:38:00</dc:date>
            </office:change-info>
          </text:insertion>
        </text:changed-region>
        <text:changed-region xml:id="ct140569841852184" text:id="ct140569841852184">
          <text:insertion>
            <office:change-info>
              <dc:creator>Alexandre Katalov</dc:creator>
              <dc:date>1997-07-05T14:38:00</dc:date>
            </office:change-info>
          </text:insertion>
        </text:changed-region>
        <text:changed-region xml:id="ct140569840742408" text:id="ct140569840742408">
          <text:insertion>
            <office:change-info>
              <dc:creator>Alexandre Katalov</dc:creator>
              <dc:date>1997-07-05T14:38:00</dc:date>
            </office:change-info>
          </text:insertion>
        </text:changed-region>
        <text:changed-region xml:id="ct140569840742792" text:id="ct140569840742792">
          <text:insertion>
            <office:change-info>
              <dc:creator>Alexandre Katalov</dc:creator>
              <dc:date>1997-07-05T14:38:00</dc:date>
            </office:change-info>
          </text:insertion>
        </text:changed-region>
        <text:changed-region xml:id="ct140569841851800" text:id="ct140569841851800">
          <text:insertion>
            <office:change-info>
              <dc:creator>Alexandre Katalov</dc:creator>
              <dc:date>1997-07-05T14:38:00</dc:date>
            </office:change-info>
          </text:insertion>
        </text:changed-region>
        <text:changed-region xml:id="ct140569840743752" text:id="ct140569840743752">
          <text:insertion>
            <office:change-info>
              <dc:creator>Alexandre Katalov</dc:creator>
              <dc:date>1997-07-05T14:38:00</dc:date>
            </office:change-info>
          </text:insertion>
        </text:changed-region>
        <text:changed-region xml:id="ct140569836294736" text:id="ct140569836294736">
          <text:insertion>
            <office:change-info>
              <dc:creator>Alexandre Katalov</dc:creator>
              <dc:date>1997-07-05T14:38:00</dc:date>
            </office:change-info>
          </text:insertion>
        </text:changed-region>
        <text:changed-region xml:id="ct140569836295312" text:id="ct140569836295312">
          <text:insertion>
            <office:change-info>
              <dc:creator>Alexandre Katalov</dc:creator>
              <dc:date>1997-07-05T14:55:00</dc:date>
            </office:change-info>
          </text:insertion>
        </text:changed-region>
        <text:changed-region xml:id="ct140569836295120" text:id="ct140569836295120">
          <text:insertion>
            <office:change-info>
              <dc:creator>Alexandre Katalov</dc:creator>
              <dc:date>1997-07-05T14:38:00</dc:date>
            </office:change-info>
          </text:insertion>
        </text:changed-region>
        <text:changed-region xml:id="ct140569836294928" text:id="ct140569836294928">
          <text:insertion>
            <office:change-info>
              <dc:creator>Alexandre Katalov</dc:creator>
              <dc:date>1997-07-05T14:38:00</dc:date>
            </office:change-info>
          </text:insertion>
        </text:changed-region>
        <text:changed-region xml:id="ct140569840677840" text:id="ct140569840677840">
          <text:insertion>
            <office:change-info>
              <dc:creator>Alexandre Katalov</dc:creator>
              <dc:date>1997-07-05T14:38:00</dc:date>
            </office:change-info>
          </text:insertion>
        </text:changed-region>
        <text:changed-region xml:id="ct140569840682328" text:id="ct140569840682328">
          <text:insertion>
            <office:change-info>
              <dc:creator>Alexandre Katalov</dc:creator>
              <dc:date>1997-07-05T14:38:00</dc:date>
            </office:change-info>
          </text:insertion>
        </text:changed-region>
        <text:changed-region xml:id="ct140569840681368" text:id="ct140569840681368">
          <text:insertion>
            <office:change-info>
              <dc:creator>Alexandre Katalov</dc:creator>
              <dc:date>1997-07-05T14:38:00</dc:date>
            </office:change-info>
          </text:insertion>
        </text:changed-region>
        <text:changed-region xml:id="ct140569840680528" text:id="ct140569840680528">
          <text:insertion>
            <office:change-info>
              <dc:creator>Alexandre Katalov</dc:creator>
              <dc:date>1997-07-05T14:38:00</dc:date>
            </office:change-info>
          </text:insertion>
        </text:changed-region>
        <text:changed-region xml:id="ct140569840680336" text:id="ct140569840680336">
          <text:insertion>
            <office:change-info>
              <dc:creator>Alexandre Katalov</dc:creator>
              <dc:date>1997-07-05T14:38:00</dc:date>
            </office:change-info>
          </text:insertion>
        </text:changed-region>
        <text:changed-region xml:id="ct140569840682904" text:id="ct140569840682904">
          <text:insertion>
            <office:change-info>
              <dc:creator>Alexandre Katalov</dc:creator>
              <dc:date>1997-07-05T14:38:00</dc:date>
            </office:change-info>
          </text:insertion>
        </text:changed-region>
        <text:changed-region xml:id="ct140569840682520" text:id="ct140569840682520">
          <text:insertion>
            <office:change-info>
              <dc:creator>Alexandre Katalov</dc:creator>
              <dc:date>1997-07-05T14:38:00</dc:date>
            </office:change-info>
          </text:insertion>
        </text:changed-region>
        <text:changed-region xml:id="ct140569840681944" text:id="ct140569840681944">
          <text:insertion>
            <office:change-info>
              <dc:creator>Alexandre Katalov</dc:creator>
              <dc:date>1997-07-05T14:38:00</dc:date>
            </office:change-info>
          </text:insertion>
        </text:changed-region>
        <text:changed-region xml:id="ct140569840680720" text:id="ct140569840680720">
          <text:insertion>
            <office:change-info>
              <dc:creator>Alexandre Katalov</dc:creator>
              <dc:date>1997-07-05T14:38:00</dc:date>
            </office:change-info>
          </text:insertion>
        </text:changed-region>
        <text:changed-region xml:id="ct140569840680984" text:id="ct140569840680984">
          <text:insertion>
            <office:change-info>
              <dc:creator>Alexandre Katalov</dc:creator>
              <dc:date>1997-07-05T14:38:00</dc:date>
            </office:change-info>
          </text:insertion>
        </text:changed-region>
        <text:changed-region xml:id="ct140569840681176" text:id="ct140569840681176">
          <text:insertion>
            <office:change-info>
              <dc:creator>Alexandre Katalov</dc:creator>
              <dc:date>1997-07-05T14:38:00</dc:date>
            </office:change-info>
          </text:insertion>
        </text:changed-region>
        <text:changed-region xml:id="ct140569840681560" text:id="ct140569840681560">
          <text:insertion>
            <office:change-info>
              <dc:creator>Alexandre Katalov</dc:creator>
              <dc:date>1997-07-05T14:38:00</dc:date>
            </office:change-info>
          </text:insertion>
        </text:changed-region>
        <text:changed-region xml:id="ct140569840681752" text:id="ct140569840681752">
          <text:insertion>
            <office:change-info>
              <dc:creator>Alexandre Katalov</dc:creator>
              <dc:date>1997-07-05T14:38:00</dc:date>
            </office:change-info>
          </text:insertion>
        </text:changed-region>
        <text:changed-region xml:id="ct140569840682136" text:id="ct140569840682136">
          <text:insertion>
            <office:change-info>
              <dc:creator>Alexandre Katalov</dc:creator>
              <dc:date>1997-07-05T14:38:00</dc:date>
            </office:change-info>
          </text:insertion>
        </text:changed-region>
        <text:changed-region xml:id="ct140569840682712" text:id="ct140569840682712">
          <text:insertion>
            <office:change-info>
              <dc:creator>Alexandre Katalov</dc:creator>
              <dc:date>1997-07-05T14:38:00</dc:date>
            </office:change-info>
          </text:insertion>
        </text:changed-region>
        <text:changed-region xml:id="ct140569840683096" text:id="ct140569840683096">
          <text:insertion>
            <office:change-info>
              <dc:creator>Alexandre Katalov</dc:creator>
              <dc:date>1997-07-05T14:38:00</dc:date>
            </office:change-info>
          </text:insertion>
        </text:changed-region>
        <text:changed-region xml:id="ct140569840744904" text:id="ct140569840744904">
          <text:insertion>
            <office:change-info>
              <dc:creator>Alexandre Katalov</dc:creator>
              <dc:date>1997-07-05T14:38:00</dc:date>
            </office:change-info>
          </text:insertion>
        </text:changed-region>
        <text:changed-region xml:id="ct140569840745096" text:id="ct140569840745096">
          <text:insertion>
            <office:change-info>
              <dc:creator>Alexandre Katalov</dc:creator>
              <dc:date>1997-07-05T14:38:00</dc:date>
            </office:change-info>
          </text:insertion>
        </text:changed-region>
        <text:changed-region xml:id="ct140569840745288" text:id="ct140569840745288">
          <text:insertion>
            <office:change-info>
              <dc:creator>Alexandre Katalov</dc:creator>
              <dc:date>1997-07-05T14:38:00</dc:date>
            </office:change-info>
          </text:insertion>
        </text:changed-region>
        <text:changed-region xml:id="ct140569840683288" text:id="ct140569840683288">
          <text:insertion>
            <office:change-info>
              <dc:creator>Alexandre Katalov</dc:creator>
              <dc:date>1997-07-05T14:59:00</dc:date>
            </office:change-info>
          </text:insertion>
        </text:changed-region>
        <text:changed-region xml:id="ct140569840745480" text:id="ct140569840745480">
          <text:insertion>
            <office:change-info>
              <dc:creator>Alexandre Katalov</dc:creator>
              <dc:date>1997-07-05T14:38:00</dc:date>
            </office:change-info>
          </text:insertion>
        </text:changed-region>
        <text:changed-region xml:id="ct140569840745672" text:id="ct140569840745672">
          <text:insertion>
            <office:change-info>
              <dc:creator>Alexandre Katalov</dc:creator>
              <dc:date>1997-07-05T14:38:00</dc:date>
            </office:change-info>
          </text:insertion>
        </text:changed-region>
        <text:changed-region xml:id="ct140569840745864" text:id="ct140569840745864">
          <text:insertion>
            <office:change-info>
              <dc:creator>Alexandre Katalov</dc:creator>
              <dc:date>1997-07-05T14:38:00</dc:date>
            </office:change-info>
          </text:insertion>
        </text:changed-region>
        <text:changed-region xml:id="ct140569840746056" text:id="ct140569840746056">
          <text:insertion>
            <office:change-info>
              <dc:creator>Alexandre Katalov</dc:creator>
              <dc:date>1997-07-05T14:38:00</dc:date>
            </office:change-info>
          </text:insertion>
        </text:changed-region>
        <text:changed-region xml:id="ct140569840746248" text:id="ct140569840746248">
          <text:insertion>
            <office:change-info>
              <dc:creator>Alexandre Katalov</dc:creator>
              <dc:date>1997-07-05T14:38:00</dc:date>
            </office:change-info>
          </text:insertion>
        </text:changed-region>
        <text:changed-region xml:id="ct140569840676880" text:id="ct140569840676880">
          <text:insertion>
            <office:change-info>
              <dc:creator>Alexandre Katalov</dc:creator>
              <dc:date>1997-07-05T14:38:00</dc:date>
            </office:change-info>
          </text:insertion>
        </text:changed-region>
        <text:changed-region xml:id="ct140569840677072" text:id="ct140569840677072">
          <text:insertion>
            <office:change-info>
              <dc:creator>Alexandre Katalov</dc:creator>
              <dc:date>1997-07-05T14:38:00</dc:date>
            </office:change-info>
          </text:insertion>
        </text:changed-region>
        <text:changed-region xml:id="ct140569840677264" text:id="ct140569840677264">
          <text:insertion>
            <office:change-info>
              <dc:creator>Alexandre Katalov</dc:creator>
              <dc:date>1997-07-05T14:38:00</dc:date>
            </office:change-info>
          </text:insertion>
        </text:changed-region>
        <text:changed-region xml:id="ct140569840677456" text:id="ct140569840677456">
          <text:insertion>
            <office:change-info>
              <dc:creator>Alexandre Katalov</dc:creator>
              <dc:date>1997-07-05T14:38:00</dc:date>
            </office:change-info>
          </text:insertion>
        </text:changed-region>
        <text:changed-region xml:id="ct140569840677648" text:id="ct140569840677648">
          <text:insertion>
            <office:change-info>
              <dc:creator>Alexandre Katalov</dc:creator>
              <dc:date>1997-07-05T14:38:00</dc:date>
            </office:change-info>
          </text:insertion>
        </text:changed-region>
        <text:changed-region xml:id="ct140569840744712" text:id="ct140569840744712">
          <text:insertion>
            <office:change-info>
              <dc:creator>Alexandre Katalov</dc:creator>
              <dc:date>1997-07-05T14:38:00</dc:date>
            </office:change-info>
          </text:insertion>
        </text:changed-region>
        <text:changed-region xml:id="ct140569840678032" text:id="ct140569840678032">
          <text:insertion>
            <office:change-info>
              <dc:creator>Alexandre Katalov</dc:creator>
              <dc:date>1997-07-05T14:38:00</dc:date>
            </office:change-info>
          </text:insertion>
        </text:changed-region>
        <text:changed-region xml:id="ct140569840678224" text:id="ct140569840678224">
          <text:insertion>
            <office:change-info>
              <dc:creator>Alexandre Katalov</dc:creator>
              <dc:date>1997-07-05T14:38:00</dc:date>
            </office:change-info>
          </text:insertion>
        </text:changed-region>
        <text:changed-region xml:id="ct140569840678416" text:id="ct140569840678416">
          <text:insertion>
            <office:change-info>
              <dc:creator>Alexandre Katalov</dc:creator>
              <dc:date>1997-07-05T14:38:00</dc:date>
            </office:change-info>
          </text:insertion>
        </text:changed-region>
        <text:changed-region xml:id="ct140569840678608" text:id="ct140569840678608">
          <text:insertion>
            <office:change-info>
              <dc:creator>Alexandre Katalov</dc:creator>
              <dc:date>1997-07-05T14:38:00</dc:date>
            </office:change-info>
          </text:insertion>
        </text:changed-region>
        <text:changed-region xml:id="ct140569840678800" text:id="ct140569840678800">
          <text:insertion>
            <office:change-info>
              <dc:creator>Alexandre Katalov</dc:creator>
              <dc:date>1997-07-05T14:38:00</dc:date>
            </office:change-info>
          </text:insertion>
        </text:changed-region>
        <text:changed-region xml:id="ct140569840678992" text:id="ct140569840678992">
          <text:insertion>
            <office:change-info>
              <dc:creator>Alexandre Katalov</dc:creator>
              <dc:date>1997-07-05T14:38:00</dc:date>
            </office:change-info>
          </text:insertion>
        </text:changed-region>
        <text:changed-region xml:id="ct140569840679184" text:id="ct140569840679184">
          <text:insertion>
            <office:change-info>
              <dc:creator>Alexandre Katalov</dc:creator>
              <dc:date>1997-07-05T14:38:00</dc:date>
            </office:change-info>
          </text:insertion>
        </text:changed-region>
        <text:changed-region xml:id="ct140569840679376" text:id="ct140569840679376">
          <text:insertion>
            <office:change-info>
              <dc:creator>Alexandre Katalov</dc:creator>
              <dc:date>1997-07-05T14:38:00</dc:date>
            </office:change-info>
          </text:insertion>
        </text:changed-region>
        <text:changed-region xml:id="ct140569840679568" text:id="ct140569840679568">
          <text:insertion>
            <office:change-info>
              <dc:creator>Alexandre Katalov</dc:creator>
              <dc:date>1997-07-05T14:38:00</dc:date>
            </office:change-info>
          </text:insertion>
        </text:changed-region>
        <text:changed-region xml:id="ct140569840679760" text:id="ct140569840679760">
          <text:insertion>
            <office:change-info>
              <dc:creator>Alexandre Katalov</dc:creator>
              <dc:date>1997-07-05T14:38:00</dc:date>
            </office:change-info>
          </text:insertion>
        </text:changed-region>
        <text:changed-region xml:id="ct140569840679952" text:id="ct140569840679952">
          <text:insertion>
            <office:change-info>
              <dc:creator>Alexandre Katalov</dc:creator>
              <dc:date>1997-07-05T14:38:00</dc:date>
            </office:change-info>
          </text:insertion>
        </text:changed-region>
        <text:changed-region xml:id="ct140569840680144" text:id="ct140569840680144">
          <text:insertion>
            <office:change-info>
              <dc:creator>Alexandre Katalov</dc:creator>
              <dc:date>1997-07-05T14:38:00</dc:date>
            </office:change-info>
          </text:insertion>
        </text:changed-region>
        <text:changed-region xml:id="ct140569836296080" text:id="ct140569836296080">
          <text:insertion>
            <office:change-info>
              <dc:creator>Alexandre Katalov</dc:creator>
              <dc:date>1997-07-05T15:07:00</dc:date>
            </office:change-info>
          </text:insertion>
        </text:changed-region>
        <text:changed-region xml:id="ct140569836295888" text:id="ct140569836295888">
          <text:insertion>
            <office:change-info>
              <dc:creator>Alexandre Katalov</dc:creator>
              <dc:date>1997-07-05T15:07:00</dc:date>
            </office:change-info>
          </text:insertion>
        </text:changed-region>
        <text:changed-region xml:id="ct140569836296272" text:id="ct140569836296272">
          <text:insertion>
            <office:change-info>
              <dc:creator>Alexandre Katalov</dc:creator>
              <dc:date>1997-07-05T15:08:00</dc:date>
            </office:change-info>
          </text:insertion>
        </text:changed-region>
        <text:changed-region xml:id="ct140569836295696" text:id="ct140569836295696">
          <text:insertion>
            <office:change-info>
              <dc:creator>Alexandre Katalov</dc:creator>
              <dc:date>1997-07-05T15:07:00</dc:date>
            </office:change-info>
          </text:insertion>
        </text:changed-region>
        <text:changed-region xml:id="ct140569836297040" text:id="ct140569836297040">
          <text:insertion>
            <office:change-info>
              <dc:creator>Alexandre Katalov</dc:creator>
              <dc:date>1997-07-05T15:08:00</dc:date>
            </office:change-info>
          </text:insertion>
        </text:changed-region>
        <text:changed-region xml:id="ct140569836296848" text:id="ct140569836296848">
          <text:insertion>
            <office:change-info>
              <dc:creator>Alexandre Katalov</dc:creator>
              <dc:date>1997-07-05T15:08:00</dc:date>
            </office:change-info>
          </text:insertion>
        </text:changed-region>
        <text:changed-region xml:id="ct140569840684248" text:id="ct140569840684248">
          <text:insertion>
            <office:change-info>
              <dc:creator>Alexandre Katalov</dc:creator>
              <dc:date>1997-07-05T15:08:00</dc:date>
            </office:change-info>
          </text:insertion>
        </text:changed-region>
        <text:changed-region xml:id="ct140569840684440" text:id="ct140569840684440">
          <text:insertion>
            <office:change-info>
              <dc:creator>Alexandre Katalov</dc:creator>
              <dc:date>1997-07-05T15:08:00</dc:date>
            </office:change-info>
          </text:insertion>
        </text:changed-region>
        <text:changed-region xml:id="ct140569840590024" text:id="ct140569840590024">
          <text:insertion>
            <office:change-info>
              <dc:creator>Alexandre Katalov</dc:creator>
              <dc:date>1997-07-05T15:16:00</dc:date>
            </office:change-info>
          </text:insertion>
        </text:changed-region>
        <text:changed-region xml:id="ct140569840589640" text:id="ct140569840589640">
          <text:insertion>
            <office:change-info>
              <dc:creator>Alexandre Katalov</dc:creator>
              <dc:date>1997-07-05T15:15:00</dc:date>
            </office:change-info>
          </text:insertion>
        </text:changed-region>
        <text:changed-region xml:id="ct140569840589256" text:id="ct140569840589256">
          <text:insertion>
            <office:change-info>
              <dc:creator>Alexandre Katalov</dc:creator>
              <dc:date>1997-07-05T15:15:00</dc:date>
            </office:change-info>
          </text:insertion>
        </text:changed-region>
        <text:changed-region xml:id="ct140569840589448" text:id="ct140569840589448">
          <text:insertion>
            <office:change-info>
              <dc:creator>Alexandre Katalov</dc:creator>
              <dc:date>1997-07-05T15:15:00</dc:date>
            </office:change-info>
          </text:insertion>
        </text:changed-region>
        <text:changed-region xml:id="ct140569840589064" text:id="ct140569840589064">
          <text:insertion>
            <office:change-info>
              <dc:creator>Alexandre Katalov</dc:creator>
              <dc:date>1997-07-05T15:14:00</dc:date>
            </office:change-info>
          </text:insertion>
        </text:changed-region>
        <text:changed-region xml:id="ct140569840589832" text:id="ct140569840589832">
          <text:insertion>
            <office:change-info>
              <dc:creator>Alexandre Katalov</dc:creator>
              <dc:date>1997-07-05T15:15:00</dc:date>
            </office:change-info>
          </text:insertion>
        </text:changed-region>
        <text:changed-region xml:id="ct140569840586760" text:id="ct140569840586760">
          <text:insertion>
            <office:change-info>
              <dc:creator>Alexandre Katalov</dc:creator>
              <dc:date>1997-07-05T15:08:00</dc:date>
            </office:change-info>
          </text:insertion>
        </text:changed-region>
        <text:changed-region xml:id="ct140569840683864" text:id="ct140569840683864">
          <text:insertion>
            <office:change-info>
              <dc:creator>Alexandre Katalov</dc:creator>
              <dc:date>1997-07-05T15:12:00</dc:date>
            </office:change-info>
          </text:insertion>
        </text:changed-region>
        <text:changed-region xml:id="ct140569840587336" text:id="ct140569840587336">
          <text:insertion>
            <office:change-info>
              <dc:creator>Alexandre Katalov</dc:creator>
              <dc:date>1997-07-05T15:08:00</dc:date>
            </office:change-info>
          </text:insertion>
        </text:changed-region>
        <text:changed-region xml:id="ct140569840587528" text:id="ct140569840587528">
          <text:insertion>
            <office:change-info>
              <dc:creator>Alexandre Katalov</dc:creator>
              <dc:date>1997-07-05T15:08:00</dc:date>
            </office:change-info>
          </text:insertion>
        </text:changed-region>
        <text:changed-region xml:id="ct140569840587720" text:id="ct140569840587720">
          <text:insertion>
            <office:change-info>
              <dc:creator>Alexandre Katalov</dc:creator>
              <dc:date>1997-07-05T15:08:00</dc:date>
            </office:change-info>
          </text:insertion>
        </text:changed-region>
        <text:changed-region xml:id="ct140569840587912" text:id="ct140569840587912">
          <text:insertion>
            <office:change-info>
              <dc:creator>Alexandre Katalov</dc:creator>
              <dc:date>1997-07-05T15:08:00</dc:date>
            </office:change-info>
          </text:insertion>
        </text:changed-region>
        <text:changed-region xml:id="ct140569840588296" text:id="ct140569840588296">
          <text:insertion>
            <office:change-info>
              <dc:creator>Alexandre Katalov</dc:creator>
              <dc:date>1997-07-05T15:08:00</dc:date>
            </office:change-info>
          </text:insertion>
        </text:changed-region>
        <text:changed-region xml:id="ct140569840588488" text:id="ct140569840588488">
          <text:insertion>
            <office:change-info>
              <dc:creator>Alexandre Katalov</dc:creator>
              <dc:date>1997-07-05T15:08:00</dc:date>
            </office:change-info>
          </text:insertion>
        </text:changed-region>
        <text:changed-region xml:id="ct140569840588872" text:id="ct140569840588872">
          <text:insertion>
            <office:change-info>
              <dc:creator>Alexandre Katalov</dc:creator>
              <dc:date>1997-07-05T15:14:00</dc:date>
            </office:change-info>
          </text:insertion>
        </text:changed-region>
        <text:changed-region xml:id="ct140569840683672" text:id="ct140569840683672">
          <text:insertion>
            <office:change-info>
              <dc:creator>Alexandre Katalov</dc:creator>
              <dc:date>1997-07-05T15:08:00</dc:date>
            </office:change-info>
          </text:insertion>
        </text:changed-region>
        <text:changed-region xml:id="ct140569840588680" text:id="ct140569840588680">
          <text:insertion>
            <office:change-info>
              <dc:creator>Alexandre Katalov</dc:creator>
              <dc:date>1997-07-05T15:14:00</dc:date>
            </office:change-info>
          </text:insertion>
        </text:changed-region>
        <text:changed-region xml:id="ct140569840683480" text:id="ct140569840683480">
          <text:insertion>
            <office:change-info>
              <dc:creator>Alexandre Katalov</dc:creator>
              <dc:date>1997-07-05T15:08:00</dc:date>
            </office:change-info>
          </text:insertion>
        </text:changed-region>
        <text:changed-region xml:id="ct140569840588104" text:id="ct140569840588104">
          <text:insertion>
            <office:change-info>
              <dc:creator>Alexandre Katalov</dc:creator>
              <dc:date>1997-07-05T15:13:00</dc:date>
            </office:change-info>
          </text:insertion>
        </text:changed-region>
        <text:changed-region xml:id="ct140569840684056" text:id="ct140569840684056">
          <text:insertion>
            <office:change-info>
              <dc:creator>Alexandre Katalov</dc:creator>
              <dc:date>1997-07-05T15:08:00</dc:date>
            </office:change-info>
          </text:insertion>
        </text:changed-region>
        <text:changed-region xml:id="ct140569840684632" text:id="ct140569840684632">
          <text:insertion>
            <office:change-info>
              <dc:creator>Alexandre Katalov</dc:creator>
              <dc:date>1997-07-05T15:08:00</dc:date>
            </office:change-info>
          </text:insertion>
        </text:changed-region>
        <text:changed-region xml:id="ct140569840684824" text:id="ct140569840684824">
          <text:insertion>
            <office:change-info>
              <dc:creator>Alexandre Katalov</dc:creator>
              <dc:date>1997-07-05T15:08:00</dc:date>
            </office:change-info>
          </text:insertion>
        </text:changed-region>
        <text:changed-region xml:id="ct140569840586952" text:id="ct140569840586952">
          <text:insertion>
            <office:change-info>
              <dc:creator>Alexandre Katalov</dc:creator>
              <dc:date>1997-07-05T15:08:00</dc:date>
            </office:change-info>
          </text:insertion>
        </text:changed-region>
        <text:changed-region xml:id="ct140569840587144" text:id="ct140569840587144">
          <text:insertion>
            <office:change-info>
              <dc:creator>Alexandre Katalov</dc:creator>
              <dc:date>1997-07-05T15:08:00</dc:date>
            </office:change-info>
          </text:insertion>
        </text:changed-region>
        <text:changed-region xml:id="ct140569840590216" text:id="ct140569840590216">
          <text:insertion>
            <office:change-info>
              <dc:creator>Alexandre Katalov</dc:creator>
              <dc:date>1997-07-05T15:18:00</dc:date>
            </office:change-info>
          </text:insertion>
        </text:changed-region>
        <text:changed-region xml:id="ct140569840590408" text:id="ct140569840590408">
          <text:insertion>
            <office:change-info>
              <dc:creator>Alexandre Katalov</dc:creator>
              <dc:date>1997-07-05T15:18:00</dc:date>
            </office:change-info>
          </text:insertion>
        </text:changed-region>
        <text:changed-region xml:id="ct140569840590600" text:id="ct140569840590600">
          <text:insertion>
            <office:change-info>
              <dc:creator>Alexandre Katalov</dc:creator>
              <dc:date>1997-07-05T15:18:00</dc:date>
            </office:change-info>
          </text:insertion>
        </text:changed-region>
        <text:changed-region xml:id="ct140569840594960" text:id="ct140569840594960">
          <text:insertion>
            <office:change-info>
              <dc:creator>Alexandre Katalov</dc:creator>
              <dc:date>1997-07-05T15:18:00</dc:date>
            </office:change-info>
          </text:insertion>
        </text:changed-region>
        <text:changed-region xml:id="ct140569840595152" text:id="ct140569840595152">
          <text:insertion>
            <office:change-info>
              <dc:creator>Alexandre Katalov</dc:creator>
              <dc:date>1997-07-05T15:18:00</dc:date>
            </office:change-info>
          </text:insertion>
        </text:changed-region>
        <text:changed-region xml:id="ct140569840595344" text:id="ct140569840595344">
          <text:insertion>
            <office:change-info>
              <dc:creator>Alexandre Katalov</dc:creator>
              <dc:date>1997-07-05T15:18:00</dc:date>
            </office:change-info>
          </text:insertion>
        </text:changed-region>
        <text:changed-region xml:id="ct140569840595536" text:id="ct140569840595536">
          <text:insertion>
            <office:change-info>
              <dc:creator>Alexandre Katalov</dc:creator>
              <dc:date>1997-07-05T15:18:00</dc:date>
            </office:change-info>
          </text:insertion>
        </text:changed-region>
        <text:changed-region xml:id="ct140569836296656" text:id="ct140569836296656">
          <text:insertion>
            <office:change-info>
              <dc:creator>Alexandre Katalov</dc:creator>
              <dc:date>1997-07-05T15:08:00</dc:date>
            </office:change-info>
          </text:insertion>
        </text:changed-region>
        <text:changed-region xml:id="ct140569836296464" text:id="ct140569836296464">
          <text:insertion>
            <office:change-info>
              <dc:creator>Alexandre Katalov</dc:creator>
              <dc:date>1997-07-05T15:08:00</dc:date>
            </office:change-info>
          </text:insertion>
        </text:changed-region>
        <text:changed-region xml:id="ct140569836293512" text:id="ct140569836293512">
          <text:insertion>
            <office:change-info>
              <dc:creator>Alexandre Katalov</dc:creator>
              <dc:date>1997-07-05T14:38:00</dc:date>
            </office:change-info>
          </text:insertion>
        </text:changed-region>
        <text:changed-region xml:id="ct140569836293320" text:id="ct140569836293320">
          <text:insertion>
            <office:change-info>
              <dc:creator>Alexandre Katalov</dc:creator>
              <dc:date>1997-07-05T14:38:00</dc:date>
            </office:change-info>
          </text:insertion>
        </text:changed-region>
        <text:changed-region xml:id="ct140569836295504" text:id="ct140569836295504">
          <text:insertion>
            <office:change-info>
              <dc:creator>Alexandre Katalov</dc:creator>
              <dc:date>1997-07-05T15:03:00</dc:date>
            </office:change-info>
          </text:insertion>
        </text:changed-region>
        <text:changed-region xml:id="ct140569836293704" text:id="ct140569836293704">
          <text:insertion>
            <office:change-info>
              <dc:creator>Alexandre Katalov</dc:creator>
              <dc:date>1997-07-05T14:38:00</dc:date>
            </office:change-info>
          </text:insertion>
        </text:changed-region>
        <text:changed-region xml:id="ct140569836293896" text:id="ct140569836293896">
          <text:insertion>
            <office:change-info>
              <dc:creator>Alexandre Katalov</dc:creator>
              <dc:date>1997-07-05T14:38:00</dc:date>
            </office:change-info>
          </text:insertion>
        </text:changed-region>
        <text:changed-region xml:id="ct140569840035160" text:id="ct140569840035160">
          <text:insertion>
            <office:change-info>
              <dc:creator>Alexandre Katalov</dc:creator>
              <dc:date>1997-07-05T14:38:00</dc:date>
            </office:change-info>
          </text:insertion>
        </text:changed-region>
        <text:changed-region xml:id="ct140569840035544" text:id="ct140569840035544">
          <text:insertion>
            <office:change-info>
              <dc:creator>Alexandre Katalov</dc:creator>
              <dc:date>1997-07-05T14:38:00</dc:date>
            </office:change-info>
          </text:insertion>
        </text:changed-region>
        <text:changed-region xml:id="ct140569840035736" text:id="ct140569840035736">
          <text:insertion>
            <office:change-info>
              <dc:creator>Alexandre Katalov</dc:creator>
              <dc:date>1997-07-05T14:38:00</dc:date>
            </office:change-info>
          </text:insertion>
        </text:changed-region>
        <text:changed-region xml:id="ct140569840036120" text:id="ct140569840036120">
          <text:insertion>
            <office:change-info>
              <dc:creator>Alexandre Katalov</dc:creator>
              <dc:date>1997-07-05T14:38:00</dc:date>
            </office:change-info>
          </text:insertion>
        </text:changed-region>
        <text:changed-region xml:id="ct140569840036504" text:id="ct140569840036504">
          <text:insertion>
            <office:change-info>
              <dc:creator>Alexandre Katalov</dc:creator>
              <dc:date>1997-07-05T14:38:00</dc:date>
            </office:change-info>
          </text:insertion>
        </text:changed-region>
        <text:changed-region xml:id="ct140569839812808" text:id="ct140569839812808">
          <text:insertion>
            <office:change-info>
              <dc:creator>Alexandre Katalov</dc:creator>
              <dc:date>1997-07-07T10:24:00</dc:date>
            </office:change-info>
          </text:insertion>
        </text:changed-region>
        <text:changed-region xml:id="ct140569839813192" text:id="ct140569839813192">
          <text:insertion>
            <office:change-info>
              <dc:creator>Alexandre Katalov</dc:creator>
              <dc:date>1997-07-07T10:25:00</dc:date>
            </office:change-info>
          </text:insertion>
        </text:changed-region>
        <text:changed-region xml:id="ct140569840037272" text:id="ct140569840037272">
          <text:insertion>
            <office:change-info>
              <dc:creator>Alexandre Katalov</dc:creator>
              <dc:date>1997-07-05T14:38:00</dc:date>
            </office:change-info>
          </text:insertion>
        </text:changed-region>
        <text:changed-region xml:id="ct140569840036888" text:id="ct140569840036888">
          <text:insertion>
            <office:change-info>
              <dc:creator>Alexandre Katalov</dc:creator>
              <dc:date>1997-07-05T14:38:00</dc:date>
            </office:change-info>
          </text:insertion>
        </text:changed-region>
        <text:changed-region xml:id="ct140569840036312" text:id="ct140569840036312">
          <text:insertion>
            <office:change-info>
              <dc:creator>Alexandre Katalov</dc:creator>
              <dc:date>1997-07-05T14:38:00</dc:date>
            </office:change-info>
          </text:insertion>
        </text:changed-region>
        <text:changed-region xml:id="ct140569840036696" text:id="ct140569840036696">
          <text:insertion>
            <office:change-info>
              <dc:creator>Alexandre Katalov</dc:creator>
              <dc:date>1997-07-05T14:38:00</dc:date>
            </office:change-info>
          </text:insertion>
        </text:changed-region>
        <text:changed-region xml:id="ct140569840037080" text:id="ct140569840037080">
          <text:insertion>
            <office:change-info>
              <dc:creator>Alexandre Katalov</dc:creator>
              <dc:date>1997-07-05T14:38:00</dc:date>
            </office:change-info>
          </text:insertion>
        </text:changed-region>
        <text:changed-region xml:id="ct140569840037464" text:id="ct140569840037464">
          <text:insertion>
            <office:change-info>
              <dc:creator>Alexandre Katalov</dc:creator>
              <dc:date>1997-07-05T15:05:00</dc:date>
            </office:change-info>
          </text:insertion>
        </text:changed-region>
        <text:changed-region xml:id="ct140569840037656" text:id="ct140569840037656">
          <text:insertion>
            <office:change-info>
              <dc:creator>Alexandre Katalov</dc:creator>
              <dc:date>1997-07-05T15:06:00</dc:date>
            </office:change-info>
          </text:insertion>
        </text:changed-region>
        <text:changed-region xml:id="ct140569839812616" text:id="ct140569839812616">
          <text:insertion>
            <office:change-info>
              <dc:creator>Alexandre Katalov</dc:creator>
              <dc:date>1997-07-07T10:24:00</dc:date>
            </office:change-info>
          </text:insertion>
        </text:changed-region>
        <text:changed-region xml:id="ct140569839813000" text:id="ct140569839813000">
          <text:insertion>
            <office:change-info>
              <dc:creator>Alexandre Katalov</dc:creator>
              <dc:date>1997-07-07T10:25:00</dc:date>
            </office:change-info>
          </text:insertion>
        </text:changed-region>
        <text:changed-region xml:id="ct140569840035928" text:id="ct140569840035928">
          <text:insertion>
            <office:change-info>
              <dc:creator>Alexandre Katalov</dc:creator>
              <dc:date>1997-07-05T14:38:00</dc:date>
            </office:change-info>
          </text:insertion>
        </text:changed-region>
        <text:changed-region xml:id="ct140569839813384" text:id="ct140569839813384">
          <text:insertion>
            <office:change-info>
              <dc:creator>Alexandre Katalov</dc:creator>
              <dc:date>1997-07-07T10:25:00</dc:date>
            </office:change-info>
          </text:insertion>
        </text:changed-region>
        <text:changed-region xml:id="ct140569836300376" text:id="ct140569836300376">
          <text:insertion>
            <office:change-info>
              <dc:creator>Alexandre Katalov</dc:creator>
              <dc:date>1997-07-05T15:29:00</dc:date>
            </office:change-info>
          </text:insertion>
        </text:changed-region>
        <text:changed-region xml:id="ct140569836291784" text:id="ct140569836291784">
          <text:deletion>
            <office:change-info>
              <dc:creator>Alexandre Katalov</dc:creator>
              <dc:date>1997-07-05T14:27:00</dc:date>
            </office:change-info>
            <text:p text:style-name="P6"><text:s/></text:p>
          </text:deletion>
        </text:changed-region>
        <text:changed-region xml:id="ct140569836291592" text:id="ct140569836291592">
          <text:insertion>
            <office:change-info>
              <dc:creator>Alexandre Katalov</dc:creator>
              <dc:date>1997-07-05T14:27:00</dc:date>
            </office:change-info>
          </text:insertion>
        </text:changed-region>
        <text:changed-region xml:id="ct140569836291976" text:id="ct140569836291976">
          <text:insertion>
            <office:change-info>
              <dc:creator>Alexandre Katalov</dc:creator>
              <dc:date>1997-07-05T14:28:00</dc:date>
            </office:change-info>
          </text:insertion>
        </text:changed-region>
        <text:changed-region xml:id="ct140569836292168" text:id="ct140569836292168">
          <text:deletion>
            <office:change-info>
              <dc:creator>Alexandre Katalov</dc:creator>
              <dc:date>1997-07-05T14:28:00</dc:date>
            </office:change-info>
            <text:p text:style-name="P7">Структура</text:p>
          </text:deletion>
        </text:changed-region>
        <text:changed-region xml:id="ct140569836292936" text:id="ct140569836292936">
          <text:insertion>
            <office:change-info>
              <dc:creator>Alexandre Katalov</dc:creator>
              <dc:date>1997-07-05T14:32:00</dc:date>
            </office:change-info>
          </text:insertion>
        </text:changed-region>
        <text:changed-region xml:id="ct140569836293128" text:id="ct140569836293128">
          <text:deletion>
            <office:change-info>
              <dc:creator>Alexandre Katalov</dc:creator>
              <dc:date>1997-07-05T14:32:00</dc:date>
            </office:change-info>
            <text:p text:style-name="P7">ая </text:p>
          </text:deletion>
        </text:changed-region>
        <text:changed-region xml:id="ct140569836292552" text:id="ct140569836292552">
          <text:insertion>
            <office:change-info>
              <dc:creator>Alexandre Katalov</dc:creator>
              <dc:date>1997-07-05T14:31:00</dc:date>
            </office:change-info>
          </text:insertion>
        </text:changed-region>
        <text:changed-region xml:id="ct140569839851416" text:id="ct140569839851416">
          <text:insertion>
            <office:change-info>
              <dc:creator>Alexandre Katalov</dc:creator>
              <dc:date>1997-07-05T14:33:00</dc:date>
            </office:change-info>
          </text:insertion>
        </text:changed-region>
        <text:changed-region xml:id="ct140569839851800" text:id="ct140569839851800">
          <text:deletion>
            <office:change-info>
              <dc:creator>Alexandre Katalov</dc:creator>
              <dc:date>1997-07-05T14:33:00</dc:date>
            </office:change-info>
            <text:p text:style-name="P8">У</text:p>
          </text:deletion>
        </text:changed-region>
        <text:changed-region xml:id="ct140569839851608" text:id="ct140569839851608">
          <text:insertion>
            <office:change-info>
              <dc:creator>Alexandre Katalov</dc:creator>
              <dc:date>1997-07-05T14:33:00</dc:date>
            </office:change-info>
          </text:insertion>
        </text:changed-region>
        <text:changed-region xml:id="ct140569839851992" text:id="ct140569839851992">
          <text:insertion>
            <office:change-info>
              <dc:creator>Alexandre Katalov</dc:creator>
              <dc:date>1997-07-05T14:34:00</dc:date>
            </office:change-info>
          </text:insertion>
        </text:changed-region>
        <text:changed-region xml:id="ct140569839852568" text:id="ct140569839852568">
          <text:deletion>
            <office:change-info>
              <dc:creator>Alexandre Katalov</dc:creator>
              <dc:date>1997-07-05T14:34:00</dc:date>
            </office:change-info>
            <text:p text:style-name="P8">У</text:p>
          </text:deletion>
        </text:changed-region>
        <text:changed-region xml:id="ct140569839852760" text:id="ct140569839852760">
          <text:deletion>
            <office:change-info>
              <dc:creator>Alexandre Katalov</dc:creator>
              <dc:date>1997-07-05T14:34:00</dc:date>
            </office:change-info>
            <text:p text:style-name="P8">о</text:p>
          </text:deletion>
        </text:changed-region>
        <text:changed-region xml:id="ct140569839852184" text:id="ct140569839852184">
          <text:insertion>
            <office:change-info>
              <dc:creator>Alexandre Katalov</dc:creator>
              <dc:date>1997-07-05T14:34:00</dc:date>
            </office:change-info>
          </text:insertion>
        </text:changed-region>
        <text:changed-region xml:id="ct140569839852952" text:id="ct140569839852952">
          <text:deletion>
            <office:change-info>
              <dc:creator>Alexandre Katalov</dc:creator>
              <dc:date>1997-07-05T14:34:00</dc:date>
            </office:change-info>
            <text:p text:style-name="P8"><text:s/></text:p>
          </text:deletion>
        </text:changed-region>
        <text:changed-region xml:id="ct140569839852376" text:id="ct140569839852376">
          <text:insertion>
            <office:change-info>
              <dc:creator>Alexandre Katalov</dc:creator>
              <dc:date>1997-07-05T14:34:00</dc:date>
            </office:change-info>
          </text:insertion>
        </text:changed-region>
        <text:changed-region xml:id="ct140569839853144" text:id="ct140569839853144">
          <text:insertion>
            <office:change-info>
              <dc:creator>Alexandre Katalov</dc:creator>
              <dc:date>1997-07-05T14:35:00</dc:date>
            </office:change-info>
          </text:insertion>
        </text:changed-region>
        <text:changed-region xml:id="ct140569836292744" text:id="ct140569836292744">
          <text:deletion>
            <office:change-info>
              <dc:creator>Alexandre Katalov</dc:creator>
              <dc:date>1997-07-05T14:31:00</dc:date>
            </office:change-info>
            <text:p text:style-name="P9"><text:span text:style-name="T4">4</text:span></text:p>
          </text:deletion>
        </text:changed-region>
        <text:changed-region xml:id="ct140569836299992" text:id="ct140569836299992">
          <text:insertion>
            <office:change-info>
              <dc:creator>Alexandre Katalov</dc:creator>
              <dc:date>1997-07-05T15:23:00</dc:date>
            </office:change-info>
          </text:insertion>
        </text:changed-region>
        <text:changed-region xml:id="ct140569836300568" text:id="ct140569836300568">
          <text:insertion>
            <office:change-info>
              <dc:creator>Alexandre Katalov</dc:creator>
              <dc:date>1997-07-05T15:30:00</dc:date>
            </office:change-info>
          </text:insertion>
        </text:changed-region>
        <text:changed-region xml:id="ct140569836300760" text:id="ct140569836300760">
          <text:insertion>
            <office:change-info>
              <dc:creator>Alexandre Katalov</dc:creator>
              <dc:date>1997-07-05T15:30:00</dc:date>
            </office:change-info>
          </text:insertion>
        </text:changed-region>
        <text:changed-region xml:id="ct140569836300184" text:id="ct140569836300184">
          <text:insertion>
            <office:change-info>
              <dc:creator>Alexandre Katalov</dc:creator>
              <dc:date>1997-07-05T15:23:00</dc:date>
            </office:change-info>
          </text:insertion>
        </text:changed-region>
        <text:changed-region xml:id="ct140569839837392" text:id="ct140569839837392">
          <text:insertion>
            <office:change-info>
              <dc:creator>Alexandre Katalov</dc:creator>
              <dc:date>1997-07-05T15:35:00</dc:date>
            </office:change-info>
          </text:insertion>
        </text:changed-region>
        <text:changed-region xml:id="ct140569839838928" text:id="ct140569839838928">
          <text:insertion>
            <office:change-info>
              <dc:creator>Alexandre Katalov</dc:creator>
              <dc:date>1997-07-05T15:23:00</dc:date>
            </office:change-info>
          </text:insertion>
        </text:changed-region>
        <text:changed-region xml:id="ct140569839838544" text:id="ct140569839838544">
          <text:insertion>
            <office:change-info>
              <dc:creator>Alexandre Katalov</dc:creator>
              <dc:date>1997-07-05T15:23:00</dc:date>
            </office:change-info>
          </text:insertion>
        </text:changed-region>
        <text:changed-region xml:id="ct140569839838352" text:id="ct140569839838352">
          <text:insertion>
            <office:change-info>
              <dc:creator>Alexandre Katalov</dc:creator>
              <dc:date>1997-07-05T15:23:00</dc:date>
            </office:change-info>
          </text:insertion>
        </text:changed-region>
        <text:changed-region xml:id="ct140569839816456" text:id="ct140569839816456">
          <text:insertion>
            <office:change-info>
              <dc:creator>Alexandre Katalov</dc:creator>
              <dc:date>1997-07-05T15:35:00</dc:date>
            </office:change-info>
          </text:insertion>
        </text:changed-region>
        <text:changed-region xml:id="ct140569839837968" text:id="ct140569839837968">
          <text:insertion>
            <office:change-info>
              <dc:creator>Alexandre Katalov</dc:creator>
              <dc:date>1997-07-05T15:23:00</dc:date>
            </office:change-info>
          </text:insertion>
        </text:changed-region>
        <text:changed-region xml:id="ct140569839837200" text:id="ct140569839837200">
          <text:insertion>
            <office:change-info>
              <dc:creator>Alexandre Katalov</dc:creator>
              <dc:date>1997-07-05T15:35:00</dc:date>
            </office:change-info>
          </text:insertion>
        </text:changed-region>
        <text:changed-region xml:id="ct140569839837584" text:id="ct140569839837584">
          <text:insertion>
            <office:change-info>
              <dc:creator>Alexandre Katalov</dc:creator>
              <dc:date>1997-07-05T15:23:00</dc:date>
            </office:change-info>
          </text:insertion>
        </text:changed-region>
        <text:changed-region xml:id="ct140569839839312" text:id="ct140569839839312">
          <text:insertion>
            <office:change-info>
              <dc:creator>Alexandre Katalov</dc:creator>
              <dc:date>1997-07-05T15:23:00</dc:date>
            </office:change-info>
          </text:insertion>
        </text:changed-region>
        <text:changed-region xml:id="ct140569839849496" text:id="ct140569839849496">
          <text:insertion>
            <office:change-info>
              <dc:creator>Alexandre Katalov</dc:creator>
              <dc:date>1997-07-05T15:23:00</dc:date>
            </office:change-info>
          </text:insertion>
        </text:changed-region>
        <text:changed-region xml:id="ct140569839839696" text:id="ct140569839839696">
          <text:insertion>
            <office:change-info>
              <dc:creator>Alexandre Katalov</dc:creator>
              <dc:date>1997-07-05T15:23:00</dc:date>
            </office:change-info>
          </text:insertion>
        </text:changed-region>
        <text:changed-region xml:id="ct140569839839888" text:id="ct140569839839888">
          <text:insertion>
            <office:change-info>
              <dc:creator>Alexandre Katalov</dc:creator>
              <dc:date>1997-07-05T15:23:00</dc:date>
            </office:change-info>
          </text:insertion>
        </text:changed-region>
        <text:changed-region xml:id="ct140569839840272" text:id="ct140569839840272">
          <text:insertion>
            <office:change-info>
              <dc:creator>Alexandre Katalov</dc:creator>
              <dc:date>1997-07-05T15:23:00</dc:date>
            </office:change-info>
          </text:insertion>
        </text:changed-region>
        <text:changed-region xml:id="ct140569839840464" text:id="ct140569839840464">
          <text:insertion>
            <office:change-info>
              <dc:creator>Alexandre Katalov</dc:creator>
              <dc:date>1997-07-05T15:23:00</dc:date>
            </office:change-info>
          </text:insertion>
        </text:changed-region>
        <text:changed-region xml:id="ct140569839840656" text:id="ct140569839840656">
          <text:insertion>
            <office:change-info>
              <dc:creator>Alexandre Katalov</dc:creator>
              <dc:date>1997-07-05T15:23:00</dc:date>
            </office:change-info>
          </text:insertion>
        </text:changed-region>
        <text:changed-region xml:id="ct140569839815112" text:id="ct140569839815112">
          <text:insertion>
            <office:change-info>
              <dc:creator>Alexandre Katalov</dc:creator>
              <dc:date>1997-07-05T15:36:00</dc:date>
            </office:change-info>
          </text:insertion>
        </text:changed-region>
        <text:changed-region xml:id="ct140569839815304" text:id="ct140569839815304">
          <text:insertion>
            <office:change-info>
              <dc:creator>Alexandre Katalov</dc:creator>
              <dc:date>1997-07-05T15:36:00</dc:date>
            </office:change-info>
          </text:insertion>
        </text:changed-region>
        <text:changed-region xml:id="ct140569839815496" text:id="ct140569839815496">
          <text:insertion>
            <office:change-info>
              <dc:creator>Alexandre Katalov</dc:creator>
              <dc:date>1997-07-05T15:36:00</dc:date>
            </office:change-info>
          </text:insertion>
        </text:changed-region>
        <text:changed-region xml:id="ct140569839815688" text:id="ct140569839815688">
          <text:insertion>
            <office:change-info>
              <dc:creator>Alexandre Katalov</dc:creator>
              <dc:date>1997-07-05T15:36:00</dc:date>
            </office:change-info>
          </text:insertion>
        </text:changed-region>
        <text:changed-region xml:id="ct140569839841040" text:id="ct140569839841040">
          <text:insertion>
            <office:change-info>
              <dc:creator>Alexandre Katalov</dc:creator>
              <dc:date>1997-07-05T15:23:00</dc:date>
            </office:change-info>
          </text:insertion>
        </text:changed-region>
        <text:changed-region xml:id="ct140569839840848" text:id="ct140569839840848">
          <text:insertion>
            <office:change-info>
              <dc:creator>Alexandre Katalov</dc:creator>
              <dc:date>1997-07-05T15:23:00</dc:date>
            </office:change-info>
          </text:insertion>
        </text:changed-region>
        <text:changed-region xml:id="ct140569839840080" text:id="ct140569839840080">
          <text:insertion>
            <office:change-info>
              <dc:creator>Alexandre Katalov</dc:creator>
              <dc:date>1997-07-05T15:23:00</dc:date>
            </office:change-info>
          </text:insertion>
        </text:changed-region>
        <text:changed-region xml:id="ct140569839839504" text:id="ct140569839839504">
          <text:insertion>
            <office:change-info>
              <dc:creator>Alexandre Katalov</dc:creator>
              <dc:date>1997-07-05T15:23:00</dc:date>
            </office:change-info>
          </text:insertion>
        </text:changed-region>
        <text:changed-region xml:id="ct140569839839120" text:id="ct140569839839120">
          <text:insertion>
            <office:change-info>
              <dc:creator>Alexandre Katalov</dc:creator>
              <dc:date>1997-07-05T15:23:00</dc:date>
            </office:change-info>
          </text:insertion>
        </text:changed-region>
        <text:changed-region xml:id="ct140569839815880" text:id="ct140569839815880">
          <text:insertion>
            <office:change-info>
              <dc:creator>Alexandre Katalov</dc:creator>
              <dc:date>1997-07-05T15:36:00</dc:date>
            </office:change-info>
          </text:insertion>
        </text:changed-region>
        <text:changed-region xml:id="ct140569839816072" text:id="ct140569839816072">
          <text:insertion>
            <office:change-info>
              <dc:creator>Alexandre Katalov</dc:creator>
              <dc:date>1997-07-05T15:36:00</dc:date>
            </office:change-info>
          </text:insertion>
        </text:changed-region>
        <text:changed-region xml:id="ct140569839816264" text:id="ct140569839816264">
          <text:insertion>
            <office:change-info>
              <dc:creator>Alexandre Katalov</dc:creator>
              <dc:date>1997-07-05T15:36:00</dc:date>
            </office:change-info>
          </text:insertion>
        </text:changed-region>
        <text:changed-region xml:id="ct140569839838736" text:id="ct140569839838736">
          <text:insertion>
            <office:change-info>
              <dc:creator>Alexandre Katalov</dc:creator>
              <dc:date>1997-07-05T15:23:00</dc:date>
            </office:change-info>
          </text:insertion>
        </text:changed-region>
        <text:changed-region xml:id="ct140569839838160" text:id="ct140569839838160">
          <text:insertion>
            <office:change-info>
              <dc:creator>Alexandre Katalov</dc:creator>
              <dc:date>1997-07-05T15:23:00</dc:date>
            </office:change-info>
          </text:insertion>
        </text:changed-region>
        <text:changed-region xml:id="ct140569839837776" text:id="ct140569839837776">
          <text:insertion>
            <office:change-info>
              <dc:creator>Alexandre Katalov</dc:creator>
              <dc:date>1997-07-05T15:23:00</dc:date>
            </office:change-info>
          </text:insertion>
        </text:changed-region>
        <text:changed-region xml:id="ct140569839849688" text:id="ct140569839849688">
          <text:insertion>
            <office:change-info>
              <dc:creator>Alexandre Katalov</dc:creator>
              <dc:date>1997-07-05T15:23:00</dc:date>
            </office:change-info>
          </text:insertion>
        </text:changed-region>
        <text:changed-region xml:id="ct140569839814920" text:id="ct140569839814920">
          <text:insertion>
            <office:change-info>
              <dc:creator>Alexandre Katalov</dc:creator>
              <dc:date>1997-07-05T15:37:00</dc:date>
            </office:change-info>
          </text:insertion>
        </text:changed-region>
        <text:changed-region xml:id="ct140569839814728" text:id="ct140569839814728">
          <text:insertion>
            <office:change-info>
              <dc:creator>Alexandre Katalov</dc:creator>
              <dc:date>1997-07-05T15:37:00</dc:date>
            </office:change-info>
          </text:insertion>
        </text:changed-region>
        <text:changed-region xml:id="ct140569839814536" text:id="ct140569839814536">
          <text:insertion>
            <office:change-info>
              <dc:creator>Alexandre Katalov</dc:creator>
              <dc:date>1997-07-05T15:37:00</dc:date>
            </office:change-info>
          </text:insertion>
        </text:changed-region>
        <text:changed-region xml:id="ct140569836299608" text:id="ct140569836299608">
          <text:insertion>
            <office:change-info>
              <dc:creator>Alexandre Katalov</dc:creator>
              <dc:date>1997-07-05T15:23:00</dc:date>
            </office:change-info>
          </text:insertion>
        </text:changed-region>
        <text:changed-region xml:id="ct140569836299416" text:id="ct140569836299416">
          <text:insertion>
            <office:change-info>
              <dc:creator>Alexandre Katalov</dc:creator>
              <dc:date>1997-07-05T15:23:00</dc:date>
            </office:change-info>
          </text:insertion>
        </text:changed-region>
        <text:changed-region xml:id="ct140569836299224" text:id="ct140569836299224">
          <text:insertion>
            <office:change-info>
              <dc:creator>Alexandre Katalov</dc:creator>
              <dc:date>1997-07-05T15:23:00</dc:date>
            </office:change-info>
          </text:insertion>
        </text:changed-region>
        <text:changed-region xml:id="ct140569836297808" text:id="ct140569836297808">
          <text:insertion>
            <office:change-info>
              <dc:creator>Alexandre Katalov</dc:creator>
              <dc:date>1997-07-05T15:23:00</dc:date>
            </office:change-info>
          </text:insertion>
        </text:changed-region>
        <text:changed-region xml:id="ct140569836298000" text:id="ct140569836298000">
          <text:insertion>
            <office:change-info>
              <dc:creator>Alexandre Katalov</dc:creator>
              <dc:date>1997-07-05T15:23:00</dc:date>
            </office:change-info>
          </text:insertion>
        </text:changed-region>
        <text:changed-region xml:id="ct140569836297616" text:id="ct140569836297616">
          <text:insertion>
            <office:change-info>
              <dc:creator>Alexandre Katalov</dc:creator>
              <dc:date>1997-07-05T15:23:00</dc:date>
            </office:change-info>
          </text:insertion>
        </text:changed-region>
        <text:changed-region xml:id="ct140569836301144" text:id="ct140569836301144">
          <text:insertion>
            <office:change-info>
              <dc:creator>Alexandre Katalov</dc:creator>
              <dc:date>1997-07-05T15:38:00</dc:date>
            </office:change-info>
          </text:insertion>
        </text:changed-region>
        <text:changed-region xml:id="ct140569836307976" text:id="ct140569836307976">
          <text:insertion>
            <office:change-info>
              <dc:creator>Alexandre Katalov</dc:creator>
              <dc:date>1997-07-05T16:03:00</dc:date>
            </office:change-info>
          </text:insertion>
        </text:changed-region>
        <text:changed-region xml:id="ct140569836308168" text:id="ct140569836308168">
          <text:insertion>
            <office:change-info>
              <dc:creator>Alexandre Katalov</dc:creator>
              <dc:date>1997-07-05T16:03:00</dc:date>
            </office:change-info>
          </text:insertion>
        </text:changed-region>
        <text:changed-region xml:id="ct140569836307784" text:id="ct140569836307784">
          <text:insertion>
            <office:change-info>
              <dc:creator>Alexandre Katalov</dc:creator>
              <dc:date>1997-07-05T16:03:00</dc:date>
            </office:change-info>
          </text:insertion>
        </text:changed-region>
        <text:changed-region xml:id="ct140569836300952" text:id="ct140569836300952">
          <text:insertion>
            <office:change-info>
              <dc:creator>Alexandre Katalov</dc:creator>
              <dc:date>1997-07-05T15:38:00</dc:date>
            </office:change-info>
          </text:insertion>
        </text:changed-region>
        <text:changed-region xml:id="ct140569836297424" text:id="ct140569836297424">
          <text:insertion>
            <office:change-info>
              <dc:creator>Alexandre Katalov</dc:creator>
              <dc:date>1997-07-05T15:23:00</dc:date>
            </office:change-info>
          </text:insertion>
        </text:changed-region>
        <text:changed-region xml:id="ct140569836301720" text:id="ct140569836301720">
          <text:insertion>
            <office:change-info>
              <dc:creator>Alexandre Katalov</dc:creator>
              <dc:date>1997-07-05T15:43:00</dc:date>
            </office:change-info>
          </text:insertion>
        </text:changed-region>
        <text:changed-region xml:id="ct140569836301912" text:id="ct140569836301912">
          <text:insertion>
            <office:change-info>
              <dc:creator>Alexandre Katalov</dc:creator>
              <dc:date>1997-07-05T15:43:00</dc:date>
            </office:change-info>
          </text:insertion>
        </text:changed-region>
        <text:changed-region xml:id="ct140569836301336" text:id="ct140569836301336">
          <text:insertion>
            <office:change-info>
              <dc:creator>Alexandre Katalov</dc:creator>
              <dc:date>1997-07-05T15:42:00</dc:date>
            </office:change-info>
          </text:insertion>
        </text:changed-region>
        <text:changed-region xml:id="ct140569839814344" text:id="ct140569839814344">
          <text:insertion>
            <office:change-info>
              <dc:creator>Alexandre Katalov</dc:creator>
              <dc:date>1997-07-05T15:42:00</dc:date>
            </office:change-info>
          </text:insertion>
        </text:changed-region>
        <text:changed-region xml:id="ct140569839813960" text:id="ct140569839813960">
          <text:insertion>
            <office:change-info>
              <dc:creator>Alexandre Katalov</dc:creator>
              <dc:date>1997-07-05T15:42:00</dc:date>
            </office:change-info>
          </text:insertion>
        </text:changed-region>
        <text:changed-region xml:id="ct140569839813576" text:id="ct140569839813576">
          <text:insertion>
            <office:change-info>
              <dc:creator>Alexandre Katalov</dc:creator>
              <dc:date>1997-07-05T15:42:00</dc:date>
            </office:change-info>
          </text:insertion>
        </text:changed-region>
        <text:changed-region xml:id="ct140569839813768" text:id="ct140569839813768">
          <text:insertion>
            <office:change-info>
              <dc:creator>Alexandre Katalov</dc:creator>
              <dc:date>1997-07-05T15:42:00</dc:date>
            </office:change-info>
          </text:insertion>
        </text:changed-region>
        <text:changed-region xml:id="ct140569839853336" text:id="ct140569839853336">
          <text:insertion>
            <office:change-info>
              <dc:creator>Alexandre Katalov</dc:creator>
              <dc:date>1997-07-05T15:42:00</dc:date>
            </office:change-info>
          </text:insertion>
        </text:changed-region>
        <text:changed-region xml:id="ct140569839814152" text:id="ct140569839814152">
          <text:insertion>
            <office:change-info>
              <dc:creator>Alexandre Katalov</dc:creator>
              <dc:date>1997-07-05T15:46:00</dc:date>
            </office:change-info>
          </text:insertion>
        </text:changed-region>
        <text:changed-region xml:id="ct140569838694408" text:id="ct140569838694408">
          <text:insertion>
            <office:change-info>
              <dc:creator>Alexandre Katalov</dc:creator>
              <dc:date>1997-07-05T15:42:00</dc:date>
            </office:change-info>
          </text:insertion>
        </text:changed-region>
        <text:changed-region xml:id="ct140569838694600" text:id="ct140569838694600">
          <text:insertion>
            <office:change-info>
              <dc:creator>Alexandre Katalov</dc:creator>
              <dc:date>1997-07-05T15:42:00</dc:date>
            </office:change-info>
          </text:insertion>
        </text:changed-region>
        <text:changed-region xml:id="ct140569838694792" text:id="ct140569838694792">
          <text:insertion>
            <office:change-info>
              <dc:creator>Alexandre Katalov</dc:creator>
              <dc:date>1997-07-05T15:42:00</dc:date>
            </office:change-info>
          </text:insertion>
        </text:changed-region>
        <text:changed-region xml:id="ct140569838694984" text:id="ct140569838694984">
          <text:insertion>
            <office:change-info>
              <dc:creator>Alexandre Katalov</dc:creator>
              <dc:date>1997-07-05T15:42:00</dc:date>
            </office:change-info>
          </text:insertion>
        </text:changed-region>
        <text:changed-region xml:id="ct140569838695176" text:id="ct140569838695176">
          <text:insertion>
            <office:change-info>
              <dc:creator>Alexandre Katalov</dc:creator>
              <dc:date>1997-07-05T15:42:00</dc:date>
            </office:change-info>
          </text:insertion>
        </text:changed-region>
        <text:changed-region xml:id="ct140569838695368" text:id="ct140569838695368">
          <text:insertion>
            <office:change-info>
              <dc:creator>Alexandre Katalov</dc:creator>
              <dc:date>1997-07-05T15:42:00</dc:date>
            </office:change-info>
          </text:insertion>
        </text:changed-region>
        <text:changed-region xml:id="ct140569838695560" text:id="ct140569838695560">
          <text:insertion>
            <office:change-info>
              <dc:creator>Alexandre Katalov</dc:creator>
              <dc:date>1997-07-05T15:42:00</dc:date>
            </office:change-info>
          </text:insertion>
        </text:changed-region>
        <text:changed-region xml:id="ct140569838695752" text:id="ct140569838695752">
          <text:insertion>
            <office:change-info>
              <dc:creator>Alexandre Katalov</dc:creator>
              <dc:date>1997-07-05T15:42:00</dc:date>
            </office:change-info>
          </text:insertion>
        </text:changed-region>
        <text:changed-region xml:id="ct140569838696136" text:id="ct140569838696136">
          <text:insertion>
            <office:change-info>
              <dc:creator>Alexandre Katalov</dc:creator>
              <dc:date>1997-07-05T15:46:00</dc:date>
            </office:change-info>
          </text:insertion>
        </text:changed-region>
        <text:changed-region xml:id="ct140569838696328" text:id="ct140569838696328">
          <text:insertion>
            <office:change-info>
              <dc:creator>Alexandre Katalov</dc:creator>
              <dc:date>1997-07-05T15:46:00</dc:date>
            </office:change-info>
          </text:insertion>
        </text:changed-region>
        <text:changed-region xml:id="ct140569836302104" text:id="ct140569836302104">
          <text:insertion>
            <office:change-info>
              <dc:creator>Alexandre Katalov</dc:creator>
              <dc:date>1997-07-05T15:48:00</dc:date>
            </office:change-info>
          </text:insertion>
        </text:changed-region>
        <text:changed-region xml:id="ct140569836301528" text:id="ct140569836301528">
          <text:insertion>
            <office:change-info>
              <dc:creator>Alexandre Katalov</dc:creator>
              <dc:date>1997-07-05T15:42:00</dc:date>
            </office:change-info>
          </text:insertion>
        </text:changed-region>
        <text:changed-region xml:id="ct140569838696520" text:id="ct140569838696520">
          <text:insertion>
            <office:change-info>
              <dc:creator>Alexandre Katalov</dc:creator>
              <dc:date>1997-07-05T15:49:00</dc:date>
            </office:change-info>
          </text:insertion>
        </text:changed-region>
        <text:changed-region xml:id="ct140569838696712" text:id="ct140569838696712">
          <text:insertion>
            <office:change-info>
              <dc:creator>Alexandre Katalov</dc:creator>
              <dc:date>1997-07-05T15:49:00</dc:date>
            </office:change-info>
          </text:insertion>
        </text:changed-region>
        <text:changed-region xml:id="ct140569838696904" text:id="ct140569838696904">
          <text:insertion>
            <office:change-info>
              <dc:creator>Alexandre Katalov</dc:creator>
              <dc:date>1997-07-05T15:49:00</dc:date>
            </office:change-info>
          </text:insertion>
        </text:changed-region>
        <text:changed-region xml:id="ct140569838697096" text:id="ct140569838697096">
          <text:insertion>
            <office:change-info>
              <dc:creator>Alexandre Katalov</dc:creator>
              <dc:date>1997-07-05T15:49:00</dc:date>
            </office:change-info>
          </text:insertion>
        </text:changed-region>
        <text:changed-region xml:id="ct140569838697288" text:id="ct140569838697288">
          <text:insertion>
            <office:change-info>
              <dc:creator>Alexandre Katalov</dc:creator>
              <dc:date>1997-07-05T15:49:00</dc:date>
            </office:change-info>
          </text:insertion>
        </text:changed-region>
        <text:changed-region xml:id="ct140569838697480" text:id="ct140569838697480">
          <text:insertion>
            <office:change-info>
              <dc:creator>Alexandre Katalov</dc:creator>
              <dc:date>1997-07-05T15:49:00</dc:date>
            </office:change-info>
          </text:insertion>
        </text:changed-region>
        <text:changed-region xml:id="ct140569838697672" text:id="ct140569838697672">
          <text:insertion>
            <office:change-info>
              <dc:creator>Alexandre Katalov</dc:creator>
              <dc:date>1997-07-05T15:49:00</dc:date>
            </office:change-info>
          </text:insertion>
        </text:changed-region>
        <text:changed-region xml:id="ct140569838697864" text:id="ct140569838697864">
          <text:insertion>
            <office:change-info>
              <dc:creator>Alexandre Katalov</dc:creator>
              <dc:date>1997-07-05T15:49:00</dc:date>
            </office:change-info>
          </text:insertion>
        </text:changed-region>
        <text:changed-region xml:id="ct140569838698056" text:id="ct140569838698056">
          <text:insertion>
            <office:change-info>
              <dc:creator>Alexandre Katalov</dc:creator>
              <dc:date>1997-07-05T15:49:00</dc:date>
            </office:change-info>
          </text:insertion>
        </text:changed-region>
        <text:changed-region xml:id="ct140569838698248" text:id="ct140569838698248">
          <text:insertion>
            <office:change-info>
              <dc:creator>Alexandre Katalov</dc:creator>
              <dc:date>1997-07-05T15:49:00</dc:date>
            </office:change-info>
          </text:insertion>
        </text:changed-region>
        <text:changed-region xml:id="ct140569838731664" text:id="ct140569838731664">
          <text:insertion>
            <office:change-info>
              <dc:creator>Alexandre Katalov</dc:creator>
              <dc:date>1997-07-05T15:50:00</dc:date>
            </office:change-info>
          </text:insertion>
        </text:changed-region>
        <text:changed-region xml:id="ct140569838731280" text:id="ct140569838731280">
          <text:insertion>
            <office:change-info>
              <dc:creator>Alexandre Katalov</dc:creator>
              <dc:date>1997-07-05T15:49:00</dc:date>
            </office:change-info>
          </text:insertion>
        </text:changed-region>
        <text:changed-region xml:id="ct140569838731472" text:id="ct140569838731472">
          <text:insertion>
            <office:change-info>
              <dc:creator>Alexandre Katalov</dc:creator>
              <dc:date>1997-07-05T15:49:00</dc:date>
            </office:change-info>
          </text:insertion>
        </text:changed-region>
        <text:changed-region xml:id="ct140569838695944" text:id="ct140569838695944">
          <text:insertion>
            <office:change-info>
              <dc:creator>Alexandre Katalov</dc:creator>
              <dc:date>1997-07-05T15:49:00</dc:date>
            </office:change-info>
          </text:insertion>
        </text:changed-region>
        <text:changed-region xml:id="ct140569838731856" text:id="ct140569838731856">
          <text:insertion>
            <office:change-info>
              <dc:creator>Alexandre Katalov</dc:creator>
              <dc:date>1997-07-05T15:50:00</dc:date>
            </office:change-info>
          </text:insertion>
        </text:changed-region>
        <text:changed-region xml:id="ct140569836307208" text:id="ct140569836307208">
          <text:insertion>
            <office:change-info>
              <dc:creator>Alexandre Katalov</dc:creator>
              <dc:date>1997-07-05T15:53:00</dc:date>
            </office:change-info>
          </text:insertion>
        </text:changed-region>
        <text:changed-region xml:id="ct140569836306440" text:id="ct140569836306440">
          <text:insertion>
            <office:change-info>
              <dc:creator>Alexandre Katalov</dc:creator>
              <dc:date>1997-07-05T15:53:00</dc:date>
            </office:change-info>
          </text:insertion>
        </text:changed-region>
        <text:changed-region xml:id="ct140569836307400" text:id="ct140569836307400">
          <text:insertion>
            <office:change-info>
              <dc:creator>Alexandre Katalov</dc:creator>
              <dc:date>1997-07-05T15:54:00</dc:date>
            </office:change-info>
          </text:insertion>
        </text:changed-region>
        <text:changed-region xml:id="ct140569836306632" text:id="ct140569836306632">
          <text:insertion>
            <office:change-info>
              <dc:creator>Alexandre Katalov</dc:creator>
              <dc:date>1997-07-05T15:53:00</dc:date>
            </office:change-info>
          </text:insertion>
        </text:changed-region>
        <text:changed-region xml:id="ct140569838732240" text:id="ct140569838732240">
          <text:insertion>
            <office:change-info>
              <dc:creator>Alexandre Katalov</dc:creator>
              <dc:date>1997-07-05T15:53:00</dc:date>
            </office:change-info>
          </text:insertion>
        </text:changed-region>
        <text:changed-region xml:id="ct140569838732432" text:id="ct140569838732432">
          <text:insertion>
            <office:change-info>
              <dc:creator>Alexandre Katalov</dc:creator>
              <dc:date>1997-07-05T15:53:00</dc:date>
            </office:change-info>
          </text:insertion>
        </text:changed-region>
        <text:changed-region xml:id="ct140569838732624" text:id="ct140569838732624">
          <text:insertion>
            <office:change-info>
              <dc:creator>Alexandre Katalov</dc:creator>
              <dc:date>1997-07-05T15:53:00</dc:date>
            </office:change-info>
          </text:insertion>
        </text:changed-region>
        <text:changed-region xml:id="ct140569838732816" text:id="ct140569838732816">
          <text:insertion>
            <office:change-info>
              <dc:creator>Alexandre Katalov</dc:creator>
              <dc:date>1997-07-05T15:53:00</dc:date>
            </office:change-info>
          </text:insertion>
        </text:changed-region>
        <text:changed-region xml:id="ct140569838732048" text:id="ct140569838732048">
          <text:insertion>
            <office:change-info>
              <dc:creator>Alexandre Katalov</dc:creator>
              <dc:date>1997-07-05T15:53:00</dc:date>
            </office:change-info>
          </text:insertion>
        </text:changed-region>
        <text:changed-region xml:id="ct140569838733200" text:id="ct140569838733200">
          <text:insertion>
            <office:change-info>
              <dc:creator>Alexandre Katalov</dc:creator>
              <dc:date>1997-07-05T15:53:00</dc:date>
            </office:change-info>
          </text:insertion>
        </text:changed-region>
        <text:changed-region xml:id="ct140569838733392" text:id="ct140569838733392">
          <text:insertion>
            <office:change-info>
              <dc:creator>Alexandre Katalov</dc:creator>
              <dc:date>1997-07-05T15:53:00</dc:date>
            </office:change-info>
          </text:insertion>
        </text:changed-region>
        <text:changed-region xml:id="ct140569838733776" text:id="ct140569838733776">
          <text:insertion>
            <office:change-info>
              <dc:creator>Alexandre Katalov</dc:creator>
              <dc:date>1997-07-05T15:58:00</dc:date>
            </office:change-info>
          </text:insertion>
        </text:changed-region>
        <text:changed-region xml:id="ct140569838733584" text:id="ct140569838733584">
          <text:insertion>
            <office:change-info>
              <dc:creator>Alexandre Katalov</dc:creator>
              <dc:date>1997-07-05T15:53:00</dc:date>
            </office:change-info>
          </text:insertion>
        </text:changed-region>
        <text:changed-region xml:id="ct140569838733008" text:id="ct140569838733008">
          <text:insertion>
            <office:change-info>
              <dc:creator>Alexandre Katalov</dc:creator>
              <dc:date>1997-07-05T15:53:00</dc:date>
            </office:change-info>
          </text:insertion>
        </text:changed-region>
        <text:changed-region xml:id="ct140569838734160" text:id="ct140569838734160">
          <text:insertion>
            <office:change-info>
              <dc:creator>Alexandre Katalov</dc:creator>
              <dc:date>1997-07-05T15:58:00</dc:date>
            </office:change-info>
          </text:insertion>
        </text:changed-region>
        <text:changed-region xml:id="ct140569838733968" text:id="ct140569838733968">
          <text:insertion>
            <office:change-info>
              <dc:creator>Alexandre Katalov</dc:creator>
              <dc:date>1997-07-05T15:53:00</dc:date>
            </office:change-info>
          </text:insertion>
        </text:changed-region>
        <text:changed-region xml:id="ct140569836306824" text:id="ct140569836306824">
          <text:insertion>
            <office:change-info>
              <dc:creator>Alexandre Katalov</dc:creator>
              <dc:date>1997-07-05T15:53:00</dc:date>
            </office:change-info>
          </text:insertion>
        </text:changed-region>
        <text:changed-region xml:id="ct140569836307592" text:id="ct140569836307592">
          <text:insertion>
            <office:change-info>
              <dc:creator>Alexandre Katalov</dc:creator>
              <dc:date>1997-07-05T15:54:00</dc:date>
            </office:change-info>
          </text:insertion>
        </text:changed-region>
        <text:changed-region xml:id="ct140569836307016" text:id="ct140569836307016">
          <text:insertion>
            <office:change-info>
              <dc:creator>Alexandre Katalov</dc:creator>
              <dc:date>1997-07-05T15:53:00</dc:date>
            </office:change-info>
          </text:insertion>
        </text:changed-region>
        <text:changed-region xml:id="ct140569838734544" text:id="ct140569838734544">
          <text:insertion>
            <office:change-info>
              <dc:creator>Alexandre Katalov</dc:creator>
              <dc:date>1997-07-05T15:59:00</dc:date>
            </office:change-info>
          </text:insertion>
        </text:changed-region>
        <text:changed-region xml:id="ct140569838734736" text:id="ct140569838734736">
          <text:insertion>
            <office:change-info>
              <dc:creator>Alexandre Katalov</dc:creator>
              <dc:date>1997-07-05T15:59:00</dc:date>
            </office:change-info>
          </text:insertion>
        </text:changed-region>
        <text:changed-region xml:id="ct140569838734928" text:id="ct140569838734928">
          <text:insertion>
            <office:change-info>
              <dc:creator>Alexandre Katalov</dc:creator>
              <dc:date>1997-07-05T15:59:00</dc:date>
            </office:change-info>
          </text:insertion>
        </text:changed-region>
        <text:changed-region xml:id="ct140569838735120" text:id="ct140569838735120">
          <text:insertion>
            <office:change-info>
              <dc:creator>Alexandre Katalov</dc:creator>
              <dc:date>1997-07-05T15:59:00</dc:date>
            </office:change-info>
          </text:insertion>
        </text:changed-region>
        <text:changed-region xml:id="ct140569838673944" text:id="ct140569838673944">
          <text:insertion>
            <office:change-info>
              <dc:creator>Alexandre Katalov</dc:creator>
              <dc:date>1997-07-05T16:01:00</dc:date>
            </office:change-info>
          </text:insertion>
        </text:changed-region>
        <text:changed-region xml:id="ct140569838677592" text:id="ct140569838677592">
          <text:insertion>
            <office:change-info>
              <dc:creator>Alexandre Katalov</dc:creator>
              <dc:date>1997-07-05T16:03:00</dc:date>
            </office:change-info>
          </text:insertion>
        </text:changed-region>
        <text:changed-region xml:id="ct140569838674904" text:id="ct140569838674904">
          <text:insertion>
            <office:change-info>
              <dc:creator>Alexandre Katalov</dc:creator>
              <dc:date>1997-07-05T16:01:00</dc:date>
            </office:change-info>
          </text:insertion>
        </text:changed-region>
        <text:changed-region xml:id="ct140569838677400" text:id="ct140569838677400">
          <text:insertion>
            <office:change-info>
              <dc:creator>Alexandre Katalov</dc:creator>
              <dc:date>1997-07-05T16:03:00</dc:date>
            </office:change-info>
          </text:insertion>
        </text:changed-region>
        <text:changed-region xml:id="ct140569838675288" text:id="ct140569838675288">
          <text:insertion>
            <office:change-info>
              <dc:creator>Alexandre Katalov</dc:creator>
              <dc:date>1997-07-05T16:01:00</dc:date>
            </office:change-info>
          </text:insertion>
        </text:changed-region>
        <text:changed-region xml:id="ct140569838677784" text:id="ct140569838677784">
          <text:insertion>
            <office:change-info>
              <dc:creator>Alexandre Katalov</dc:creator>
              <dc:date>1997-07-05T16:03:00</dc:date>
            </office:change-info>
          </text:insertion>
        </text:changed-region>
        <text:changed-region xml:id="ct140569838675864" text:id="ct140569838675864">
          <text:insertion>
            <office:change-info>
              <dc:creator>Alexandre Katalov</dc:creator>
              <dc:date>1997-07-05T16:01:00</dc:date>
            </office:change-info>
          </text:insertion>
        </text:changed-region>
        <text:changed-region xml:id="ct140569838676248" text:id="ct140569838676248">
          <text:insertion>
            <office:change-info>
              <dc:creator>Alexandre Katalov</dc:creator>
              <dc:date>1997-07-05T16:01:00</dc:date>
            </office:change-info>
          </text:insertion>
        </text:changed-region>
        <text:changed-region xml:id="ct140569838734352" text:id="ct140569838734352">
          <text:insertion>
            <office:change-info>
              <dc:creator>Alexandre Katalov</dc:creator>
              <dc:date>1997-07-05T16:01:00</dc:date>
            </office:change-info>
          </text:insertion>
        </text:changed-region>
        <text:changed-region xml:id="ct140569838676440" text:id="ct140569838676440">
          <text:insertion>
            <office:change-info>
              <dc:creator>Alexandre Katalov</dc:creator>
              <dc:date>1997-07-05T16:01:00</dc:date>
            </office:change-info>
          </text:insertion>
        </text:changed-region>
        <text:changed-region xml:id="ct140569838676056" text:id="ct140569838676056">
          <text:insertion>
            <office:change-info>
              <dc:creator>Alexandre Katalov</dc:creator>
              <dc:date>1997-07-05T16:01:00</dc:date>
            </office:change-info>
          </text:insertion>
        </text:changed-region>
        <text:changed-region xml:id="ct140569838675672" text:id="ct140569838675672">
          <text:insertion>
            <office:change-info>
              <dc:creator>Alexandre Katalov</dc:creator>
              <dc:date>1997-07-05T16:01:00</dc:date>
            </office:change-info>
          </text:insertion>
        </text:changed-region>
        <text:changed-region xml:id="ct140569838677016" text:id="ct140569838677016">
          <text:insertion>
            <office:change-info>
              <dc:creator>Alexandre Katalov</dc:creator>
              <dc:date>1997-07-05T16:02:00</dc:date>
            </office:change-info>
          </text:insertion>
        </text:changed-region>
        <text:changed-region xml:id="ct140569838675480" text:id="ct140569838675480">
          <text:insertion>
            <office:change-info>
              <dc:creator>Alexandre Katalov</dc:creator>
              <dc:date>1997-07-05T16:01:00</dc:date>
            </office:change-info>
          </text:insertion>
        </text:changed-region>
        <text:changed-region xml:id="ct140569838676632" text:id="ct140569838676632">
          <text:insertion>
            <office:change-info>
              <dc:creator>Alexandre Katalov</dc:creator>
              <dc:date>1997-07-05T16:02:00</dc:date>
            </office:change-info>
          </text:insertion>
        </text:changed-region>
        <text:changed-region xml:id="ct140569838675096" text:id="ct140569838675096">
          <text:insertion>
            <office:change-info>
              <dc:creator>Alexandre Katalov</dc:creator>
              <dc:date>1997-07-05T16:01:00</dc:date>
            </office:change-info>
          </text:insertion>
        </text:changed-region>
        <text:changed-region xml:id="ct140569838676824" text:id="ct140569838676824">
          <text:insertion>
            <office:change-info>
              <dc:creator>Alexandre Katalov</dc:creator>
              <dc:date>1997-07-05T16:02:00</dc:date>
            </office:change-info>
          </text:insertion>
        </text:changed-region>
        <text:changed-region xml:id="ct140569838674712" text:id="ct140569838674712">
          <text:insertion>
            <office:change-info>
              <dc:creator>Alexandre Katalov</dc:creator>
              <dc:date>1997-07-05T16:01:00</dc:date>
            </office:change-info>
          </text:insertion>
        </text:changed-region>
        <text:changed-region xml:id="ct140569838674520" text:id="ct140569838674520">
          <text:insertion>
            <office:change-info>
              <dc:creator>Alexandre Katalov</dc:creator>
              <dc:date>1997-07-05T16:01:00</dc:date>
            </office:change-info>
          </text:insertion>
        </text:changed-region>
        <text:changed-region xml:id="ct140569838674328" text:id="ct140569838674328">
          <text:insertion>
            <office:change-info>
              <dc:creator>Alexandre Katalov</dc:creator>
              <dc:date>1997-07-05T16:01:00</dc:date>
            </office:change-info>
          </text:insertion>
        </text:changed-region>
        <text:changed-region xml:id="ct140569838677208" text:id="ct140569838677208">
          <text:insertion>
            <office:change-info>
              <dc:creator>Alexandre Katalov</dc:creator>
              <dc:date>1997-07-05T16:02:00</dc:date>
            </office:change-info>
          </text:insertion>
        </text:changed-region>
        <text:changed-region xml:id="ct140569838674136" text:id="ct140569838674136">
          <text:insertion>
            <office:change-info>
              <dc:creator>Alexandre Katalov</dc:creator>
              <dc:date>1997-07-05T16:01:00</dc:date>
            </office:change-info>
          </text:insertion>
        </text:changed-region>
        <text:changed-region xml:id="ct140569836297232" text:id="ct140569836297232">
          <text:insertion>
            <office:change-info>
              <dc:creator>Alexandre Katalov</dc:creator>
              <dc:date>1997-07-05T15:23:00</dc:date>
            </office:change-info>
          </text:insertion>
        </text:changed-region>
        <text:changed-region xml:id="ct140569836298264" text:id="ct140569836298264">
          <text:insertion>
            <office:change-info>
              <dc:creator>Alexandre Katalov</dc:creator>
              <dc:date>1997-07-05T15:23:00</dc:date>
            </office:change-info>
          </text:insertion>
        </text:changed-region>
        <text:changed-region xml:id="ct140569838555336" text:id="ct140569838555336">
          <text:insertion>
            <office:change-info>
              <dc:creator>Alexandre Katalov</dc:creator>
              <dc:date>1997-07-07T10:12:00</dc:date>
            </office:change-info>
          </text:insertion>
        </text:changed-region>
        <text:changed-region xml:id="ct140569838555528" text:id="ct140569838555528">
          <text:insertion>
            <office:change-info>
              <dc:creator>Alexandre Katalov</dc:creator>
              <dc:date>1997-07-07T10:12:00</dc:date>
            </office:change-info>
          </text:insertion>
        </text:changed-region>
        <text:changed-region xml:id="ct140569838555720" text:id="ct140569838555720">
          <text:insertion>
            <office:change-info>
              <dc:creator>Alexandre Katalov</dc:creator>
              <dc:date>1997-07-07T10:12:00</dc:date>
            </office:change-info>
          </text:insertion>
        </text:changed-region>
        <text:changed-region xml:id="ct140569838555912" text:id="ct140569838555912">
          <text:insertion>
            <office:change-info>
              <dc:creator>Alexandre Katalov</dc:creator>
              <dc:date>1997-07-07T10:12:00</dc:date>
            </office:change-info>
          </text:insertion>
        </text:changed-region>
        <text:changed-region xml:id="ct140569838556104" text:id="ct140569838556104">
          <text:insertion>
            <office:change-info>
              <dc:creator>Alexandre Katalov</dc:creator>
              <dc:date>1997-07-07T10:12:00</dc:date>
            </office:change-info>
          </text:insertion>
        </text:changed-region>
        <text:changed-region xml:id="ct140569838555144" text:id="ct140569838555144">
          <text:insertion>
            <office:change-info>
              <dc:creator>Alexandre Katalov</dc:creator>
              <dc:date>1997-07-07T11:24:00</dc:date>
            </office:change-info>
          </text:insertion>
        </text:changed-region>
        <text:changed-region xml:id="ct140569838556296" text:id="ct140569838556296">
          <text:insertion>
            <office:change-info>
              <dc:creator>Alexandre Katalov</dc:creator>
              <dc:date>1997-07-07T10:12:00</dc:date>
            </office:change-info>
          </text:insertion>
        </text:changed-region>
        <text:changed-region xml:id="ct140569838556488" text:id="ct140569838556488">
          <text:insertion>
            <office:change-info>
              <dc:creator>Alexandre Katalov</dc:creator>
              <dc:date>1997-07-07T10:12:00</dc:date>
            </office:change-info>
          </text:insertion>
        </text:changed-region>
        <text:changed-region xml:id="ct140569838556680" text:id="ct140569838556680">
          <text:insertion>
            <office:change-info>
              <dc:creator>Alexandre Katalov</dc:creator>
              <dc:date>1997-07-07T10:12:00</dc:date>
            </office:change-info>
          </text:insertion>
        </text:changed-region>
        <text:changed-region xml:id="ct140569838556872" text:id="ct140569838556872">
          <text:insertion>
            <office:change-info>
              <dc:creator>Alexandre Katalov</dc:creator>
              <dc:date>1997-07-07T10:12:00</dc:date>
            </office:change-info>
          </text:insertion>
        </text:changed-region>
        <text:changed-region xml:id="ct140569838557064" text:id="ct140569838557064">
          <text:insertion>
            <office:change-info>
              <dc:creator>Alexandre Katalov</dc:creator>
              <dc:date>1997-07-07T10:12:00</dc:date>
            </office:change-info>
          </text:insertion>
        </text:changed-region>
        <text:changed-region xml:id="ct140569838557256" text:id="ct140569838557256">
          <text:insertion>
            <office:change-info>
              <dc:creator>Alexandre Katalov</dc:creator>
              <dc:date>1997-07-07T10:12:00</dc:date>
            </office:change-info>
          </text:insertion>
        </text:changed-region>
        <text:changed-region xml:id="ct140569838557448" text:id="ct140569838557448">
          <text:insertion>
            <office:change-info>
              <dc:creator>Alexandre Katalov</dc:creator>
              <dc:date>1997-07-07T10:12:00</dc:date>
            </office:change-info>
          </text:insertion>
        </text:changed-region>
        <text:changed-region xml:id="ct140569838557640" text:id="ct140569838557640">
          <text:insertion>
            <office:change-info>
              <dc:creator>Alexandre Katalov</dc:creator>
              <dc:date>1997-07-07T10:12:00</dc:date>
            </office:change-info>
          </text:insertion>
        </text:changed-region>
        <text:changed-region xml:id="ct140569838558408" text:id="ct140569838558408">
          <text:insertion>
            <office:change-info>
              <dc:creator>Alexandre Katalov</dc:creator>
              <dc:date>1997-07-07T11:24:00</dc:date>
            </office:change-info>
          </text:insertion>
        </text:changed-region>
        <text:changed-region xml:id="ct140569838557832" text:id="ct140569838557832">
          <text:insertion>
            <office:change-info>
              <dc:creator>Alexandre Katalov</dc:creator>
              <dc:date>1997-07-07T10:12:00</dc:date>
            </office:change-info>
          </text:insertion>
        </text:changed-region>
        <text:changed-region xml:id="ct140569838558024" text:id="ct140569838558024">
          <text:insertion>
            <office:change-info>
              <dc:creator>Alexandre Katalov</dc:creator>
              <dc:date>1997-07-07T10:12:00</dc:date>
            </office:change-info>
          </text:insertion>
        </text:changed-region>
        <text:changed-region xml:id="ct140569838558216" text:id="ct140569838558216">
          <text:insertion>
            <office:change-info>
              <dc:creator>Alexandre Katalov</dc:creator>
              <dc:date>1997-07-07T10:12:00</dc:date>
            </office:change-info>
          </text:insertion>
        </text:changed-region>
        <text:changed-region xml:id="ct140569836298456" text:id="ct140569836298456">
          <text:insertion>
            <office:change-info>
              <dc:creator>Alexandre Katalov</dc:creator>
              <dc:date>1997-07-05T15:23:00</dc:date>
            </office:change-info>
          </text:insertion>
        </text:changed-region>
        <text:changed-region xml:id="ct140569836298648" text:id="ct140569836298648">
          <text:insertion>
            <office:change-info>
              <dc:creator>Alexandre Katalov</dc:creator>
              <dc:date>1997-07-05T15:23:00</dc:date>
            </office:change-info>
          </text:insertion>
        </text:changed-region>
        <text:changed-region xml:id="ct140569836298840" text:id="ct140569836298840">
          <text:insertion>
            <office:change-info>
              <dc:creator>Alexandre Katalov</dc:creator>
              <dc:date>1997-07-05T15:23:00</dc:date>
            </office:change-info>
          </text:insertion>
        </text:changed-region>
        <text:changed-region xml:id="ct140569836299032" text:id="ct140569836299032">
          <text:insertion>
            <office:change-info>
              <dc:creator>Alexandre Katalov</dc:creator>
              <dc:date>1997-07-05T15:23:00</dc:date>
            </office:change-info>
          </text:insertion>
        </text:changed-region>
        <text:changed-region xml:id="ct140569836299800" text:id="ct140569836299800">
          <text:insertion>
            <office:change-info>
              <dc:creator>Alexandre Katalov</dc:creator>
              <dc:date>1997-07-05T15:23:00</dc:date>
            </office:change-info>
          </text:insertion>
        </text:changed-region>
        <text:changed-region xml:id="ct140569836311120" text:id="ct140569836311120">
          <text:insertion>
            <office:change-info>
              <dc:creator>Alexandre Katalov</dc:creator>
              <dc:date>1997-07-05T16:11:00</dc:date>
            </office:change-info>
          </text:insertion>
        </text:changed-region>
        <text:changed-region xml:id="ct140569836311312" text:id="ct140569836311312">
          <text:insertion>
            <office:change-info>
              <dc:creator>Alexandre Katalov</dc:creator>
              <dc:date>1997-07-05T16:11:00</dc:date>
            </office:change-info>
          </text:insertion>
        </text:changed-region>
        <text:changed-region xml:id="ct140569836311696" text:id="ct140569836311696">
          <text:insertion>
            <office:change-info>
              <dc:creator>Alexandre Katalov</dc:creator>
              <dc:date>1997-07-05T16:12:00</dc:date>
            </office:change-info>
          </text:insertion>
        </text:changed-region>
        <text:changed-region xml:id="ct140569836311504" text:id="ct140569836311504">
          <text:insertion>
            <office:change-info>
              <dc:creator>Alexandre Katalov</dc:creator>
              <dc:date>1997-07-05T16:11:00</dc:date>
            </office:change-info>
          </text:insertion>
        </text:changed-region>
        <text:changed-region xml:id="ct140569836308744" text:id="ct140569836308744">
          <text:insertion>
            <office:change-info>
              <dc:creator>Alexandre Katalov</dc:creator>
              <dc:date>1997-07-05T16:11:00</dc:date>
            </office:change-info>
          </text:insertion>
        </text:changed-region>
        <text:changed-region xml:id="ct140569838158616" text:id="ct140569838158616">
          <text:insertion>
            <office:change-info>
              <dc:creator>Alexandre Katalov</dc:creator>
              <dc:date>1997-07-05T16:11:00</dc:date>
            </office:change-info>
          </text:insertion>
        </text:changed-region>
        <text:changed-region xml:id="ct140569838160920" text:id="ct140569838160920">
          <text:insertion>
            <office:change-info>
              <dc:creator>Alexandre Katalov</dc:creator>
              <dc:date>1997-07-05T16:11:00</dc:date>
            </office:change-info>
          </text:insertion>
        </text:changed-region>
        <text:changed-region xml:id="ct140569838166600" text:id="ct140569838166600">
          <text:insertion>
            <office:change-info>
              <dc:creator>Alexandre Katalov</dc:creator>
              <dc:date>1997-07-05T16:16:00</dc:date>
            </office:change-info>
          </text:insertion>
        </text:changed-region>
        <text:changed-region xml:id="ct140569838166984" text:id="ct140569838166984">
          <text:insertion>
            <office:change-info>
              <dc:creator>Alexandre Katalov</dc:creator>
              <dc:date>1997-07-05T16:16:00</dc:date>
            </office:change-info>
          </text:insertion>
        </text:changed-region>
        <text:changed-region xml:id="ct140569838167176" text:id="ct140569838167176">
          <text:insertion>
            <office:change-info>
              <dc:creator>Alexandre Katalov</dc:creator>
              <dc:date>1997-07-05T16:16:00</dc:date>
            </office:change-info>
          </text:insertion>
        </text:changed-region>
        <text:changed-region xml:id="ct140569838167560" text:id="ct140569838167560">
          <text:insertion>
            <office:change-info>
              <dc:creator>Alexandre Katalov</dc:creator>
              <dc:date>1997-07-05T16:16:00</dc:date>
            </office:change-info>
          </text:insertion>
        </text:changed-region>
        <text:changed-region xml:id="ct140569838167368" text:id="ct140569838167368">
          <text:insertion>
            <office:change-info>
              <dc:creator>Alexandre Katalov</dc:creator>
              <dc:date>1997-07-05T16:16:00</dc:date>
            </office:change-info>
          </text:insertion>
        </text:changed-region>
        <text:changed-region xml:id="ct140569838166792" text:id="ct140569838166792">
          <text:insertion>
            <office:change-info>
              <dc:creator>Alexandre Katalov</dc:creator>
              <dc:date>1997-07-05T16:16:00</dc:date>
            </office:change-info>
          </text:insertion>
        </text:changed-region>
        <text:changed-region xml:id="ct140569838166408" text:id="ct140569838166408">
          <text:insertion>
            <office:change-info>
              <dc:creator>Alexandre Katalov</dc:creator>
              <dc:date>1997-07-05T16:16:00</dc:date>
            </office:change-info>
          </text:insertion>
        </text:changed-region>
        <text:changed-region xml:id="ct140569838166216" text:id="ct140569838166216">
          <text:insertion>
            <office:change-info>
              <dc:creator>Alexandre Katalov</dc:creator>
              <dc:date>1997-07-05T16:16:00</dc:date>
            </office:change-info>
          </text:insertion>
        </text:changed-region>
        <text:changed-region xml:id="ct140569838166024" text:id="ct140569838166024">
          <text:insertion>
            <office:change-info>
              <dc:creator>Alexandre Katalov</dc:creator>
              <dc:date>1997-07-05T16:16:00</dc:date>
            </office:change-info>
          </text:insertion>
        </text:changed-region>
        <text:changed-region xml:id="ct140569838167752" text:id="ct140569838167752">
          <text:insertion>
            <office:change-info>
              <dc:creator>Alexandre Katalov</dc:creator>
              <dc:date>1997-07-05T16:18:00</dc:date>
            </office:change-info>
          </text:insertion>
        </text:changed-region>
        <text:changed-region xml:id="ct140569838161112" text:id="ct140569838161112">
          <text:insertion>
            <office:change-info>
              <dc:creator>Alexandre Katalov</dc:creator>
              <dc:date>1997-07-05T16:11:00</dc:date>
            </office:change-info>
          </text:insertion>
        </text:changed-region>
        <text:changed-region xml:id="ct140569838160536" text:id="ct140569838160536">
          <text:insertion>
            <office:change-info>
              <dc:creator>Alexandre Katalov</dc:creator>
              <dc:date>1997-07-05T16:11:00</dc:date>
            </office:change-info>
          </text:insertion>
        </text:changed-region>
        <text:changed-region xml:id="ct140569838161304" text:id="ct140569838161304">
          <text:insertion>
            <office:change-info>
              <dc:creator>Alexandre Katalov</dc:creator>
              <dc:date>1997-07-05T16:11:00</dc:date>
            </office:change-info>
          </text:insertion>
        </text:changed-region>
        <text:changed-region xml:id="ct140569838161688" text:id="ct140569838161688">
          <text:insertion>
            <office:change-info>
              <dc:creator>Alexandre Katalov</dc:creator>
              <dc:date>1997-07-05T16:11:00</dc:date>
            </office:change-info>
          </text:insertion>
        </text:changed-region>
        <text:changed-region xml:id="ct140569838161496" text:id="ct140569838161496">
          <text:insertion>
            <office:change-info>
              <dc:creator>Alexandre Katalov</dc:creator>
              <dc:date>1997-07-05T16:11:00</dc:date>
            </office:change-info>
          </text:insertion>
        </text:changed-region>
        <text:changed-region xml:id="ct140569838160728" text:id="ct140569838160728">
          <text:insertion>
            <office:change-info>
              <dc:creator>Alexandre Katalov</dc:creator>
              <dc:date>1997-07-05T16:11:00</dc:date>
            </office:change-info>
          </text:insertion>
        </text:changed-region>
        <text:changed-region xml:id="ct140569838160344" text:id="ct140569838160344">
          <text:insertion>
            <office:change-info>
              <dc:creator>Alexandre Katalov</dc:creator>
              <dc:date>1997-07-05T16:11:00</dc:date>
            </office:change-info>
          </text:insertion>
        </text:changed-region>
        <text:changed-region xml:id="ct140569838312272" text:id="ct140569838312272">
          <text:insertion>
            <office:change-info>
              <dc:creator>Alexandre Katalov</dc:creator>
              <dc:date>1997-07-05T16:11:00</dc:date>
            </office:change-info>
          </text:insertion>
        </text:changed-region>
        <text:changed-region xml:id="ct140569838312080" text:id="ct140569838312080">
          <text:insertion>
            <office:change-info>
              <dc:creator>Alexandre Katalov</dc:creator>
              <dc:date>1997-07-05T16:11:00</dc:date>
            </office:change-info>
          </text:insertion>
        </text:changed-region>
        <text:changed-region xml:id="ct140569838311888" text:id="ct140569838311888">
          <text:insertion>
            <office:change-info>
              <dc:creator>Alexandre Katalov</dc:creator>
              <dc:date>1997-07-05T16:11:00</dc:date>
            </office:change-info>
          </text:insertion>
        </text:changed-region>
        <text:changed-region xml:id="ct140569838311696" text:id="ct140569838311696">
          <text:insertion>
            <office:change-info>
              <dc:creator>Alexandre Katalov</dc:creator>
              <dc:date>1997-07-05T16:11:00</dc:date>
            </office:change-info>
          </text:insertion>
        </text:changed-region>
        <text:changed-region xml:id="ct140569838311504" text:id="ct140569838311504">
          <text:insertion>
            <office:change-info>
              <dc:creator>Alexandre Katalov</dc:creator>
              <dc:date>1997-07-05T16:11:00</dc:date>
            </office:change-info>
          </text:insertion>
        </text:changed-region>
        <text:changed-region xml:id="ct140569838311312" text:id="ct140569838311312">
          <text:insertion>
            <office:change-info>
              <dc:creator>Alexandre Katalov</dc:creator>
              <dc:date>1997-07-05T16:11:00</dc:date>
            </office:change-info>
          </text:insertion>
        </text:changed-region>
        <text:changed-region xml:id="ct140569838311120" text:id="ct140569838311120">
          <text:insertion>
            <office:change-info>
              <dc:creator>Alexandre Katalov</dc:creator>
              <dc:date>1997-07-05T16:11:00</dc:date>
            </office:change-info>
          </text:insertion>
        </text:changed-region>
        <text:changed-region xml:id="ct140569838310928" text:id="ct140569838310928">
          <text:insertion>
            <office:change-info>
              <dc:creator>Alexandre Katalov</dc:creator>
              <dc:date>1997-07-05T16:11:00</dc:date>
            </office:change-info>
          </text:insertion>
        </text:changed-region>
        <text:changed-region xml:id="ct140569838558984" text:id="ct140569838558984">
          <text:insertion>
            <office:change-info>
              <dc:creator>Alexandre Katalov</dc:creator>
              <dc:date>1997-07-05T16:11:00</dc:date>
            </office:change-info>
          </text:insertion>
        </text:changed-region>
        <text:changed-region xml:id="ct140569838310544" text:id="ct140569838310544">
          <text:insertion>
            <office:change-info>
              <dc:creator>Alexandre Katalov</dc:creator>
              <dc:date>1997-07-05T16:11:00</dc:date>
            </office:change-info>
          </text:insertion>
        </text:changed-region>
        <text:changed-region xml:id="ct140569838310352" text:id="ct140569838310352">
          <text:insertion>
            <office:change-info>
              <dc:creator>Alexandre Katalov</dc:creator>
              <dc:date>1997-07-05T16:11:00</dc:date>
            </office:change-info>
          </text:insertion>
        </text:changed-region>
        <text:changed-region xml:id="ct140569838310160" text:id="ct140569838310160">
          <text:insertion>
            <office:change-info>
              <dc:creator>Alexandre Katalov</dc:creator>
              <dc:date>1997-07-05T16:11:00</dc:date>
            </office:change-info>
          </text:insertion>
        </text:changed-region>
        <text:changed-region xml:id="ct140569838309968" text:id="ct140569838309968">
          <text:insertion>
            <office:change-info>
              <dc:creator>Alexandre Katalov</dc:creator>
              <dc:date>1997-07-05T16:11:00</dc:date>
            </office:change-info>
          </text:insertion>
        </text:changed-region>
        <text:changed-region xml:id="ct140569838167944" text:id="ct140569838167944">
          <text:insertion>
            <office:change-info>
              <dc:creator>Alexandre Katalov</dc:creator>
              <dc:date>1997-07-05T16:20:00</dc:date>
            </office:change-info>
          </text:insertion>
        </text:changed-region>
        <text:changed-region xml:id="ct140569838309776" text:id="ct140569838309776">
          <text:insertion>
            <office:change-info>
              <dc:creator>Alexandre Katalov</dc:creator>
              <dc:date>1997-07-05T16:11:00</dc:date>
            </office:change-info>
          </text:insertion>
        </text:changed-region>
        <text:changed-region xml:id="ct140569838309584" text:id="ct140569838309584">
          <text:insertion>
            <office:change-info>
              <dc:creator>Alexandre Katalov</dc:creator>
              <dc:date>1997-07-05T16:11:00</dc:date>
            </office:change-info>
          </text:insertion>
        </text:changed-region>
        <text:changed-region xml:id="ct140569838309392" text:id="ct140569838309392">
          <text:insertion>
            <office:change-info>
              <dc:creator>Alexandre Katalov</dc:creator>
              <dc:date>1997-07-05T16:11:00</dc:date>
            </office:change-info>
          </text:insertion>
        </text:changed-region>
        <text:changed-region xml:id="ct140569838558792" text:id="ct140569838558792">
          <text:insertion>
            <office:change-info>
              <dc:creator>Alexandre Katalov</dc:creator>
              <dc:date>1997-07-05T16:11:00</dc:date>
            </office:change-info>
          </text:insertion>
        </text:changed-region>
        <text:changed-region xml:id="ct140569838310736" text:id="ct140569838310736">
          <text:insertion>
            <office:change-info>
              <dc:creator>Alexandre Katalov</dc:creator>
              <dc:date>1997-07-05T16:11:00</dc:date>
            </office:change-info>
          </text:insertion>
        </text:changed-region>
        <text:changed-region xml:id="ct140569838160152" text:id="ct140569838160152">
          <text:insertion>
            <office:change-info>
              <dc:creator>Alexandre Katalov</dc:creator>
              <dc:date>1997-07-05T16:11:00</dc:date>
            </office:change-info>
          </text:insertion>
        </text:changed-region>
        <text:changed-region xml:id="ct140569838159960" text:id="ct140569838159960">
          <text:insertion>
            <office:change-info>
              <dc:creator>Alexandre Katalov</dc:creator>
              <dc:date>1997-07-05T16:11:00</dc:date>
            </office:change-info>
          </text:insertion>
        </text:changed-region>
        <text:changed-region xml:id="ct140569838159768" text:id="ct140569838159768">
          <text:insertion>
            <office:change-info>
              <dc:creator>Alexandre Katalov</dc:creator>
              <dc:date>1997-07-05T16:11:00</dc:date>
            </office:change-info>
          </text:insertion>
        </text:changed-region>
        <text:changed-region xml:id="ct140569838159576" text:id="ct140569838159576">
          <text:insertion>
            <office:change-info>
              <dc:creator>Alexandre Katalov</dc:creator>
              <dc:date>1997-07-05T16:11:00</dc:date>
            </office:change-info>
          </text:insertion>
        </text:changed-region>
        <text:changed-region xml:id="ct140569838159384" text:id="ct140569838159384">
          <text:insertion>
            <office:change-info>
              <dc:creator>Alexandre Katalov</dc:creator>
              <dc:date>1997-07-05T16:11:00</dc:date>
            </office:change-info>
          </text:insertion>
        </text:changed-region>
        <text:changed-region xml:id="ct140569838159192" text:id="ct140569838159192">
          <text:insertion>
            <office:change-info>
              <dc:creator>Alexandre Katalov</dc:creator>
              <dc:date>1997-07-05T16:11:00</dc:date>
            </office:change-info>
          </text:insertion>
        </text:changed-region>
        <text:changed-region xml:id="ct140569838159000" text:id="ct140569838159000">
          <text:insertion>
            <office:change-info>
              <dc:creator>Alexandre Katalov</dc:creator>
              <dc:date>1997-07-05T16:11:00</dc:date>
            </office:change-info>
          </text:insertion>
        </text:changed-region>
        <text:changed-region xml:id="ct140569838158808" text:id="ct140569838158808">
          <text:insertion>
            <office:change-info>
              <dc:creator>Alexandre Katalov</dc:creator>
              <dc:date>1997-07-05T16:11:00</dc:date>
            </office:change-info>
          </text:insertion>
        </text:changed-region>
        <text:changed-region xml:id="ct140569838312464" text:id="ct140569838312464">
          <text:insertion>
            <office:change-info>
              <dc:creator>Alexandre Katalov</dc:creator>
              <dc:date>1997-07-05T16:11:00</dc:date>
            </office:change-info>
          </text:insertion>
        </text:changed-region>
        <text:changed-region xml:id="ct140569838158424" text:id="ct140569838158424">
          <text:insertion>
            <office:change-info>
              <dc:creator>Alexandre Katalov</dc:creator>
              <dc:date>1997-07-05T16:11:00</dc:date>
            </office:change-info>
          </text:insertion>
        </text:changed-region>
        <text:changed-region xml:id="ct140569838158232" text:id="ct140569838158232">
          <text:insertion>
            <office:change-info>
              <dc:creator>Alexandre Katalov</dc:creator>
              <dc:date>1997-07-05T16:11:00</dc:date>
            </office:change-info>
          </text:insertion>
        </text:changed-region>
        <text:changed-region xml:id="ct140569838158040" text:id="ct140569838158040">
          <text:insertion>
            <office:change-info>
              <dc:creator>Alexandre Katalov</dc:creator>
              <dc:date>1997-07-05T16:11:00</dc:date>
            </office:change-info>
          </text:insertion>
        </text:changed-region>
        <text:changed-region xml:id="ct140569838157848" text:id="ct140569838157848">
          <text:insertion>
            <office:change-info>
              <dc:creator>Alexandre Katalov</dc:creator>
              <dc:date>1997-07-05T16:11:00</dc:date>
            </office:change-info>
          </text:insertion>
        </text:changed-region>
        <text:changed-region xml:id="ct140569838313232" text:id="ct140569838313232">
          <text:insertion>
            <office:change-info>
              <dc:creator>Alexandre Katalov</dc:creator>
              <dc:date>1997-07-05T16:11:00</dc:date>
            </office:change-info>
          </text:insertion>
        </text:changed-region>
        <text:changed-region xml:id="ct140569838313040" text:id="ct140569838313040">
          <text:insertion>
            <office:change-info>
              <dc:creator>Alexandre Katalov</dc:creator>
              <dc:date>1997-07-05T16:11:00</dc:date>
            </office:change-info>
          </text:insertion>
        </text:changed-region>
        <text:changed-region xml:id="ct140569838312848" text:id="ct140569838312848">
          <text:insertion>
            <office:change-info>
              <dc:creator>Alexandre Katalov</dc:creator>
              <dc:date>1997-07-05T16:11:00</dc:date>
            </office:change-info>
          </text:insertion>
        </text:changed-region>
        <text:changed-region xml:id="ct140569838312656" text:id="ct140569838312656">
          <text:insertion>
            <office:change-info>
              <dc:creator>Alexandre Katalov</dc:creator>
              <dc:date>1997-07-05T16:11:00</dc:date>
            </office:change-info>
          </text:insertion>
        </text:changed-region>
        <text:changed-region xml:id="ct140569836310544" text:id="ct140569836310544">
          <text:insertion>
            <office:change-info>
              <dc:creator>Alexandre Katalov</dc:creator>
              <dc:date>1997-07-05T16:09:00</dc:date>
            </office:change-info>
          </text:insertion>
        </text:changed-region>
        <text:changed-region xml:id="ct140569836310280" text:id="ct140569836310280">
          <text:insertion>
            <office:change-info>
              <dc:creator>Alexandre Katalov</dc:creator>
              <dc:date>1997-07-05T16:09:00</dc:date>
            </office:change-info>
          </text:insertion>
        </text:changed-region>
        <text:changed-region xml:id="ct140569836310088" text:id="ct140569836310088">
          <text:insertion>
            <office:change-info>
              <dc:creator>Alexandre Katalov</dc:creator>
              <dc:date>1997-07-05T16:09:00</dc:date>
            </office:change-info>
          </text:insertion>
        </text:changed-region>
        <text:changed-region xml:id="ct140569836311888" text:id="ct140569836311888">
          <text:insertion>
            <office:change-info>
              <dc:creator>Alexandre Katalov</dc:creator>
              <dc:date>1997-07-05T16:21:00</dc:date>
            </office:change-info>
          </text:insertion>
        </text:changed-region>
        <text:changed-region xml:id="ct140569836308552" text:id="ct140569836308552">
          <text:insertion>
            <office:change-info>
              <dc:creator>Alexandre Katalov</dc:creator>
              <dc:date>1997-07-05T16:09:00</dc:date>
            </office:change-info>
          </text:insertion>
        </text:changed-region>
        <text:changed-region xml:id="ct140569838168136" text:id="ct140569838168136">
          <text:insertion>
            <office:change-info>
              <dc:creator>Alexandre Katalov</dc:creator>
              <dc:date>1997-07-05T16:09:00</dc:date>
            </office:change-info>
          </text:insertion>
        </text:changed-region>
        <text:changed-region xml:id="ct140569838169672" text:id="ct140569838169672">
          <text:insertion>
            <office:change-info>
              <dc:creator>Alexandre Katalov</dc:creator>
              <dc:date>1997-07-05T16:09:00</dc:date>
            </office:change-info>
          </text:insertion>
        </text:changed-region>
        <text:changed-region xml:id="ct140569838169864" text:id="ct140569838169864">
          <text:insertion>
            <office:change-info>
              <dc:creator>Alexandre Katalov</dc:creator>
              <dc:date>1997-07-05T16:29:00</dc:date>
            </office:change-info>
          </text:insertion>
        </text:changed-region>
        <text:changed-region xml:id="ct140569838169480" text:id="ct140569838169480">
          <text:insertion>
            <office:change-info>
              <dc:creator>Alexandre Katalov</dc:creator>
              <dc:date>1997-07-05T16:09:00</dc:date>
            </office:change-info>
          </text:insertion>
        </text:changed-region>
        <text:changed-region xml:id="ct140569838169288" text:id="ct140569838169288">
          <text:insertion>
            <office:change-info>
              <dc:creator>Alexandre Katalov</dc:creator>
              <dc:date>1997-07-05T16:09:00</dc:date>
            </office:change-info>
          </text:insertion>
        </text:changed-region>
        <text:changed-region xml:id="ct140569838169096" text:id="ct140569838169096">
          <text:insertion>
            <office:change-info>
              <dc:creator>Alexandre Katalov</dc:creator>
              <dc:date>1997-07-05T16:09:00</dc:date>
            </office:change-info>
          </text:insertion>
        </text:changed-region>
        <text:changed-region xml:id="ct140569838168904" text:id="ct140569838168904">
          <text:insertion>
            <office:change-info>
              <dc:creator>Alexandre Katalov</dc:creator>
              <dc:date>1997-07-05T16:09:00</dc:date>
            </office:change-info>
          </text:insertion>
        </text:changed-region>
        <text:changed-region xml:id="ct140569838168712" text:id="ct140569838168712">
          <text:insertion>
            <office:change-info>
              <dc:creator>Alexandre Katalov</dc:creator>
              <dc:date>1997-07-05T16:09:00</dc:date>
            </office:change-info>
          </text:insertion>
        </text:changed-region>
        <text:changed-region xml:id="ct140569838168520" text:id="ct140569838168520">
          <text:insertion>
            <office:change-info>
              <dc:creator>Alexandre Katalov</dc:creator>
              <dc:date>1997-07-05T16:09:00</dc:date>
            </office:change-info>
          </text:insertion>
        </text:changed-region>
        <text:changed-region xml:id="ct140569838168328" text:id="ct140569838168328">
          <text:insertion>
            <office:change-info>
              <dc:creator>Alexandre Katalov</dc:creator>
              <dc:date>1997-07-05T16:09:00</dc:date>
            </office:change-info>
          </text:insertion>
        </text:changed-region>
        <text:changed-region xml:id="ct140569836308360" text:id="ct140569836308360">
          <text:insertion>
            <office:change-info>
              <dc:creator>Alexandre Katalov</dc:creator>
              <dc:date>1997-07-05T16:09:00</dc:date>
            </office:change-info>
          </text:insertion>
        </text:changed-region>
        <text:changed-region xml:id="ct140569836308936" text:id="ct140569836308936">
          <text:insertion>
            <office:change-info>
              <dc:creator>Alexandre Katalov</dc:creator>
              <dc:date>1997-07-05T16:09:00</dc:date>
            </office:change-info>
          </text:insertion>
        </text:changed-region>
        <text:changed-region xml:id="ct140569836309128" text:id="ct140569836309128">
          <text:insertion>
            <office:change-info>
              <dc:creator>Alexandre Katalov</dc:creator>
              <dc:date>1997-07-05T16:09:00</dc:date>
            </office:change-info>
          </text:insertion>
        </text:changed-region>
        <text:changed-region xml:id="ct140569836309320" text:id="ct140569836309320">
          <text:insertion>
            <office:change-info>
              <dc:creator>Alexandre Katalov</dc:creator>
              <dc:date>1997-07-05T16:09:00</dc:date>
            </office:change-info>
          </text:insertion>
        </text:changed-region>
        <text:changed-region xml:id="ct140569836312080" text:id="ct140569836312080">
          <text:insertion>
            <office:change-info>
              <dc:creator>Alexandre Katalov</dc:creator>
              <dc:date>1997-07-05T16:29:00</dc:date>
            </office:change-info>
          </text:insertion>
        </text:changed-region>
        <text:changed-region xml:id="ct140569836191944" text:id="ct140569836191944">
          <text:insertion>
            <office:change-info>
              <dc:creator>Alexandre Katalov</dc:creator>
              <dc:date>1997-07-05T18:44:00</dc:date>
            </office:change-info>
          </text:insertion>
        </text:changed-region>
        <text:changed-region xml:id="ct140569838186704" text:id="ct140569838186704">
          <text:insertion>
            <office:change-info>
              <dc:creator>Alexandre Katalov</dc:creator>
              <dc:date>1997-07-05T18:27:00</dc:date>
            </office:change-info>
          </text:insertion>
        </text:changed-region>
        <text:changed-region xml:id="ct140569838187088" text:id="ct140569838187088">
          <text:insertion>
            <office:change-info>
              <dc:creator>Alexandre Katalov</dc:creator>
              <dc:date>1997-07-05T18:27:00</dc:date>
            </office:change-info>
          </text:insertion>
        </text:changed-region>
        <text:changed-region xml:id="ct140569838187280" text:id="ct140569838187280">
          <text:insertion>
            <office:change-info>
              <dc:creator>Alexandre Katalov</dc:creator>
              <dc:date>1997-07-05T18:27:00</dc:date>
            </office:change-info>
          </text:insertion>
        </text:changed-region>
        <text:changed-region xml:id="ct140569838187472" text:id="ct140569838187472">
          <text:insertion>
            <office:change-info>
              <dc:creator>Alexandre Katalov</dc:creator>
              <dc:date>1997-07-05T18:27:00</dc:date>
            </office:change-info>
          </text:insertion>
        </text:changed-region>
        <text:changed-region xml:id="ct140569838187664" text:id="ct140569838187664">
          <text:insertion>
            <office:change-info>
              <dc:creator>Alexandre Katalov</dc:creator>
              <dc:date>1997-07-05T18:27:00</dc:date>
            </office:change-info>
          </text:insertion>
        </text:changed-region>
        <text:changed-region xml:id="ct140569838187856" text:id="ct140569838187856">
          <text:insertion>
            <office:change-info>
              <dc:creator>Alexandre Katalov</dc:creator>
              <dc:date>1997-07-05T18:27:00</dc:date>
            </office:change-info>
          </text:insertion>
        </text:changed-region>
        <text:changed-region xml:id="ct140569838188048" text:id="ct140569838188048">
          <text:insertion>
            <office:change-info>
              <dc:creator>Alexandre Katalov</dc:creator>
              <dc:date>1997-07-05T18:27:00</dc:date>
            </office:change-info>
          </text:insertion>
        </text:changed-region>
        <text:changed-region xml:id="ct140569838188240" text:id="ct140569838188240">
          <text:insertion>
            <office:change-info>
              <dc:creator>Alexandre Katalov</dc:creator>
              <dc:date>1997-07-05T18:27:00</dc:date>
            </office:change-info>
          </text:insertion>
        </text:changed-region>
        <text:changed-region xml:id="ct140569838188432" text:id="ct140569838188432">
          <text:insertion>
            <office:change-info>
              <dc:creator>Alexandre Katalov</dc:creator>
              <dc:date>1997-07-05T18:27:00</dc:date>
            </office:change-info>
          </text:insertion>
        </text:changed-region>
        <text:changed-region xml:id="ct140569838188624" text:id="ct140569838188624">
          <text:insertion>
            <office:change-info>
              <dc:creator>Alexandre Katalov</dc:creator>
              <dc:date>1997-07-05T18:27:00</dc:date>
            </office:change-info>
          </text:insertion>
        </text:changed-region>
        <text:changed-region xml:id="ct140569838188816" text:id="ct140569838188816">
          <text:insertion>
            <office:change-info>
              <dc:creator>Alexandre Katalov</dc:creator>
              <dc:date>1997-07-05T18:27:00</dc:date>
            </office:change-info>
          </text:insertion>
        </text:changed-region>
        <text:changed-region xml:id="ct140569838189008" text:id="ct140569838189008">
          <text:insertion>
            <office:change-info>
              <dc:creator>Alexandre Katalov</dc:creator>
              <dc:date>1997-07-05T18:27:00</dc:date>
            </office:change-info>
          </text:insertion>
        </text:changed-region>
        <text:changed-region xml:id="ct140569838189200" text:id="ct140569838189200">
          <text:insertion>
            <office:change-info>
              <dc:creator>Alexandre Katalov</dc:creator>
              <dc:date>1997-07-05T18:27:00</dc:date>
            </office:change-info>
          </text:insertion>
        </text:changed-region>
        <text:changed-region xml:id="ct140569838189392" text:id="ct140569838189392">
          <text:insertion>
            <office:change-info>
              <dc:creator>Alexandre Katalov</dc:creator>
              <dc:date>1997-07-05T18:27:00</dc:date>
            </office:change-info>
          </text:insertion>
        </text:changed-region>
        <text:changed-region xml:id="ct140569838189584" text:id="ct140569838189584">
          <text:insertion>
            <office:change-info>
              <dc:creator>Alexandre Katalov</dc:creator>
              <dc:date>1997-07-05T18:27:00</dc:date>
            </office:change-info>
          </text:insertion>
        </text:changed-region>
        <text:changed-region xml:id="ct140569838189776" text:id="ct140569838189776">
          <text:insertion>
            <office:change-info>
              <dc:creator>Alexandre Katalov</dc:creator>
              <dc:date>1997-07-05T18:27:00</dc:date>
            </office:change-info>
          </text:insertion>
        </text:changed-region>
        <text:changed-region xml:id="ct140569838189968" text:id="ct140569838189968">
          <text:insertion>
            <office:change-info>
              <dc:creator>Alexandre Katalov</dc:creator>
              <dc:date>1997-07-05T18:27:00</dc:date>
            </office:change-info>
          </text:insertion>
        </text:changed-region>
        <text:changed-region xml:id="ct140569838190160" text:id="ct140569838190160">
          <text:insertion>
            <office:change-info>
              <dc:creator>Alexandre Katalov</dc:creator>
              <dc:date>1997-07-05T18:27:00</dc:date>
            </office:change-info>
          </text:insertion>
        </text:changed-region>
        <text:changed-region xml:id="ct140569838190352" text:id="ct140569838190352">
          <text:insertion>
            <office:change-info>
              <dc:creator>Alexandre Katalov</dc:creator>
              <dc:date>1997-07-05T18:27:00</dc:date>
            </office:change-info>
          </text:insertion>
        </text:changed-region>
        <text:changed-region xml:id="ct140569837899800" text:id="ct140569837899800">
          <text:insertion>
            <office:change-info>
              <dc:creator>Alexandre Katalov</dc:creator>
              <dc:date>1997-07-05T18:27:00</dc:date>
            </office:change-info>
          </text:insertion>
        </text:changed-region>
        <text:changed-region xml:id="ct140569837899992" text:id="ct140569837899992">
          <text:insertion>
            <office:change-info>
              <dc:creator>Alexandre Katalov</dc:creator>
              <dc:date>1997-07-05T18:27:00</dc:date>
            </office:change-info>
          </text:insertion>
        </text:changed-region>
        <text:changed-region xml:id="ct140569837900184" text:id="ct140569837900184">
          <text:insertion>
            <office:change-info>
              <dc:creator>Alexandre Katalov</dc:creator>
              <dc:date>1997-07-05T18:27:00</dc:date>
            </office:change-info>
          </text:insertion>
        </text:changed-region>
        <text:changed-region xml:id="ct140569837911824" text:id="ct140569837911824">
          <text:insertion>
            <office:change-info>
              <dc:creator>Alexandre Katalov</dc:creator>
              <dc:date>1997-07-05T18:38:00</dc:date>
            </office:change-info>
          </text:insertion>
        </text:changed-region>
        <text:changed-region xml:id="ct140569837912088" text:id="ct140569837912088">
          <text:insertion>
            <office:change-info>
              <dc:creator>Alexandre Katalov</dc:creator>
              <dc:date>1997-07-05T18:39:00</dc:date>
            </office:change-info>
          </text:insertion>
        </text:changed-region>
        <text:changed-region xml:id="ct140569837903640" text:id="ct140569837903640">
          <text:insertion>
            <office:change-info>
              <dc:creator>Alexandre Katalov</dc:creator>
              <dc:date>1997-07-05T18:30:00</dc:date>
            </office:change-info>
          </text:insertion>
        </text:changed-region>
        <text:changed-region xml:id="ct140569837903448" text:id="ct140569837903448">
          <text:insertion>
            <office:change-info>
              <dc:creator>Alexandre Katalov</dc:creator>
              <dc:date>1997-07-05T18:30:00</dc:date>
            </office:change-info>
          </text:insertion>
        </text:changed-region>
        <text:changed-region xml:id="ct140569837903256" text:id="ct140569837903256">
          <text:insertion>
            <office:change-info>
              <dc:creator>Alexandre Katalov</dc:creator>
              <dc:date>1997-07-05T18:30:00</dc:date>
            </office:change-info>
          </text:insertion>
        </text:changed-region>
        <text:changed-region xml:id="ct140569837901336" text:id="ct140569837901336">
          <text:insertion>
            <office:change-info>
              <dc:creator>Alexandre Katalov</dc:creator>
              <dc:date>1997-07-05T18:30:00</dc:date>
            </office:change-info>
          </text:insertion>
        </text:changed-region>
        <text:changed-region xml:id="ct140569837902872" text:id="ct140569837902872">
          <text:insertion>
            <office:change-info>
              <dc:creator>Alexandre Katalov</dc:creator>
              <dc:date>1997-07-05T18:30:00</dc:date>
            </office:change-info>
          </text:insertion>
        </text:changed-region>
        <text:changed-region xml:id="ct140569837902680" text:id="ct140569837902680">
          <text:insertion>
            <office:change-info>
              <dc:creator>Alexandre Katalov</dc:creator>
              <dc:date>1997-07-05T18:30:00</dc:date>
            </office:change-info>
          </text:insertion>
        </text:changed-region>
        <text:changed-region xml:id="ct140569837902488" text:id="ct140569837902488">
          <text:insertion>
            <office:change-info>
              <dc:creator>Alexandre Katalov</dc:creator>
              <dc:date>1997-07-05T18:30:00</dc:date>
            </office:change-info>
          </text:insertion>
        </text:changed-region>
        <text:changed-region xml:id="ct140569837902296" text:id="ct140569837902296">
          <text:insertion>
            <office:change-info>
              <dc:creator>Alexandre Katalov</dc:creator>
              <dc:date>1997-07-05T18:30:00</dc:date>
            </office:change-info>
          </text:insertion>
        </text:changed-region>
        <text:changed-region xml:id="ct140569837902104" text:id="ct140569837902104">
          <text:insertion>
            <office:change-info>
              <dc:creator>Alexandre Katalov</dc:creator>
              <dc:date>1997-07-05T18:30:00</dc:date>
            </office:change-info>
          </text:insertion>
        </text:changed-region>
        <text:changed-region xml:id="ct140569837901912" text:id="ct140569837901912">
          <text:insertion>
            <office:change-info>
              <dc:creator>Alexandre Katalov</dc:creator>
              <dc:date>1997-07-05T18:30:00</dc:date>
            </office:change-info>
          </text:insertion>
        </text:changed-region>
        <text:changed-region xml:id="ct140569837900376" text:id="ct140569837900376">
          <text:insertion>
            <office:change-info>
              <dc:creator>Alexandre Katalov</dc:creator>
              <dc:date>1997-07-05T18:29:00</dc:date>
            </office:change-info>
          </text:insertion>
        </text:changed-region>
        <text:changed-region xml:id="ct140569837901720" text:id="ct140569837901720">
          <text:insertion>
            <office:change-info>
              <dc:creator>Alexandre Katalov</dc:creator>
              <dc:date>1997-07-05T18:30:00</dc:date>
            </office:change-info>
          </text:insertion>
        </text:changed-region>
        <text:changed-region xml:id="ct140569837901528" text:id="ct140569837901528">
          <text:insertion>
            <office:change-info>
              <dc:creator>Alexandre Katalov</dc:creator>
              <dc:date>1997-07-05T18:30:00</dc:date>
            </office:change-info>
          </text:insertion>
        </text:changed-region>
        <text:changed-region xml:id="ct140569837903880" text:id="ct140569837903880">
          <text:insertion>
            <office:change-info>
              <dc:creator>Alexandre Katalov</dc:creator>
              <dc:date>1997-07-05T18:30:00</dc:date>
            </office:change-info>
          </text:insertion>
        </text:changed-region>
        <text:changed-region xml:id="ct140569837906184" text:id="ct140569837906184">
          <text:insertion>
            <office:change-info>
              <dc:creator>Alexandre Katalov</dc:creator>
              <dc:date>1997-07-05T18:30:00</dc:date>
            </office:change-info>
          </text:insertion>
        </text:changed-region>
        <text:changed-region xml:id="ct140569837905992" text:id="ct140569837905992">
          <text:insertion>
            <office:change-info>
              <dc:creator>Alexandre Katalov</dc:creator>
              <dc:date>1997-07-05T18:30:00</dc:date>
            </office:change-info>
          </text:insertion>
        </text:changed-region>
        <text:changed-region xml:id="ct140569837905800" text:id="ct140569837905800">
          <text:insertion>
            <office:change-info>
              <dc:creator>Alexandre Katalov</dc:creator>
              <dc:date>1997-07-05T18:30:00</dc:date>
            </office:change-info>
          </text:insertion>
        </text:changed-region>
        <text:changed-region xml:id="ct140569837905608" text:id="ct140569837905608">
          <text:insertion>
            <office:change-info>
              <dc:creator>Alexandre Katalov</dc:creator>
              <dc:date>1997-07-05T18:30:00</dc:date>
            </office:change-info>
          </text:insertion>
        </text:changed-region>
        <text:changed-region xml:id="ct140569837905416" text:id="ct140569837905416">
          <text:insertion>
            <office:change-info>
              <dc:creator>Alexandre Katalov</dc:creator>
              <dc:date>1997-07-05T18:30:00</dc:date>
            </office:change-info>
          </text:insertion>
        </text:changed-region>
        <text:changed-region xml:id="ct140569837905224" text:id="ct140569837905224">
          <text:insertion>
            <office:change-info>
              <dc:creator>Alexandre Katalov</dc:creator>
              <dc:date>1997-07-05T18:30:00</dc:date>
            </office:change-info>
          </text:insertion>
        </text:changed-region>
        <text:changed-region xml:id="ct140569837905032" text:id="ct140569837905032">
          <text:insertion>
            <office:change-info>
              <dc:creator>Alexandre Katalov</dc:creator>
              <dc:date>1997-07-05T18:30:00</dc:date>
            </office:change-info>
          </text:insertion>
        </text:changed-region>
        <text:changed-region xml:id="ct140569838186896" text:id="ct140569838186896">
          <text:insertion>
            <office:change-info>
              <dc:creator>Alexandre Katalov</dc:creator>
              <dc:date>1997-07-05T18:29:00</dc:date>
            </office:change-info>
          </text:insertion>
        </text:changed-region>
        <text:changed-region xml:id="ct140569837904840" text:id="ct140569837904840">
          <text:insertion>
            <office:change-info>
              <dc:creator>Alexandre Katalov</dc:creator>
              <dc:date>1997-07-05T18:30:00</dc:date>
            </office:change-info>
          </text:insertion>
        </text:changed-region>
        <text:changed-region xml:id="ct140569837904648" text:id="ct140569837904648">
          <text:insertion>
            <office:change-info>
              <dc:creator>Alexandre Katalov</dc:creator>
              <dc:date>1997-07-05T18:30:00</dc:date>
            </office:change-info>
          </text:insertion>
        </text:changed-region>
        <text:changed-region xml:id="ct140569837904456" text:id="ct140569837904456">
          <text:insertion>
            <office:change-info>
              <dc:creator>Alexandre Katalov</dc:creator>
              <dc:date>1997-07-05T18:30:00</dc:date>
            </office:change-info>
          </text:insertion>
        </text:changed-region>
        <text:changed-region xml:id="ct140569837904264" text:id="ct140569837904264">
          <text:insertion>
            <office:change-info>
              <dc:creator>Alexandre Katalov</dc:creator>
              <dc:date>1997-07-05T18:30:00</dc:date>
            </office:change-info>
          </text:insertion>
        </text:changed-region>
        <text:changed-region xml:id="ct140569837904072" text:id="ct140569837904072">
          <text:insertion>
            <office:change-info>
              <dc:creator>Alexandre Katalov</dc:creator>
              <dc:date>1997-07-05T18:30:00</dc:date>
            </office:change-info>
          </text:insertion>
        </text:changed-region>
        <text:changed-region xml:id="ct140569837903064" text:id="ct140569837903064">
          <text:insertion>
            <office:change-info>
              <dc:creator>Alexandre Katalov</dc:creator>
              <dc:date>1997-07-05T18:30:00</dc:date>
            </office:change-info>
          </text:insertion>
        </text:changed-region>
        <text:changed-region xml:id="ct140569837900952" text:id="ct140569837900952">
          <text:insertion>
            <office:change-info>
              <dc:creator>Alexandre Katalov</dc:creator>
              <dc:date>1997-07-05T18:30:00</dc:date>
            </office:change-info>
          </text:insertion>
        </text:changed-region>
        <text:changed-region xml:id="ct140569837900760" text:id="ct140569837900760">
          <text:insertion>
            <office:change-info>
              <dc:creator>Alexandre Katalov</dc:creator>
              <dc:date>1997-07-05T18:30:00</dc:date>
            </office:change-info>
          </text:insertion>
        </text:changed-region>
        <text:changed-region xml:id="ct140569837900568" text:id="ct140569837900568">
          <text:insertion>
            <office:change-info>
              <dc:creator>Alexandre Katalov</dc:creator>
              <dc:date>1997-07-05T18:30:00</dc:date>
            </office:change-info>
          </text:insertion>
        </text:changed-region>
        <text:changed-region xml:id="ct140569837901144" text:id="ct140569837901144">
          <text:insertion>
            <office:change-info>
              <dc:creator>Alexandre Katalov</dc:creator>
              <dc:date>1997-07-05T18:30:00</dc:date>
            </office:change-info>
          </text:insertion>
        </text:changed-region>
        <text:changed-region xml:id="ct140569837906376" text:id="ct140569837906376">
          <text:insertion>
            <office:change-info>
              <dc:creator>Alexandre Katalov</dc:creator>
              <dc:date>1997-07-05T18:31:00</dc:date>
            </office:change-info>
          </text:insertion>
        </text:changed-region>
        <text:changed-region xml:id="ct140569837906760" text:id="ct140569837906760">
          <text:insertion>
            <office:change-info>
              <dc:creator>Alexandre Katalov</dc:creator>
              <dc:date>1997-07-05T18:32:00</dc:date>
            </office:change-info>
          </text:insertion>
        </text:changed-region>
        <text:changed-region xml:id="ct140569837907336" text:id="ct140569837907336">
          <text:insertion>
            <office:change-info>
              <dc:creator>Alexandre Katalov</dc:creator>
              <dc:date>1997-07-05T18:33:00</dc:date>
            </office:change-info>
          </text:insertion>
        </text:changed-region>
        <text:changed-region xml:id="ct140569837907528" text:id="ct140569837907528">
          <text:insertion>
            <office:change-info>
              <dc:creator>Alexandre Katalov</dc:creator>
              <dc:date>1997-07-05T18:33:00</dc:date>
            </office:change-info>
          </text:insertion>
        </text:changed-region>
        <text:changed-region xml:id="ct140569837909904" text:id="ct140569837909904">
          <text:insertion>
            <office:change-info>
              <dc:creator>Alexandre Katalov</dc:creator>
              <dc:date>1997-07-05T18:34:00</dc:date>
            </office:change-info>
          </text:insertion>
        </text:changed-region>
        <text:changed-region xml:id="ct140569837907984" text:id="ct140569837907984">
          <text:insertion>
            <office:change-info>
              <dc:creator>Alexandre Katalov</dc:creator>
              <dc:date>1997-07-05T18:34:00</dc:date>
            </office:change-info>
          </text:insertion>
        </text:changed-region>
        <text:changed-region xml:id="ct140569837909328" text:id="ct140569837909328">
          <text:insertion>
            <office:change-info>
              <dc:creator>Alexandre Katalov</dc:creator>
              <dc:date>1997-07-05T18:34:00</dc:date>
            </office:change-info>
          </text:insertion>
        </text:changed-region>
        <text:changed-region xml:id="ct140569837908944" text:id="ct140569837908944">
          <text:insertion>
            <office:change-info>
              <dc:creator>Alexandre Katalov</dc:creator>
              <dc:date>1997-07-05T18:34:00</dc:date>
            </office:change-info>
          </text:insertion>
        </text:changed-region>
        <text:changed-region xml:id="ct140569837908560" text:id="ct140569837908560">
          <text:insertion>
            <office:change-info>
              <dc:creator>Alexandre Katalov</dc:creator>
              <dc:date>1997-07-05T18:34:00</dc:date>
            </office:change-info>
          </text:insertion>
        </text:changed-region>
        <text:changed-region xml:id="ct140569837908368" text:id="ct140569837908368">
          <text:insertion>
            <office:change-info>
              <dc:creator>Alexandre Katalov</dc:creator>
              <dc:date>1997-07-05T18:34:00</dc:date>
            </office:change-info>
          </text:insertion>
        </text:changed-region>
        <text:changed-region xml:id="ct140569837908176" text:id="ct140569837908176">
          <text:insertion>
            <office:change-info>
              <dc:creator>Alexandre Katalov</dc:creator>
              <dc:date>1997-07-05T18:34:00</dc:date>
            </office:change-info>
          </text:insertion>
        </text:changed-region>
        <text:changed-region xml:id="ct140569837910480" text:id="ct140569837910480">
          <text:insertion>
            <office:change-info>
              <dc:creator>Alexandre Katalov</dc:creator>
              <dc:date>1997-07-05T18:34:00</dc:date>
            </office:change-info>
          </text:insertion>
        </text:changed-region>
        <text:changed-region xml:id="ct140569837906568" text:id="ct140569837906568">
          <text:insertion>
            <office:change-info>
              <dc:creator>Alexandre Katalov</dc:creator>
              <dc:date>1997-07-05T18:31:00</dc:date>
            </office:change-info>
          </text:insertion>
        </text:changed-region>
        <text:changed-region xml:id="ct140569837907144" text:id="ct140569837907144">
          <text:insertion>
            <office:change-info>
              <dc:creator>Alexandre Katalov</dc:creator>
              <dc:date>1997-07-05T18:33:00</dc:date>
            </office:change-info>
          </text:insertion>
        </text:changed-region>
        <text:changed-region xml:id="ct140569837906952" text:id="ct140569837906952">
          <text:insertion>
            <office:change-info>
              <dc:creator>Alexandre Katalov</dc:creator>
              <dc:date>1997-07-05T18:33:00</dc:date>
            </office:change-info>
          </text:insertion>
        </text:changed-region>
        <text:changed-region xml:id="ct140569837908752" text:id="ct140569837908752">
          <text:insertion>
            <office:change-info>
              <dc:creator>Alexandre Katalov</dc:creator>
              <dc:date>1997-07-05T18:34:00</dc:date>
            </office:change-info>
          </text:insertion>
        </text:changed-region>
        <text:changed-region xml:id="ct140569837909136" text:id="ct140569837909136">
          <text:insertion>
            <office:change-info>
              <dc:creator>Alexandre Katalov</dc:creator>
              <dc:date>1997-07-05T18:34:00</dc:date>
            </office:change-info>
          </text:insertion>
        </text:changed-region>
        <text:changed-region xml:id="ct140569837909520" text:id="ct140569837909520">
          <text:insertion>
            <office:change-info>
              <dc:creator>Alexandre Katalov</dc:creator>
              <dc:date>1997-07-05T18:34:00</dc:date>
            </office:change-info>
          </text:insertion>
        </text:changed-region>
        <text:changed-region xml:id="ct140569837909712" text:id="ct140569837909712">
          <text:insertion>
            <office:change-info>
              <dc:creator>Alexandre Katalov</dc:creator>
              <dc:date>1997-07-05T18:34:00</dc:date>
            </office:change-info>
          </text:insertion>
        </text:changed-region>
        <text:changed-region xml:id="ct140569837910096" text:id="ct140569837910096">
          <text:insertion>
            <office:change-info>
              <dc:creator>Alexandre Katalov</dc:creator>
              <dc:date>1997-07-05T18:34:00</dc:date>
            </office:change-info>
          </text:insertion>
        </text:changed-region>
        <text:changed-region xml:id="ct140569837910288" text:id="ct140569837910288">
          <text:insertion>
            <office:change-info>
              <dc:creator>Alexandre Katalov</dc:creator>
              <dc:date>1997-07-05T18:34:00</dc:date>
            </office:change-info>
          </text:insertion>
        </text:changed-region>
        <text:changed-region xml:id="ct140569837910672" text:id="ct140569837910672">
          <text:insertion>
            <office:change-info>
              <dc:creator>Alexandre Katalov</dc:creator>
              <dc:date>1997-07-05T18:34:00</dc:date>
            </office:change-info>
          </text:insertion>
        </text:changed-region>
        <text:changed-region xml:id="ct140569837907720" text:id="ct140569837907720">
          <text:insertion>
            <office:change-info>
              <dc:creator>Alexandre Katalov</dc:creator>
              <dc:date>1997-07-05T18:34:00</dc:date>
            </office:change-info>
          </text:insertion>
        </text:changed-region>
        <text:changed-region xml:id="ct140569837910864" text:id="ct140569837910864">
          <text:insertion>
            <office:change-info>
              <dc:creator>Alexandre Katalov</dc:creator>
              <dc:date>1997-07-05T18:35:00</dc:date>
            </office:change-info>
          </text:insertion>
        </text:changed-region>
        <text:changed-region xml:id="ct140569837911632" text:id="ct140569837911632">
          <text:insertion>
            <office:change-info>
              <dc:creator>Alexandre Katalov</dc:creator>
              <dc:date>1997-07-05T18:37:00</dc:date>
            </office:change-info>
          </text:insertion>
        </text:changed-region>
        <text:changed-region xml:id="ct140569837911440" text:id="ct140569837911440">
          <text:insertion>
            <office:change-info>
              <dc:creator>Alexandre Katalov</dc:creator>
              <dc:date>1997-07-05T18:36:00</dc:date>
            </office:change-info>
          </text:insertion>
        </text:changed-region>
        <text:changed-region xml:id="ct140569837911248" text:id="ct140569837911248">
          <text:insertion>
            <office:change-info>
              <dc:creator>Alexandre Katalov</dc:creator>
              <dc:date>1997-07-05T18:36:00</dc:date>
            </office:change-info>
          </text:insertion>
        </text:changed-region>
        <text:changed-region xml:id="ct140569837914008" text:id="ct140569837914008">
          <text:insertion>
            <office:change-info>
              <dc:creator>Alexandre Katalov</dc:creator>
              <dc:date>1997-07-05T18:41:00</dc:date>
            </office:change-info>
          </text:insertion>
        </text:changed-region>
        <text:changed-region xml:id="ct140569837913048" text:id="ct140569837913048">
          <text:insertion>
            <office:change-info>
              <dc:creator>Alexandre Katalov</dc:creator>
              <dc:date>1997-07-05T18:41:00</dc:date>
            </office:change-info>
          </text:insertion>
        </text:changed-region>
        <text:changed-region xml:id="ct140569837913816" text:id="ct140569837913816">
          <text:insertion>
            <office:change-info>
              <dc:creator>Alexandre Katalov</dc:creator>
              <dc:date>1997-07-05T18:41:00</dc:date>
            </office:change-info>
          </text:insertion>
        </text:changed-region>
        <text:changed-region xml:id="ct140569837913624" text:id="ct140569837913624">
          <text:insertion>
            <office:change-info>
              <dc:creator>Alexandre Katalov</dc:creator>
              <dc:date>1997-07-05T18:41:00</dc:date>
            </office:change-info>
          </text:insertion>
        </text:changed-region>
        <text:changed-region xml:id="ct140569837913432" text:id="ct140569837913432">
          <text:insertion>
            <office:change-info>
              <dc:creator>Alexandre Katalov</dc:creator>
              <dc:date>1997-07-05T18:41:00</dc:date>
            </office:change-info>
          </text:insertion>
        </text:changed-region>
        <text:changed-region xml:id="ct140569837913240" text:id="ct140569837913240">
          <text:insertion>
            <office:change-info>
              <dc:creator>Alexandre Katalov</dc:creator>
              <dc:date>1997-07-05T18:41:00</dc:date>
            </office:change-info>
          </text:insertion>
        </text:changed-region>
        <text:changed-region xml:id="ct140569837912280" text:id="ct140569837912280">
          <text:insertion>
            <office:change-info>
              <dc:creator>Alexandre Katalov</dc:creator>
              <dc:date>1997-07-05T18:41:00</dc:date>
            </office:change-info>
          </text:insertion>
        </text:changed-region>
        <text:changed-region xml:id="ct140569837912856" text:id="ct140569837912856">
          <text:insertion>
            <office:change-info>
              <dc:creator>Alexandre Katalov</dc:creator>
              <dc:date>1997-07-05T18:41:00</dc:date>
            </office:change-info>
          </text:insertion>
        </text:changed-region>
        <text:changed-region xml:id="ct140569837912664" text:id="ct140569837912664">
          <text:insertion>
            <office:change-info>
              <dc:creator>Alexandre Katalov</dc:creator>
              <dc:date>1997-07-05T18:41:00</dc:date>
            </office:change-info>
          </text:insertion>
        </text:changed-region>
        <text:changed-region xml:id="ct140569837912472" text:id="ct140569837912472">
          <text:insertion>
            <office:change-info>
              <dc:creator>Alexandre Katalov</dc:creator>
              <dc:date>1997-07-05T18:41:00</dc:date>
            </office:change-info>
          </text:insertion>
        </text:changed-region>
        <text:changed-region xml:id="ct140569837911056" text:id="ct140569837911056">
          <text:insertion>
            <office:change-info>
              <dc:creator>Alexandre Katalov</dc:creator>
              <dc:date>1997-07-05T18:36:00</dc:date>
            </office:change-info>
          </text:insertion>
        </text:changed-region>
        <text:changed-region xml:id="ct140569836309512" text:id="ct140569836309512">
          <text:insertion>
            <office:change-info>
              <dc:creator>Alexandre Katalov</dc:creator>
              <dc:date>1997-07-05T16:09:00</dc:date>
            </office:change-info>
          </text:insertion>
        </text:changed-region>
        <text:changed-region xml:id="ct140569836312272" text:id="ct140569836312272">
          <text:insertion>
            <office:change-info>
              <dc:creator>Alexandre Katalov</dc:creator>
              <dc:date>1997-07-05T16:30:00</dc:date>
            </office:change-info>
          </text:insertion>
        </text:changed-region>
        <text:changed-region xml:id="ct140569836309704" text:id="ct140569836309704">
          <text:insertion>
            <office:change-info>
              <dc:creator>Alexandre Katalov</dc:creator>
              <dc:date>1997-07-05T16:09:00</dc:date>
            </office:change-info>
          </text:insertion>
        </text:changed-region>
        <text:changed-region xml:id="ct140569836312464" text:id="ct140569836312464">
          <text:insertion>
            <office:change-info>
              <dc:creator>Alexandre Katalov</dc:creator>
              <dc:date>1997-07-05T16:33:00</dc:date>
            </office:change-info>
          </text:insertion>
        </text:changed-region>
        <text:changed-region xml:id="ct140569836312848" text:id="ct140569836312848">
          <text:insertion>
            <office:change-info>
              <dc:creator>Alexandre Katalov</dc:creator>
              <dc:date>1997-07-05T16:35:00</dc:date>
            </office:change-info>
          </text:insertion>
        </text:changed-region>
        <text:changed-region xml:id="ct140569836312656" text:id="ct140569836312656">
          <text:insertion>
            <office:change-info>
              <dc:creator>Alexandre Katalov</dc:creator>
              <dc:date>1997-07-05T16:33:00</dc:date>
            </office:change-info>
          </text:insertion>
        </text:changed-region>
        <text:changed-region xml:id="ct140569837914584" text:id="ct140569837914584">
          <text:insertion>
            <office:change-info>
              <dc:creator>Alexandre Katalov</dc:creator>
              <dc:date>1997-07-05T16:33:00</dc:date>
            </office:change-info>
          </text:insertion>
        </text:changed-region>
        <text:changed-region xml:id="ct140569837883400" text:id="ct140569837883400">
          <text:insertion>
            <office:change-info>
              <dc:creator>Alexandre Katalov</dc:creator>
              <dc:date>1997-07-05T16:37:00</dc:date>
            </office:change-info>
          </text:insertion>
        </text:changed-region>
        <text:changed-region xml:id="ct140569837883160" text:id="ct140569837883160">
          <text:insertion>
            <office:change-info>
              <dc:creator>Alexandre Katalov</dc:creator>
              <dc:date>1997-07-05T16:37:00</dc:date>
            </office:change-info>
          </text:insertion>
        </text:changed-region>
        <text:changed-region xml:id="ct140569837882968" text:id="ct140569837882968">
          <text:insertion>
            <office:change-info>
              <dc:creator>Alexandre Katalov</dc:creator>
              <dc:date>1997-07-05T16:37:00</dc:date>
            </office:change-info>
          </text:insertion>
        </text:changed-region>
        <text:changed-region xml:id="ct140569837875792" text:id="ct140569837875792">
          <text:insertion>
            <office:change-info>
              <dc:creator>Alexandre Katalov</dc:creator>
              <dc:date>1997-07-05T16:37:00</dc:date>
            </office:change-info>
          </text:insertion>
        </text:changed-region>
        <text:changed-region xml:id="ct140569837914200" text:id="ct140569837914200">
          <text:insertion>
            <office:change-info>
              <dc:creator>Alexandre Katalov</dc:creator>
              <dc:date>1997-07-05T16:37:00</dc:date>
            </office:change-info>
          </text:insertion>
        </text:changed-region>
        <text:changed-region xml:id="ct140569837914776" text:id="ct140569837914776">
          <text:insertion>
            <office:change-info>
              <dc:creator>Alexandre Katalov</dc:creator>
              <dc:date>1997-07-05T16:33:00</dc:date>
            </office:change-info>
          </text:insertion>
        </text:changed-region>
        <text:changed-region xml:id="ct140569837875984" text:id="ct140569837875984">
          <text:insertion>
            <office:change-info>
              <dc:creator>Alexandre Katalov</dc:creator>
              <dc:date>1997-07-05T16:33:00</dc:date>
            </office:change-info>
          </text:insertion>
        </text:changed-region>
        <text:changed-region xml:id="ct140569837876176" text:id="ct140569837876176">
          <text:insertion>
            <office:change-info>
              <dc:creator>Alexandre Katalov</dc:creator>
              <dc:date>1997-07-05T16:33:00</dc:date>
            </office:change-info>
          </text:insertion>
        </text:changed-region>
        <text:changed-region xml:id="ct140569837876368" text:id="ct140569837876368">
          <text:insertion>
            <office:change-info>
              <dc:creator>Alexandre Katalov</dc:creator>
              <dc:date>1997-07-05T16:33:00</dc:date>
            </office:change-info>
          </text:insertion>
        </text:changed-region>
        <text:changed-region xml:id="ct140569837876560" text:id="ct140569837876560">
          <text:insertion>
            <office:change-info>
              <dc:creator>Alexandre Katalov</dc:creator>
              <dc:date>1997-07-05T16:33:00</dc:date>
            </office:change-info>
          </text:insertion>
        </text:changed-region>
        <text:changed-region xml:id="ct140569837876752" text:id="ct140569837876752">
          <text:insertion>
            <office:change-info>
              <dc:creator>Alexandre Katalov</dc:creator>
              <dc:date>1997-07-05T16:33:00</dc:date>
            </office:change-info>
          </text:insertion>
        </text:changed-region>
        <text:changed-region xml:id="ct140569837876944" text:id="ct140569837876944">
          <text:insertion>
            <office:change-info>
              <dc:creator>Alexandre Katalov</dc:creator>
              <dc:date>1997-07-05T16:33:00</dc:date>
            </office:change-info>
          </text:insertion>
        </text:changed-region>
        <text:changed-region xml:id="ct140569837877136" text:id="ct140569837877136">
          <text:insertion>
            <office:change-info>
              <dc:creator>Alexandre Katalov</dc:creator>
              <dc:date>1997-07-05T16:33:00</dc:date>
            </office:change-info>
          </text:insertion>
        </text:changed-region>
        <text:changed-region xml:id="ct140569837877328" text:id="ct140569837877328">
          <text:insertion>
            <office:change-info>
              <dc:creator>Alexandre Katalov</dc:creator>
              <dc:date>1997-07-05T16:33:00</dc:date>
            </office:change-info>
          </text:insertion>
        </text:changed-region>
        <text:changed-region xml:id="ct140569837877520" text:id="ct140569837877520">
          <text:insertion>
            <office:change-info>
              <dc:creator>Alexandre Katalov</dc:creator>
              <dc:date>1997-07-05T16:33:00</dc:date>
            </office:change-info>
          </text:insertion>
        </text:changed-region>
        <text:changed-region xml:id="ct140569837877712" text:id="ct140569837877712">
          <text:insertion>
            <office:change-info>
              <dc:creator>Alexandre Katalov</dc:creator>
              <dc:date>1997-07-05T16:33:00</dc:date>
            </office:change-info>
          </text:insertion>
        </text:changed-region>
        <text:changed-region xml:id="ct140569837877904" text:id="ct140569837877904">
          <text:insertion>
            <office:change-info>
              <dc:creator>Alexandre Katalov</dc:creator>
              <dc:date>1997-07-05T16:33:00</dc:date>
            </office:change-info>
          </text:insertion>
        </text:changed-region>
        <text:changed-region xml:id="ct140569837878096" text:id="ct140569837878096">
          <text:insertion>
            <office:change-info>
              <dc:creator>Alexandre Katalov</dc:creator>
              <dc:date>1997-07-05T16:33:00</dc:date>
            </office:change-info>
          </text:insertion>
        </text:changed-region>
        <text:changed-region xml:id="ct140569837878288" text:id="ct140569837878288">
          <text:insertion>
            <office:change-info>
              <dc:creator>Alexandre Katalov</dc:creator>
              <dc:date>1997-07-05T16:33:00</dc:date>
            </office:change-info>
          </text:insertion>
        </text:changed-region>
        <text:changed-region xml:id="ct140569837878480" text:id="ct140569837878480">
          <text:insertion>
            <office:change-info>
              <dc:creator>Alexandre Katalov</dc:creator>
              <dc:date>1997-07-05T16:33:00</dc:date>
            </office:change-info>
          </text:insertion>
        </text:changed-region>
        <text:changed-region xml:id="ct140569837878672" text:id="ct140569837878672">
          <text:insertion>
            <office:change-info>
              <dc:creator>Alexandre Katalov</dc:creator>
              <dc:date>1997-07-05T16:33:00</dc:date>
            </office:change-info>
          </text:insertion>
        </text:changed-region>
        <text:changed-region xml:id="ct140569837878864" text:id="ct140569837878864">
          <text:insertion>
            <office:change-info>
              <dc:creator>Alexandre Katalov</dc:creator>
              <dc:date>1997-07-05T16:33:00</dc:date>
            </office:change-info>
          </text:insertion>
        </text:changed-region>
        <text:changed-region xml:id="ct140569837879056" text:id="ct140569837879056">
          <text:insertion>
            <office:change-info>
              <dc:creator>Alexandre Katalov</dc:creator>
              <dc:date>1997-07-05T16:33:00</dc:date>
            </office:change-info>
          </text:insertion>
        </text:changed-region>
        <text:changed-region xml:id="ct140569837879320" text:id="ct140569837879320">
          <text:insertion>
            <office:change-info>
              <dc:creator>Alexandre Katalov</dc:creator>
              <dc:date>1997-07-05T16:33:00</dc:date>
            </office:change-info>
          </text:insertion>
        </text:changed-region>
        <text:changed-region xml:id="ct140569837879512" text:id="ct140569837879512">
          <text:insertion>
            <office:change-info>
              <dc:creator>Alexandre Katalov</dc:creator>
              <dc:date>1997-07-05T16:33:00</dc:date>
            </office:change-info>
          </text:insertion>
        </text:changed-region>
        <text:changed-region xml:id="ct140569837879704" text:id="ct140569837879704">
          <text:insertion>
            <office:change-info>
              <dc:creator>Alexandre Katalov</dc:creator>
              <dc:date>1997-07-05T16:33:00</dc:date>
            </office:change-info>
          </text:insertion>
        </text:changed-region>
        <text:changed-region xml:id="ct140569837879896" text:id="ct140569837879896">
          <text:insertion>
            <office:change-info>
              <dc:creator>Alexandre Katalov</dc:creator>
              <dc:date>1997-07-05T16:33:00</dc:date>
            </office:change-info>
          </text:insertion>
        </text:changed-region>
        <text:changed-region xml:id="ct140569837880088" text:id="ct140569837880088">
          <text:insertion>
            <office:change-info>
              <dc:creator>Alexandre Katalov</dc:creator>
              <dc:date>1997-07-05T16:33:00</dc:date>
            </office:change-info>
          </text:insertion>
        </text:changed-region>
        <text:changed-region xml:id="ct140569837880280" text:id="ct140569837880280">
          <text:insertion>
            <office:change-info>
              <dc:creator>Alexandre Katalov</dc:creator>
              <dc:date>1997-07-05T16:33:00</dc:date>
            </office:change-info>
          </text:insertion>
        </text:changed-region>
        <text:changed-region xml:id="ct140569837880472" text:id="ct140569837880472">
          <text:insertion>
            <office:change-info>
              <dc:creator>Alexandre Katalov</dc:creator>
              <dc:date>1997-07-05T16:33:00</dc:date>
            </office:change-info>
          </text:insertion>
        </text:changed-region>
        <text:changed-region xml:id="ct140569837880664" text:id="ct140569837880664">
          <text:insertion>
            <office:change-info>
              <dc:creator>Alexandre Katalov</dc:creator>
              <dc:date>1997-07-05T16:33:00</dc:date>
            </office:change-info>
          </text:insertion>
        </text:changed-region>
        <text:changed-region xml:id="ct140569837880856" text:id="ct140569837880856">
          <text:insertion>
            <office:change-info>
              <dc:creator>Alexandre Katalov</dc:creator>
              <dc:date>1997-07-05T16:33:00</dc:date>
            </office:change-info>
          </text:insertion>
        </text:changed-region>
        <text:changed-region xml:id="ct140569837881048" text:id="ct140569837881048">
          <text:insertion>
            <office:change-info>
              <dc:creator>Alexandre Katalov</dc:creator>
              <dc:date>1997-07-05T16:33:00</dc:date>
            </office:change-info>
          </text:insertion>
        </text:changed-region>
        <text:changed-region xml:id="ct140569837881240" text:id="ct140569837881240">
          <text:insertion>
            <office:change-info>
              <dc:creator>Alexandre Katalov</dc:creator>
              <dc:date>1997-07-05T16:33:00</dc:date>
            </office:change-info>
          </text:insertion>
        </text:changed-region>
        <text:changed-region xml:id="ct140569837881432" text:id="ct140569837881432">
          <text:insertion>
            <office:change-info>
              <dc:creator>Alexandre Katalov</dc:creator>
              <dc:date>1997-07-05T16:33:00</dc:date>
            </office:change-info>
          </text:insertion>
        </text:changed-region>
        <text:changed-region xml:id="ct140569837881624" text:id="ct140569837881624">
          <text:insertion>
            <office:change-info>
              <dc:creator>Alexandre Katalov</dc:creator>
              <dc:date>1997-07-05T16:33:00</dc:date>
            </office:change-info>
          </text:insertion>
        </text:changed-region>
        <text:changed-region xml:id="ct140569837881816" text:id="ct140569837881816">
          <text:insertion>
            <office:change-info>
              <dc:creator>Alexandre Katalov</dc:creator>
              <dc:date>1997-07-05T16:33:00</dc:date>
            </office:change-info>
          </text:insertion>
        </text:changed-region>
        <text:changed-region xml:id="ct140569837882008" text:id="ct140569837882008">
          <text:insertion>
            <office:change-info>
              <dc:creator>Alexandre Katalov</dc:creator>
              <dc:date>1997-07-05T16:33:00</dc:date>
            </office:change-info>
          </text:insertion>
        </text:changed-region>
        <text:changed-region xml:id="ct140569837882200" text:id="ct140569837882200">
          <text:insertion>
            <office:change-info>
              <dc:creator>Alexandre Katalov</dc:creator>
              <dc:date>1997-07-05T16:33:00</dc:date>
            </office:change-info>
          </text:insertion>
        </text:changed-region>
        <text:changed-region xml:id="ct140569837882392" text:id="ct140569837882392">
          <text:insertion>
            <office:change-info>
              <dc:creator>Alexandre Katalov</dc:creator>
              <dc:date>1997-07-05T16:33:00</dc:date>
            </office:change-info>
          </text:insertion>
        </text:changed-region>
        <text:changed-region xml:id="ct140569837882584" text:id="ct140569837882584">
          <text:insertion>
            <office:change-info>
              <dc:creator>Alexandre Katalov</dc:creator>
              <dc:date>1997-07-05T16:33:00</dc:date>
            </office:change-info>
          </text:insertion>
        </text:changed-region>
        <text:changed-region xml:id="ct140569837882776" text:id="ct140569837882776">
          <text:insertion>
            <office:change-info>
              <dc:creator>Alexandre Katalov</dc:creator>
              <dc:date>1997-07-05T16:33:00</dc:date>
            </office:change-info>
          </text:insertion>
        </text:changed-region>
        <text:changed-region xml:id="ct140569837914968" text:id="ct140569837914968">
          <text:insertion>
            <office:change-info>
              <dc:creator>Alexandre Katalov</dc:creator>
              <dc:date>1997-07-05T16:33:00</dc:date>
            </office:change-info>
          </text:insertion>
        </text:changed-region>
        <text:changed-region xml:id="ct140569837915160" text:id="ct140569837915160">
          <text:insertion>
            <office:change-info>
              <dc:creator>Alexandre Katalov</dc:creator>
              <dc:date>1997-07-05T16:33:00</dc:date>
            </office:change-info>
          </text:insertion>
        </text:changed-region>
        <text:changed-region xml:id="ct140569837915352" text:id="ct140569837915352">
          <text:insertion>
            <office:change-info>
              <dc:creator>Alexandre Katalov</dc:creator>
              <dc:date>1997-07-05T16:33:00</dc:date>
            </office:change-info>
          </text:insertion>
        </text:changed-region>
        <text:changed-region xml:id="ct140569837915544" text:id="ct140569837915544">
          <text:insertion>
            <office:change-info>
              <dc:creator>Alexandre Katalov</dc:creator>
              <dc:date>1997-07-05T16:33:00</dc:date>
            </office:change-info>
          </text:insertion>
        </text:changed-region>
        <text:changed-region xml:id="ct140569837915736" text:id="ct140569837915736">
          <text:insertion>
            <office:change-info>
              <dc:creator>Alexandre Katalov</dc:creator>
              <dc:date>1997-07-05T16:33:00</dc:date>
            </office:change-info>
          </text:insertion>
        </text:changed-region>
        <text:changed-region xml:id="ct140569837915928" text:id="ct140569837915928">
          <text:insertion>
            <office:change-info>
              <dc:creator>Alexandre Katalov</dc:creator>
              <dc:date>1997-07-05T16:33:00</dc:date>
            </office:change-info>
          </text:insertion>
        </text:changed-region>
        <text:changed-region xml:id="ct140569837871112" text:id="ct140569837871112">
          <text:insertion>
            <office:change-info>
              <dc:creator>Alexandre Katalov</dc:creator>
              <dc:date>1997-07-05T16:33:00</dc:date>
            </office:change-info>
          </text:insertion>
        </text:changed-region>
        <text:changed-region xml:id="ct140569837871304" text:id="ct140569837871304">
          <text:insertion>
            <office:change-info>
              <dc:creator>Alexandre Katalov</dc:creator>
              <dc:date>1997-07-05T16:33:00</dc:date>
            </office:change-info>
          </text:insertion>
        </text:changed-region>
        <text:changed-region xml:id="ct140569837871496" text:id="ct140569837871496">
          <text:insertion>
            <office:change-info>
              <dc:creator>Alexandre Katalov</dc:creator>
              <dc:date>1997-07-05T16:33:00</dc:date>
            </office:change-info>
          </text:insertion>
        </text:changed-region>
        <text:changed-region xml:id="ct140569837871688" text:id="ct140569837871688">
          <text:insertion>
            <office:change-info>
              <dc:creator>Alexandre Katalov</dc:creator>
              <dc:date>1997-07-05T16:33:00</dc:date>
            </office:change-info>
          </text:insertion>
        </text:changed-region>
        <text:changed-region xml:id="ct140569837871880" text:id="ct140569837871880">
          <text:insertion>
            <office:change-info>
              <dc:creator>Alexandre Katalov</dc:creator>
              <dc:date>1997-07-05T16:33:00</dc:date>
            </office:change-info>
          </text:insertion>
        </text:changed-region>
        <text:changed-region xml:id="ct140569837872072" text:id="ct140569837872072">
          <text:insertion>
            <office:change-info>
              <dc:creator>Alexandre Katalov</dc:creator>
              <dc:date>1997-07-05T16:33:00</dc:date>
            </office:change-info>
          </text:insertion>
        </text:changed-region>
        <text:changed-region xml:id="ct140569837872264" text:id="ct140569837872264">
          <text:insertion>
            <office:change-info>
              <dc:creator>Alexandre Katalov</dc:creator>
              <dc:date>1997-07-05T16:33:00</dc:date>
            </office:change-info>
          </text:insertion>
        </text:changed-region>
        <text:changed-region xml:id="ct140569837872456" text:id="ct140569837872456">
          <text:insertion>
            <office:change-info>
              <dc:creator>Alexandre Katalov</dc:creator>
              <dc:date>1997-07-05T16:33:00</dc:date>
            </office:change-info>
          </text:insertion>
        </text:changed-region>
        <text:changed-region xml:id="ct140569837872648" text:id="ct140569837872648">
          <text:insertion>
            <office:change-info>
              <dc:creator>Alexandre Katalov</dc:creator>
              <dc:date>1997-07-05T16:33:00</dc:date>
            </office:change-info>
          </text:insertion>
        </text:changed-region>
        <text:changed-region xml:id="ct140569837872840" text:id="ct140569837872840">
          <text:insertion>
            <office:change-info>
              <dc:creator>Alexandre Katalov</dc:creator>
              <dc:date>1997-07-05T16:33:00</dc:date>
            </office:change-info>
          </text:insertion>
        </text:changed-region>
        <text:changed-region xml:id="ct140569837873032" text:id="ct140569837873032">
          <text:insertion>
            <office:change-info>
              <dc:creator>Alexandre Katalov</dc:creator>
              <dc:date>1997-07-05T16:33:00</dc:date>
            </office:change-info>
          </text:insertion>
        </text:changed-region>
        <text:changed-region xml:id="ct140569837873224" text:id="ct140569837873224">
          <text:insertion>
            <office:change-info>
              <dc:creator>Alexandre Katalov</dc:creator>
              <dc:date>1997-07-05T16:33:00</dc:date>
            </office:change-info>
          </text:insertion>
        </text:changed-region>
        <text:changed-region xml:id="ct140569837873416" text:id="ct140569837873416">
          <text:insertion>
            <office:change-info>
              <dc:creator>Alexandre Katalov</dc:creator>
              <dc:date>1997-07-05T16:33:00</dc:date>
            </office:change-info>
          </text:insertion>
        </text:changed-region>
        <text:changed-region xml:id="ct140569837873608" text:id="ct140569837873608">
          <text:insertion>
            <office:change-info>
              <dc:creator>Alexandre Katalov</dc:creator>
              <dc:date>1997-07-05T16:33:00</dc:date>
            </office:change-info>
          </text:insertion>
        </text:changed-region>
        <text:changed-region xml:id="ct140569837873800" text:id="ct140569837873800">
          <text:insertion>
            <office:change-info>
              <dc:creator>Alexandre Katalov</dc:creator>
              <dc:date>1997-07-05T16:33:00</dc:date>
            </office:change-info>
          </text:insertion>
        </text:changed-region>
        <text:changed-region xml:id="ct140569837873992" text:id="ct140569837873992">
          <text:insertion>
            <office:change-info>
              <dc:creator>Alexandre Katalov</dc:creator>
              <dc:date>1997-07-05T16:33:00</dc:date>
            </office:change-info>
          </text:insertion>
        </text:changed-region>
        <text:changed-region xml:id="ct140569837874184" text:id="ct140569837874184">
          <text:insertion>
            <office:change-info>
              <dc:creator>Alexandre Katalov</dc:creator>
              <dc:date>1997-07-05T16:33:00</dc:date>
            </office:change-info>
          </text:insertion>
        </text:changed-region>
        <text:changed-region xml:id="ct140569837874376" text:id="ct140569837874376">
          <text:insertion>
            <office:change-info>
              <dc:creator>Alexandre Katalov</dc:creator>
              <dc:date>1997-07-05T16:33:00</dc:date>
            </office:change-info>
          </text:insertion>
        </text:changed-region>
        <text:changed-region xml:id="ct140569837874568" text:id="ct140569837874568">
          <text:insertion>
            <office:change-info>
              <dc:creator>Alexandre Katalov</dc:creator>
              <dc:date>1997-07-05T16:33:00</dc:date>
            </office:change-info>
          </text:insertion>
        </text:changed-region>
        <text:changed-region xml:id="ct140569837874760" text:id="ct140569837874760">
          <text:insertion>
            <office:change-info>
              <dc:creator>Alexandre Katalov</dc:creator>
              <dc:date>1997-07-05T16:33:00</dc:date>
            </office:change-info>
          </text:insertion>
        </text:changed-region>
        <text:changed-region xml:id="ct140569837874952" text:id="ct140569837874952">
          <text:insertion>
            <office:change-info>
              <dc:creator>Alexandre Katalov</dc:creator>
              <dc:date>1997-07-05T16:33:00</dc:date>
            </office:change-info>
          </text:insertion>
        </text:changed-region>
        <text:changed-region xml:id="ct140569837875216" text:id="ct140569837875216">
          <text:insertion>
            <office:change-info>
              <dc:creator>Alexandre Katalov</dc:creator>
              <dc:date>1997-07-05T16:33:00</dc:date>
            </office:change-info>
          </text:insertion>
        </text:changed-region>
        <text:changed-region xml:id="ct140569837875408" text:id="ct140569837875408">
          <text:insertion>
            <office:change-info>
              <dc:creator>Alexandre Katalov</dc:creator>
              <dc:date>1997-07-05T16:33:00</dc:date>
            </office:change-info>
          </text:insertion>
        </text:changed-region>
        <text:changed-region xml:id="ct140569837875600" text:id="ct140569837875600">
          <text:insertion>
            <office:change-info>
              <dc:creator>Alexandre Katalov</dc:creator>
              <dc:date>1997-07-05T16:33:00</dc:date>
            </office:change-info>
          </text:insertion>
        </text:changed-region>
        <text:changed-region xml:id="ct140569837883592" text:id="ct140569837883592">
          <text:insertion>
            <office:change-info>
              <dc:creator>Alexandre Katalov</dc:creator>
              <dc:date>1997-07-05T16:38:00</dc:date>
            </office:change-info>
          </text:insertion>
        </text:changed-region>
        <text:changed-region xml:id="ct140569837883784" text:id="ct140569837883784">
          <text:insertion>
            <office:change-info>
              <dc:creator>Alexandre Katalov</dc:creator>
              <dc:date>1997-07-05T16:39:00</dc:date>
            </office:change-info>
          </text:insertion>
        </text:changed-region>
        <text:changed-region xml:id="ct140569837883976" text:id="ct140569837883976">
          <text:insertion>
            <office:change-info>
              <dc:creator>Alexandre Katalov</dc:creator>
              <dc:date>1997-07-05T16:39:00</dc:date>
            </office:change-info>
          </text:insertion>
        </text:changed-region>
        <text:changed-region xml:id="ct140569837884168" text:id="ct140569837884168">
          <text:insertion>
            <office:change-info>
              <dc:creator>Alexandre Katalov</dc:creator>
              <dc:date>1997-07-05T16:39:00</dc:date>
            </office:change-info>
          </text:insertion>
        </text:changed-region>
        <text:changed-region xml:id="ct140569837884360" text:id="ct140569837884360">
          <text:insertion>
            <office:change-info>
              <dc:creator>Alexandre Katalov</dc:creator>
              <dc:date>1997-07-05T16:39:00</dc:date>
            </office:change-info>
          </text:insertion>
        </text:changed-region>
        <text:changed-region xml:id="ct140569836309896" text:id="ct140569836309896">
          <text:insertion>
            <office:change-info>
              <dc:creator>Alexandre Katalov</dc:creator>
              <dc:date>1997-07-05T16:09:00</dc:date>
            </office:change-info>
          </text:insertion>
        </text:changed-region>
        <text:changed-region xml:id="ct140569836313232" text:id="ct140569836313232">
          <text:insertion>
            <office:change-info>
              <dc:creator>Alexandre Katalov</dc:creator>
              <dc:date>1997-07-05T16:41:00</dc:date>
            </office:change-info>
          </text:insertion>
        </text:changed-region>
        <text:changed-region xml:id="ct140569836313040" text:id="ct140569836313040">
          <text:insertion>
            <office:change-info>
              <dc:creator>Alexandre Katalov</dc:creator>
              <dc:date>1997-07-05T16:41:00</dc:date>
            </office:change-info>
          </text:insertion>
        </text:changed-region>
        <text:changed-region xml:id="ct140569836188248" text:id="ct140569836188248">
          <text:insertion>
            <office:change-info>
              <dc:creator>Alexandre Katalov</dc:creator>
              <dc:date>1997-07-05T16:45:00</dc:date>
            </office:change-info>
          </text:insertion>
        </text:changed-region>
        <text:changed-region xml:id="ct140569836188056" text:id="ct140569836188056">
          <text:insertion>
            <office:change-info>
              <dc:creator>Alexandre Katalov</dc:creator>
              <dc:date>1997-07-05T16:45:00</dc:date>
            </office:change-info>
          </text:insertion>
        </text:changed-region>
        <text:changed-region xml:id="ct140569836187864" text:id="ct140569836187864">
          <text:insertion>
            <office:change-info>
              <dc:creator>Alexandre Katalov</dc:creator>
              <dc:date>1997-07-05T16:45:00</dc:date>
            </office:change-info>
          </text:insertion>
        </text:changed-region>
        <text:changed-region xml:id="ct140569836313424" text:id="ct140569836313424">
          <text:insertion>
            <office:change-info>
              <dc:creator>Alexandre Katalov</dc:creator>
              <dc:date>1997-07-05T16:45:00</dc:date>
            </office:change-info>
          </text:insertion>
        </text:changed-region>
        <text:changed-region xml:id="ct140569836314000" text:id="ct140569836314000">
          <text:insertion>
            <office:change-info>
              <dc:creator>Alexandre Katalov</dc:creator>
              <dc:date>1997-07-05T16:45:00</dc:date>
            </office:change-info>
          </text:insertion>
        </text:changed-region>
        <text:changed-region xml:id="ct140569836313808" text:id="ct140569836313808">
          <text:insertion>
            <office:change-info>
              <dc:creator>Alexandre Katalov</dc:creator>
              <dc:date>1997-07-05T16:45:00</dc:date>
            </office:change-info>
          </text:insertion>
        </text:changed-region>
        <text:changed-region xml:id="ct140569836313616" text:id="ct140569836313616">
          <text:insertion>
            <office:change-info>
              <dc:creator>Alexandre Katalov</dc:creator>
              <dc:date>1997-07-05T16:45:00</dc:date>
            </office:change-info>
          </text:insertion>
        </text:changed-region>
        <text:changed-region xml:id="ct140569836314384" text:id="ct140569836314384">
          <text:insertion>
            <office:change-info>
              <dc:creator>Alexandre Katalov</dc:creator>
              <dc:date>1997-07-05T16:45:00</dc:date>
            </office:change-info>
          </text:insertion>
        </text:changed-region>
        <text:changed-region xml:id="ct140569836187672" text:id="ct140569836187672">
          <text:insertion>
            <office:change-info>
              <dc:creator>Alexandre Katalov</dc:creator>
              <dc:date>1997-07-05T16:45:00</dc:date>
            </office:change-info>
          </text:insertion>
        </text:changed-region>
        <text:changed-region xml:id="ct140569836190168" text:id="ct140569836190168">
          <text:insertion>
            <office:change-info>
              <dc:creator>Alexandre Katalov</dc:creator>
              <dc:date>1997-07-05T16:48:00</dc:date>
            </office:change-info>
          </text:insertion>
        </text:changed-region>
        <text:changed-region xml:id="ct140569836190360" text:id="ct140569836190360">
          <text:insertion>
            <office:change-info>
              <dc:creator>Alexandre Katalov</dc:creator>
              <dc:date>1997-07-05T16:48:00</dc:date>
            </office:change-info>
          </text:insertion>
        </text:changed-region>
        <text:changed-region xml:id="ct140569836190552" text:id="ct140569836190552">
          <text:insertion>
            <office:change-info>
              <dc:creator>Alexandre Katalov</dc:creator>
              <dc:date>1997-07-05T16:48:00</dc:date>
            </office:change-info>
          </text:insertion>
        </text:changed-region>
        <text:changed-region xml:id="ct140569836189784" text:id="ct140569836189784">
          <text:insertion>
            <office:change-info>
              <dc:creator>Alexandre Katalov</dc:creator>
              <dc:date>1997-07-05T16:48:00</dc:date>
            </office:change-info>
          </text:insertion>
        </text:changed-region>
        <text:changed-region xml:id="ct140569836190744" text:id="ct140569836190744">
          <text:insertion>
            <office:change-info>
              <dc:creator>Alexandre Katalov</dc:creator>
              <dc:date>1997-07-05T16:48:00</dc:date>
            </office:change-info>
          </text:insertion>
        </text:changed-region>
        <text:changed-region xml:id="ct140569836190936" text:id="ct140569836190936">
          <text:insertion>
            <office:change-info>
              <dc:creator>Alexandre Katalov</dc:creator>
              <dc:date>1997-07-05T16:48:00</dc:date>
            </office:change-info>
          </text:insertion>
        </text:changed-region>
        <text:changed-region xml:id="ct140569836191128" text:id="ct140569836191128">
          <text:insertion>
            <office:change-info>
              <dc:creator>Alexandre Katalov</dc:creator>
              <dc:date>1997-07-05T16:48:00</dc:date>
            </office:change-info>
          </text:insertion>
        </text:changed-region>
        <text:changed-region xml:id="ct140569836191320" text:id="ct140569836191320">
          <text:insertion>
            <office:change-info>
              <dc:creator>Alexandre Katalov</dc:creator>
              <dc:date>1997-07-05T16:48:00</dc:date>
            </office:change-info>
          </text:insertion>
        </text:changed-region>
        <text:changed-region xml:id="ct140569836191512" text:id="ct140569836191512">
          <text:insertion>
            <office:change-info>
              <dc:creator>Alexandre Katalov</dc:creator>
              <dc:date>1997-07-05T16:48:00</dc:date>
            </office:change-info>
          </text:insertion>
        </text:changed-region>
        <text:changed-region xml:id="ct140569836191752" text:id="ct140569836191752">
          <text:insertion>
            <office:change-info>
              <dc:creator>Alexandre Katalov</dc:creator>
              <dc:date>1997-07-05T16:48:00</dc:date>
            </office:change-info>
          </text:insertion>
        </text:changed-region>
        <text:changed-region xml:id="ct140569836189208" text:id="ct140569836189208">
          <text:insertion>
            <office:change-info>
              <dc:creator>Alexandre Katalov</dc:creator>
              <dc:date>1997-07-05T16:48:00</dc:date>
            </office:change-info>
          </text:insertion>
        </text:changed-region>
        <text:changed-region xml:id="ct140569836188440" text:id="ct140569836188440">
          <text:insertion>
            <office:change-info>
              <dc:creator>Alexandre Katalov</dc:creator>
              <dc:date>1997-07-05T16:48:00</dc:date>
            </office:change-info>
          </text:insertion>
        </text:changed-region>
        <text:changed-region xml:id="ct140569836188632" text:id="ct140569836188632">
          <text:insertion>
            <office:change-info>
              <dc:creator>Alexandre Katalov</dc:creator>
              <dc:date>1997-07-05T16:48:00</dc:date>
            </office:change-info>
          </text:insertion>
        </text:changed-region>
        <text:changed-region xml:id="ct140569836188824" text:id="ct140569836188824">
          <text:insertion>
            <office:change-info>
              <dc:creator>Alexandre Katalov</dc:creator>
              <dc:date>1997-07-05T16:48:00</dc:date>
            </office:change-info>
          </text:insertion>
        </text:changed-region>
        <text:changed-region xml:id="ct140569836314192" text:id="ct140569836314192">
          <text:insertion>
            <office:change-info>
              <dc:creator>Alexandre Katalov</dc:creator>
              <dc:date>1997-07-05T16:48:00</dc:date>
            </office:change-info>
          </text:insertion>
        </text:changed-region>
        <text:changed-region xml:id="ct140569836189016" text:id="ct140569836189016">
          <text:insertion>
            <office:change-info>
              <dc:creator>Alexandre Katalov</dc:creator>
              <dc:date>1997-07-05T16:48:00</dc:date>
            </office:change-info>
          </text:insertion>
        </text:changed-region>
        <text:changed-region xml:id="ct140569836189400" text:id="ct140569836189400">
          <text:insertion>
            <office:change-info>
              <dc:creator>Alexandre Katalov</dc:creator>
              <dc:date>1997-07-05T16:48:00</dc:date>
            </office:change-info>
          </text:insertion>
        </text:changed-region>
        <text:changed-region xml:id="ct140569836189592" text:id="ct140569836189592">
          <text:insertion>
            <office:change-info>
              <dc:creator>Alexandre Katalov</dc:creator>
              <dc:date>1997-07-05T16:48:00</dc:date>
            </office:change-info>
          </text:insertion>
        </text:changed-region>
        <text:changed-region xml:id="ct140569836380568" text:id="ct140569836380568">
          <text:insertion>
            <office:change-info>
              <dc:creator>Alexandre Katalov</dc:creator>
              <dc:date>1997-07-05T16:48:00</dc:date>
            </office:change-info>
          </text:insertion>
        </text:changed-region>
        <text:changed-region xml:id="ct140569836380376" text:id="ct140569836380376">
          <text:insertion>
            <office:change-info>
              <dc:creator>Alexandre Katalov</dc:creator>
              <dc:date>1997-07-05T16:48:00</dc:date>
            </office:change-info>
          </text:insertion>
        </text:changed-region>
        <text:changed-region xml:id="ct140569836380760" text:id="ct140569836380760">
          <text:insertion>
            <office:change-info>
              <dc:creator>Alexandre Katalov</dc:creator>
              <dc:date>1997-07-05T16:54:00</dc:date>
            </office:change-info>
          </text:insertion>
        </text:changed-region>
        <text:changed-region xml:id="ct140569837886856" text:id="ct140569837886856">
          <text:insertion>
            <office:change-info>
              <dc:creator>Alexandre Katalov</dc:creator>
              <dc:date>1997-07-05T16:48:00</dc:date>
            </office:change-info>
          </text:insertion>
        </text:changed-region>
        <text:changed-region xml:id="ct140569837885128" text:id="ct140569837885128">
          <text:insertion>
            <office:change-info>
              <dc:creator>Alexandre Katalov</dc:creator>
              <dc:date>1997-07-05T16:48:00</dc:date>
            </office:change-info>
          </text:insertion>
        </text:changed-region>
        <text:changed-region xml:id="ct140569837884552" text:id="ct140569837884552">
          <text:insertion>
            <office:change-info>
              <dc:creator>Alexandre Katalov</dc:creator>
              <dc:date>1997-07-05T16:48:00</dc:date>
            </office:change-info>
          </text:insertion>
        </text:changed-region>
        <text:changed-region xml:id="ct140569837885320" text:id="ct140569837885320">
          <text:insertion>
            <office:change-info>
              <dc:creator>Alexandre Katalov</dc:creator>
              <dc:date>1997-07-05T16:48:00</dc:date>
            </office:change-info>
          </text:insertion>
        </text:changed-region>
        <text:changed-region xml:id="ct140569837885704" text:id="ct140569837885704">
          <text:insertion>
            <office:change-info>
              <dc:creator>Alexandre Katalov</dc:creator>
              <dc:date>1997-07-05T16:48:00</dc:date>
            </office:change-info>
          </text:insertion>
        </text:changed-region>
        <text:changed-region xml:id="ct140569837885512" text:id="ct140569837885512">
          <text:insertion>
            <office:change-info>
              <dc:creator>Alexandre Katalov</dc:creator>
              <dc:date>1997-07-05T16:48:00</dc:date>
            </office:change-info>
          </text:insertion>
        </text:changed-region>
        <text:changed-region xml:id="ct140569836969552" text:id="ct140569836969552">
          <text:insertion>
            <office:change-info>
              <dc:creator>Alexandre Katalov</dc:creator>
              <dc:date>1997-07-05T16:48:00</dc:date>
            </office:change-info>
          </text:insertion>
        </text:changed-region>
        <text:changed-region xml:id="ct140569836969744" text:id="ct140569836969744">
          <text:insertion>
            <office:change-info>
              <dc:creator>Alexandre Katalov</dc:creator>
              <dc:date>1997-07-05T16:48:00</dc:date>
            </office:change-info>
          </text:insertion>
        </text:changed-region>
        <text:changed-region xml:id="ct140569836380184" text:id="ct140569836380184">
          <text:insertion>
            <office:change-info>
              <dc:creator>Alexandre Katalov</dc:creator>
              <dc:date>1997-07-05T16: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Бизнес-план</text:p>
      <text:p text:style-name="P59"><text:span text:style-name="T6">N</text:span><text:span text:style-name="T5">-ский</text:span><text:span text:style-name="T7"> </text:span><text:span text:style-name="T5">пивоваренный</text:span><text:span text:style-name="T7"> </text:span><text:span text:style-name="T5">завод</text:span></text:p>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Москва,<text:span text:style-name="T3"> </text:span>1998</text:p>
      <text:p text:style-name="P104">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9"><text:s/>РЕЗЮМЕ<text:tab/>2</text:p>
          <text:p text:style-name="P19"><text:s/>ИСХОДНЫЕ ДАННЫЕ И ХАРАКТЕРИСТИКА ПРЕДПРИЯТИЯ<text:tab/>10</text:p>
          <text:p text:style-name="P19"><text:s/>ПРОГНОЗ КОНЪЮНКТУРЫ РЫНКА АНАЛИЗ РЫНКА<text:tab/>25</text:p>
          <text:p text:style-name="P19"><text:s/>СТРАТЕГИЯ МАРКЕТИНГА<text:tab/>31</text:p>
          <text:p text:style-name="P19"><text:s/>ОРГАНИЗАЦИОННО-ФИНАНСОВЫЙ<text:line-break/>МЕХАНИЗМПЛАН ИНВЕСТИЦИЙ<text:tab/>34</text:p>
          <text:p text:style-name="P19"><text:s/>ОПРЕДЕЛЕНИЕ ЗАТРАТ<text:tab/>38</text:p>
          <text:p text:style-name="P19"><text:s/>ОПРЕДЕЛЕНИЕ ДОХОДОВ<text:tab/>46</text:p>
          <text:p text:style-name="P19"><text:s/>ФОРМИРОВАНИЕ ПОТОКА ЧИСТЫХ СРЕДСТВ<text:tab/>51</text:p>
          <text:p text:style-name="P19"><text:s/>ОЦЕНКА ЭКОНОМИЧЕСКОЙ И КОММЕРЧЕСКОЙ ЭФФЕКТИВНОСТИ ИНВЕСТИЦИЙ<text:tab/>53</text:p>
          <text:p text:style-name="P19"><text:s/>СТРАХОВАНИЕ КОММЕРЧЕСКОГО РИСКА И ЮРИДИЧЕСКАЯ ЗАЩИТА<text:tab/>56</text:p>
          <text:p text:style-name="P19"><text:s/>ПЛАН РЕАЛИЗАЦИИ ПРОЕКТА<text:tab/>64</text:p>
        </text:index-body>
      </text:table-of-content>
      <text:p text:style-name="P62"/>
      <text:p text:style-name="P63"/>
      <text:p text:style-name="P59"/>
      <text:p text:style-name="P211"/>
      <text:h text:style-name="Heading_20_1" text:outline-level="1" text:is-list-header="true">РЕЗЮМЕ</text:h>
      <text:p text:style-name="Standard"/>
      <text:p text:style-name="Standard">Бизнес-план инвестиционного проекта развития производства на N-ском пивоваренном заводе разработан на основании решения Совета директоров Открытого акционерного общества «N-ский пивоваренный завод».</text:p>
      <text:p text:style-name="Standard">Бизнес-план разработан в соответствии с «Рекомендациями по составлению бизнес-планов застраиваемых территорий нового строительства и реконструкции МРР-4.2.03-1-95», утвержденными распоряжением Правительства Москвы от 27.01.95г. №84-РЗП.</text:p>
      <text:p text:style-name="Standard">«N-ский пивоваренный завод» (N-ПЗ) известен на рынке пива Московского региона более 50 лет. Максимальная производственная мощность N-ПЗ составляет 8,3 млн.Дал пива в год, в 1996г. было произведено 4,6 млн.Дал, на 1997г. запланировано 5,0 млн.Дал. В настоящее время завод выпускает 5 сортов пива и является владельцем двух собственных защищенных марок пива: «N-ское» (светлое), «N-ское» (темное).</text:p>
      <text:p text:style-name="Standard"><text:change-start text:change-id="ct140569836283216"/>Успешно решая важнейшие задачи повышения качества выпускаемой продукции, <text:change-end text:change-id="ct140569836283216"/>N-ПЗ<text:change-start text:change-id="ct140569836284368"/> добился в 1997 году существенных результатов:<text:change-end text:change-id="ct140569836284368"/></text:p>
      <text:list xml:id="list1839888473" text:style-name="L2">
        <text:list-item>
          <text:p text:style-name="P22"><text:change-start text:change-id="ct140569836290248"/>в апреле 1997 г. на Международной специализированной выставке «Санкт-Петербургский пивной аукцион-97» пиво «<text:change-end text:change-id="ct140569836290248"/>N-<text:change-start text:change-id="ct140569836288280"/>ское» (темное) получило Большую Золотую медаль;</text:p>
        </text:list-item>
        <text:list-item>
          <text:p text:style-name="P22">в апреле 1997 г. на Международной специализированной выставке «НОВэкспо» в г. Новосибирске пиво «<text:change-end text:change-id="ct140569836288280"/>N-<text:change-start text:change-id="ct140569836290056"/>ское» (темное) получило Золотую медаль, а АО «<text:change-end text:change-id="ct140569836290056"/>N-<text:change-start text:change-id="ct140569836289432"/>ский ПЗ» получило диплом за отличное оформление продукции;</text:p>
        </text:list-item>
        <text:list-item>
          <text:p text:style-name="P22">на Международной выставке-ярмарке «Пиво-97» в г. Сочи в мае 1997 г.:</text:p>
        </text:list-item>
      </text:list>
      <text:p text:style-name="P2">- пиво «Московское» и пиво «Славянское» получили Бронзовые медали,</text:p>
      <text:p text:style-name="P2">- пиво «<text:change-end text:change-id="ct140569836289432"/>N-<text:change-start text:change-id="ct140569836289816"/>ское» (светлое) получило Серебряную медаль,</text:p>
      <text:p text:style-name="P2">- пиво «<text:change-end text:change-id="ct140569836289816"/>N-<text:change-start text:change-id="ct140569836289624"/>ское» (темное) получило Золотую медаль.<text:change-end text:change-id="ct140569836289624"/></text:p>
      <text:p text:style-name="Standard"><text:change-start text:change-id="ct140569836285328"/>В настоящее время специалистами <text:change-end text:change-id="ct140569836285328"/>N-ПЗ<text:change-start text:change-id="ct140569836285520"/> разрабатываются две новые марки пива, появление которых на рынке ожидается уже в 1998 году.<text:change-end text:change-id="ct140569836285520"/></text:p>
      <text:p text:style-name="Standard">N-ПЗ занимает 12,5% рынка пива Московского региона (по состоянию на 1997г.) и имеет все предпосылки для резкого увеличения доли рынка при условии реализации настоящего инвестиционного проекта.</text:p>
      <text:p text:style-name="Standard"><text:soft-page-break/>N-ПЗ является пивным заводом с полным технологическим циклом, имеет в своем составе солодовенный цех, полностью обеспечен энергоресурсами и водой. Численность промышленно-производственного персонала N-ПЗ составляет 635 человек. Средний коэффициент износа технологического оборудования N-ПЗ составляет 0,7, что свидетельствует о настоятельной необходимости произведения крупномасштабных инвестиций в реконструкцию и развитие производства.</text:p>
      <text:p text:style-name="Standard">Целью инвестиционного проекта развития ОАО «N-ский пивоваренный завод» является достижение устойчивого объема производства и реализации пива на уровне 8 317 тысяч Дал в год и, по мере освоения капиталовложений, увеличение объема производства и реализации пива до 12 317 тысяч Дал в год. Выход на указанный объем реализации планируется в 1999 г. за счет повышения качества и стойкости пива и расширения рынков сбыта в результате совершенствования деятельности в области маркетинга.</text:p>
      <text:p text:style-name="Standard">Для достижения поставленной цели предприятию требуется решить следующие задачи:</text:p>
      <text:list xml:id="list1122108102" text:continue-numbering="true" text:style-name="L2">
        <text:list-item>
          <text:p text:style-name="P219">замена существующих установок новым более эффективным высококачественным оборудованием;</text:p>
        </text:list-item>
        <text:list-item>
          <text:p text:style-name="P219">освоение и продвижение на рынок новых сортов пива;</text:p>
        </text:list-item>
        <text:list-item>
          <text:p text:style-name="P219">переход к использованию новых видов тары;</text:p>
        </text:list-item>
        <text:list-item>
          <text:p text:style-name="P219">проведение комплекса маркетинговых мероприятий по исследованию рынка и продвижению продукции.</text:p>
        </text:list-item>
      </text:list>
      <text:p text:style-name="Standard">Особенностями и преимуществами настоящего инвестиционного проекта в соответствии с поставленными целями, являются:</text:p>
      <text:list xml:id="list1679646558" text:style-name="WW8Num2">
        <text:list-item>
          <text:p text:style-name="P23"><text:s/>направленность на поддержку отечественного товаропроизводителя;</text:p>
        </text:list-item>
        <text:list-item>
          <text:p text:style-name="P223"><text:s/>направленность на вытеснение с рынка пива Московского региона импортной продукции;</text:p>
        </text:list-item>
        <text:list-item>
          <text:p text:style-name="P223"><text:s/>направленность на повышение производственно-технологического потенциала и конкурентноспособности Московского предприятия;</text:p>
        </text:list-item>
        <text:list-item>
          <text:p text:style-name="P223"><text:s/>направленность на продвижение на рынки отечественных продуктов;</text:p>
        </text:list-item>
        <text:list-item>
          <text:p text:style-name="P223"><text:s/>направленность на реконструкцию действующего производства.</text:p>
        </text:list-item>
      </text:list>
      <text:p text:style-name="Standard">Общая потребность в инвестициях, в соответствии с настоящим бизнес-планом, определена в24 млн.<text:span text:style-name="T16">USD</text:span>, которые предоставляются в виде инвестиционного кредита сроком на <text:soft-page-break/>5 лет по ставке 17,5% годовых с ежегодной выплатой процентов (в конце каждого года) и возвратом основной суммы долга в конце срока. График финансирования проекта, выплаты процентов и возврата кредита приведен в таблице 1.1.</text:p>
      <text:p text:style-name="P207">Таблица 1.1.</text:p>
      <table:table table:name="Таблица1" table:style-name="Таблица1">
        <table:table-column table:style-name="Таблица1.A"/>
        <table:table-column table:style-name="Таблица1.B" table:number-columns-repeated="5"/>
        <table:table-column table:style-name="Таблица1.G"/>
        <table:table-row table:style-name="Таблица1.1">
          <table:table-cell table:style-name="Таблица1.A1" office:value-type="string">
            <text:p text:style-name="P110"><text:change-start text:change-id="ct140569954377936"/>Показатели,<text:span text:style-name="T3"> </text:span>млн.<text:span text:style-name="T3"> </text:span>USD<text:change-end text:change-id="ct140569954377936"/></text:p>
          </table:table-cell>
          <table:table-cell table:style-name="Таблица1.B1" office:value-type="string">
            <text:p text:style-name="P110"><text:change-start text:change-id="ct140569954378896"/>1997<text:change-end text:change-id="ct140569954378896"/></text:p>
          </table:table-cell>
          <table:table-cell table:style-name="Таблица1.B1" office:value-type="string">
            <text:p text:style-name="P110"><text:change-start text:change-id="ct140569954379664"/>1998<text:change-end text:change-id="ct140569954379664"/></text:p>
          </table:table-cell>
          <table:table-cell table:style-name="Таблица1.B1" office:value-type="string">
            <text:p text:style-name="P110"><text:change-start text:change-id="ct140569954380048"/>1999<text:change-end text:change-id="ct140569954380048"/></text:p>
          </table:table-cell>
          <table:table-cell table:style-name="Таблица1.B1" office:value-type="string">
            <text:p text:style-name="P110"><text:change-start text:change-id="ct140569954380432"/>2000<text:change-end text:change-id="ct140569954380432"/></text:p>
          </table:table-cell>
          <table:table-cell table:style-name="Таблица1.B1" office:value-type="string">
            <text:p text:style-name="P110"><text:change-start text:change-id="ct140569925464280"/>2001<text:change-end text:change-id="ct140569925464280"/></text:p>
          </table:table-cell>
          <table:table-cell table:style-name="Таблица1.G1" office:value-type="string">
            <text:p text:style-name="P110"><text:change-start text:change-id="ct140569925464664"/>2002<text:change-end text:change-id="ct140569925464664"/></text:p>
          </table:table-cell>
        </table:table-row>
        <table:table-row table:style-name="Таблица1.1">
          <table:table-cell table:style-name="Таблица1.A2" office:value-type="string">
            <text:p text:style-name="P106"><text:change-start text:change-id="ct140569954381200"/>Получен кредит<text:change-end text:change-id="ct140569954381200"/></text:p>
          </table:table-cell>
          <table:table-cell table:style-name="Таблица1.B2" office:value-type="string">
            <text:p text:style-name="P105"><text:change-start text:change-id="ct140569954380816"/>20,0<text:change-end text:change-id="ct140569954380816"/></text:p>
          </table:table-cell>
          <table:table-cell table:style-name="Таблица1.C2" office:value-type="string">
            <text:p text:style-name="P105"><text:change-start text:change-id="ct140569954380240"/>4,0<text:change-end text:change-id="ct140569954380240"/></text:p>
          </table:table-cell>
          <table:table-cell table:style-name="Таблица1.D2" office:value-type="string">
            <text:p text:style-name="P105"/>
          </table:table-cell>
          <table:table-cell table:style-name="Таблица1.E2" office:value-type="string">
            <text:p text:style-name="P105"/>
          </table:table-cell>
          <table:table-cell table:style-name="Таблица1.F2" office:value-type="string">
            <text:p text:style-name="P105"/>
          </table:table-cell>
          <table:table-cell table:style-name="Таблица1.G2" office:value-type="string">
            <text:p text:style-name="P105"/>
          </table:table-cell>
        </table:table-row>
        <table:table-row table:style-name="Таблица1.1">
          <table:table-cell table:style-name="Таблица1.A3" office:value-type="string">
            <text:p text:style-name="P106"><text:change-start text:change-id="ct140569954380624"/>Плата за кредит<text:change-end text:change-id="ct140569954380624"/></text:p>
          </table:table-cell>
          <table:table-cell table:style-name="Таблица1.B3" office:value-type="string">
            <text:p text:style-name="P105"/>
          </table:table-cell>
          <table:table-cell table:style-name="Таблица1.C3" office:value-type="string">
            <text:p text:style-name="P105"><text:change-start text:change-id="ct140569954381008"/>3,85<text:change-end text:change-id="ct140569954381008"/></text:p>
          </table:table-cell>
          <table:table-cell table:style-name="Таблица1.D3" office:value-type="string">
            <text:p text:style-name="P105"><text:change-start text:change-id="ct140569954381392"/>4,2<text:change-end text:change-id="ct140569954381392"/></text:p>
          </table:table-cell>
          <table:table-cell table:style-name="Таблица1.E3" office:value-type="string">
            <text:p text:style-name="P105"><text:change-start text:change-id="ct140569954381584"/>4,2<text:change-end text:change-id="ct140569954381584"/></text:p>
          </table:table-cell>
          <table:table-cell table:style-name="Таблица1.F3" office:value-type="string">
            <text:p text:style-name="P105"><text:change-start text:change-id="ct140569925464088"/>4,2<text:change-end text:change-id="ct140569925464088"/></text:p>
          </table:table-cell>
          <table:table-cell table:style-name="Таблица1.G3" office:value-type="string">
            <text:p text:style-name="P105"><text:change-start text:change-id="ct140569925464472"/>4,2<text:change-end text:change-id="ct140569925464472"/></text:p>
          </table:table-cell>
        </table:table-row>
        <table:table-row table:style-name="Таблица1.1">
          <table:table-cell table:style-name="Таблица1.A4" office:value-type="string">
            <text:p text:style-name="P106"><text:change-start text:change-id="ct140569954379856"/>Возврат кредита<text:change-end text:change-id="ct140569954379856"/></text:p>
          </table:table-cell>
          <table:table-cell table:style-name="Таблица1.B4" office:value-type="string">
            <text:p text:style-name="P105"/>
          </table:table-cell>
          <table:table-cell table:style-name="Таблица1.C4" office:value-type="string">
            <text:p text:style-name="P105"/>
          </table:table-cell>
          <table:table-cell table:style-name="Таблица1.D4" office:value-type="string">
            <text:p text:style-name="P105"/>
          </table:table-cell>
          <table:table-cell table:style-name="Таблица1.E4" office:value-type="string">
            <text:p text:style-name="P105"/>
          </table:table-cell>
          <table:table-cell table:style-name="Таблица1.F4" office:value-type="string">
            <text:p text:style-name="P105"/>
          </table:table-cell>
          <table:table-cell table:style-name="Таблица1.G4" office:value-type="string">
            <text:p text:style-name="P105"><text:change-start text:change-id="ct140569925464856"/>24,0<text:change-end text:change-id="ct140569925464856"/></text:p>
          </table:table-cell>
        </table:table-row>
      </table:table>
      <text:p text:style-name="P225"><text:change-start text:change-id="ct140569836310928"/>Повышение уровня доходности ОАО «<text:change-end text:change-id="ct140569836310928"/>N-<text:change-start text:change-id="ct140569836310736"/>ский пивоваренный завод» основывается на предусмотренном инвестиционным проектом развития предприятия увеличении объемов производства и реализации продукции.<text:change-end text:change-id="ct140569836310736"/> Распределение прибыли N-ПЗ и поступлений в бюджет, планируемое в соответствии с настоящим инвестиционным проектом, приведено в таблице 1.2.</text:p>
      <text:p text:style-name="P24"><text:span text:style-name="T4">Таблица 1.2.</text:span></text:p>
      <table:table table:name="Таблица2" table:style-name="Таблица2">
        <table:table-column table:style-name="Таблица2.A"/>
        <table:table-column table:style-name="Таблица2.B" table:number-columns-repeated="3"/>
        <table:table-column table:style-name="Таблица2.E"/>
        <table:table-column table:style-name="Таблица2.F" table:number-columns-repeated="5"/>
        <table:table-column table:style-name="Таблица2.K"/>
        <table:table-row table:style-name="Таблица2.1">
          <table:table-cell table:style-name="Таблица2.A1" office:value-type="string">
            <text:p text:style-name="P140"><text:line-break/>Наименование </text:p>
          </table:table-cell>
          <table:table-cell table:style-name="Таблица2.B1" office:value-type="string">
            <text:p text:style-name="P140">VII-XII</text:p>
          </table:table-cell>
          <table:table-cell table:style-name="Таблица2.B1" office:value-type="string">
            <text:p text:style-name="P140">I-VI</text:p>
          </table:table-cell>
          <table:table-cell table:style-name="Таблица2.B1" office:value-type="string">
            <text:p text:style-name="P140">VII-XII</text:p>
          </table:table-cell>
          <table:table-cell table:style-name="Таблица2.B1" office:value-type="string">
            <text:p text:style-name="P140">I-VI</text:p>
          </table:table-cell>
          <table:table-cell table:style-name="Таблица2.B1" office:value-type="string">
            <text:p text:style-name="P140">VII-XII</text:p>
          </table:table-cell>
          <table:table-cell table:style-name="Таблица2.B1" office:value-type="string">
            <text:p text:style-name="P140">I-VI</text:p>
          </table:table-cell>
          <table:table-cell table:style-name="Таблица2.B1" office:value-type="string">
            <text:p text:style-name="P140">VII-XII</text:p>
          </table:table-cell>
          <table:table-cell table:style-name="Таблица2.B1" office:value-type="string">
            <text:p text:style-name="P140">I-VI </text:p>
          </table:table-cell>
          <table:table-cell table:style-name="Таблица2.B1" office:value-type="string">
            <text:p text:style-name="P140">VII-XII</text:p>
          </table:table-cell>
          <table:table-cell table:style-name="Таблица2.K1" office:value-type="string">
            <text:p text:style-name="P140">I-VI </text:p>
          </table:table-cell>
        </table:table-row>
        <table:table-row table:style-name="Таблица2.1">
          <table:table-cell table:style-name="Таблица2.A2" office:value-type="string">
            <text:p text:style-name="P140">статьи</text:p>
          </table:table-cell>
          <table:table-cell table:style-name="Таблица2.B2" office:value-type="string">
            <text:p text:style-name="P141">1997</text:p>
          </table:table-cell>
          <table:table-cell table:style-name="Таблица2.B2" office:value-type="string">
            <text:p text:style-name="P141">1998</text:p>
          </table:table-cell>
          <table:table-cell table:style-name="Таблица2.B2" office:value-type="string">
            <text:p text:style-name="P141">1998</text:p>
          </table:table-cell>
          <table:table-cell table:style-name="Таблица2.B2" office:value-type="string">
            <text:p text:style-name="P141">1999</text:p>
          </table:table-cell>
          <table:table-cell table:style-name="Таблица2.B2" office:value-type="string">
            <text:p text:style-name="P141">1999</text:p>
          </table:table-cell>
          <table:table-cell table:style-name="Таблица2.B2" office:value-type="string">
            <text:p text:style-name="P141">2000</text:p>
          </table:table-cell>
          <table:table-cell table:style-name="Таблица2.B2" office:value-type="string">
            <text:p text:style-name="P141">2000</text:p>
          </table:table-cell>
          <table:table-cell table:style-name="Таблица2.B2" office:value-type="string">
            <text:p text:style-name="P141">2001</text:p>
          </table:table-cell>
          <table:table-cell table:style-name="Таблица2.B2" office:value-type="string">
            <text:p text:style-name="P141">2001</text:p>
          </table:table-cell>
          <table:table-cell table:style-name="Таблица2.K2" office:value-type="string">
            <text:p text:style-name="P141">2002</text:p>
          </table:table-cell>
        </table:table-row>
        <table:table-row table:style-name="Таблица2.1">
          <table:table-cell table:style-name="Таблица2.A3" table:number-columns-spanned="11" office:value-type="string">
            <text:p text:style-name="P140">Выручка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4" office:value-type="string">
            <text:p text:style-name="P144">пиво массовых сортов</text:p>
          </table:table-cell>
          <table:table-cell table:style-name="Таблица2.B4" office:value-type="string">
            <text:p text:style-name="P145">12250</text:p>
          </table:table-cell>
          <table:table-cell table:style-name="Таблица2.C4" office:value-type="string">
            <text:p text:style-name="P145">12250</text:p>
          </table:table-cell>
          <table:table-cell table:style-name="Таблица2.D4" office:value-type="string">
            <text:p text:style-name="P145">20377</text:p>
          </table:table-cell>
          <table:table-cell table:style-name="Таблица2.E4" office:value-type="string">
            <text:p text:style-name="P145">20377</text:p>
          </table:table-cell>
          <table:table-cell table:style-name="Таблица2.F4" office:value-type="string">
            <text:p text:style-name="P145">30177</text:p>
          </table:table-cell>
          <table:table-cell table:style-name="Таблица2.G4" office:value-type="string">
            <text:p text:style-name="P145">30177</text:p>
          </table:table-cell>
          <table:table-cell table:style-name="Таблица2.H4" office:value-type="string">
            <text:p text:style-name="P145">30177</text:p>
          </table:table-cell>
          <table:table-cell table:style-name="Таблица2.I4" office:value-type="string">
            <text:p text:style-name="P145">30177</text:p>
          </table:table-cell>
          <table:table-cell table:style-name="Таблица2.J4" office:value-type="string">
            <text:p text:style-name="P145">30177</text:p>
          </table:table-cell>
          <table:table-cell table:style-name="Таблица2.K4" office:value-type="string">
            <text:p text:style-name="P145">30177</text:p>
          </table:table-cell>
        </table:table-row>
        <table:table-row table:style-name="Таблица2.1">
          <table:table-cell table:style-name="Таблица2.A5" office:value-type="string">
            <text:p text:style-name="P144">пиво дорогих сортов</text:p>
          </table:table-cell>
          <table:table-cell table:style-name="Таблица2.B5" office:value-type="string">
            <text:p text:style-name="P145">9000</text:p>
          </table:table-cell>
          <table:table-cell table:style-name="Таблица2.C5" office:value-type="string">
            <text:p text:style-name="P145">9000</text:p>
          </table:table-cell>
          <table:table-cell table:style-name="Таблица2.D5" office:value-type="string">
            <text:p text:style-name="P145">14971</text:p>
          </table:table-cell>
          <table:table-cell table:style-name="Таблица2.E5" office:value-type="string">
            <text:p text:style-name="P145">14971</text:p>
          </table:table-cell>
          <table:table-cell table:style-name="Таблица2.F5" office:value-type="string">
            <text:p text:style-name="P145">22171</text:p>
          </table:table-cell>
          <table:table-cell table:style-name="Таблица2.G5" office:value-type="string">
            <text:p text:style-name="P145">22171</text:p>
          </table:table-cell>
          <table:table-cell table:style-name="Таблица2.H5" office:value-type="string">
            <text:p text:style-name="P145">22171</text:p>
          </table:table-cell>
          <table:table-cell table:style-name="Таблица2.I5" office:value-type="string">
            <text:p text:style-name="P145">22171</text:p>
          </table:table-cell>
          <table:table-cell table:style-name="Таблица2.J5" office:value-type="string">
            <text:p text:style-name="P145">22171</text:p>
          </table:table-cell>
          <table:table-cell table:style-name="Таблица2.K5" office:value-type="string">
            <text:p text:style-name="P145">22171</text:p>
          </table:table-cell>
        </table:table-row>
        <table:table-row table:style-name="Таблица2.1">
          <table:table-cell table:style-name="Таблица2.A6" office:value-type="string">
            <text:p text:style-name="P142">Всего (тыс.$)</text:p>
          </table:table-cell>
          <table:table-cell table:style-name="Таблица2.B6" office:value-type="string">
            <text:p text:style-name="P141">21250</text:p>
          </table:table-cell>
          <table:table-cell table:style-name="Таблица2.B6" office:value-type="string">
            <text:p text:style-name="P141">21250</text:p>
          </table:table-cell>
          <table:table-cell table:style-name="Таблица2.B6" office:value-type="string">
            <text:p text:style-name="P141">35347</text:p>
          </table:table-cell>
          <table:table-cell table:style-name="Таблица2.B6" office:value-type="string">
            <text:p text:style-name="P141">35347</text:p>
          </table:table-cell>
          <table:table-cell table:style-name="Таблица2.B6" office:value-type="string">
            <text:p text:style-name="P141">52347</text:p>
          </table:table-cell>
          <table:table-cell table:style-name="Таблица2.B6" office:value-type="string">
            <text:p text:style-name="P141">52347</text:p>
          </table:table-cell>
          <table:table-cell table:style-name="Таблица2.B6" office:value-type="string">
            <text:p text:style-name="P141">52347</text:p>
          </table:table-cell>
          <table:table-cell table:style-name="Таблица2.B6" office:value-type="string">
            <text:p text:style-name="P141">52347</text:p>
          </table:table-cell>
          <table:table-cell table:style-name="Таблица2.B6" office:value-type="string">
            <text:p text:style-name="P141">52347</text:p>
          </table:table-cell>
          <table:table-cell table:style-name="Таблица2.K6" office:value-type="string">
            <text:p text:style-name="P141">52347</text:p>
          </table:table-cell>
        </table:table-row>
        <table:table-row table:style-name="Таблица2.1">
          <table:table-cell table:style-name="Таблица2.A7" office:value-type="string">
            <text:p text:style-name="P144">Налоги (п.авт.дорог) 2,5%</text:p>
          </table:table-cell>
          <table:table-cell table:style-name="Таблица2.B7" office:value-type="string">
            <text:p text:style-name="P145">531</text:p>
          </table:table-cell>
          <table:table-cell table:style-name="Таблица2.C7" office:value-type="string">
            <text:p text:style-name="P145">531</text:p>
          </table:table-cell>
          <table:table-cell table:style-name="Таблица2.D7" office:value-type="string">
            <text:p text:style-name="P145">884</text:p>
          </table:table-cell>
          <table:table-cell table:style-name="Таблица2.E7" office:value-type="string">
            <text:p text:style-name="P145">884</text:p>
          </table:table-cell>
          <table:table-cell table:style-name="Таблица2.F7" office:value-type="string">
            <text:p text:style-name="P145">1309</text:p>
          </table:table-cell>
          <table:table-cell table:style-name="Таблица2.G7" office:value-type="string">
            <text:p text:style-name="P145">1309</text:p>
          </table:table-cell>
          <table:table-cell table:style-name="Таблица2.H7" office:value-type="string">
            <text:p text:style-name="P145">1309</text:p>
          </table:table-cell>
          <table:table-cell table:style-name="Таблица2.I7" office:value-type="string">
            <text:p text:style-name="P145">1309</text:p>
          </table:table-cell>
          <table:table-cell table:style-name="Таблица2.J7" office:value-type="string">
            <text:p text:style-name="P145">1309</text:p>
          </table:table-cell>
          <table:table-cell table:style-name="Таблица2.K7" office:value-type="string">
            <text:p text:style-name="P145">1309</text:p>
          </table:table-cell>
        </table:table-row>
        <table:table-row table:style-name="Таблица2.1">
          <table:table-cell table:style-name="Таблица2.A6" office:value-type="string">
            <text:p text:style-name="P142">Чистый объем продаж (тыс.$)</text:p>
          </table:table-cell>
          <table:table-cell table:style-name="Таблица2.B6" office:value-type="string">
            <text:p text:style-name="P141">20719</text:p>
          </table:table-cell>
          <table:table-cell table:style-name="Таблица2.B6" office:value-type="string">
            <text:p text:style-name="P141">20719</text:p>
          </table:table-cell>
          <table:table-cell table:style-name="Таблица2.B6" office:value-type="string">
            <text:p text:style-name="P141">34464</text:p>
          </table:table-cell>
          <table:table-cell table:style-name="Таблица2.B6" office:value-type="string">
            <text:p text:style-name="P141">34464</text:p>
          </table:table-cell>
          <table:table-cell table:style-name="Таблица2.B6" office:value-type="string">
            <text:p text:style-name="P141">51039</text:p>
          </table:table-cell>
          <table:table-cell table:style-name="Таблица2.B6" office:value-type="string">
            <text:p text:style-name="P141">51039</text:p>
          </table:table-cell>
          <table:table-cell table:style-name="Таблица2.B6" office:value-type="string">
            <text:p text:style-name="P141">51039</text:p>
          </table:table-cell>
          <table:table-cell table:style-name="Таблица2.B6" office:value-type="string">
            <text:p text:style-name="P141">51039</text:p>
          </table:table-cell>
          <table:table-cell table:style-name="Таблица2.B6" office:value-type="string">
            <text:p text:style-name="P141">51039</text:p>
          </table:table-cell>
          <table:table-cell table:style-name="Таблица2.K6" office:value-type="string">
            <text:p text:style-name="P141">51039</text:p>
          </table:table-cell>
        </table:table-row>
        <table:table-row table:style-name="Таблица2.1">
          <table:table-cell table:style-name="Таблица2.A3" table:number-columns-spanned="11" office:value-type="string">
            <text:p text:style-name="P140">Прямы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0" office:value-type="string">
            <text:p text:style-name="P144">пиво массовых сортов</text:p>
          </table:table-cell>
          <table:table-cell table:style-name="Таблица2.B10" office:value-type="string">
            <text:p text:style-name="P145">7756</text:p>
          </table:table-cell>
          <table:table-cell table:style-name="Таблица2.C10" office:value-type="string">
            <text:p text:style-name="P145">7756</text:p>
          </table:table-cell>
          <table:table-cell table:style-name="Таблица2.D10" office:value-type="string">
            <text:p text:style-name="P145">12901</text:p>
          </table:table-cell>
          <table:table-cell table:style-name="Таблица2.E10" office:value-type="string">
            <text:p text:style-name="P145">12901</text:p>
          </table:table-cell>
          <table:table-cell table:style-name="Таблица2.F10" office:value-type="string">
            <text:p text:style-name="P145">19106</text:p>
          </table:table-cell>
          <table:table-cell table:style-name="Таблица2.G10" office:value-type="string">
            <text:p text:style-name="P145">19106</text:p>
          </table:table-cell>
          <table:table-cell table:style-name="Таблица2.H10" office:value-type="string">
            <text:p text:style-name="P145">19106</text:p>
          </table:table-cell>
          <table:table-cell table:style-name="Таблица2.I10" office:value-type="string">
            <text:p text:style-name="P145">19106</text:p>
          </table:table-cell>
          <table:table-cell table:style-name="Таблица2.J10" office:value-type="string">
            <text:p text:style-name="P145">19106</text:p>
          </table:table-cell>
          <table:table-cell table:style-name="Таблица2.K10" office:value-type="string">
            <text:p text:style-name="P145">19106</text:p>
          </table:table-cell>
        </table:table-row>
        <table:table-row table:style-name="Таблица2.1">
          <table:table-cell table:style-name="Таблица2.A11" office:value-type="string">
            <text:p text:style-name="P144">пиво дорогих сортов</text:p>
          </table:table-cell>
          <table:table-cell table:style-name="Таблица2.B11" office:value-type="string">
            <text:p text:style-name="P145">6648</text:p>
          </table:table-cell>
          <table:table-cell table:style-name="Таблица2.C11" office:value-type="string">
            <text:p text:style-name="P145">6648</text:p>
          </table:table-cell>
          <table:table-cell table:style-name="Таблица2.D11" office:value-type="string">
            <text:p text:style-name="P145">11058</text:p>
          </table:table-cell>
          <table:table-cell table:style-name="Таблица2.E11" office:value-type="string">
            <text:p text:style-name="P145">11058</text:p>
          </table:table-cell>
          <table:table-cell table:style-name="Таблица2.F11" office:value-type="string">
            <text:p text:style-name="P145">16377</text:p>
          </table:table-cell>
          <table:table-cell table:style-name="Таблица2.G11" office:value-type="string">
            <text:p text:style-name="P145">16377</text:p>
          </table:table-cell>
          <table:table-cell table:style-name="Таблица2.H11" office:value-type="string">
            <text:p text:style-name="P145">16377</text:p>
          </table:table-cell>
          <table:table-cell table:style-name="Таблица2.I11" office:value-type="string">
            <text:p text:style-name="P145">16377</text:p>
          </table:table-cell>
          <table:table-cell table:style-name="Таблица2.J11" office:value-type="string">
            <text:p text:style-name="P145">16377</text:p>
          </table:table-cell>
          <table:table-cell table:style-name="Таблица2.K11" office:value-type="string">
            <text:p text:style-name="P145">16377</text:p>
          </table:table-cell>
        </table:table-row>
        <table:table-row table:style-name="Таблица2.1">
          <table:table-cell table:style-name="Таблица2.A6" office:value-type="string">
            <text:p text:style-name="P142">Всего (тыс.$)</text:p>
          </table:table-cell>
          <table:table-cell table:style-name="Таблица2.B6" office:value-type="string">
            <text:p text:style-name="P141">14404</text:p>
          </table:table-cell>
          <table:table-cell table:style-name="Таблица2.B6" office:value-type="string">
            <text:p text:style-name="P134"><text:span text:style-name="T27">14404</text:span></text:p>
          </table:table-cell>
          <table:table-cell table:style-name="Таблица2.B6" office:value-type="string">
            <text:p text:style-name="P141">23960</text:p>
          </table:table-cell>
          <table:table-cell table:style-name="Таблица2.B6" office:value-type="string">
            <text:p text:style-name="P141">23960</text:p>
          </table:table-cell>
          <table:table-cell table:style-name="Таблица2.B6" office:value-type="string">
            <text:p text:style-name="P141">35483</text:p>
          </table:table-cell>
          <table:table-cell table:style-name="Таблица2.B6" office:value-type="string">
            <text:p text:style-name="P141">35483</text:p>
          </table:table-cell>
          <table:table-cell table:style-name="Таблица2.B6" office:value-type="string">
            <text:p text:style-name="P141">35483</text:p>
          </table:table-cell>
          <table:table-cell table:style-name="Таблица2.B6" office:value-type="string">
            <text:p text:style-name="P141">35483</text:p>
          </table:table-cell>
          <table:table-cell table:style-name="Таблица2.B6" office:value-type="string">
            <text:p text:style-name="P141">35483</text:p>
          </table:table-cell>
          <table:table-cell table:style-name="Таблица2.K6" office:value-type="string">
            <text:p text:style-name="P141">35483</text:p>
          </table:table-cell>
        </table:table-row>
        <table:table-row table:style-name="Таблица2.1">
          <table:table-cell table:style-name="Таблица2.A13" office:value-type="string">
            <text:p text:style-name="P142">ВАЛОВАЯ ПРИБЫЛЬ</text:p>
          </table:table-cell>
          <table:table-cell table:style-name="Таблица2.B13" office:value-type="string">
            <text:p text:style-name="P141">6315</text:p>
          </table:table-cell>
          <table:table-cell table:style-name="Таблица2.B13" office:value-type="string">
            <text:p text:style-name="P141">6315</text:p>
          </table:table-cell>
          <table:table-cell table:style-name="Таблица2.B13" office:value-type="string">
            <text:p text:style-name="P141">10504</text:p>
          </table:table-cell>
          <table:table-cell table:style-name="Таблица2.B13" office:value-type="string">
            <text:p text:style-name="P141">10504</text:p>
          </table:table-cell>
          <table:table-cell table:style-name="Таблица2.B13" office:value-type="string">
            <text:p text:style-name="P141">15556</text:p>
          </table:table-cell>
          <table:table-cell table:style-name="Таблица2.B13" office:value-type="string">
            <text:p text:style-name="P141">15556</text:p>
          </table:table-cell>
          <table:table-cell table:style-name="Таблица2.B13" office:value-type="string">
            <text:p text:style-name="P141">15556</text:p>
          </table:table-cell>
          <table:table-cell table:style-name="Таблица2.B13" office:value-type="string">
            <text:p text:style-name="P141">15556</text:p>
          </table:table-cell>
          <table:table-cell table:style-name="Таблица2.B13" office:value-type="string">
            <text:p text:style-name="P141">15556</text:p>
          </table:table-cell>
          <table:table-cell table:style-name="Таблица2.K13" office:value-type="string">
            <text:p text:style-name="P141">15556</text:p>
          </table:table-cell>
        </table:table-row>
        <table:table-row table:style-name="Таблица2.1">
          <table:table-cell table:style-name="Таблица2.A3" table:number-columns-spanned="11" office:value-type="string">
            <text:p text:style-name="P140">Общи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5">
          <table:table-cell table:style-name="Таблица2.A15" office:value-type="string">
            <text:p text:style-name="P144">Производство</text:p>
          </table:table-cell>
          <table:table-cell table:style-name="Таблица2.B15" office:value-type="string">
            <text:p text:style-name="P145">2004</text:p>
          </table:table-cell>
          <table:table-cell table:style-name="Таблица2.C15" office:value-type="string">
            <text:p text:style-name="P145">2004</text:p>
          </table:table-cell>
          <table:table-cell table:style-name="Таблица2.D15" office:value-type="string">
            <text:p text:style-name="P145">2004</text:p>
          </table:table-cell>
          <table:table-cell table:style-name="Таблица2.E15" office:value-type="string">
            <text:p text:style-name="P145">2004</text:p>
          </table:table-cell>
          <table:table-cell table:style-name="Таблица2.F15" office:value-type="string">
            <text:p text:style-name="P145">2004</text:p>
          </table:table-cell>
          <table:table-cell table:style-name="Таблица2.G15" office:value-type="string">
            <text:p text:style-name="P145">2004</text:p>
          </table:table-cell>
          <table:table-cell table:style-name="Таблица2.H15" office:value-type="string">
            <text:p text:style-name="P145">2004</text:p>
          </table:table-cell>
          <table:table-cell table:style-name="Таблица2.I15" office:value-type="string">
            <text:p text:style-name="P145">2004</text:p>
          </table:table-cell>
          <table:table-cell table:style-name="Таблица2.J15" office:value-type="string">
            <text:p text:style-name="P145">2004</text:p>
          </table:table-cell>
          <table:table-cell table:style-name="Таблица2.K15" office:value-type="string">
            <text:p text:style-name="P145">2004</text:p>
          </table:table-cell>
        </table:table-row>
        <table:table-row table:style-name="Таблица2.15">
          <table:table-cell table:style-name="Таблица2.A16" office:value-type="string">
            <text:p text:style-name="P144">Управление</text:p>
          </table:table-cell>
          <table:table-cell table:style-name="Таблица2.B16" office:value-type="string">
            <text:p text:style-name="P145">438</text:p>
          </table:table-cell>
          <table:table-cell table:style-name="Таблица2.C16" office:value-type="string">
            <text:p text:style-name="P145">438</text:p>
          </table:table-cell>
          <table:table-cell table:style-name="Таблица2.D16" office:value-type="string">
            <text:p text:style-name="P145">438</text:p>
          </table:table-cell>
          <table:table-cell table:style-name="Таблица2.E16" office:value-type="string">
            <text:p text:style-name="P145">438</text:p>
          </table:table-cell>
          <table:table-cell table:style-name="Таблица2.F16" office:value-type="string">
            <text:p text:style-name="P145">438</text:p>
          </table:table-cell>
          <table:table-cell table:style-name="Таблица2.G16" office:value-type="string">
            <text:p text:style-name="P145">438</text:p>
          </table:table-cell>
          <table:table-cell table:style-name="Таблица2.H16" office:value-type="string">
            <text:p text:style-name="P145">438</text:p>
          </table:table-cell>
          <table:table-cell table:style-name="Таблица2.I16" office:value-type="string">
            <text:p text:style-name="P145">438</text:p>
          </table:table-cell>
          <table:table-cell table:style-name="Таблица2.J16" office:value-type="string">
            <text:p text:style-name="P145">438</text:p>
          </table:table-cell>
          <table:table-cell table:style-name="Таблица2.K16" office:value-type="string">
            <text:p text:style-name="P145">438</text:p>
          </table:table-cell>
        </table:table-row>
        <table:table-row table:style-name="Таблица2.1">
          <table:table-cell table:style-name="Таблица2.A6" office:value-type="string">
            <text:p text:style-name="P142">Всего (тыс.$)</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B6" office:value-type="string">
            <text:p text:style-name="P141">2442</text:p>
          </table:table-cell>
          <table:table-cell table:style-name="Таблица2.K6" office:value-type="string">
            <text:p text:style-name="P141">2442</text:p>
          </table:table-cell>
        </table:table-row>
        <table:table-row table:style-name="Таблица2.15">
          <table:table-cell table:style-name="Таблица2.A18" office:value-type="string">
            <text:p text:style-name="P142">Амортизация</text:p>
          </table:table-cell>
          <table:table-cell table:style-name="Таблица2.B18" office:value-type="string">
            <text:p text:style-name="P145">0</text:p>
          </table:table-cell>
          <table:table-cell table:style-name="Таблица2.B18" office:value-type="string">
            <text:p text:style-name="P145">211</text:p>
          </table:table-cell>
          <table:table-cell table:style-name="Таблица2.B18" office:value-type="string">
            <text:p text:style-name="P145">351</text:p>
          </table:table-cell>
          <table:table-cell table:style-name="Таблица2.B18" office:value-type="string">
            <text:p text:style-name="P145">1 069</text:p>
          </table:table-cell>
          <table:table-cell table:style-name="Таблица2.B18" office:value-type="string">
            <text:p text:style-name="P145">1 069</text:p>
          </table:table-cell>
          <table:table-cell table:style-name="Таблица2.B18" office:value-type="string">
            <text:p text:style-name="P145">1 069</text:p>
          </table:table-cell>
          <table:table-cell table:style-name="Таблица2.B18" office:value-type="string">
            <text:p text:style-name="P145">1 069</text:p>
          </table:table-cell>
          <table:table-cell table:style-name="Таблица2.B18" office:value-type="string">
            <text:p text:style-name="P145">944</text:p>
          </table:table-cell>
          <table:table-cell table:style-name="Таблица2.B18" office:value-type="string">
            <text:p text:style-name="P145">944</text:p>
          </table:table-cell>
          <table:table-cell table:style-name="Таблица2.K18" office:value-type="string">
            <text:p text:style-name="P145">944</text:p>
          </table:table-cell>
        </table:table-row>
        <table:table-row table:style-name="Таблица2.1">
          <table:table-cell table:style-name="Таблица2.A19" office:value-type="string">
            <text:p text:style-name="P143">Процентн. платежи по кредитам</text:p>
          </table:table-cell>
          <table:table-cell table:style-name="Таблица2.B19" office:value-type="string">
            <text:p text:style-name="P145"/>
          </table:table-cell>
          <table:table-cell table:style-name="Таблица2.C19" office:value-type="string">
            <text:p text:style-name="P145">3850</text:p>
          </table:table-cell>
          <table:table-cell table:style-name="Таблица2.D19" office:value-type="string">
            <text:p text:style-name="P145"/>
          </table:table-cell>
          <table:table-cell table:style-name="Таблица2.E19" office:value-type="string">
            <text:p text:style-name="P145">4200</text:p>
          </table:table-cell>
          <table:table-cell table:style-name="Таблица2.F19" office:value-type="string">
            <text:p text:style-name="P145"/>
          </table:table-cell>
          <table:table-cell table:style-name="Таблица2.G19" office:value-type="string">
            <text:p text:style-name="P145">4200</text:p>
          </table:table-cell>
          <table:table-cell table:style-name="Таблица2.H19" office:value-type="string">
            <text:p text:style-name="P145"/>
          </table:table-cell>
          <table:table-cell table:style-name="Таблица2.I19" office:value-type="string">
            <text:p text:style-name="P145">4200</text:p>
          </table:table-cell>
          <table:table-cell table:style-name="Таблица2.J19" office:value-type="string">
            <text:p text:style-name="P145"/>
          </table:table-cell>
          <table:table-cell table:style-name="Таблица2.K19" office:value-type="string">
            <text:p text:style-name="P145">4200</text:p>
          </table:table-cell>
        </table:table-row>
        <table:table-row table:style-name="Таблица2.1">
          <table:table-cell table:style-name="Таблица2.A20" office:value-type="string">
            <text:p text:style-name="P142">Прибыль до выплаты налога (тыс. $)</text:p>
          </table:table-cell>
          <table:table-cell table:style-name="Таблица2.B20" office:value-type="string">
            <text:p text:style-name="P141">3873</text:p>
          </table:table-cell>
          <table:table-cell table:style-name="Таблица2.B20" office:value-type="string">
            <text:p text:style-name="P141">-188</text:p>
          </table:table-cell>
          <table:table-cell table:style-name="Таблица2.B20" office:value-type="string">
            <text:p text:style-name="P141">7711</text:p>
          </table:table-cell>
          <table:table-cell table:style-name="Таблица2.B20" office:value-type="string">
            <text:p text:style-name="P141">2793</text:p>
          </table:table-cell>
          <table:table-cell table:style-name="Таблица2.B20" office:value-type="string">
            <text:p text:style-name="P134"><text:span text:style-name="T27">12045</text:span></text:p>
          </table:table-cell>
          <table:table-cell table:style-name="Таблица2.B20" office:value-type="string">
            <text:p text:style-name="P141">7845</text:p>
          </table:table-cell>
          <table:table-cell table:style-name="Таблица2.B20" office:value-type="string">
            <text:p text:style-name="P141">12045</text:p>
          </table:table-cell>
          <table:table-cell table:style-name="Таблица2.B20" office:value-type="string">
            <text:p text:style-name="P141">7970</text:p>
          </table:table-cell>
          <table:table-cell table:style-name="Таблица2.B20" office:value-type="string">
            <text:p text:style-name="P141">12170</text:p>
          </table:table-cell>
          <table:table-cell table:style-name="Таблица2.K20" office:value-type="string">
            <text:p text:style-name="P141">7970</text:p>
          </table:table-cell>
        </table:table-row>
        <table:table-row table:style-name="Таблица2.1">
          <table:table-cell table:style-name="Таблица2.A18" office:value-type="string">
            <text:p text:style-name="P142">Налог на прибыль</text:p>
          </table:table-cell>
          <table:table-cell table:style-name="Таблица2.B18" office:value-type="string">
            <text:p text:style-name="P141">1355</text:p>
          </table:table-cell>
          <table:table-cell table:style-name="Таблица2.B18" office:value-type="string">
            <text:p text:style-name="P141">-66</text:p>
          </table:table-cell>
          <table:table-cell table:style-name="Таблица2.B18" office:value-type="string">
            <text:p text:style-name="P141">2699</text:p>
          </table:table-cell>
          <table:table-cell table:style-name="Таблица2.B18" office:value-type="string">
            <text:p text:style-name="P141">978</text:p>
          </table:table-cell>
          <table:table-cell table:style-name="Таблица2.B18" office:value-type="string">
            <text:p text:style-name="P141">4216</text:p>
          </table:table-cell>
          <table:table-cell table:style-name="Таблица2.B18" office:value-type="string">
            <text:p text:style-name="P141">2746</text:p>
          </table:table-cell>
          <table:table-cell table:style-name="Таблица2.B18" office:value-type="string">
            <text:p text:style-name="P141">4216</text:p>
          </table:table-cell>
          <table:table-cell table:style-name="Таблица2.B18" office:value-type="string">
            <text:p text:style-name="P141">2789</text:p>
          </table:table-cell>
          <table:table-cell table:style-name="Таблица2.B18" office:value-type="string">
            <text:p text:style-name="P141">4259</text:p>
          </table:table-cell>
          <table:table-cell table:style-name="Таблица2.K18" office:value-type="string">
            <text:p text:style-name="P141">2789</text:p>
          </table:table-cell>
        </table:table-row>
        <table:table-row table:style-name="Таблица2.1">
          <table:table-cell table:style-name="Таблица2.A22" office:value-type="string">
            <text:p text:style-name="P142">ЧИСТАЯ ПРИБЫЛЬ</text:p>
          </table:table-cell>
          <table:table-cell table:style-name="Таблица2.B22" office:value-type="string">
            <text:p text:style-name="P141">2517</text:p>
          </table:table-cell>
          <table:table-cell table:style-name="Таблица2.B22" office:value-type="string">
            <text:p text:style-name="P141">-122</text:p>
          </table:table-cell>
          <table:table-cell table:style-name="Таблица2.B22" office:value-type="string">
            <text:p text:style-name="P141">5012</text:p>
          </table:table-cell>
          <table:table-cell table:style-name="Таблица2.B22" office:value-type="string">
            <text:p text:style-name="P141">1815</text:p>
          </table:table-cell>
          <table:table-cell table:style-name="Таблица2.B22" office:value-type="string">
            <text:p text:style-name="P141">7829</text:p>
          </table:table-cell>
          <table:table-cell table:style-name="Таблица2.B22" office:value-type="string">
            <text:p text:style-name="P141">5099</text:p>
          </table:table-cell>
          <table:table-cell table:style-name="Таблица2.B22" office:value-type="string">
            <text:p text:style-name="P141">7829</text:p>
          </table:table-cell>
          <table:table-cell table:style-name="Таблица2.B22" office:value-type="string">
            <text:p text:style-name="P141">5180</text:p>
          </table:table-cell>
          <table:table-cell table:style-name="Таблица2.B22" office:value-type="string">
            <text:p text:style-name="P141">7910</text:p>
          </table:table-cell>
          <table:table-cell table:style-name="Таблица2.K22" office:value-type="string">
            <text:p text:style-name="P141">5180</text:p>
          </table:table-cell>
        </table:table-row>
      </table:table>
      <text:p text:style-name="P224">Поток чистых средств инвестиционного проекта развития N-ПЗ, формируемый на основе балансов единовременных и текущих доходов и расходов (активов и пассивов), поступлений в бюджет, выплат по кредитным обязательствам и др, приведен в таблице 1.3. Де<text:soft-page-break/>нежные поступления от сбыта продукции скорректированы на величину налога на добавленную стоимость.</text:p>
      <text:p text:style-name="P26">Таблица 1.3.</text:p>
      <table:table table:name="Таблица3" table:style-name="Таблица3">
        <table:table-column table:style-name="Таблица3.A"/>
        <table:table-column table:style-name="Таблица3.B" table:number-columns-repeated="9"/>
        <table:table-column table:style-name="Таблица3.K"/>
        <table:table-row table:style-name="Таблица3.1">
          <table:table-cell table:style-name="Таблица3.A1" office:value-type="string">
            <text:p text:style-name="P140"><text:line-break/>Наименование </text:p>
          </table:table-cell>
          <table:table-cell table:style-name="Таблица3.B1" office:value-type="string">
            <text:p text:style-name="P140">VII-XII</text:p>
          </table:table-cell>
          <table:table-cell table:style-name="Таблица3.B1" office:value-type="string">
            <text:p text:style-name="P140">I-VI</text:p>
          </table:table-cell>
          <table:table-cell table:style-name="Таблица3.B1" office:value-type="string">
            <text:p text:style-name="P140">VII-XII</text:p>
          </table:table-cell>
          <table:table-cell table:style-name="Таблица3.B1" office:value-type="string">
            <text:p text:style-name="P140">I-VI</text:p>
          </table:table-cell>
          <table:table-cell table:style-name="Таблица3.B1" office:value-type="string">
            <text:p text:style-name="P140">VII-XII</text:p>
          </table:table-cell>
          <table:table-cell table:style-name="Таблица3.B1" office:value-type="string">
            <text:p text:style-name="P140">I-VI</text:p>
          </table:table-cell>
          <table:table-cell table:style-name="Таблица3.B1" office:value-type="string">
            <text:p text:style-name="P140">VII-XII</text:p>
          </table:table-cell>
          <table:table-cell table:style-name="Таблица3.B1" office:value-type="string">
            <text:p text:style-name="P140">I-VI </text:p>
          </table:table-cell>
          <table:table-cell table:style-name="Таблица3.B1" office:value-type="string">
            <text:p text:style-name="P140">VII-XII</text:p>
          </table:table-cell>
          <table:table-cell table:style-name="Таблица3.K1" office:value-type="string">
            <text:p text:style-name="P140">I-VI </text:p>
          </table:table-cell>
        </table:table-row>
        <table:table-row table:style-name="Таблица3.1">
          <table:table-cell table:style-name="Таблица3.A2" office:value-type="string">
            <text:p text:style-name="P140">статьи</text:p>
          </table:table-cell>
          <table:table-cell table:style-name="Таблица3.B2" office:value-type="string">
            <text:p text:style-name="P141">1997</text:p>
          </table:table-cell>
          <table:table-cell table:style-name="Таблица3.B2" office:value-type="string">
            <text:p text:style-name="P141">1998</text:p>
          </table:table-cell>
          <table:table-cell table:style-name="Таблица3.B2" office:value-type="string">
            <text:p text:style-name="P141">1998</text:p>
          </table:table-cell>
          <table:table-cell table:style-name="Таблица3.B2" office:value-type="string">
            <text:p text:style-name="P141">1999</text:p>
          </table:table-cell>
          <table:table-cell table:style-name="Таблица3.B2" office:value-type="string">
            <text:p text:style-name="P141">1999</text:p>
          </table:table-cell>
          <table:table-cell table:style-name="Таблица3.B2" office:value-type="string">
            <text:p text:style-name="P141">2000</text:p>
          </table:table-cell>
          <table:table-cell table:style-name="Таблица3.B2" office:value-type="string">
            <text:p text:style-name="P141">2000</text:p>
          </table:table-cell>
          <table:table-cell table:style-name="Таблица3.B2" office:value-type="string">
            <text:p text:style-name="P141">2001</text:p>
          </table:table-cell>
          <table:table-cell table:style-name="Таблица3.B2" office:value-type="string">
            <text:p text:style-name="P141">2001</text:p>
          </table:table-cell>
          <table:table-cell table:style-name="Таблица3.K2" office:value-type="string">
            <text:p text:style-name="P141">2002</text:p>
          </table:table-cell>
        </table:table-row>
        <table:table-row table:style-name="Таблица3.1">
          <table:table-cell table:style-name="Таблица3.A3" table:number-columns-spanned="11" office:value-type="string">
            <text:p text:style-name="P140">Поступления от сбыта продукци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4" office:value-type="string">
            <text:p text:style-name="P144">пиво массовых сортов</text:p>
          </table:table-cell>
          <table:table-cell table:style-name="Таблица3.B4" office:value-type="string">
            <text:p text:style-name="P145">14700</text:p>
          </table:table-cell>
          <table:table-cell table:style-name="Таблица3.C4" office:value-type="string">
            <text:p text:style-name="P145">14700</text:p>
          </table:table-cell>
          <table:table-cell table:style-name="Таблица3.D4" office:value-type="string">
            <text:p text:style-name="P145">24452</text:p>
          </table:table-cell>
          <table:table-cell table:style-name="Таблица3.E4" office:value-type="string">
            <text:p text:style-name="P145">24452</text:p>
          </table:table-cell>
          <table:table-cell table:style-name="Таблица3.F4" office:value-type="string">
            <text:p text:style-name="P145">36212</text:p>
          </table:table-cell>
          <table:table-cell table:style-name="Таблица3.G4" office:value-type="string">
            <text:p text:style-name="P145">36212</text:p>
          </table:table-cell>
          <table:table-cell table:style-name="Таблица3.H4" office:value-type="string">
            <text:p text:style-name="P145">36212</text:p>
          </table:table-cell>
          <table:table-cell table:style-name="Таблица3.I4" office:value-type="string">
            <text:p text:style-name="P134"><text:span text:style-name="T26">36212</text:span></text:p>
          </table:table-cell>
          <table:table-cell table:style-name="Таблица3.J4" office:value-type="string">
            <text:p text:style-name="P145">36212</text:p>
          </table:table-cell>
          <table:table-cell table:style-name="Таблица3.K4" office:value-type="string">
            <text:p text:style-name="P145">36212</text:p>
          </table:table-cell>
        </table:table-row>
        <table:table-row table:style-name="Таблица3.1">
          <table:table-cell table:style-name="Таблица3.A5" office:value-type="string">
            <text:p text:style-name="P144">пиво дорогих сортов</text:p>
          </table:table-cell>
          <table:table-cell table:style-name="Таблица3.B5" office:value-type="string">
            <text:p text:style-name="P145">10800</text:p>
          </table:table-cell>
          <table:table-cell table:style-name="Таблица3.C5" office:value-type="string">
            <text:p text:style-name="P145">10800</text:p>
          </table:table-cell>
          <table:table-cell table:style-name="Таблица3.D5" office:value-type="string">
            <text:p text:style-name="P145">17965</text:p>
          </table:table-cell>
          <table:table-cell table:style-name="Таблица3.E5" office:value-type="string">
            <text:p text:style-name="P145">17965</text:p>
          </table:table-cell>
          <table:table-cell table:style-name="Таблица3.F5" office:value-type="string">
            <text:p text:style-name="P145">26605</text:p>
          </table:table-cell>
          <table:table-cell table:style-name="Таблица3.G5" office:value-type="string">
            <text:p text:style-name="P145">26605</text:p>
          </table:table-cell>
          <table:table-cell table:style-name="Таблица3.H5" office:value-type="string">
            <text:p text:style-name="P145">26605</text:p>
          </table:table-cell>
          <table:table-cell table:style-name="Таблица3.I5" office:value-type="string">
            <text:p text:style-name="P145">26605</text:p>
          </table:table-cell>
          <table:table-cell table:style-name="Таблица3.J5" office:value-type="string">
            <text:p text:style-name="P145">26605</text:p>
          </table:table-cell>
          <table:table-cell table:style-name="Таблица3.K5" office:value-type="string">
            <text:p text:style-name="P145">26605</text:p>
          </table:table-cell>
        </table:table-row>
        <table:table-row table:style-name="Таблица3.1">
          <table:table-cell table:style-name="Таблица3.A6" office:value-type="string">
            <text:p text:style-name="P142">Всего (тыс.$)</text:p>
          </table:table-cell>
          <table:table-cell table:style-name="Таблица3.B6" office:value-type="string">
            <text:p text:style-name="P141">25500</text:p>
          </table:table-cell>
          <table:table-cell table:style-name="Таблица3.B6" office:value-type="string">
            <text:p text:style-name="P141">25500</text:p>
          </table:table-cell>
          <table:table-cell table:style-name="Таблица3.B6" office:value-type="string">
            <text:p text:style-name="P141">42417</text:p>
          </table:table-cell>
          <table:table-cell table:style-name="Таблица3.B6" office:value-type="string">
            <text:p text:style-name="P141">42417</text:p>
          </table:table-cell>
          <table:table-cell table:style-name="Таблица3.B6" office:value-type="string">
            <text:p text:style-name="P141">62817</text:p>
          </table:table-cell>
          <table:table-cell table:style-name="Таблица3.B6" office:value-type="string">
            <text:p text:style-name="P141">62817</text:p>
          </table:table-cell>
          <table:table-cell table:style-name="Таблица3.B6" office:value-type="string">
            <text:p text:style-name="P141">62817</text:p>
          </table:table-cell>
          <table:table-cell table:style-name="Таблица3.B6" office:value-type="string">
            <text:p text:style-name="P141">62817</text:p>
          </table:table-cell>
          <table:table-cell table:style-name="Таблица3.B6" office:value-type="string">
            <text:p text:style-name="P141">62817</text:p>
          </table:table-cell>
          <table:table-cell table:style-name="Таблица3.K6" office:value-type="string">
            <text:p text:style-name="P141">62817</text:p>
          </table:table-cell>
        </table:table-row>
        <table:table-row table:style-name="Таблица3.1">
          <table:table-cell table:style-name="Таблица3.A3" table:number-columns-spanned="11" office:value-type="string">
            <text:p text:style-name="P140">Прямы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8" office:value-type="string">
            <text:p text:style-name="P144">пиво массовых сортов</text:p>
          </table:table-cell>
          <table:table-cell table:style-name="Таблица3.B8" office:value-type="string">
            <text:p text:style-name="P145">9307,2</text:p>
          </table:table-cell>
          <table:table-cell table:style-name="Таблица3.C8" office:value-type="string">
            <text:p text:style-name="P145">9307,2</text:p>
          </table:table-cell>
          <table:table-cell table:style-name="Таблица3.D8" office:value-type="string">
            <text:p text:style-name="P145">15482</text:p>
          </table:table-cell>
          <table:table-cell table:style-name="Таблица3.E8" office:value-type="string">
            <text:p text:style-name="P145">15482</text:p>
          </table:table-cell>
          <table:table-cell table:style-name="Таблица3.F8" office:value-type="string">
            <text:p text:style-name="P145">22927</text:p>
          </table:table-cell>
          <table:table-cell table:style-name="Таблица3.G8" office:value-type="string">
            <text:p text:style-name="P134"><text:span text:style-name="T26">22927</text:span></text:p>
          </table:table-cell>
          <table:table-cell table:style-name="Таблица3.H8" office:value-type="string">
            <text:p text:style-name="P145">22927</text:p>
          </table:table-cell>
          <table:table-cell table:style-name="Таблица3.I8" office:value-type="string">
            <text:p text:style-name="P145">22927</text:p>
          </table:table-cell>
          <table:table-cell table:style-name="Таблица3.J8" office:value-type="string">
            <text:p text:style-name="P145">22927</text:p>
          </table:table-cell>
          <table:table-cell table:style-name="Таблица3.K8" office:value-type="string">
            <text:p text:style-name="P145">22927</text:p>
          </table:table-cell>
        </table:table-row>
        <table:table-row table:style-name="Таблица3.1">
          <table:table-cell table:style-name="Таблица3.A9" office:value-type="string">
            <text:p text:style-name="P144">пиво дорогих сортов</text:p>
          </table:table-cell>
          <table:table-cell table:style-name="Таблица3.B9" office:value-type="string">
            <text:p text:style-name="P145">7977,6</text:p>
          </table:table-cell>
          <table:table-cell table:style-name="Таблица3.C9" office:value-type="string">
            <text:p text:style-name="P145">7977,6</text:p>
          </table:table-cell>
          <table:table-cell table:style-name="Таблица3.D9" office:value-type="string">
            <text:p text:style-name="P145">13270</text:p>
          </table:table-cell>
          <table:table-cell table:style-name="Таблица3.E9" office:value-type="string">
            <text:p text:style-name="P145">13270</text:p>
          </table:table-cell>
          <table:table-cell table:style-name="Таблица3.F9" office:value-type="string">
            <text:p text:style-name="P145">19652</text:p>
          </table:table-cell>
          <table:table-cell table:style-name="Таблица3.G9" office:value-type="string">
            <text:p text:style-name="P145">19652</text:p>
          </table:table-cell>
          <table:table-cell table:style-name="Таблица3.H9" office:value-type="string">
            <text:p text:style-name="P145">19652</text:p>
          </table:table-cell>
          <table:table-cell table:style-name="Таблица3.I9" office:value-type="string">
            <text:p text:style-name="P145">19652</text:p>
          </table:table-cell>
          <table:table-cell table:style-name="Таблица3.J9" office:value-type="string">
            <text:p text:style-name="P145">19652</text:p>
          </table:table-cell>
          <table:table-cell table:style-name="Таблица3.K9" office:value-type="string">
            <text:p text:style-name="P145">19652</text:p>
          </table:table-cell>
        </table:table-row>
        <table:table-row table:style-name="Таблица3.1">
          <table:table-cell table:style-name="Таблица3.A6" office:value-type="string">
            <text:p text:style-name="P142">Всего (тыс.$)</text:p>
          </table:table-cell>
          <table:table-cell table:style-name="Таблица3.B6" office:value-type="string">
            <text:p text:style-name="P141">17285</text:p>
          </table:table-cell>
          <table:table-cell table:style-name="Таблица3.B6" office:value-type="string">
            <text:p text:style-name="P141">17285</text:p>
          </table:table-cell>
          <table:table-cell table:style-name="Таблица3.B6" office:value-type="string">
            <text:p text:style-name="P141">28752</text:p>
          </table:table-cell>
          <table:table-cell table:style-name="Таблица3.B6" office:value-type="string">
            <text:p text:style-name="P141">28752</text:p>
          </table:table-cell>
          <table:table-cell table:style-name="Таблица3.B6" office:value-type="string">
            <text:p text:style-name="P141">42579</text:p>
          </table:table-cell>
          <table:table-cell table:style-name="Таблица3.B6" office:value-type="string">
            <text:p text:style-name="P141">42579</text:p>
          </table:table-cell>
          <table:table-cell table:style-name="Таблица3.B6" office:value-type="string">
            <text:p text:style-name="P141">42579</text:p>
          </table:table-cell>
          <table:table-cell table:style-name="Таблица3.B6" office:value-type="string">
            <text:p text:style-name="P141">42579</text:p>
          </table:table-cell>
          <table:table-cell table:style-name="Таблица3.B6" office:value-type="string">
            <text:p text:style-name="P141">42579</text:p>
          </table:table-cell>
          <table:table-cell table:style-name="Таблица3.K6" office:value-type="string">
            <text:p text:style-name="P141">42579</text:p>
          </table:table-cell>
        </table:table-row>
        <table:table-row table:style-name="Таблица3.1">
          <table:table-cell table:style-name="Таблица3.A3" table:number-columns-spanned="11" office:value-type="string">
            <text:p text:style-name="P140">Общи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2">
          <table:table-cell table:style-name="Таблица3.A12" office:value-type="string">
            <text:p text:style-name="P144">Производство</text:p>
          </table:table-cell>
          <table:table-cell table:style-name="Таблица3.B12" office:value-type="string">
            <text:p text:style-name="P145">2405</text:p>
          </table:table-cell>
          <table:table-cell table:style-name="Таблица3.C12" office:value-type="string">
            <text:p text:style-name="P145">2405</text:p>
          </table:table-cell>
          <table:table-cell table:style-name="Таблица3.D12" office:value-type="string">
            <text:p text:style-name="P145">2405</text:p>
          </table:table-cell>
          <table:table-cell table:style-name="Таблица3.E12" office:value-type="string">
            <text:p text:style-name="P145">2405</text:p>
          </table:table-cell>
          <table:table-cell table:style-name="Таблица3.F12" office:value-type="string">
            <text:p text:style-name="P145">2405</text:p>
          </table:table-cell>
          <table:table-cell table:style-name="Таблица3.G12" office:value-type="string">
            <text:p text:style-name="P145">2405</text:p>
          </table:table-cell>
          <table:table-cell table:style-name="Таблица3.H12" office:value-type="string">
            <text:p text:style-name="P134"><text:span text:style-name="T26">2405</text:span></text:p>
          </table:table-cell>
          <table:table-cell table:style-name="Таблица3.I12" office:value-type="string">
            <text:p text:style-name="P145">2405</text:p>
          </table:table-cell>
          <table:table-cell table:style-name="Таблица3.J12" office:value-type="string">
            <text:p text:style-name="P145">2405</text:p>
          </table:table-cell>
          <table:table-cell table:style-name="Таблица3.K12" office:value-type="string">
            <text:p text:style-name="P145">2405</text:p>
          </table:table-cell>
        </table:table-row>
        <table:table-row table:style-name="Таблица3.12">
          <table:table-cell table:style-name="Таблица3.A13" office:value-type="string">
            <text:p text:style-name="P144">Управление</text:p>
          </table:table-cell>
          <table:table-cell table:style-name="Таблица3.B13" office:value-type="string">
            <text:p text:style-name="P145">526</text:p>
          </table:table-cell>
          <table:table-cell table:style-name="Таблица3.C13" office:value-type="string">
            <text:p text:style-name="P145">526</text:p>
          </table:table-cell>
          <table:table-cell table:style-name="Таблица3.D13" office:value-type="string">
            <text:p text:style-name="P145">526</text:p>
          </table:table-cell>
          <table:table-cell table:style-name="Таблица3.E13" office:value-type="string">
            <text:p text:style-name="P145">526</text:p>
          </table:table-cell>
          <table:table-cell table:style-name="Таблица3.F13" office:value-type="string">
            <text:p text:style-name="P145">526</text:p>
          </table:table-cell>
          <table:table-cell table:style-name="Таблица3.G13" office:value-type="string">
            <text:p text:style-name="P145">526</text:p>
          </table:table-cell>
          <table:table-cell table:style-name="Таблица3.H13" office:value-type="string">
            <text:p text:style-name="P145">526</text:p>
          </table:table-cell>
          <table:table-cell table:style-name="Таблица3.I13" office:value-type="string">
            <text:p text:style-name="P145">526</text:p>
          </table:table-cell>
          <table:table-cell table:style-name="Таблица3.J13" office:value-type="string">
            <text:p text:style-name="P145">526</text:p>
          </table:table-cell>
          <table:table-cell table:style-name="Таблица3.K13" office:value-type="string">
            <text:p text:style-name="P145">526</text:p>
          </table:table-cell>
        </table:table-row>
        <table:table-row table:style-name="Таблица3.1">
          <table:table-cell table:style-name="Таблица3.A6" office:value-type="string">
            <text:p text:style-name="P142">Всего (тыс.$)</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B6" office:value-type="string">
            <text:p text:style-name="P141">2930</text:p>
          </table:table-cell>
          <table:table-cell table:style-name="Таблица3.K6" office:value-type="string">
            <text:p text:style-name="P141">2930</text:p>
          </table:table-cell>
        </table:table-row>
        <table:table-row table:style-name="Таблица3.1">
          <table:table-cell table:style-name="Таблица3.A15" office:value-type="string">
            <text:p text:style-name="P142">Налоги</text:p>
          </table:table-cell>
          <table:table-cell table:style-name="Таблица3.B15" office:value-type="string">
            <text:p text:style-name="P145">2 768</text:p>
          </table:table-cell>
          <table:table-cell table:style-name="Таблица3.C15" office:value-type="string">
            <text:p text:style-name="P145">2 522</text:p>
          </table:table-cell>
          <table:table-cell table:style-name="Таблица3.D15" office:value-type="string">
            <text:p text:style-name="P145">4 276</text:p>
          </table:table-cell>
          <table:table-cell table:style-name="Таблица3.E15" office:value-type="string">
            <text:p text:style-name="P145">4 708</text:p>
          </table:table-cell>
          <table:table-cell table:style-name="Таблица3.F15" office:value-type="string">
            <text:p text:style-name="P145">7 308</text:p>
          </table:table-cell>
          <table:table-cell table:style-name="Таблица3.G15" office:value-type="string">
            <text:p text:style-name="P145">7 702</text:p>
          </table:table-cell>
          <table:table-cell table:style-name="Таблица3.H15" office:value-type="string">
            <text:p text:style-name="P145">7 602</text:p>
          </table:table-cell>
          <table:table-cell table:style-name="Таблица3.I15" office:value-type="string">
            <text:p text:style-name="P145">7 702</text:p>
          </table:table-cell>
          <table:table-cell table:style-name="Таблица3.J15" office:value-type="string">
            <text:p text:style-name="P145">7 602</text:p>
          </table:table-cell>
          <table:table-cell table:style-name="Таблица3.K15" office:value-type="string">
            <text:p text:style-name="P145">7 192</text:p>
          </table:table-cell>
        </table:table-row>
        <table:table-row table:style-name="Таблица3.12">
          <table:table-cell table:style-name="Таблица3.A16" office:value-type="string">
            <text:p text:style-name="P135"><text:span text:style-name="T27">Cash-Flow <text:s/>от оперативной деятельн.</text:span></text:p>
          </table:table-cell>
          <table:table-cell table:style-name="Таблица3.B16" office:value-type="string">
            <text:p text:style-name="P141">2517</text:p>
          </table:table-cell>
          <table:table-cell table:style-name="Таблица3.B16" office:value-type="string">
            <text:p text:style-name="P141">2763</text:p>
          </table:table-cell>
          <table:table-cell table:style-name="Таблица3.B16" office:value-type="string">
            <text:p text:style-name="P141">6459</text:p>
          </table:table-cell>
          <table:table-cell table:style-name="Таблица3.B16" office:value-type="string">
            <text:p text:style-name="P134"><text:span text:style-name="T27">6026</text:span></text:p>
          </table:table-cell>
          <table:table-cell table:style-name="Таблица3.B16" office:value-type="string">
            <text:p text:style-name="P141">9999</text:p>
          </table:table-cell>
          <table:table-cell table:style-name="Таблица3.B16" office:value-type="string">
            <text:p text:style-name="P141">9604</text:p>
          </table:table-cell>
          <table:table-cell table:style-name="Таблица3.B16" office:value-type="string">
            <text:p text:style-name="P141">9705</text:p>
          </table:table-cell>
          <table:table-cell table:style-name="Таблица3.B16" office:value-type="string">
            <text:p text:style-name="P141">9604</text:p>
          </table:table-cell>
          <table:table-cell table:style-name="Таблица3.B16" office:value-type="string">
            <text:p text:style-name="P141">9705</text:p>
          </table:table-cell>
          <table:table-cell table:style-name="Таблица3.K16" office:value-type="string">
            <text:p text:style-name="P141">10115</text:p>
          </table:table-cell>
        </table:table-row>
        <table:table-row table:style-name="Таблица3.12">
          <table:table-cell table:style-name="Таблица3.A17" office:value-type="string">
            <text:p text:style-name="P146">Затраты на приобретение активов</text:p>
          </table:table-cell>
          <table:table-cell table:style-name="Таблица3.B17" office:value-type="string">
            <text:p text:style-name="P145">20000</text:p>
          </table:table-cell>
          <table:table-cell table:style-name="Таблица3.B17" office:value-type="string">
            <text:p text:style-name="P145">4000</text:p>
          </table:table-cell>
          <table:table-cell table:style-name="Таблица3.B17" office:value-type="string">
            <text:p text:style-name="P141"/>
          </table:table-cell>
          <table:table-cell table:style-name="Таблица3.B17" office:value-type="string">
            <text:p text:style-name="P141"/>
          </table:table-cell>
          <table:table-cell table:style-name="Таблица3.B17" office:value-type="string">
            <text:p text:style-name="P141"/>
          </table:table-cell>
          <table:table-cell table:style-name="Таблица3.B17" office:value-type="string">
            <text:p text:style-name="P141"/>
          </table:table-cell>
          <table:table-cell table:style-name="Таблица3.B17" office:value-type="string">
            <text:p text:style-name="P141"/>
          </table:table-cell>
          <table:table-cell table:style-name="Таблица3.B17" office:value-type="string">
            <text:p text:style-name="P141"/>
          </table:table-cell>
          <table:table-cell table:style-name="Таблица3.B17" office:value-type="string">
            <text:p text:style-name="P141"/>
          </table:table-cell>
          <table:table-cell table:style-name="Таблица3.K17" office:value-type="string">
            <text:p text:style-name="P141"/>
          </table:table-cell>
        </table:table-row>
        <table:table-row table:style-name="Таблица3.12">
          <table:table-cell table:style-name="Таблица3.A18" office:value-type="string">
            <text:p text:style-name="P144">Поступления от реализации активов</text:p>
          </table:table-cell>
          <table:table-cell table:style-name="Таблица3.B18" office:value-type="string">
            <text:p text:style-name="P141"/>
          </table:table-cell>
          <table:table-cell table:style-name="Таблица3.B18" office:value-type="string">
            <text:p text:style-name="P141"/>
          </table:table-cell>
          <table:table-cell table:style-name="Таблица3.B18" office:value-type="string">
            <text:p text:style-name="P141"/>
          </table:table-cell>
          <table:table-cell table:style-name="Таблица3.B18" office:value-type="string">
            <text:p text:style-name="P141"/>
          </table:table-cell>
          <table:table-cell table:style-name="Таблица3.B18" office:value-type="string">
            <text:p text:style-name="P141"/>
          </table:table-cell>
          <table:table-cell table:style-name="Таблица3.B18" office:value-type="string">
            <text:p text:style-name="P141"/>
          </table:table-cell>
          <table:table-cell table:style-name="Таблица3.B18" office:value-type="string">
            <text:p text:style-name="P141"/>
          </table:table-cell>
          <table:table-cell table:style-name="Таблица3.B18" office:value-type="string">
            <text:p text:style-name="P141"/>
          </table:table-cell>
          <table:table-cell table:style-name="Таблица3.B18" office:value-type="string">
            <text:p text:style-name="P141"/>
          </table:table-cell>
          <table:table-cell table:style-name="Таблица3.K18" office:value-type="string">
            <text:p text:style-name="P141"/>
          </table:table-cell>
        </table:table-row>
        <table:table-row table:style-name="Таблица3.12">
          <table:table-cell table:style-name="Таблица3.A19" office:value-type="string">
            <text:p text:style-name="P136"><text:span text:style-name="T27">Cash-Flow от инвестицион. деятельн.</text:span></text:p>
          </table:table-cell>
          <table:table-cell table:style-name="Таблица3.B19" office:value-type="string">
            <text:p text:style-name="P150">-20000</text:p>
          </table:table-cell>
          <table:table-cell table:style-name="Таблица3.B19" office:value-type="string">
            <text:p text:style-name="P150">-4000</text:p>
          </table:table-cell>
          <table:table-cell table:style-name="Таблица3.B19" office:value-type="string">
            <text:p text:style-name="P141"/>
          </table:table-cell>
          <table:table-cell table:style-name="Таблица3.B19" office:value-type="string">
            <text:p text:style-name="P141"/>
          </table:table-cell>
          <table:table-cell table:style-name="Таблица3.B19" office:value-type="string">
            <text:p text:style-name="P141"/>
          </table:table-cell>
          <table:table-cell table:style-name="Таблица3.B19" office:value-type="string">
            <text:p text:style-name="P141"/>
          </table:table-cell>
          <table:table-cell table:style-name="Таблица3.B19" office:value-type="string">
            <text:p text:style-name="P141"/>
          </table:table-cell>
          <table:table-cell table:style-name="Таблица3.B19" office:value-type="string">
            <text:p text:style-name="P141"/>
          </table:table-cell>
          <table:table-cell table:style-name="Таблица3.B19" office:value-type="string">
            <text:p text:style-name="P141"/>
          </table:table-cell>
          <table:table-cell table:style-name="Таблица3.K19" office:value-type="string">
            <text:p text:style-name="P141"/>
          </table:table-cell>
        </table:table-row>
        <table:table-row table:style-name="Таблица3.12">
          <table:table-cell table:style-name="Таблица3.A17" office:value-type="string">
            <text:p text:style-name="P144">Собственный капитал</text:p>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K17" office:value-type="string">
            <text:p text:style-name="P145"/>
          </table:table-cell>
        </table:table-row>
        <table:table-row table:style-name="Таблица3.12">
          <table:table-cell table:style-name="Таблица3.A17" office:value-type="string">
            <text:p text:style-name="P146">Займы</text:p>
          </table:table-cell>
          <table:table-cell table:style-name="Таблица3.B17" office:value-type="string">
            <text:p text:style-name="P145">20000</text:p>
          </table:table-cell>
          <table:table-cell table:style-name="Таблица3.B17" office:value-type="string">
            <text:p text:style-name="P145">4000</text:p>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K17" office:value-type="string">
            <text:p text:style-name="P145"/>
          </table:table-cell>
        </table:table-row>
        <table:table-row table:style-name="Таблица3.12">
          <table:table-cell table:style-name="Таблица3.A17" office:value-type="string">
            <text:p text:style-name="P146">Выплаты в погашение займов</text:p>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B17" office:value-type="string">
            <text:p text:style-name="P145"/>
          </table:table-cell>
          <table:table-cell table:style-name="Таблица3.K17" office:value-type="string">
            <text:p text:style-name="P145">24000</text:p>
          </table:table-cell>
        </table:table-row>
        <table:table-row table:style-name="Таблица3.12">
          <table:table-cell table:style-name="Таблица3.A17" office:value-type="string">
            <text:p text:style-name="P146">Выплаты <text:s/>% по займам</text:p>
          </table:table-cell>
          <table:table-cell table:style-name="Таблица3.B17" office:value-type="string">
            <text:p text:style-name="P145">0</text:p>
          </table:table-cell>
          <table:table-cell table:style-name="Таблица3.B17" office:value-type="string">
            <text:p text:style-name="P145">3850</text:p>
          </table:table-cell>
          <table:table-cell table:style-name="Таблица3.B17" office:value-type="string">
            <text:p text:style-name="P145"/>
          </table:table-cell>
          <table:table-cell table:style-name="Таблица3.B17" office:value-type="string">
            <text:p text:style-name="P145">4200</text:p>
          </table:table-cell>
          <table:table-cell table:style-name="Таблица3.B17" office:value-type="string">
            <text:p text:style-name="P145"/>
          </table:table-cell>
          <table:table-cell table:style-name="Таблица3.B17" office:value-type="string">
            <text:p text:style-name="P145">4200</text:p>
          </table:table-cell>
          <table:table-cell table:style-name="Таблица3.B17" office:value-type="string">
            <text:p text:style-name="P145"/>
          </table:table-cell>
          <table:table-cell table:style-name="Таблица3.B17" office:value-type="string">
            <text:p text:style-name="P145">4200</text:p>
          </table:table-cell>
          <table:table-cell table:style-name="Таблица3.B17" office:value-type="string">
            <text:p text:style-name="P145"/>
          </table:table-cell>
          <table:table-cell table:style-name="Таблица3.K17" office:value-type="string">
            <text:p text:style-name="P145">4200</text:p>
          </table:table-cell>
        </table:table-row>
        <table:table-row table:style-name="Таблица3.12">
          <table:table-cell table:style-name="Таблица3.A18" office:value-type="string">
            <text:p text:style-name="P146">Выплаты дивидендов</text:p>
          </table:table-cell>
          <table:table-cell table:style-name="Таблица3.B18" office:value-type="string">
            <text:p text:style-name="P145"/>
          </table:table-cell>
          <table:table-cell table:style-name="Таблица3.B18" office:value-type="string">
            <text:p text:style-name="P145"/>
          </table:table-cell>
          <table:table-cell table:style-name="Таблица3.B18" office:value-type="string">
            <text:p text:style-name="P145"/>
          </table:table-cell>
          <table:table-cell table:style-name="Таблица3.B18" office:value-type="string">
            <text:p text:style-name="P145"/>
          </table:table-cell>
          <table:table-cell table:style-name="Таблица3.B18" office:value-type="string">
            <text:p text:style-name="P145"/>
          </table:table-cell>
          <table:table-cell table:style-name="Таблица3.B18" office:value-type="string">
            <text:p text:style-name="P145"/>
          </table:table-cell>
          <table:table-cell table:style-name="Таблица3.B18" office:value-type="string">
            <text:p text:style-name="P145"/>
          </table:table-cell>
          <table:table-cell table:style-name="Таблица3.B18" office:value-type="string">
            <text:p text:style-name="P145"/>
          </table:table-cell>
          <table:table-cell table:style-name="Таблица3.B18" office:value-type="string">
            <text:p text:style-name="P145"/>
          </table:table-cell>
          <table:table-cell table:style-name="Таблица3.K18" office:value-type="string">
            <text:p text:style-name="P145"/>
          </table:table-cell>
        </table:table-row>
        <table:table-row table:style-name="Таблица3.12">
          <table:table-cell table:style-name="Таблица3.A19" office:value-type="string">
            <text:p text:style-name="P143">Cash-Flow от финансовой деятельн.</text:p>
          </table:table-cell>
          <table:table-cell table:style-name="Таблица3.B19" office:value-type="string">
            <text:p text:style-name="P141">20000</text:p>
          </table:table-cell>
          <table:table-cell table:style-name="Таблица3.B19" office:value-type="string">
            <text:p text:style-name="P141">150</text:p>
          </table:table-cell>
          <table:table-cell table:style-name="Таблица3.B19" office:value-type="string">
            <text:p text:style-name="P141">0</text:p>
          </table:table-cell>
          <table:table-cell table:style-name="Таблица3.B19" office:value-type="string">
            <text:p text:style-name="P141">-4200</text:p>
          </table:table-cell>
          <table:table-cell table:style-name="Таблица3.B19" office:value-type="string">
            <text:p text:style-name="P141">0</text:p>
          </table:table-cell>
          <table:table-cell table:style-name="Таблица3.B19" office:value-type="string">
            <text:p text:style-name="P141">-4200</text:p>
          </table:table-cell>
          <table:table-cell table:style-name="Таблица3.B19" office:value-type="string">
            <text:p text:style-name="P141">0</text:p>
          </table:table-cell>
          <table:table-cell table:style-name="Таблица3.B19" office:value-type="string">
            <text:p text:style-name="P141">-4200</text:p>
          </table:table-cell>
          <table:table-cell table:style-name="Таблица3.B19" office:value-type="string">
            <text:p text:style-name="P141">0</text:p>
          </table:table-cell>
          <table:table-cell table:style-name="Таблица3.K19" office:value-type="string">
            <text:p text:style-name="P150">-28200</text:p>
          </table:table-cell>
        </table:table-row>
        <table:table-row table:style-name="Таблица3.12">
          <table:table-cell table:style-name="Таблица3.A18" office:value-type="string">
            <text:p text:style-name="P143">Баланс наличн. на начало периода</text:p>
          </table:table-cell>
          <table:table-cell table:style-name="Таблица3.B18" office:value-type="string">
            <text:p text:style-name="P141">0</text:p>
          </table:table-cell>
          <table:table-cell table:style-name="Таблица3.B18" office:value-type="string">
            <text:p text:style-name="P141">2517</text:p>
          </table:table-cell>
          <table:table-cell table:style-name="Таблица3.B18" office:value-type="string">
            <text:p text:style-name="P141">1430</text:p>
          </table:table-cell>
          <table:table-cell table:style-name="Таблица3.B18" office:value-type="string">
            <text:p text:style-name="P141">7889</text:p>
          </table:table-cell>
          <table:table-cell table:style-name="Таблица3.B18" office:value-type="string">
            <text:p text:style-name="P141">9715</text:p>
          </table:table-cell>
          <table:table-cell table:style-name="Таблица3.B18" office:value-type="string">
            <text:p text:style-name="P141">19715</text:p>
          </table:table-cell>
          <table:table-cell table:style-name="Таблица3.B18" office:value-type="string">
            <text:p text:style-name="P141">25119</text:p>
          </table:table-cell>
          <table:table-cell table:style-name="Таблица3.B18" office:value-type="string">
            <text:p text:style-name="P141">34824</text:p>
          </table:table-cell>
          <table:table-cell table:style-name="Таблица3.B18" office:value-type="string">
            <text:p text:style-name="P141">40228</text:p>
          </table:table-cell>
          <table:table-cell table:style-name="Таблица3.K18" office:value-type="string">
            <text:p text:style-name="P141">49933</text:p>
          </table:table-cell>
        </table:table-row>
        <table:table-row table:style-name="Таблица3.12">
          <table:table-cell table:style-name="Таблица3.A27" office:value-type="string">
            <text:p text:style-name="P136"><text:span text:style-name="T27">Баланс наличности на конец периода</text:span></text:p>
          </table:table-cell>
          <table:table-cell table:style-name="Таблица3.B27" office:value-type="string">
            <text:p text:style-name="P141">2517</text:p>
          </table:table-cell>
          <table:table-cell table:style-name="Таблица3.B27" office:value-type="string">
            <text:p text:style-name="P141">1430</text:p>
          </table:table-cell>
          <table:table-cell table:style-name="Таблица3.B27" office:value-type="string">
            <text:p text:style-name="P141">7889</text:p>
          </table:table-cell>
          <table:table-cell table:style-name="Таблица3.B27" office:value-type="string">
            <text:p text:style-name="P141">9715</text:p>
          </table:table-cell>
          <table:table-cell table:style-name="Таблица3.B27" office:value-type="string">
            <text:p text:style-name="P141">19715</text:p>
          </table:table-cell>
          <table:table-cell table:style-name="Таблица3.B27" office:value-type="string">
            <text:p text:style-name="P141">25119</text:p>
          </table:table-cell>
          <table:table-cell table:style-name="Таблица3.B27" office:value-type="string">
            <text:p text:style-name="P141">34824</text:p>
          </table:table-cell>
          <table:table-cell table:style-name="Таблица3.B27" office:value-type="string">
            <text:p text:style-name="P141">40228</text:p>
          </table:table-cell>
          <table:table-cell table:style-name="Таблица3.B27" office:value-type="string">
            <text:p text:style-name="P141">49933</text:p>
          </table:table-cell>
          <table:table-cell table:style-name="Таблица3.K27" office:value-type="string">
            <text:p text:style-name="P141">31848</text:p>
          </table:table-cell>
        </table:table-row>
        <table:table-row table:style-name="Таблица3.12">
          <table:table-cell table:style-name="Таблица3.A17" office:value-type="string">
            <text:p text:style-name="P143">Дисконтирование</text:p>
          </table:table-cell>
          <table:table-cell table:style-name="Таблица3.B17" table:number-columns-spanned="6" office:value-type="string">
            <text:p text:style-name="P140">ставка дисконтирования в % =15</text:p>
          </table:table-cell>
          <table:covered-table-cell/>
          <table:covered-table-cell/>
          <table:covered-table-cell/>
          <table:covered-table-cell/>
          <table:covered-table-cell/>
          <table:table-cell table:style-name="Таблица3.B17" office:value-type="string">
            <text:p text:style-name="P141"/>
          </table:table-cell>
          <table:table-cell table:style-name="Таблица3.B17" office:value-type="string">
            <text:p text:style-name="P141"/>
          </table:table-cell>
          <table:table-cell table:style-name="Таблица3.B17" office:value-type="string">
            <text:p text:style-name="P141"/>
          </table:table-cell>
          <table:table-cell table:style-name="Таблица3.K17" office:value-type="string">
            <text:p text:style-name="P141"/>
          </table:table-cell>
        </table:table-row>
        <table:table-row table:style-name="Таблица3.12">
          <table:table-cell table:style-name="Таблица3.A29" office:value-type="string">
            <text:p text:style-name="P142">Дисконтированное сальдо CF</text:p>
          </table:table-cell>
          <table:table-cell table:style-name="Таблица3.B29" office:value-type="string">
            <text:p text:style-name="P141">2189</text:p>
          </table:table-cell>
          <table:table-cell table:style-name="Таблица3.B29" office:value-type="string">
            <text:p text:style-name="P141">1243</text:p>
          </table:table-cell>
          <table:table-cell table:style-name="Таблица3.B29" office:value-type="string">
            <text:p text:style-name="P141">6127</text:p>
          </table:table-cell>
          <table:table-cell table:style-name="Таблица3.B29" office:value-type="string">
            <text:p text:style-name="P141">7508</text:p>
          </table:table-cell>
          <table:table-cell table:style-name="Таблица3.B29" office:value-type="string">
            <text:p text:style-name="P141">14083</text:p>
          </table:table-cell>
          <table:table-cell table:style-name="Таблица3.B29" office:value-type="string">
            <text:p text:style-name="P141">17637</text:p>
          </table:table-cell>
          <table:table-cell table:style-name="Таблица3.B29" office:value-type="string">
            <text:p text:style-name="P141">23185</text:p>
          </table:table-cell>
          <table:table-cell table:style-name="Таблица3.B29" office:value-type="string">
            <text:p text:style-name="P141">26275</text:p>
          </table:table-cell>
          <table:table-cell table:style-name="Таблица3.B29" office:value-type="string">
            <text:p text:style-name="P141">31100</text:p>
          </table:table-cell>
          <table:table-cell table:style-name="Таблица3.K29" office:value-type="string">
            <text:p text:style-name="P141">22109</text:p>
          </table:table-cell>
        </table:table-row>
      </table:table>
      <text:p text:style-name="Standard"/>
      <text:p text:style-name="Standard"/>
      <text:p text:style-name="Standard">Инвестиционным проектом развития производства предусмотрен график реконструкции объектов, приведенный в таблице 1.4.</text:p>
      <text:p text:style-name="Standard"/>
      <text:p text:style-name="P26">Таблица 1.4.</text:p>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112"><text:change-start text:change-id="ct140569925467736"/>Наименование<text:span text:style-name="T3"> </text:span>объектов<text:change-end text:change-id="ct140569925467736"/></text:p>
          </table:table-cell>
          <table:table-cell table:style-name="Таблица4.B1" office:value-type="string">
            <text:p text:style-name="P112"><text:change-start text:change-id="ct140569924669456"/>Начало<text:change-end text:change-id="ct140569924669456"/></text:p>
          </table:table-cell>
          <table:table-cell table:style-name="Таблица4.C1" office:value-type="string">
            <text:p text:style-name="P112"><text:change-start text:change-id="ct140569924799496"/>Окончание<text:change-end text:change-id="ct140569924799496"/></text:p>
          </table:table-cell>
        </table:table-row>
        <table:table-row table:style-name="Таблица4.1">
          <table:table-cell table:style-name="Таблица4.A2" office:value-type="string">
            <text:p text:style-name="P106"><text:change-start text:change-id="ct140569924798728"/>1.Фильтрация отделения<text:change-end text:change-id="ct140569924798728"/></text:p>
          </table:table-cell>
          <table:table-cell table:style-name="Таблица4.B2" office:value-type="string">
            <text:p text:style-name="P105"><text:change-start text:change-id="ct140569924798536"/>01.<text:change-end text:change-id="ct140569924798536"/>09<text:change-start text:change-id="ct140569924670032"/>.97<text:change-end text:change-id="ct140569924670032"/></text:p>
          </table:table-cell>
          <table:table-cell table:style-name="Таблица4.C2" office:value-type="string">
            <text:p text:style-name="P105"><text:change-start text:change-id="ct140569924669648"/>30.0<text:change-end text:change-id="ct140569924669648"/>8<text:change-start text:change-id="ct140569924800072"/>.98<text:change-end text:change-id="ct140569924800072"/></text:p>
          </table:table-cell>
        </table:table-row>
        <table:table-row table:style-name="Таблица4.1">
          <table:table-cell table:style-name="Таблица4.A3" office:value-type="string">
            <text:p text:style-name="P106"><text:change-start text:change-id="ct140569924798920"/>2.Цех розлива<text:change-end text:change-id="ct140569924798920"/></text:p>
          </table:table-cell>
          <table:table-cell table:style-name="Таблица4.B3" office:value-type="string">
            <text:p text:style-name="P105"><text:change-start text:change-id="ct140569924799112"/>01.<text:change-end text:change-id="ct140569924799112"/>09<text:change-start text:change-id="ct140569924799304"/>.97<text:change-end text:change-id="ct140569924799304"/></text:p>
          </table:table-cell>
          <table:table-cell table:style-name="Таблица4.C3" office:value-type="string">
            <text:p text:style-name="P105"><text:change-start text:change-id="ct140569924799688"/>30.1<text:change-end text:change-id="ct140569924799688"/>2<text:change-start text:change-id="ct140569924799880"/>.98<text:change-end text:change-id="ct140569924799880"/></text:p>
          </table:table-cell>
        </table:table-row>
        <table:table-row table:style-name="Таблица4.1">
          <table:table-cell table:style-name="Таблица4.A4" office:value-type="string">
            <text:p text:style-name="P106"><text:change-start text:change-id="ct140569924800264"/>3.Отделение водоподготовки<text:change-end text:change-id="ct140569924800264"/></text:p>
          </table:table-cell>
          <table:table-cell table:style-name="Таблица4.B4" office:value-type="string">
            <text:p text:style-name="P105"><text:change-start text:change-id="ct140569924669840"/>01.<text:change-end text:change-id="ct140569924669840"/>09<text:change-start text:change-id="ct140569924670224"/>.97<text:change-end text:change-id="ct140569924670224"/></text:p>
          </table:table-cell>
          <table:table-cell table:style-name="Таблица4.C4" office:value-type="string">
            <text:p text:style-name="P105">30<text:change-start text:change-id="ct140569925465048"/>.0<text:change-end text:change-id="ct140569925465048"/>4<text:change-start text:change-id="ct140569925465432"/>.98<text:change-end text:change-id="ct140569925465432"/></text:p>
          </table:table-cell>
        </table:table-row>
        <table:table-row table:style-name="Таблица4.1">
          <table:table-cell table:style-name="Таблица4.A5" office:value-type="string">
            <text:p text:style-name="P106"><text:change-start text:change-id="ct140569925465624"/>4.Бродильно-лагерное отделение и углекислот<text:change-end text:change-id="ct140569925465624"/><text:change-start text:change-id="ct140569924670416"/>­<text:change-end text:change-id="ct140569924670416"/><text:change-start text:change-id="ct140569925465816"/>ный цех<text:change-end text:change-id="ct140569925465816"/></text:p>
          </table:table-cell>
          <table:table-cell table:style-name="Таблица4.B5" office:value-type="string">
            <text:p text:style-name="P105"><text:change-start text:change-id="ct140569925466008"/>01.<text:change-end text:change-id="ct140569925466008"/>09<text:change-start text:change-id="ct140569925466200"/>.97<text:change-end text:change-id="ct140569925466200"/></text:p>
          </table:table-cell>
          <table:table-cell table:style-name="Таблица4.C5" office:value-type="string">
            <text:p text:style-name="P105"><text:change-start text:change-id="ct140569925466392"/>30.1<text:change-end text:change-id="ct140569925466392"/>2<text:change-start text:change-id="ct140569925466584"/>.98<text:change-end text:change-id="ct140569925466584"/></text:p>
          </table:table-cell>
        </table:table-row>
        <table:table-row table:style-name="Таблица4.1">
          <table:table-cell table:style-name="Таблица4.A6" office:value-type="string">
            <text:p text:style-name="P106"><text:change-start text:change-id="ct140569925466776"/>5.Воздушно-компрессорный цех<text:change-end text:change-id="ct140569925466776"/></text:p>
          </table:table-cell>
          <table:table-cell table:style-name="Таблица4.B6" office:value-type="string">
            <text:p text:style-name="P105"><text:change-start text:change-id="ct140569925466968"/>01.<text:change-end text:change-id="ct140569925466968"/>09<text:change-start text:change-id="ct140569925467160"/>.97<text:change-end text:change-id="ct140569925467160"/></text:p>
          </table:table-cell>
          <table:table-cell table:style-name="Таблица4.C6" office:value-type="string">
            <text:p text:style-name="P105">30<text:change-start text:change-id="ct140569925467352"/>.0<text:change-end text:change-id="ct140569925467352"/>4<text:change-start text:change-id="ct140569925467544"/>.98<text:change-end text:change-id="ct140569925467544"/></text:p>
          </table:table-cell>
        </table:table-row>
        <table:table-row table:style-name="Таблица4.1">
          <table:table-cell table:style-name="Таблица4.A7" office:value-type="string">
            <text:p text:style-name="P106"><text:change-start text:change-id="ct140569925465240"/>6.Электроцех<text:change-end text:change-id="ct140569925465240"/></text:p>
          </table:table-cell>
          <table:table-cell table:style-name="Таблица4.B7" office:value-type="string">
            <text:p text:style-name="P105"><text:change-start text:change-id="ct140569925467928"/>01.<text:change-end text:change-id="ct140569925467928"/>09<text:change-start text:change-id="ct140569924796424"/>.97<text:change-end text:change-id="ct140569924796424"/></text:p>
          </table:table-cell>
          <table:table-cell table:style-name="Таблица4.C7" office:value-type="string">
            <text:p text:style-name="P105"><text:change-start text:change-id="ct140569924796616"/>30.1<text:change-end text:change-id="ct140569924796616"/>2<text:change-start text:change-id="ct140569924796808"/>.98<text:change-end text:change-id="ct140569924796808"/></text:p>
          </table:table-cell>
        </table:table-row>
        <table:table-row table:style-name="Таблица4.1">
          <table:table-cell table:style-name="Таблица4.A8" office:value-type="string">
            <text:p text:style-name="P106"><text:change-start text:change-id="ct140569924797000"/>7.Котельная<text:change-end text:change-id="ct140569924797000"/></text:p>
          </table:table-cell>
          <table:table-cell table:style-name="Таблица4.B8" office:value-type="string">
            <text:p text:style-name="P105"><text:change-start text:change-id="ct140569924797192"/>01.<text:change-end text:change-id="ct140569924797192"/>09<text:change-start text:change-id="ct140569924797384"/>.97<text:change-end text:change-id="ct140569924797384"/></text:p>
          </table:table-cell>
          <table:table-cell table:style-name="Таблица4.C8" office:value-type="string">
            <text:p text:style-name="P105"><text:change-start text:change-id="ct140569924797576"/>30.12.98<text:change-end text:change-id="ct140569924797576"/></text:p>
          </table:table-cell>
        </table:table-row>
        <table:table-row table:style-name="Таблица4.1">
          <table:table-cell table:style-name="Таблица4.A9" office:value-type="string">
            <text:p text:style-name="P106"><text:change-start text:change-id="ct140569924797768"/>8.Солодовенный цех<text:change-end text:change-id="ct140569924797768"/></text:p>
          </table:table-cell>
          <table:table-cell table:style-name="Таблица4.B9" office:value-type="string">
            <text:p text:style-name="P105"><text:change-start text:change-id="ct140569924797960"/>01.<text:change-end text:change-id="ct140569924797960"/>09<text:change-start text:change-id="ct140569924798152"/>.97<text:change-end text:change-id="ct140569924798152"/></text:p>
          </table:table-cell>
          <table:table-cell table:style-name="Таблица4.C9" office:value-type="string">
            <text:p text:style-name="P105"><text:change-start text:change-id="ct140569924798344"/>30.12.98<text:change-end text:change-id="ct140569924798344"/></text:p>
          </table:table-cell>
        </table:table-row>
      </table:table>
      <text:p text:style-name="Standard"/>
      <text:p text:style-name="Standard">В целях успешной реализации инвестиционного проекта развития N-ПЗ предполагается:</text:p>
      <text:list xml:id="list1071880945" text:continue-numbering="true" text:style-name="WW8Num2">
        <text:list-item>
          <text:p text:style-name="P23"><text:s/>создать специальную рабочую группу под руководством Генерального директора предприятия, <text:change-start text:change-id="ct140569836189976"/>в состав которой будут введены ведущие специалисты предприятия, представители инвестора и банковские специалисты по проектному финансированию<text:change-end text:change-id="ct140569836189976"/>;</text:p>
        </text:list-item>
        <text:list-item>
          <text:p text:style-name="P23"><text:s/>организовать службу маркетинга N-ПЗ с подчинением ее заместителю Генерального директора;</text:p>
        </text:list-item>
        <text:list-item>
          <text:p text:style-name="P23"><text:s/>реорганизовать систему управления качеством выпускаемой продукции.</text:p>
        </text:list-item>
      </text:list>
      <text:p text:style-name="Standard">Произведенные в бизнес-плане расчеты показателей, характеризующих экономическую, коммерческую и бюджетную эффективность инвестиционного проекта развития N-ПЗ показали, что проект является высокоэффективным и привлекательным для финансирования. Значение показателей экономической эффективности приведены в таблице 1.5.</text:p>
      <text:p text:style-name="P226">Таблица 1.5.</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9">Показатель</text:p>
          </table:table-cell>
          <table:table-cell table:style-name="Таблица5.B1" office:value-type="string">
            <text:p text:style-name="P130">Обозначение</text:p>
          </table:table-cell>
          <table:table-cell table:style-name="Таблица5.C1" office:value-type="string">
            <text:p text:style-name="P129">Значение</text:p>
          </table:table-cell>
        </table:table-row>
        <table:table-row table:style-name="Таблица5.1">
          <table:table-cell table:style-name="Таблица5.A2" office:value-type="string">
            <text:p text:style-name="P128">Срок окупаемости (месяцы)</text:p>
          </table:table-cell>
          <table:table-cell table:style-name="Таблица5.B2" office:value-type="string">
            <text:p text:style-name="P3">PP </text:p>
          </table:table-cell>
          <table:table-cell table:style-name="Таблица5.C2" office:value-type="string">
            <text:p text:style-name="P3">37</text:p>
          </table:table-cell>
        </table:table-row>
        <table:table-row table:style-name="Таблица5.1">
          <table:table-cell table:style-name="Таблица5.A3" office:value-type="string">
            <text:p text:style-name="P128">Индекс прибыльности</text:p>
          </table:table-cell>
          <table:table-cell table:style-name="Таблица5.B3" office:value-type="string">
            <text:p text:style-name="P3">PI </text:p>
          </table:table-cell>
          <table:table-cell table:style-name="Таблица5.C3" office:value-type="string">
            <text:p text:style-name="P3">1,05</text:p>
          </table:table-cell>
        </table:table-row>
        <table:table-row table:style-name="Таблица5.1">
          <table:table-cell table:style-name="Таблица5.A4" office:value-type="string">
            <text:p text:style-name="P128">Внутренняя норма рентабельности (%)</text:p>
          </table:table-cell>
          <table:table-cell table:style-name="Таблица5.B4" office:value-type="string">
            <text:p text:style-name="P3">IRR</text:p>
          </table:table-cell>
          <table:table-cell table:style-name="Таблица5.C4" office:value-type="string">
            <text:p text:style-name="P3">42,5</text:p>
          </table:table-cell>
        </table:table-row>
        <table:table-row table:style-name="Таблица5.1">
          <table:table-cell table:style-name="Таблица5.A5" office:value-type="string">
            <text:p text:style-name="P107">Чистый приведенный доход (<text:span text:style-name="T16">USD)</text:span></text:p>
          </table:table-cell>
          <table:table-cell table:style-name="Таблица5.B5" office:value-type="string">
            <text:p text:style-name="P105">NPV</text:p>
          </table:table-cell>
          <table:table-cell table:style-name="Таблица5.C5" office:value-type="string">
            <text:p text:style-name="P105">15517000</text:p>
          </table:table-cell>
        </table:table-row>
      </table:table>
      <text:p text:style-name="Standard"/>
      <text:p text:style-name="Standard"><text:soft-page-break/>Оценка коммерческого риска в бизнес-плане развития N-ПЗ была произведена по стадиям реализации инвестиционного проекта с использованием методов экспертных оценок. Сведенные по всем стадиям инвестиционного проекта риски приведены в таблице 1.6.</text:p>
      <text:p text:style-name="P26">Таблица 1.6.</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2">Стадия</text:p>
          </table:table-cell>
          <table:table-cell table:style-name="Таблица6.B1" office:value-type="string">
            <text:p text:style-name="P12">Риск</text:p>
          </table:table-cell>
        </table:table-row>
        <table:table-row table:style-name="Таблица6.1">
          <table:table-cell table:style-name="Таблица6.A2" office:value-type="string">
            <text:p text:style-name="P10">Подготовительная</text:p>
          </table:table-cell>
          <table:table-cell table:style-name="Таблица6.B2" office:value-type="string">
            <text:p text:style-name="P10">1,67</text:p>
          </table:table-cell>
        </table:table-row>
        <table:table-row table:style-name="Таблица6.1">
          <table:table-cell table:style-name="Таблица6.A3" office:value-type="string">
            <text:p text:style-name="P10">Строительная</text:p>
          </table:table-cell>
          <table:table-cell table:style-name="Таблица6.B3" office:value-type="string">
            <text:p text:style-name="P10">9,83</text:p>
          </table:table-cell>
        </table:table-row>
        <table:table-row table:style-name="Таблица6.1">
          <table:table-cell table:style-name="Таблица6.A4" office:value-type="string">
            <text:p text:style-name="P10">Функционирования</text:p>
          </table:table-cell>
          <table:table-cell table:style-name="Таблица6.B4" office:value-type="string">
            <text:p text:style-name="P10">10,29</text:p>
          </table:table-cell>
        </table:table-row>
        <table:table-row table:style-name="Таблица6.1">
          <table:table-cell table:style-name="Таблица6.A5" office:value-type="string">
            <text:p text:style-name="P11">Всего</text:p>
          </table:table-cell>
          <table:table-cell table:style-name="Таблица6.B5" office:value-type="string">
            <text:p text:style-name="P11">21,79</text:p>
          </table:table-cell>
        </table:table-row>
      </table:table>
      <text:p text:style-name="Standard"/>
      <text:p text:style-name="Standard">Наиболее значимые простые риски инвестиционного проекта и их величины приведены в таблице 1.7.</text:p>
      <text:p text:style-name="P26">Таблица 1.7.</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7">Непредвиденные затраты</text:p>
          </table:table-cell>
          <table:table-cell table:style-name="Таблица7.B1" office:value-type="string">
            <text:p text:style-name="P229">5,83</text:p>
          </table:table-cell>
        </table:table-row>
        <table:table-row table:style-name="Таблица7.1">
          <table:table-cell table:style-name="Таблица7.A2" office:value-type="string">
            <text:p text:style-name="P107">Недостаток оборотных средств </text:p>
          </table:table-cell>
          <table:table-cell table:style-name="Таблица7.B2" office:value-type="string">
            <text:p text:style-name="P229">3,33</text:p>
          </table:table-cell>
        </table:table-row>
        <table:table-row table:style-name="Таблица7.1">
          <table:table-cell table:style-name="Таблица7.A2" office:value-type="string">
            <text:p text:style-name="P107">Валютный риск</text:p>
          </table:table-cell>
          <table:table-cell table:style-name="Таблица7.B2" office:value-type="string">
            <text:p text:style-name="P229">1,67</text:p>
          </table:table-cell>
        </table:table-row>
        <table:table-row table:style-name="Таблица7.1">
          <table:table-cell table:style-name="Таблица7.A4" office:value-type="string">
            <text:p text:style-name="P107">Платежеспособность потребителей </text:p>
          </table:table-cell>
          <table:table-cell table:style-name="Таблица7.B4" office:value-type="string">
            <text:p text:style-name="P229">1,67</text:p>
          </table:table-cell>
        </table:table-row>
      </table:table>
      <text:p text:style-name="Standard"/>
      <text:p text:style-name="Standard">В качестве условий предотвращения рисков в бизнес-плане рассматриваются: </text:p>
      <text:list xml:id="list1143055793" text:continue-numbering="true" text:style-name="WW8Num2">
        <text:list-item>
          <text:p text:style-name="P23"><text:s/>заключение контрактов на поставку и выполнение работ на условиях «под ключ»;</text:p>
        </text:list-item>
        <text:list-item>
          <text:p text:style-name="P23"><text:s/>получение от первоклассных банков гарантий надлежащего исполнения контрактов;</text:p>
        </text:list-item>
        <text:list-item>
          <text:p text:style-name="P23"><text:s/>разработка системы мероприятий по снижению потребности предприятия в оборотных средствах за счет повышения ритмичности работы, уменьшения запасов, и работы с дебиторами;</text:p>
        </text:list-item>
        <text:list-item>
          <text:p text:style-name="P23"><text:s/>заключение долгосрочных контрактов с четкими условиями и штрафными санкциями;</text:p>
        </text:list-item>
        <text:list-item>
          <text:p text:style-name="P23"><text:s/>использование механизмов страхования валютных рисков (хеджирование, закрытие открытой валютной позиции и др.).</text:p>
        </text:list-item>
      </text:list>
      <text:p text:style-name="Standard"><text:soft-page-break/>Политика ценообразования N-ского пивоваренного завода направлена на поддержание оптимального сочетания цены и качества пива. Отпускные оптовые цены пива в настоящее время составляют от 1600 до 2600 рублей за бутылку емкостью 0,5 литра и являются конкурентоспособными на рынке массовых сортов пива.</text:p>
      <text:p text:style-name="Standard">Привлекательный для предприятий торговли и потребителей уровень цен совместно с мероприятиями по повышению качества продукции и активному продвижению ее на рынок позволяют с большой вероятностью прогнозировать увеличение объема продаж в 1999 г. до 12,3 млн. Дал в год и расширение доли N-ПЗ на московском рынке пива.</text:p>
      <text:p text:style-name="Standard">Проведенный в бизнес-плане финансово-экономический анализ проекта показал, что проект по развитию производства на ОАО «N-ский пивоваренный завод» является экономически эффективным, обеспечивает возвратность произведенных инвестиций при условии привлечения инвестиционного кредита величиной 24 млн. USD сроком на 5 лет под 17,<text:change text:change-id="ct140569924671952"/><text:change-start text:change-id="ct140569958515080"/>5<text:change-end text:change-id="ct140569958515080"/>% годовых с ежегодной выплатой процентов по кредиту и выплатой основной суммы долга в конце срока. </text:p>
      <text:p text:style-name="Standard">В целях юридической защиты прав инвестора, обеспечения гарантий реализации проекта и в качестве обеспечения исполнения обязательств по кредиту Совет директоров ОАО «N-ский пивоваренный завод» закладывает кредитору на весь срок действия кредитного договора пакет обыкновенных (голосующих) акций ОАО «N-ский пивоваренный завод», составляющий 25% уставного капитала общества. Для обеспечения возможности участия кредитора в управлении N-ПЗ на время действия договора залога Совет директоров N-ПЗ выдает доверенность для участия в управлении предприятием на весь закладываемый пакет акций.</text:p>
      <text:p text:style-name="Standard">Полученное в результате реализации инвестиционного проекта увеличение объема выпуска пива на ОАО «N-ский пивоваренный завод» с 5,0 млн.дал в 1997году до 12,3 млн.дал в 1999 году приведет к соответствующему росту акцизных платежей, налоговых поступлений, отчислений во внебюджетные фонды. </text:p>
      <text:p text:style-name="Standard"/>
      <text:p text:style-name="P211"/>
      <text:h text:style-name="Heading_20_1" text:outline-level="1" text:is-list-header="true">ИСХОДНЫЕ<text:span text:style-name="T3"> </text:span>ДАННЫЕ<text:span text:style-name="T3"> </text:span>И<text:span text:style-name="T3"> </text:span>ХАРАКТЕРИСТИКА<text:span text:style-name="T3"> </text:span>ПРЕДПРИЯТИЯ</text:h>
      <text:p text:style-name="Standard"/>
      <text:p text:style-name="Standard">Открытое акционерное общество "N-ский пивоваренный завод" зарегистрировано в Московской регистрационной палате 01.01.1993 г. за номером.</text:p>
      <text:p text:style-name="P231"><text:span text:style-name="T19">Юридический и почтовый адрес</text:span>:<text:line-break/></text:p>
      <text:p text:style-name="Standard"><text:span text:style-name="T11">Руководители</text:span><text:span text:style-name="T12"> </text:span><text:span text:style-name="T11">предприятия</text:span><text:span text:style-name="T15">:</text:span></text:p>
      <text:p text:style-name="P230"><text:span text:style-name="T19">Генеральный директор, член Совета директоров <text:s text:c="20"/></text:span><text:s/>-, <text:line-break/>имеет высшее образование по специальности инженер-механик, на предприятии работает около 15 лет;</text:p>
      <text:p text:style-name="P230"><text:span text:style-name="T19">Председатель Совета директоров <text:s text:c="24"/></text:span>-, <text:line-break/>директор по экономике и планированию, имеет высшее образование по специальности бухгалтер, на предприятии работает около 15 лет;</text:p>
      <text:p text:style-name="P230"><text:span text:style-name="T19">Член Совета директоров</text:span> - <text:s text:c="30"/>, <text:line-break/>технический директор, имеет высшее образование по специальности инженер- механик, на предприятии работает около 10 лет;</text:p>
      <text:p text:style-name="P230"><text:span text:style-name="T19">Член Совета директоров</text:span> - <text:s text:c="30"/>, <text:line-break/>начальник электроцеха, имеет среднее техническое образование по специальности техник-электрик.</text:p>
      <text:p text:style-name="Standard"><text:span text:style-name="T19">Уставный капитал</text:span> ОАО "N-ский пивоваренный завод" составляет 113255 тыс. руб. На эту стоимость выпущены акции номинальной стоимостью 1000 руб. Все акции являются обыкновенными.</text:p>
      <text:p text:style-name="Standard">ОАО "N-ский пивоваренный завод" имеет следующие счета:<text:line-break/>в КБ "N-БАНК" р/с ____________, к/с ____________, БИК ____________ ;</text:p>
      <text:p text:style-name="P230">в Измайловском отделении Сберегательного банка №____- р/с _________, к/с Московского банка АК СБ РФ в ГРКЦ ГУ ЧБ РФ ____________,, <text:line-break/>БИК ____________,.</text:p>
      <text:p text:style-name="Standard"/>
      <text:p text:style-name="P161"><text:soft-page-break/>ОСНОВНЫЕ<text:span text:style-name="T3"> </text:span>ВИДЫ<text:span text:style-name="T3"> </text:span>ВЫПУСКАЕМОЙ<text:span text:style-name="T3"> </text:span>ПРОДУКЦИИ</text:p>
      <text:p text:style-name="Standard">N-ский пивоваренный завод известен на рынке пива Московского региона около 50 лет. Общий объем производства заводом пива за последние годы приведен в табл. 2.1 и на рис. 1.</text:p>
      <text:p text:style-name="P42">Таблица 2.1</text:p>
      <text:p text:style-name="P43">Объем производства пива N-ским пивоваренным заводом</text:p>
      <table:table table:name="Таблица8" table:style-name="Таблица8">
        <table:table-column table:style-name="Таблица8.A"/>
        <table:table-column table:style-name="Таблица8.B" table:number-columns-repeated="2"/>
        <table:table-column table:style-name="Таблица8.D"/>
        <table:table-row table:style-name="Таблица8.1">
          <table:table-cell table:style-name="Таблица8.A1" office:value-type="string">
            <text:p text:style-name="P109"/>
          </table:table-cell>
          <table:table-cell table:style-name="Таблица8.B1" office:value-type="string">
            <text:p text:style-name="P109">1994</text:p>
          </table:table-cell>
          <table:table-cell table:style-name="Таблица8.B1" office:value-type="string">
            <text:p text:style-name="P109">1995</text:p>
          </table:table-cell>
          <table:table-cell table:style-name="Таблица8.D1" office:value-type="string">
            <text:p text:style-name="P109">1996</text:p>
          </table:table-cell>
        </table:table-row>
        <table:table-row table:style-name="Таблица8.1">
          <table:table-cell table:style-name="Таблица8.A2" office:value-type="string">
            <text:p text:style-name="P116">Пиво всего, тыс. Дал</text:p>
          </table:table-cell>
          <table:table-cell table:style-name="Таблица8.B2" office:value-type="string">
            <text:p text:style-name="P116">7048,2</text:p>
          </table:table-cell>
          <table:table-cell table:style-name="Таблица8.C2" office:value-type="string">
            <text:p text:style-name="P116">5485,0</text:p>
          </table:table-cell>
          <table:table-cell table:style-name="Таблица8.D2" office:value-type="string">
            <text:p text:style-name="P116">4492,8</text:p>
          </table:table-cell>
        </table:table-row>
        <table:table-row table:style-name="Таблица8.1">
          <table:table-cell table:style-name="Таблица8.A3" office:value-type="string">
            <text:p text:style-name="P116">в том числе:</text:p>
          </table:table-cell>
          <table:table-cell table:style-name="Таблица8.B3" office:value-type="string">
            <text:p text:style-name="P116"/>
          </table:table-cell>
          <table:table-cell table:style-name="Таблица8.C3" office:value-type="string">
            <text:p text:style-name="P116"/>
          </table:table-cell>
          <table:table-cell table:style-name="Таблица8.D3" office:value-type="string">
            <text:p text:style-name="P116"/>
          </table:table-cell>
        </table:table-row>
        <table:table-row table:style-name="Таблица8.1">
          <table:table-cell table:style-name="Таблица8.A4" office:value-type="string">
            <text:p text:style-name="P116">пиво бутылочное</text:p>
          </table:table-cell>
          <table:table-cell table:style-name="Таблица8.B4" office:value-type="string">
            <text:p text:style-name="P116">4494,9</text:p>
          </table:table-cell>
          <table:table-cell table:style-name="Таблица8.C4" office:value-type="string">
            <text:p text:style-name="P116">3849,2</text:p>
          </table:table-cell>
          <table:table-cell table:style-name="Таблица8.D4" office:value-type="string">
            <text:p text:style-name="P116">3314,4</text:p>
          </table:table-cell>
        </table:table-row>
        <table:table-row table:style-name="Таблица8.1">
          <table:table-cell table:style-name="Таблица8.A5" office:value-type="string">
            <text:p text:style-name="P116">пиво бестарное</text:p>
          </table:table-cell>
          <table:table-cell table:style-name="Таблица8.B5" office:value-type="string">
            <text:p text:style-name="P116">2553,3</text:p>
          </table:table-cell>
          <table:table-cell table:style-name="Таблица8.C5" office:value-type="string">
            <text:p text:style-name="P116">1635,8</text:p>
          </table:table-cell>
          <table:table-cell table:style-name="Таблица8.D5" office:value-type="string">
            <text:p text:style-name="P116">1178,4</text:p>
          </table:table-cell>
        </table:table-row>
      </table:table>
      <text:p text:style-name="P58"/>
      <text:p text:style-name="P199">Данные по объемам производства являются усредненными в годовом исчислении и не дают возможности оценить динамику.. Падение производства на N-ПЗ в 1994г., 1995г. и первой половине 1996 г. было связано с введением акцизного налога на пиво, а также с сокращением объемов реализации пива из-за роста отпускных цен в связи с удорожанием сырья, энергоресурсов, транспортных расходов. Спад объемов производства пива в связи с вышеперечисленными причинами также произошел на всех без исключения российских пивоваренных заводах. В результате изменения системы управления на N-ПЗ летом 1996 года объем выпуска увеличился. При этом среднемесячный объем выпуска во второй половине 1996 года превысил аналогичные показатели 1995 года и имеет устойчивую тенденцию к росту.</text:p>
      <text:p text:style-name="Standard">В настоящее время <text:change text:change-id="ct140569836382104"/><text:change-start text:change-id="ct140569836381720"/>п<text:change-end text:change-id="ct140569836381720"/>о состоянию на май 1997 г.<text:change-start text:change-id="ct140569836381912"/> <text:change-end text:change-id="ct140569836381912"/>завод выпускает 5 сортов пива.<text:change text:change-id="ct140569836382296"/></text:p>
      <text:p text:style-name="Standard"><text:change text:change-id="ct140569836286552"/><text:change text:change-id="ct140569836383064"/><text:change text:change-id="ct140569836286744"/><text:change text:change-id="ct140569836383256"/><text:change text:change-id="ct140569836382488"/>Выпускаемое пиво разделяется на две <text:change text:change-id="ct140569836382872"/>категории: пиво, пастеризованное "в потоке" со сроком хранения 10 суток и пиво, пастеризованное на туннельном пастеризаторе со сроком хранения 30 суток.</text:p>
      <text:p text:style-name="Standard">К первой категории, которая составляет около 60% общего объема производства, относятся следующие сорта пива:</text:p>
      <text:list xml:id="list1284207399" text:continue-list="list1122108102" text:style-name="L2">
        <text:list-item>
          <text:p text:style-name="P219">"Жигулевское" бестарное,</text:p>
        </text:list-item>
        <text:list-item>
          <text:p text:style-name="P219"><text:soft-page-break/>"Жигулевское",</text:p>
        </text:list-item>
      </text:list>
      <text:p text:style-name="Standard">Ко второй категории, составляющей около 40% общего объема производства, относятся следующие сорта:</text:p>
      <text:list xml:id="list1391385569" text:continue-numbering="true" text:style-name="L2">
        <text:list-item>
          <text:p text:style-name="P219">"N-ское" светлое,</text:p>
        </text:list-item>
        <text:list-item>
          <text:p text:style-name="P219">"N-ское" темное,</text:p>
        </text:list-item>
        <text:list-item>
          <text:p text:style-name="P219">"Московское",</text:p>
        </text:list-item>
        <text:list-item>
          <text:p text:style-name="P219">"Славянское".</text:p>
        </text:list-item>
      </text:list>
      <text:p text:style-name="P230">Распределение выпускаемого объема пива по категориям представлено на рис. 2.</text:p>
      <text:list xml:id="list201800615" text:continue-list="list1020736186" text:style-name="L1">
        <text:list-item>
          <text:p text:style-name="P1"><text:change text:change-id="ct140569836383448"/><text:change text:change-id="ct140569836287320"/><text:change text:change-id="ct140569836382680"/><text:change text:change-id="ct140569836288088"/><text:change text:change-id="ct140569836383832"/></text:p>
        </text:list-item>
        <text:list-item>
          <text:p text:style-name="P1"><text:change text:change-id="ct140569836383640"/><text:change text:change-id="ct140569836287896"/><text:change text:change-id="ct140569836384024"/><text:change text:change-id="ct140569836287704"/><text:change text:change-id="ct140569836277768"/><text:change text:change-id="ct140569836277960"/><text:change text:change-id="ct140569836278344"/><text:change text:change-id="ct140569836287512"/><text:change text:change-id="ct140569836278152"/><text:change text:change-id="ct140569836287128"/></text:p>
        </text:list-item>
      </text:list>
      <text:p text:style-name="Standard">Состав производимой в 1996 г. продукции по сортам представлен в <text:line-break/>табл. 2.2 и на рис. 3.</text:p>
      <text:p text:style-name="P205"/>
      <text:p text:style-name="P25">Таблица 2.2</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32">Сорт пива</text:p>
          </table:table-cell>
          <table:table-cell table:style-name="Таблица9.B1" office:value-type="string">
            <text:p text:style-name="P139">Объем производства, в тыс. Дал</text:p>
          </table:table-cell>
        </table:table-row>
        <table:table-row table:style-name="Таблица9.1">
          <table:table-cell table:style-name="Таблица9.A2" office:value-type="string">
            <text:p text:style-name="P233">Московское п/зп</text:p>
          </table:table-cell>
          <table:table-cell table:style-name="Таблица9.B2" office:value-type="string">
            <text:p text:style-name="P234">0,9</text:p>
          </table:table-cell>
        </table:table-row>
        <table:table-row table:style-name="Таблица9.1">
          <table:table-cell table:style-name="Таблица9.A3" office:value-type="string">
            <text:p text:style-name="P233">Жигулевское п/зо</text:p>
          </table:table-cell>
          <table:table-cell table:style-name="Таблица9.B3" office:value-type="string">
            <text:p text:style-name="P234">1177,6</text:p>
          </table:table-cell>
        </table:table-row>
        <table:table-row table:style-name="Таблица9.1">
          <table:table-cell table:style-name="Таблица9.A4" office:value-type="string">
            <text:p text:style-name="P233">Жигулевское 0,5</text:p>
          </table:table-cell>
          <table:table-cell table:style-name="Таблица9.B4" office:value-type="string">
            <text:p text:style-name="P234">2059,2</text:p>
          </table:table-cell>
        </table:table-row>
        <table:table-row table:style-name="Таблица9.1">
          <table:table-cell table:style-name="Таблица9.A5" office:value-type="string">
            <text:p text:style-name="P233">Жигулевское пастериз.</text:p>
          </table:table-cell>
          <table:table-cell table:style-name="Таблица9.B5" office:value-type="string">
            <text:p text:style-name="P234">431,2</text:p>
          </table:table-cell>
        </table:table-row>
        <table:table-row table:style-name="Таблица9.1">
          <table:table-cell table:style-name="Таблица9.A6" office:value-type="string">
            <text:p text:style-name="P233">Русь пастериз.</text:p>
          </table:table-cell>
          <table:table-cell table:style-name="Таблица9.B6" office:value-type="string">
            <text:p text:style-name="P234">112,4</text:p>
          </table:table-cell>
        </table:table-row>
        <table:table-row table:style-name="Таблица9.1">
          <table:table-cell table:style-name="Таблица9.A7" office:value-type="string">
            <text:p text:style-name="P233">Московское 0,5</text:p>
          </table:table-cell>
          <table:table-cell table:style-name="Таблица9.B7" office:value-type="string">
            <text:p text:style-name="P234">10,6</text:p>
          </table:table-cell>
        </table:table-row>
        <table:table-row table:style-name="Таблица9.1">
          <table:table-cell table:style-name="Таблица9.A8" office:value-type="string">
            <text:p text:style-name="P233">Московское пастериз.</text:p>
          </table:table-cell>
          <table:table-cell table:style-name="Таблица9.B8" office:value-type="string">
            <text:p text:style-name="P234">105,2</text:p>
          </table:table-cell>
        </table:table-row>
        <table:table-row table:style-name="Таблица9.1">
          <table:table-cell table:style-name="Таблица9.A9" office:value-type="string">
            <text:p text:style-name="P233">N-ское светлое </text:p>
          </table:table-cell>
          <table:table-cell table:style-name="Таблица9.B9" office:value-type="string">
            <text:p text:style-name="P234">50,4</text:p>
          </table:table-cell>
        </table:table-row>
        <table:table-row table:style-name="Таблица9.1">
          <table:table-cell table:style-name="Таблица9.A10" office:value-type="string">
            <text:p text:style-name="P233">Славянское</text:p>
          </table:table-cell>
          <table:table-cell table:style-name="Таблица9.B10" office:value-type="string">
            <text:p text:style-name="P234">0,9</text:p>
          </table:table-cell>
        </table:table-row>
        <table:table-row table:style-name="Таблица9.1">
          <table:table-cell table:style-name="Таблица9.A11" office:value-type="string">
            <text:p text:style-name="P233">Славянское пастериз.</text:p>
          </table:table-cell>
          <table:table-cell table:style-name="Таблица9.B11" office:value-type="string">
            <text:p text:style-name="P234">164,8</text:p>
          </table:table-cell>
        </table:table-row>
        <table:table-row table:style-name="Таблица9.1">
          <table:table-cell table:style-name="Таблица9.A12" office:value-type="string">
            <text:p text:style-name="P233">Марьина Роща</text:p>
          </table:table-cell>
          <table:table-cell table:style-name="Таблица9.B12" office:value-type="string">
            <text:p text:style-name="P234">24,7</text:p>
          </table:table-cell>
        </table:table-row>
        <table:table-row table:style-name="Таблица9.1">
          <table:table-cell table:style-name="Таблица9.A13" office:value-type="string">
            <text:p text:style-name="P233">Марьина Роща пастериз.</text:p>
          </table:table-cell>
          <table:table-cell table:style-name="Таблица9.B13" office:value-type="string">
            <text:p text:style-name="P234">204,9</text:p>
          </table:table-cell>
        </table:table-row>
        <table:table-row table:style-name="Таблица9.1">
          <table:table-cell table:style-name="Таблица9.A14" office:value-type="string">
            <text:p text:style-name="P233">N-ское темное пастериз.</text:p>
          </table:table-cell>
          <table:table-cell table:style-name="Таблица9.B14" office:value-type="string">
            <text:p text:style-name="P234">57,2</text:p>
          </table:table-cell>
        </table:table-row>
        <table:table-row table:style-name="Таблица9.1">
          <table:table-cell table:style-name="Таблица9.A15" office:value-type="string">
            <text:p text:style-name="P233">Жигулевское спец. Пастериз.</text:p>
          </table:table-cell>
          <table:table-cell table:style-name="Таблица9.B15" office:value-type="string">
            <text:p text:style-name="P234">92,8</text:p>
          </table:table-cell>
        </table:table-row>
        <table:table-row table:style-name="Таблица9.1">
          <table:table-cell table:style-name="Таблица9.A16" office:value-type="string">
            <text:p text:style-name="P235">Пиво: всего</text:p>
          </table:table-cell>
          <table:table-cell table:style-name="Таблица9.B16" office:value-type="string">
            <text:p text:style-name="P236">4492,8</text:p>
          </table:table-cell>
        </table:table-row>
        <table:table-row table:style-name="Таблица9.1">
          <table:table-cell table:style-name="Таблица9.A17" office:value-type="string">
            <text:p text:style-name="P235">в т.ч. бутылочное</text:p>
          </table:table-cell>
          <table:table-cell table:style-name="Таблица9.B17" office:value-type="string">
            <text:p text:style-name="P236">3314,4</text:p>
          </table:table-cell>
        </table:table-row>
      </table:table>
      <text:p text:style-name="Standard"/>
      <text:p text:style-name="Standard">Распределение пива, пастеризованного "в потоке", и пива, пастеризованного на туннельном пастеризаторе, по сортам приведено на рис. 4 и рис. 5 соответственно.</text:p>
      <text:p text:style-name="Standard"/>
      <text:p text:style-name="Standard">N-ский пивоваренный завод производит пиво в стеклянных бутылках емкостью 0,5 литра (евробутылка) и в бестарном виде. Стеклянная тара является многооборотной с залоговой стоимостью пустой бутылки 500 руб./штука. Бутылки затариваются в многооборотные полиэтиленовые ящики, которые имеют залоговую стоимость 11500 руб./штука. Доставка бутылочного пива потребителям может осуществляться заводским автомобильным транспортом (завод имеет 16 специализированных автофургонов) при покупке не менее 100 ящиков. Бестарное пиво доставляется потребителям централизованно принадлежащими заводу специальными автопивовозами (N-ПЗ имеет 8 автопивовозов).</text:p>
      <text:p text:style-name="P214">N-ским пивоваренный завод является также крупным производителем товарного солода, потребляемого другими изготовителями пива в московском регионе.</text:p>
      <text:p text:style-name="Standard"><text:soft-page-break/></text:p>
      <text:p text:style-name="P213"/>
      <text:p text:style-name="P79">СЫРЬЕ<text:span text:style-name="T3"> </text:span>И<text:span text:style-name="T3"> </text:span>ПОСТАВКИ</text:p>
      <text:p text:style-name="P215">Перечень основных видов сырья, необходимого для производства пива приведен в таблице 2.3 в соответствии со следующей структурой данных: регион поставок, потребность на год, стоимость сырья и транспортные расходы (по итогам 1996 г.).</text:p>
      <text:p text:style-name="P214">Закупаемый за границей не имеющий отечественных аналогов высококачественный и карамельный солод используется для производства дорогих сортов пива («N-ское» темное и светлое, «Московское») Значительное количество потребляемого N-ПЗ импортного солода обусловлено технологией производства высококачественных сортов пива, требующей повышенного расхода солода. В дальнейшем, по мере осуществления реконструкции солодовенного цеха, планируется снижение <text:s/>объемов импорта солода.</text:p>
      <text:p text:style-name="P162">Таблица 2.3</text:p>
      <text:p text:style-name="P160">Основные виды сырья для производства пива</text:p>
      <table:table table:name="Таблица10" table:style-name="Таблица10">
        <table:table-column table:style-name="Таблица10.A"/>
        <table:table-column table:style-name="Таблица10.B"/>
        <table:table-column table:style-name="Таблица10.A" table:number-columns-repeated="2"/>
        <table:table-column table:style-name="Таблица10.E"/>
        <table:table-row table:style-name="Таблица10.1">
          <table:table-cell table:style-name="Таблица10.A1" office:value-type="string">
            <text:p text:style-name="P129"><text:line-break/>Вид сырья</text:p>
          </table:table-cell>
          <table:table-cell table:style-name="Таблица10.B1" office:value-type="string">
            <text:p text:style-name="P129"><text:line-break/>Регион поставок</text:p>
          </table:table-cell>
          <table:table-cell table:style-name="Таблица10.B1" office:value-type="string">
            <text:p text:style-name="P3"><text:span text:style-name="T19">Потребность на год, т.</text:span></text:p>
          </table:table-cell>
          <table:table-cell table:style-name="Таблица10.B1" office:value-type="string">
            <text:p text:style-name="P129">Стоимость, млн.руб.</text:p>
          </table:table-cell>
          <table:table-cell table:style-name="Таблица10.E1" office:value-type="string">
            <text:p text:style-name="P131">Транспорт­ные расходы, млн. руб</text:p>
          </table:table-cell>
        </table:table-row>
        <table:table-row table:style-name="Таблица10.1">
          <table:table-cell table:style-name="Таблица10.A2" office:value-type="string">
            <text:p text:style-name="P132">Ячмень</text:p>
          </table:table-cell>
          <table:table-cell table:style-name="Таблица10.B2" office:value-type="string">
            <text:p text:style-name="P3">Хмельницкая обл. (Украина), Липецкая, Ря<text:change text:change-id="ct140569924672336"/>занская, Тамбовская обл.</text:p>
          </table:table-cell>
          <table:table-cell table:style-name="Таблица10.C2" office:value-type="string">
            <text:p text:style-name="P3">11135</text:p>
          </table:table-cell>
          <table:table-cell table:style-name="Таблица10.D2" office:value-type="string">
            <text:p text:style-name="P3">13571.338</text:p>
          </table:table-cell>
          <table:table-cell table:style-name="Таблица10.E2" office:value-type="string">
            <text:p text:style-name="P3">1900</text:p>
          </table:table-cell>
        </table:table-row>
        <table:table-row table:style-name="Таблица10.1">
          <table:table-cell table:style-name="Таблица10.A3" office:value-type="string">
            <text:p text:style-name="P132">Хмель</text:p>
          </table:table-cell>
          <table:table-cell table:style-name="Таблица10.B3" office:value-type="string">
            <text:p text:style-name="P3">Чехия, Чувашия, Германия</text:p>
          </table:table-cell>
          <table:table-cell table:style-name="Таблица10.C3" office:value-type="string">
            <text:p text:style-name="P3">130</text:p>
          </table:table-cell>
          <table:table-cell table:style-name="Таблица10.D3" office:value-type="string">
            <text:p text:style-name="P3">2990</text:p>
          </table:table-cell>
          <table:table-cell table:style-name="Таблица10.E3" office:value-type="string">
            <text:p text:style-name="P3">260</text:p>
          </table:table-cell>
        </table:table-row>
        <table:table-row table:style-name="Таблица10.1">
          <table:table-cell table:style-name="Таблица10.A4" office:value-type="string">
            <text:p text:style-name="P132">Рис</text:p>
          </table:table-cell>
          <table:table-cell table:style-name="Таблица10.B4" office:value-type="string">
            <text:p text:style-name="P3">Краснодарский край, Ростовская обл., хлебные базы Москвы</text:p>
          </table:table-cell>
          <table:table-cell table:style-name="Таблица10.C4" office:value-type="string">
            <text:p text:style-name="P3">340</text:p>
          </table:table-cell>
          <table:table-cell table:style-name="Таблица10.D4" office:value-type="string">
            <text:p text:style-name="P3">816</text:p>
          </table:table-cell>
          <table:table-cell table:style-name="Таблица10.E4" office:value-type="string">
            <text:p text:style-name="P3">60</text:p>
          </table:table-cell>
        </table:table-row>
        <table:table-row table:style-name="Таблица10.1">
          <table:table-cell table:style-name="Таблица10.A5" office:value-type="string">
            <text:p text:style-name="P132">Солод</text:p>
            <text:p text:style-name="P126"><text:span text:style-name="T8">Солод</text:span><text:span text:style-name="T9"> </text:span><text:span text:style-name="T8">караме­льный</text:span></text:p>
          </table:table-cell>
          <table:table-cell table:style-name="Таблица10.B5" office:value-type="string">
            <text:p text:style-name="P3">Дания</text:p>
            <text:p text:style-name="P126"><text:line-break/>Словакия</text:p>
          </table:table-cell>
          <table:table-cell table:style-name="Таблица10.C5" office:value-type="string">
            <text:p text:style-name="P3">7500</text:p>
            <text:p text:style-name="P126"><text:line-break/>100</text:p>
          </table:table-cell>
          <table:table-cell table:style-name="Таблица10.D5" office:value-type="string">
            <text:p text:style-name="P3"/>
            <text:p text:style-name="P126">235.450</text:p>
          </table:table-cell>
          <table:table-cell table:style-name="Таблица10.E5" office:value-type="string">
            <text:p text:style-name="P3"/>
            <text:p text:style-name="P126">41.550</text:p>
          </table:table-cell>
        </table:table-row>
      </table:table>
      <text:p text:style-name="Standard"/>
      <text:p text:style-name="P79">ПРОИЗВОДСТВЕННЫЕ<text:span text:style-name="T3"> </text:span>МОЩНОСТИ</text:p>
      <text:p text:style-name="Standard"/>
      <text:p text:style-name="Standard">Завод имеет <text:span text:style-name="T19">6</text:span> основных производственных цехов:</text:p>
      <text:list xml:id="list1421700327" text:continue-list="list1391385569" text:style-name="L2">
        <text:list-item>
          <text:p text:style-name="P237">элеваторный,</text:p>
        </text:list-item>
        <text:list-item>
          <text:p text:style-name="P237">солодовенный,</text:p>
        </text:list-item>
        <text:list-item>
          <text:p text:style-name="P237">варочный,</text:p>
        </text:list-item>
        <text:list-item>
          <text:p text:style-name="P237">бродильный,</text:p>
        </text:list-item>
        <text:list-item>
          <text:p text:style-name="P237">цех<text:span text:style-name="T3"> </text:span>дображивания</text:p>
        </text:list-item>
        <text:list-item>
          <text:p text:style-name="P237">цех<text:span text:style-name="T3"> </text:span>розлива<text:span text:style-name="T3"> </text:span>пива</text:p>
        </text:list-item>
      </text:list>
      <text:p text:style-name="Standard">и<text:span text:style-name="T19"> 7</text:span> вспомогательных цехов:</text:p>
      <text:list xml:id="list2108415545" text:style-name="WW8Num4">
        <text:list-item>
          <text:p text:style-name="P241">Посудный;</text:p>
        </text:list-item>
        <text:list-item>
          <text:p text:style-name="P241">Цех готовой продукции;</text:p>
        </text:list-item>
        <text:list-item>
          <text:p text:style-name="P241">Котельный цех;</text:p>
        </text:list-item>
        <text:list-item>
          <text:p text:style-name="P241">Холодильно-компрессорный цех;</text:p>
        </text:list-item>
        <text:list-item>
          <text:p text:style-name="P241"><text:soft-page-break/>Электроцех;</text:p>
        </text:list-item>
        <text:list-item>
          <text:p text:style-name="P241">Ремонтно-механический цех;</text:p>
        </text:list-item>
        <text:list-item>
          <text:p text:style-name="P241">Транспортный цех.</text:p>
        </text:list-item>
      </text:list>
      <text:p text:style-name="Standard">Приведем их краткую характеристику.</text:p>
      <text:p text:style-name="Standard"/>
      <text:p text:style-name="P167">ОСНОВНЫЕ<text:span text:style-name="T3"> </text:span>ПРОИЗВОДСТВЕННЫЕ<text:span text:style-name="T3"> </text:span>ЦЕХА</text:p>
      <text:p text:style-name="P28">1. Элеваторный<text:span text:style-name="T3"> </text:span>цех</text:p>
      <text:p text:style-name="Standard">Солод и ячмень хранятся в элеваторе в 20 железобетонных силосах вместимостью 1000 <draw:frame draw:style-name="fr3" draw:name="Объект1" text:anchor-type="as-char" svg:width="0.549cm" svg:height="0.533cm" draw:z-index="69"><draw:object xlink:href="./Object 1" xlink:type="simple" xlink:show="embed" xlink:actuate="onLoad"/><draw:image xlink:href="./ObjectReplacements/Object 1" xlink:type="simple" xlink:show="embed" xlink:actuate="onLoad"/></draw:frame> каждый, в 12 «звездочках» силосов вместимостью 250 <draw:frame draw:style-name="fr3" draw:name="Объект2" text:anchor-type="as-char" svg:width="0.549cm" svg:height="0.533cm" draw:z-index="70"><draw:object xlink:href="./Object 2" xlink:type="simple" xlink:show="embed" xlink:actuate="onLoad"/><draw:image xlink:href="./ObjectReplacements/Object 2" xlink:type="simple" xlink:show="embed" xlink:actuate="onLoad"/></draw:frame> каждая. Емкость железобетонного элеватора для зерна составляет 15000 тонн. Год постройки - 1962.</text:p>
      <text:p text:style-name="Standard">Солод хранится в металлическом элеваторе, включающем 11 «банок» и 5 «звездочек» общей емкостью 1000 тонн. Год постройки - 1946.</text:p>
      <text:p text:style-name="Standard">Для хранения хмеля и других материалов используется часть здания материального склада. Год постройки - 1972.</text:p>
      <text:p text:style-name="Standard">Охлажденное хмелехранилище имеет емкость склада 151,5 тонн. Склад затаренного в мешки сырья имеет емкость 500 тонн. Коэффициент износа оборудования — 0,87.</text:p>
      <text:p text:style-name="P28"/>
      <text:p text:style-name="P28">2. Солодовенный<text:span text:style-name="T3"> </text:span>цех</text:p>
      <text:p text:style-name="Standard">В солодовенном цехе осуществляется производство солода из ячменя. Суммарная годовая мощность солодорастильного отделения - 19150 тонн. Год постройки - 1962. Коэффициент износа оборудования — 0,86</text:p>
      <text:p text:style-name="P28">3. Варочный<text:span text:style-name="T3"> </text:span>цех</text:p>
      <text:p text:style-name="Standard">В варочном цехе из солода, несоложенных материалов и хмеля приготавливают пивное охмеленное русло. Для изготовления пивного сусла в цехе установлены два четырехпосудных спаренных варочных агрегата фирмы «Хепос» производства ЧСФР и два четырехпосудных агрегатов классического типа.</text:p>
      <text:p text:style-name="Standard">Общая годовая мощность варни в ассортименте составляет 13161 тыс. Дал. Коэффициент износа оборудования — 0,74</text:p>
      <text:p text:style-name="P28">4. Бродильный<text:span text:style-name="T3"> </text:span>цех</text:p>
      <text:p text:style-name="Standard"><text:soft-page-break/>В бродильном цехе горячее охмеленное сусло после кипячения и удаления хмеля осветляется и охлаждается на первой стадии - в открытых холодильных тарелках и гидроциклонном чане «Вирлпул», а на второй стадии - в пластинчатых холодильниках.</text:p>
      <text:p text:style-name="Standard">Охлажденное и осветленное сусло с помощью семенных дрожжей сбраживаются в бродильных чанах и танках. В цехе имеется 4 чана предварительного брожения емкостью 6000 Дал каждый и 40 чанов главного брожения (алюминиевые и из нержавеющей стали, открытые) емкостью 3000 Дал каждый. Чаны обоих типов введены в эксплуатацию в 1948 г. Имеется также 16 бродильных алюминиевых танков отечественного производства емкостью 4000 Дал каждый. Они введены в эксплуатацию в 1976 г. Суммарный геометрический объем бродильных чанов и танков составляет 22993.6 Дал.</text:p>
      <text:p text:style-name="Standard">Годовая мощность бродильного цеха в ассортименте - 8710 тыс. Дал пива. Коэффициент износа оборудования — 0,97.</text:p>
      <text:p text:style-name="P28">5. Цех<text:span text:style-name="T3"> </text:span>дображивания</text:p>
      <text:p text:style-name="Standard">В цехе дображивания осуществляется дображивание и фильтрование по классической технологической схеме. В цехе имеется 170 горизонтальных алюминиевых танков для дображивания пива емкостью от 1450 до 5350 Дал каждый. Из них 122 танка введены в эксплуатацию в 1948 г., а 46 танков - в 1976 г. Общая емкость всех танков составляет 543030 Дал.</text:p>
      <text:p text:style-name="Standard">Годовая мощность цеха дображивания в ассортименте (на 1991 г.) составляет 8150 тыс. Дал. Цех дображивания является «узким местом» и определяет мощность завода по производству пива. Коэффициент износа оборудования — 0,49.</text:p>
      <text:p text:style-name="P28">6. Цех<text:span text:style-name="T3"> </text:span>розлива<text:span text:style-name="T3"> </text:span>пива</text:p>
      <text:p text:style-name="Standard">На 01.01.97 г. в цехе бутылочного розлива установлены и работают три автоматические линии «хагема» производства Германия для розлива пива в бутылки емкостью 0,5 л.:</text:p>
      <text:list xml:id="list1991615043" text:style-name="WW8Num5">
        <text:list-item>
          <text:p text:style-name="P242">линия №1 технической производительностью 8 тыс. бутылок в час, введенная в эксплуатацию в 1991 г.,</text:p>
        </text:list-item>
        <text:list-item>
          <text:p text:style-name="P242">линия №2 технической производительностью 13 тыс. бутылок в час, введенная в эксплуатацию в 1990 г.,</text:p>
        </text:list-item>
        <text:list-item>
          <text:p text:style-name="P242">линия №3 технической производительностью 13 тыс. бутылок в час, введенная в эксплуатацию в 1988 г.</text:p>
        </text:list-item>
      </text:list>
      <text:p text:style-name="Standard">Мощность завода по бутылочному пиву на 01.01.97 г. составила 6662 тыс. Дал в год, в том числе:</text:p>
      <text:p text:style-name="Standard"><text:soft-page-break/>линия №1 - 1523 тыс. Дал в год,</text:p>
      <text:p text:style-name="Standard">линия №2 - 2475 тыс. Дал в год,</text:p>
      <text:p text:style-name="Standard">линия №3 - 2475 тыс. Дал в год</text:p>
      <text:p text:style-name="Standard">Коэффициент износа оборудования — 0,51.</text:p>
      <text:p text:style-name="Standard"/>
      <text:p text:style-name="P79">ВСПОМОГАТЕЛЬНЫЕ<text:span text:style-name="T3"> </text:span>ЦЕХА</text:p>
      <text:p text:style-name="Standard"/>
      <text:p text:style-name="Standard">Посудный цех имеет следующие характеристики:</text:p>
      <text:p text:style-name="P230">год постройки - 1969 г.,</text:p>
      <text:p text:style-name="P230">площадь застройки - 826 кв. М.,</text:p>
      <text:p text:style-name="P230">производственная площадь - 2637 кв. М.,</text:p>
      <text:p text:style-name="P230">площадь склада тары - 2520 тыс. Дал,</text:p>
      <text:p text:style-name="P230">емкость склада для тары - 50 тыс. Дал,</text:p>
      <text:p text:style-name="P230">фактический возможный запас - 2 суток,</text:p>
      <text:p text:style-name="P230">коэффициент износа оборудования — 0,67.</text:p>
      <text:p text:style-name="Standard">Цех готовой продукции имеет площадь 1238,6 кв.м. Помещение склада охлаждается. Фактический запас готовой продукции одни сутки при норме двое суток. </text:p>
      <text:p text:style-name="Standard">Энергоресурсами и водой завод обеспечен полностью.</text:p>
      <text:p text:style-name="Standard">По импорту в последние годы получено следующее оборудование:</text:p>
      <text:list xml:id="list879672969" text:continue-list="list1421700327" text:style-name="L2">
        <text:list-item>
          <text:p text:style-name="P219">сепаратор готового пива фирмы «Вестралия» производительностью 12 тыс. бутылок в час.</text:p>
        </text:list-item>
        <text:list-item>
          <text:p text:style-name="P219">туннельные пастеризаторы производительностью 12 тыс. бутылок в час, производства Дании в 1993 г. и производства Германии в 1996 г.,</text:p>
        </text:list-item>
      </text:list>
      <text:list xml:id="list492676956" text:style-name="WW8Num6">
        <text:list-item>
          <text:p text:style-name="P220">поточный пастеризатор производительностью 12 куб.м/час производства Швеции в 1996 г.,</text:p>
        </text:list-item>
      </text:list>
      <text:list xml:id="list264943271" text:continue-list="list879672969" text:style-name="L2">
        <text:list-item>
          <text:p text:style-name="P219">4 этикетировочных автомата производства Италии в 1995 и 1996 гг.</text:p>
        </text:list-item>
      </text:list>
      <text:p text:style-name="Standard"/>
      <text:p text:style-name="P79">ПЕРСОНАЛ</text:p>
      <text:p text:style-name="Standard">На 1 января 1997 г. численность персонала на N-ПЗ составила 658 чел. Из них в промышленной группе занято 23 человека (5 - в магазине, столовой и медпункте, 18 - персонал <text:soft-page-break/>детского сада). В производстве занято 635 чел., в том числе, рабочие - 483, руководители - 68, специалисты - 44, служащие - 10, охрана - 30. За первые 9 месяцев 1996 г. заработная плата составила 19% от себестоимости продукции, что равняется 10 301 918.37 тыс. руб. За этот период ежемесячные выплаты заработной платы составили 1 144 657.6 тыс. руб., или 1739.6 тыс. руб. на одного работника.</text:p>
      <text:p text:style-name="Standard"/>
      <text:p text:style-name="P77"><text:span text:style-name="T8">ФИНАНСОВОЕ</text:span><text:span text:style-name="T9"> </text:span><text:span text:style-name="T8">СОСТОЯНИЕ</text:span><text:span text:style-name="T9"> </text:span><text:span text:style-name="T8">ОАО</text:span><text:span text:style-name="T9"> </text:span><text:span text:style-name="T8"><text:line-break/>«N-СКИЙ</text:span><text:span text:style-name="T9"> </text:span><text:span text:style-name="T8">ПИВОВАРЕННЫЙ</text:span><text:span text:style-name="T9"> </text:span><text:span text:style-name="T8">ЗАВОД»</text:span></text:p>
      <text:p text:style-name="P243">Финансовое состояние предприятия можно охарактеризовать как сложное, хотя существенных изменений и структуре баланса за истекший год не наблюдается.</text:p>
      <text:p text:style-name="P243">Валюта баланса за период с октября 1996г. по апрель 1997г. снизилась на 4,9 млн.USD. Это, а также некоторое снижение доли внеоборотных активов (на 13,36%) объясняется в основном за счет выбытия устаревшего и изношенного оборудования.</text:p>
      <text:p text:style-name="P244">В составе пассивов удельный вес источников собственных средств снизился на 15,23%, в абсолютном выражении — на 7,0 млн. USD.</text:p>
      <text:p text:style-name="P244">Стоимость основных средств уменьшилась на 6,5 млн.USD, но при этом уменьшился коэффициент износа оборудования, что улучшило структуру основных производственных фондов.</text:p>
      <text:p text:style-name="P245">Текущие активы предприятия за период выросли с 4,7 млн.USD. до 6,1 млн.USD, а их удельный вес в стоимости имущества поднялся с 20,36% до 33,72%, или на 13.36%, что можно объяснить влиянием инфляционных процессов.</text:p>
      <text:p text:style-name="P244">В составе текущих активов доля запасов и затрат в общем объеме средств предприятия увеличилась с 14,60% до 26,40%, хотя в абсолютном выражении наблюдается рост ее с 3,4 млн.USD до 4,8 млн.USD.</text:p>
      <text:p text:style-name="P243">Легкореализуемые активы предприятия снизились с 10,3 млн.USD до 9,7 млн.USD. Снижение произошло за счет инкассации дебиторской задолженности, что в нынешних условиях является положительным признаком.</text:p>
      <text:p text:style-name="P245">Предприятие стало рациональнее использовать денежные средства — увеличились краткосрочные финансовые вложения.</text:p>
      <text:p text:style-name="P244">В балансе предприятия убытки не отражены.</text:p>
      <text:p text:style-name="P243"><text:soft-page-break/>Собственные средства предприятия за период составили на 01.10.96г. 20,0 млн.USD, 01.04.97 г. 13,0 млн.USD. Размер их снизился по причине использования добавочного капитала и нераспределенной прибыли.</text:p>
      <text:p text:style-name="P245">Доля собственных средств в имуществе снизилась с 86,71% до 71,49% процентов. Собственные средства в обороте предприятия снизились с 1,6 млн.USD до 1,0 млн.USD. Снижение на 0,6 млн. USD произошло за счет снижения стоимости внеоборотных активов на 6,4 млн.USD и сокращения объема собственных средств на 7,0 млн.USD.</text:p>
      <text:p text:style-name="P244">Предприятие не смогло получить долгосрочные займы или кредиты для улучшения структуры финансирования, что привело к росту доли краткосрочных обязательств в общем объеме финансирования. Существенно снизилась и в абсолютном и в относительном выражении задолженность перед бюджетом с 0,9 млн.USD до 0,5 млн.USD. Вместе с тем сильно выросла задолженность по банковским кредитам с 0,6 млн.USD до 2,6 млн.USD или на 11,39% в общем объеме финансирования.</text:p>
      <text:p text:style-name="P246">Выводы:</text:p>
      <text:p text:style-name="P247">- происходит некоторое улучшение материально-технической базы предприятия, ликвидирована часть изношенных средств и неэффективных нематериальных активов, хотя предприятию необходимо существенно улучшать эффективность использования всех внеобо­ротных активов;</text:p>
      <text:p text:style-name="P247">- предприятию удается производить текущие платежи в бюджет в полном объеме;</text:p>
      <text:p text:style-name="P247">- отсутствует просроченная задолженность по заработной плате;</text:p>
      <text:p text:style-name="P247">- ухудшилась структура внешних обязательств за счет увеличения доли краткосрочных <text:s/>кредитов;</text:p>
      <text:p text:style-name="P247">- существенного изменения объема собственных оборотных средств не произошло;</text:p>
      <text:p text:style-name="P247">- недостаточно эффективно используются средства предприятия, все еще низка оборачиваемость как капитала в целом, так и отдельных его частей;</text:p>
      <text:p text:style-name="P36">- предприятие испытывает проблемы с ликвидностью, которые могут в значительной степени обостриться без существенного изменения схемы финансирования (привлечения долгосрочных источников). Поскольку неразвитость российского фондового рынка как средства привлечения инвестиций не позволяет использовать фондовый механизм для финансирования производства путем размещения долевых или долговых ценных бумаг представляется <text:soft-page-break/>наиболее эффективным изменение структуры финансирования предприятия за счет привлечения долгосрочных кредитов или займов.</text:p>
      <text:p text:style-name="P199">Ниже в таблицах 2.4, 2.5 приведены балансы предприятия по состоянию на 01.07.96г., на 01.10.96г., на 01.01.97г., на 01.04.97г., а также анализ изменений статей баланса в абсолютных и относительных величинах с 01.10.96г. по 01.04.97г. </text:p>
      <text:p text:style-name="P227">Таблица 2.4</text:p>
      <table:table table:name="Таблица11" table:style-name="Таблица11">
        <table:table-column table:style-name="Таблица11.A"/>
        <table:table-column table:style-name="Таблица11.B" table:number-columns-repeated="3"/>
        <table:table-column table:style-name="Таблица11.E"/>
        <table:table-row table:style-name="Таблица11.1">
          <table:table-cell table:style-name="Таблица11.A1" table:number-columns-spanned="5" office:value-type="string">
            <text:p text:style-name="P84">БАЛАНС N-ского пивоваренного завода ($ US)</text:p>
          </table:table-cell>
          <table:covered-table-cell/>
          <table:covered-table-cell/>
          <table:covered-table-cell/>
          <table:covered-table-cell/>
        </table:table-row>
        <table:table-row table:style-name="Таблица11.1">
          <table:table-cell table:style-name="Таблица11.A2" office:value-type="string">
            <text:p text:style-name="P84"/>
          </table:table-cell>
          <table:table-cell table:style-name="Таблица11.B2" office:value-type="string">
            <text:p text:style-name="P78">01.07.96г.</text:p>
          </table:table-cell>
          <table:table-cell table:style-name="Таблица11.C2" office:value-type="string">
            <text:p text:style-name="P78">01.10.96г.</text:p>
          </table:table-cell>
          <table:table-cell table:style-name="Таблица11.D2" office:value-type="string">
            <text:p text:style-name="P78">01.01.97г.</text:p>
          </table:table-cell>
          <table:table-cell table:style-name="Таблица11.E2" office:value-type="string">
            <text:p text:style-name="P78">01.04.97г.</text:p>
          </table:table-cell>
        </table:table-row>
        <table:table-row table:style-name="Таблица11.1">
          <table:table-cell table:style-name="Таблица11.A3" office:value-type="string">
            <text:p text:style-name="P91"/>
          </table:table-cell>
          <table:table-cell table:style-name="Таблица11.B3" office:value-type="string">
            <text:p text:style-name="P101"/>
          </table:table-cell>
          <table:table-cell table:style-name="Таблица11.C3" office:value-type="string">
            <text:p text:style-name="P101"/>
          </table:table-cell>
          <table:table-cell table:style-name="Таблица11.D3" office:value-type="string">
            <text:p text:style-name="P101"/>
          </table:table-cell>
          <table:table-cell table:style-name="Таблица11.E3" office:value-type="string">
            <text:p text:style-name="P101"/>
          </table:table-cell>
        </table:table-row>
        <table:table-row table:style-name="Таблица11.1">
          <table:table-cell table:style-name="Таблица11.A4" office:value-type="string">
            <text:p text:style-name="P102">АКТИВ</text:p>
          </table:table-cell>
          <table:table-cell table:style-name="Таблица11.B4" office:value-type="string">
            <text:p text:style-name="P84">долл.</text:p>
          </table:table-cell>
          <table:table-cell table:style-name="Таблица11.C4" office:value-type="string">
            <text:p text:style-name="P84">долл.</text:p>
          </table:table-cell>
          <table:table-cell table:style-name="Таблица11.D4" office:value-type="string">
            <text:p text:style-name="P84">долл.</text:p>
          </table:table-cell>
          <table:table-cell table:style-name="Таблица11.E4" office:value-type="string">
            <text:p text:style-name="P84">долл.</text:p>
          </table:table-cell>
        </table:table-row>
        <table:table-row table:style-name="Таблица11.1">
          <table:table-cell table:style-name="Таблица11.A5" table:number-columns-spanned="5" office:value-type="string">
            <text:p text:style-name="P78">I. ВНЕОБОРОТНЫЕ АКТИВЫ</text:p>
          </table:table-cell>
          <table:covered-table-cell/>
          <table:covered-table-cell/>
          <table:covered-table-cell/>
          <table:covered-table-cell/>
        </table:table-row>
        <table:table-row table:style-name="Таблица11.1">
          <table:table-cell table:style-name="Таблица11.A6" office:value-type="string">
            <text:p text:style-name="P81"><text:span text:style-name="T25">Нематериальные активы</text:span></text:p>
          </table:table-cell>
          <table:table-cell table:style-name="Таблица11.B6" office:value-type="string">
            <text:p text:style-name="P88">12909</text:p>
          </table:table-cell>
          <table:table-cell table:style-name="Таблица11.C6" office:value-type="string">
            <text:p text:style-name="P88">15115</text:p>
          </table:table-cell>
          <table:table-cell table:style-name="Таблица11.D6" office:value-type="string">
            <text:p text:style-name="P88">3797</text:p>
          </table:table-cell>
          <table:table-cell table:style-name="Таблица11.E6" office:value-type="string">
            <text:p text:style-name="P88">38</text:p>
          </table:table-cell>
        </table:table-row>
        <table:table-row table:style-name="Таблица11.1">
          <table:table-cell table:style-name="Таблица11.A7" office:value-type="string">
            <text:p text:style-name="P89">Основные средства</text:p>
          </table:table-cell>
          <table:table-cell table:style-name="Таблица11.B7" office:value-type="string">
            <text:p text:style-name="P82"><text:span text:style-name="T25">30579151</text:span></text:p>
          </table:table-cell>
          <table:table-cell table:style-name="Таблица11.C7" office:value-type="string">
            <text:p text:style-name="P88">16031198</text:p>
          </table:table-cell>
          <table:table-cell table:style-name="Таблица11.D7" office:value-type="string">
            <text:p text:style-name="P88">14943969</text:p>
          </table:table-cell>
          <table:table-cell table:style-name="Таблица11.E7" office:value-type="string">
            <text:p text:style-name="P88">9483691</text:p>
          </table:table-cell>
        </table:table-row>
        <table:table-row table:style-name="Таблица11.1">
          <table:table-cell table:style-name="Таблица11.A8" office:value-type="string">
            <text:p text:style-name="P81"><text:span text:style-name="T25">Незавершенное строительство</text:span></text:p>
          </table:table-cell>
          <table:table-cell table:style-name="Таблица11.B8" office:value-type="string">
            <text:p text:style-name="P88">2641690</text:p>
          </table:table-cell>
          <table:table-cell table:style-name="Таблица11.C8" office:value-type="string">
            <text:p text:style-name="P88">2349847</text:p>
          </table:table-cell>
          <table:table-cell table:style-name="Таблица11.D8" office:value-type="string">
            <text:p text:style-name="P88">2524297</text:p>
          </table:table-cell>
          <table:table-cell table:style-name="Таблица11.E8" office:value-type="string">
            <text:p text:style-name="P88">2560813</text:p>
          </table:table-cell>
        </table:table-row>
        <table:table-row table:style-name="Таблица11.1">
          <table:table-cell table:style-name="Таблица11.A9" office:value-type="string">
            <text:p text:style-name="P89">Долгосрочные финансовые вложения</text:p>
          </table:table-cell>
          <table:table-cell table:style-name="Таблица11.B9" office:value-type="string">
            <text:p text:style-name="P88">22723</text:p>
          </table:table-cell>
          <table:table-cell table:style-name="Таблица11.C9" office:value-type="string">
            <text:p text:style-name="P88">21381</text:p>
          </table:table-cell>
          <table:table-cell table:style-name="Таблица11.D9" office:value-type="string">
            <text:p text:style-name="P88">20773</text:p>
          </table:table-cell>
          <table:table-cell table:style-name="Таблица11.E9" office:value-type="string">
            <text:p text:style-name="P88">20161</text:p>
          </table:table-cell>
        </table:table-row>
        <table:table-row table:style-name="Таблица11.1">
          <table:table-cell table:style-name="Таблица11.A10" office:value-type="string">
            <text:p text:style-name="P81"><text:span text:style-name="T25">Прочие внеоборотные активы</text:span></text:p>
          </table:table-cell>
          <table:table-cell table:style-name="Таблица11.B10" office:value-type="string">
            <text:p text:style-name="P88">0</text:p>
          </table:table-cell>
          <table:table-cell table:style-name="Таблица11.C10" office:value-type="string">
            <text:p text:style-name="P88">0</text:p>
          </table:table-cell>
          <table:table-cell table:style-name="Таблица11.D10" office:value-type="string">
            <text:p text:style-name="P88">0</text:p>
          </table:table-cell>
          <table:table-cell table:style-name="Таблица11.E10" office:value-type="string">
            <text:p text:style-name="P88"/>
          </table:table-cell>
        </table:table-row>
        <table:table-row table:style-name="Таблица11.1">
          <table:table-cell table:style-name="Таблица11.A11" office:value-type="string">
            <text:p text:style-name="P92">ИТОГО ПО РАЗДЕЛУ I</text:p>
          </table:table-cell>
          <table:table-cell table:style-name="Таблица11.B11" office:value-type="string">
            <text:p text:style-name="P85">33256472</text:p>
          </table:table-cell>
          <table:table-cell table:style-name="Таблица11.B11" office:value-type="string">
            <text:p text:style-name="P85">18417541</text:p>
          </table:table-cell>
          <table:table-cell table:style-name="Таблица11.B11" office:value-type="string">
            <text:p text:style-name="P85">17492836</text:p>
          </table:table-cell>
          <table:table-cell table:style-name="Таблица11.E11" office:value-type="string">
            <text:p text:style-name="P85">12064702</text:p>
          </table:table-cell>
        </table:table-row>
        <table:table-row table:style-name="Таблица11.1">
          <table:table-cell table:style-name="Таблица11.A5" table:number-columns-spanned="5" office:value-type="string">
            <text:p text:style-name="P84">II. ОБОРОТНЫЕ АКТИВЫ</text:p>
          </table:table-cell>
          <table:covered-table-cell/>
          <table:covered-table-cell/>
          <table:covered-table-cell/>
          <table:covered-table-cell/>
        </table:table-row>
        <table:table-row table:style-name="Таблица11.1">
          <table:table-cell table:style-name="Таблица11.A13" office:value-type="string">
            <text:p text:style-name="P89">Запасы</text:p>
          </table:table-cell>
          <table:table-cell table:style-name="Таблица11.B13" office:value-type="string">
            <text:p text:style-name="P88">2501223</text:p>
          </table:table-cell>
          <table:table-cell table:style-name="Таблица11.C13" office:value-type="string">
            <text:p text:style-name="P88">3376361</text:p>
          </table:table-cell>
          <table:table-cell table:style-name="Таблица11.D13" office:value-type="string">
            <text:p text:style-name="P88">4269386</text:p>
          </table:table-cell>
          <table:table-cell table:style-name="Таблица11.E13" office:value-type="string">
            <text:p text:style-name="P88">4805800</text:p>
          </table:table-cell>
        </table:table-row>
        <table:table-row table:style-name="Таблица11.1">
          <table:table-cell table:style-name="Таблица11.A14" office:value-type="string">
            <text:p text:style-name="P81"><text:span text:style-name="T25">Налог на добавлен­ную стоимость по приобретенные ценностям</text:span></text:p>
          </table:table-cell>
          <table:table-cell table:style-name="Таблица11.B14" office:value-type="string">
            <text:p text:style-name="P88">229147</text:p>
          </table:table-cell>
          <table:table-cell table:style-name="Таблица11.C14" office:value-type="string">
            <text:p text:style-name="P88">298296</text:p>
          </table:table-cell>
          <table:table-cell table:style-name="Таблица11.D14" office:value-type="string">
            <text:p text:style-name="P88">319686</text:p>
          </table:table-cell>
          <table:table-cell table:style-name="Таблица11.E14" office:value-type="string">
            <text:p text:style-name="P88">358324</text:p>
          </table:table-cell>
        </table:table-row>
        <table:table-row table:style-name="Таблица11.1">
          <table:table-cell table:style-name="Таблица11.A15" office:value-type="string">
            <text:p text:style-name="P81"><text:span text:style-name="T25">Дебиторская задолженность (более 12 месяцев)</text:span></text:p>
          </table:table-cell>
          <table:table-cell table:style-name="Таблица11.B15" office:value-type="string">
            <text:p text:style-name="P88">0</text:p>
          </table:table-cell>
          <table:table-cell table:style-name="Таблица11.C15" office:value-type="string">
            <text:p text:style-name="P88">0</text:p>
          </table:table-cell>
          <table:table-cell table:style-name="Таблица11.D15" office:value-type="string">
            <text:p text:style-name="P88">93029</text:p>
          </table:table-cell>
          <table:table-cell table:style-name="Таблица11.E15" office:value-type="string">
            <text:p text:style-name="P88"/>
          </table:table-cell>
        </table:table-row>
        <table:table-row table:style-name="Таблица11.1">
          <table:table-cell table:style-name="Таблица11.A16" office:value-type="string">
            <text:p text:style-name="P81"><text:span text:style-name="T25">Дебиторская задолженность (в течение 12 месяцев)</text:span></text:p>
          </table:table-cell>
          <table:table-cell table:style-name="Таблица11.B16" office:value-type="string">
            <text:p text:style-name="P88">579043</text:p>
          </table:table-cell>
          <table:table-cell table:style-name="Таблица11.C16" office:value-type="string">
            <text:p text:style-name="P82"><text:span text:style-name="T25">813406</text:span></text:p>
          </table:table-cell>
          <table:table-cell table:style-name="Таблица11.D16" office:value-type="string">
            <text:p text:style-name="P88">801057</text:p>
          </table:table-cell>
          <table:table-cell table:style-name="Таблица11.E16" office:value-type="string">
            <text:p text:style-name="P88">715418</text:p>
          </table:table-cell>
        </table:table-row>
        <table:table-row table:style-name="Таблица11.1">
          <table:table-cell table:style-name="Таблица11.A17" office:value-type="string">
            <text:p text:style-name="P89">Краткосрочные финансовые вложения</text:p>
          </table:table-cell>
          <table:table-cell table:style-name="Таблица11.B17" office:value-type="string">
            <text:p text:style-name="P88">0</text:p>
          </table:table-cell>
          <table:table-cell table:style-name="Таблица11.C17" office:value-type="string">
            <text:p text:style-name="P88">0</text:p>
          </table:table-cell>
          <table:table-cell table:style-name="Таблица11.D17" office:value-type="string">
            <text:p text:style-name="P88">65366</text:p>
          </table:table-cell>
          <table:table-cell table:style-name="Таблица11.E17" office:value-type="string">
            <text:p text:style-name="P88">47194</text:p>
          </table:table-cell>
        </table:table-row>
        <table:table-row table:style-name="Таблица11.1">
          <table:table-cell table:style-name="Таблица11.A18" office:value-type="string">
            <text:p text:style-name="P89">Денежные средства</text:p>
          </table:table-cell>
          <table:table-cell table:style-name="Таблица11.B18" office:value-type="string">
            <text:p text:style-name="P88">474315</text:p>
          </table:table-cell>
          <table:table-cell table:style-name="Таблица11.C18" office:value-type="string">
            <text:p text:style-name="P88">220547</text:p>
          </table:table-cell>
          <table:table-cell table:style-name="Таблица11.D18" office:value-type="string">
            <text:p text:style-name="P88">319053</text:p>
          </table:table-cell>
          <table:table-cell table:style-name="Таблица11.E18" office:value-type="string">
            <text:p text:style-name="P88">212449</text:p>
          </table:table-cell>
        </table:table-row>
        <table:table-row table:style-name="Таблица11.1">
          <table:table-cell table:style-name="Таблица11.A11" office:value-type="string">
            <text:p text:style-name="P93">ИТОГО ПО РАЗДЕЛУ II</text:p>
          </table:table-cell>
          <table:table-cell table:style-name="Таблица11.B11" office:value-type="string">
            <text:p text:style-name="P85">3783728</text:p>
          </table:table-cell>
          <table:table-cell table:style-name="Таблица11.B11" office:value-type="string">
            <text:p text:style-name="P85">4708610</text:p>
          </table:table-cell>
          <table:table-cell table:style-name="Таблица11.B11" office:value-type="string">
            <text:p text:style-name="P85">5867578</text:p>
          </table:table-cell>
          <table:table-cell table:style-name="Таблица11.E11" office:value-type="string">
            <text:p text:style-name="P85">6139185</text:p>
          </table:table-cell>
        </table:table-row>
        <table:table-row table:style-name="Таблица11.1">
          <table:table-cell table:style-name="Таблица11.A20" office:value-type="string">
            <text:p text:style-name="P86">БАЛАНС </text:p>
          </table:table-cell>
          <table:table-cell table:style-name="Таблица11.B20" office:value-type="string">
            <text:p text:style-name="P85">37040200</text:p>
          </table:table-cell>
          <table:table-cell table:style-name="Таблица11.B20" office:value-type="string">
            <text:p text:style-name="P85">23126150</text:p>
          </table:table-cell>
          <table:table-cell table:style-name="Таблица11.B20" office:value-type="string">
            <text:p text:style-name="P85">23360413</text:p>
          </table:table-cell>
          <table:table-cell table:style-name="Таблица11.E20" office:value-type="string">
            <text:p text:style-name="P85">18203887</text:p>
          </table:table-cell>
        </table:table-row>
      </table:table>
      <text:p text:style-name="P29"/>
      <table:table table:name="Таблица12" table:style-name="Таблица12">
        <table:table-column table:style-name="Таблица12.A"/>
        <table:table-column table:style-name="Таблица12.B" table:number-columns-repeated="3"/>
        <table:table-column table:style-name="Таблица12.E"/>
        <text:soft-page-break/>
        <table:table-row table:style-name="Таблица12.1">
          <table:table-cell table:style-name="Таблица12.A1" office:value-type="string">
            <text:p text:style-name="P102">ПАССИВ</text:p>
          </table:table-cell>
          <table:table-cell table:style-name="Таблица12.B1" office:value-type="string">
            <text:p text:style-name="P84">долл.</text:p>
          </table:table-cell>
          <table:table-cell table:style-name="Таблица12.C1" office:value-type="string">
            <text:p text:style-name="P84">долл.</text:p>
          </table:table-cell>
          <table:table-cell table:style-name="Таблица12.D1" office:value-type="string">
            <text:p text:style-name="P84">долл.</text:p>
          </table:table-cell>
          <table:table-cell table:style-name="Таблица12.E1" office:value-type="string">
            <text:p text:style-name="P84">Долл.</text:p>
          </table:table-cell>
        </table:table-row>
        <table:table-row table:style-name="Таблица12.1">
          <table:table-cell table:style-name="Таблица12.A2" table:number-columns-spanned="5" office:value-type="string">
            <text:p text:style-name="P84">IV. КАПИТАЛ И РЕЗЕРВЫ</text:p>
          </table:table-cell>
          <table:covered-table-cell/>
          <table:covered-table-cell/>
          <table:covered-table-cell/>
          <table:covered-table-cell/>
        </table:table-row>
        <table:table-row table:style-name="Таблица12.1">
          <table:table-cell table:style-name="Таблица12.A3" office:value-type="string">
            <text:p text:style-name="P89">Уставный капитал</text:p>
          </table:table-cell>
          <table:table-cell table:style-name="Таблица12.B3" office:value-type="string">
            <text:p text:style-name="P88">22281</text:p>
          </table:table-cell>
          <table:table-cell table:style-name="Таблица12.C3" office:value-type="string">
            <text:p text:style-name="P88">20965</text:p>
          </table:table-cell>
          <table:table-cell table:style-name="Таблица12.D3" office:value-type="string">
            <text:p text:style-name="P88">20370</text:p>
          </table:table-cell>
          <table:table-cell table:style-name="Таблица12.E3" office:value-type="string">
            <text:p text:style-name="P88">19769</text:p>
          </table:table-cell>
        </table:table-row>
        <table:table-row table:style-name="Таблица12.1">
          <table:table-cell table:style-name="Таблица12.A4" office:value-type="string">
            <text:p text:style-name="P89">Добавочный капитал</text:p>
          </table:table-cell>
          <table:table-cell table:style-name="Таблица12.B4" office:value-type="string">
            <text:p text:style-name="P88">31590955</text:p>
          </table:table-cell>
          <table:table-cell table:style-name="Таблица12.C4" office:value-type="string">
            <text:p text:style-name="P88">16802936</text:p>
          </table:table-cell>
          <table:table-cell table:style-name="Таблица12.D4" office:value-type="string">
            <text:p text:style-name="P88">15772534</text:p>
          </table:table-cell>
          <table:table-cell table:style-name="Таблица12.E4" office:value-type="string">
            <text:p text:style-name="P88">12993805</text:p>
          </table:table-cell>
        </table:table-row>
        <table:table-row table:style-name="Таблица12.1">
          <table:table-cell table:style-name="Таблица12.A5" office:value-type="string">
            <text:p text:style-name="P81"><text:span text:style-name="T25">Нераспределенная прибыль</text:span></text:p>
          </table:table-cell>
          <table:table-cell table:style-name="Таблица12.B5" office:value-type="string">
            <text:p text:style-name="P88">3238124</text:p>
          </table:table-cell>
          <table:table-cell table:style-name="Таблица12.C5" office:value-type="string">
            <text:p text:style-name="P88">3229575</text:p>
          </table:table-cell>
          <table:table-cell table:style-name="Таблица12.D5" office:value-type="string">
            <text:p text:style-name="P88">2983955</text:p>
          </table:table-cell>
          <table:table-cell table:style-name="Таблица12.E5" office:value-type="string">
            <text:p text:style-name="P88"/>
          </table:table-cell>
        </table:table-row>
        <table:table-row table:style-name="Таблица12.1">
          <table:table-cell table:style-name="Таблица12.A6" office:value-type="string">
            <text:p text:style-name="P94">ИТОГО ПО РАЗДЕЛУ IV</text:p>
          </table:table-cell>
          <table:table-cell table:style-name="Таблица12.B6" office:value-type="string">
            <text:p text:style-name="P85">34851360</text:p>
          </table:table-cell>
          <table:table-cell table:style-name="Таблица12.B6" office:value-type="string">
            <text:p text:style-name="P85">20053477</text:p>
          </table:table-cell>
          <table:table-cell table:style-name="Таблица12.B6" office:value-type="string">
            <text:p text:style-name="P85">18776859</text:p>
          </table:table-cell>
          <table:table-cell table:style-name="Таблица12.E6" office:value-type="string">
            <text:p text:style-name="P85">13013574</text:p>
          </table:table-cell>
        </table:table-row>
        <table:table-row table:style-name="Таблица12.1">
          <table:table-cell table:style-name="Таблица12.A2" table:number-columns-spanned="5" office:value-type="string">
            <text:p text:style-name="P84">V. ДОЛГОСРОЧНЫЕ ПАССИВЫ</text:p>
          </table:table-cell>
          <table:covered-table-cell/>
          <table:covered-table-cell/>
          <table:covered-table-cell/>
          <table:covered-table-cell/>
        </table:table-row>
        <table:table-row table:style-name="Таблица12.1">
          <table:table-cell table:style-name="Таблица12.A8" office:value-type="string">
            <text:p text:style-name="P89">Заемные средства</text:p>
          </table:table-cell>
          <table:table-cell table:style-name="Таблица12.B8" office:value-type="string">
            <text:p text:style-name="P88">0</text:p>
          </table:table-cell>
          <table:table-cell table:style-name="Таблица12.C8" office:value-type="string">
            <text:p text:style-name="P88">0</text:p>
          </table:table-cell>
          <table:table-cell table:style-name="Таблица12.D8" office:value-type="string">
            <text:p text:style-name="P88">0</text:p>
          </table:table-cell>
          <table:table-cell table:style-name="Таблица12.E8" office:value-type="string">
            <text:p text:style-name="P88">0</text:p>
          </table:table-cell>
        </table:table-row>
        <table:table-row table:style-name="Таблица12.1">
          <table:table-cell table:style-name="Таблица12.A6" office:value-type="string">
            <text:p text:style-name="P96">ИТОГО ПО РАЗДЕЛУ V</text:p>
          </table:table-cell>
          <table:table-cell table:style-name="Таблица12.B6" office:value-type="string">
            <text:p text:style-name="P85">0</text:p>
          </table:table-cell>
          <table:table-cell table:style-name="Таблица12.B6" office:value-type="string">
            <text:p text:style-name="P85">0</text:p>
          </table:table-cell>
          <table:table-cell table:style-name="Таблица12.B6" office:value-type="string">
            <text:p text:style-name="P85">0</text:p>
          </table:table-cell>
          <table:table-cell table:style-name="Таблица12.E6" office:value-type="string">
            <text:p text:style-name="P85">0</text:p>
          </table:table-cell>
        </table:table-row>
        <table:table-row table:style-name="Таблица12.1">
          <table:table-cell table:style-name="Таблица12.A2" table:number-columns-spanned="5" office:value-type="string">
            <text:p text:style-name="P84">VI. КРАТКОСРОЧНЫЕ ПАССИВЫ</text:p>
          </table:table-cell>
          <table:covered-table-cell/>
          <table:covered-table-cell/>
          <table:covered-table-cell/>
          <table:covered-table-cell/>
        </table:table-row>
        <table:table-row table:style-name="Таблица12.1">
          <table:table-cell table:style-name="Таблица12.A11" office:value-type="string">
            <text:p text:style-name="P89">Заемные средства</text:p>
          </table:table-cell>
          <table:table-cell table:style-name="Таблица12.B11" office:value-type="string">
            <text:p text:style-name="P88">295101</text:p>
          </table:table-cell>
          <table:table-cell table:style-name="Таблица12.C11" office:value-type="string">
            <text:p text:style-name="P88">647908</text:p>
          </table:table-cell>
          <table:table-cell table:style-name="Таблица12.D11" office:value-type="string">
            <text:p text:style-name="P88">2392086</text:p>
          </table:table-cell>
          <table:table-cell table:style-name="Таблица12.E11" office:value-type="string">
            <text:p text:style-name="P88">2583348</text:p>
          </table:table-cell>
        </table:table-row>
        <table:table-row table:style-name="Таблица12.1">
          <table:table-cell table:style-name="Таблица12.A12" office:value-type="string">
            <text:p text:style-name="P81"><text:span text:style-name="T25">Кредиторская задолженность</text:span></text:p>
          </table:table-cell>
          <table:table-cell table:style-name="Таблица12.B12" office:value-type="string">
            <text:p text:style-name="P88">1893739</text:p>
          </table:table-cell>
          <table:table-cell table:style-name="Таблица12.C12" office:value-type="string">
            <text:p text:style-name="P88">2424765</text:p>
          </table:table-cell>
          <table:table-cell table:style-name="Таблица12.D12" office:value-type="string">
            <text:p text:style-name="P88">2191469</text:p>
          </table:table-cell>
          <table:table-cell table:style-name="Таблица12.E12" office:value-type="string">
            <text:p text:style-name="P88">2606966</text:p>
          </table:table-cell>
        </table:table-row>
        <table:table-row table:style-name="Таблица12.13">
          <table:table-cell table:style-name="Таблица12.A13" office:value-type="string">
            <text:p text:style-name="P88">в том числе: поставщики и подрядчики</text:p>
          </table:table-cell>
          <table:table-cell table:style-name="Таблица12.B13" office:value-type="string">
            <text:p text:style-name="P88">613965</text:p>
          </table:table-cell>
          <table:table-cell table:style-name="Таблица12.C13" office:value-type="string">
            <text:p text:style-name="P88">1175271</text:p>
          </table:table-cell>
          <table:table-cell table:style-name="Таблица12.D13" office:value-type="string">
            <text:p text:style-name="P88">1235341</text:p>
          </table:table-cell>
          <table:table-cell table:style-name="Таблица12.E13" office:value-type="string">
            <text:p text:style-name="P88"/>
          </table:table-cell>
        </table:table-row>
        <table:table-row table:style-name="Таблица12.13">
          <table:table-cell table:style-name="Таблица12.A14" office:value-type="string">
            <text:p text:style-name="P88">по оплате труда</text:p>
          </table:table-cell>
          <table:table-cell table:style-name="Таблица12.B14" office:value-type="string">
            <text:p text:style-name="P82"><text:span text:style-name="T25">122586</text:span></text:p>
          </table:table-cell>
          <table:table-cell table:style-name="Таблица12.C14" office:value-type="string">
            <text:p text:style-name="P88">112278</text:p>
          </table:table-cell>
          <table:table-cell table:style-name="Таблица12.D14" office:value-type="string">
            <text:p text:style-name="P88">87365</text:p>
          </table:table-cell>
          <table:table-cell table:style-name="Таблица12.E14" office:value-type="string">
            <text:p text:style-name="P88"/>
          </table:table-cell>
        </table:table-row>
        <table:table-row table:style-name="Таблица12.13">
          <table:table-cell table:style-name="Таблица12.A15" office:value-type="string">
            <text:p text:style-name="P82"><text:span text:style-name="T25">по социальному страхованию и обеспечению</text:span></text:p>
          </table:table-cell>
          <table:table-cell table:style-name="Таблица12.B15" office:value-type="string">
            <text:p text:style-name="P88">104806</text:p>
          </table:table-cell>
          <table:table-cell table:style-name="Таблица12.C15" office:value-type="string">
            <text:p text:style-name="P88">95723</text:p>
          </table:table-cell>
          <table:table-cell table:style-name="Таблица12.D15" office:value-type="string">
            <text:p text:style-name="P88">80904</text:p>
          </table:table-cell>
          <table:table-cell table:style-name="Таблица12.E15" office:value-type="string">
            <text:p text:style-name="P88"/>
          </table:table-cell>
        </table:table-row>
        <table:table-row table:style-name="Таблица12.13">
          <table:table-cell table:style-name="Таблица12.A16" office:value-type="string">
            <text:p text:style-name="P81"><text:span text:style-name="T25">задолженность перед бюджетом</text:span></text:p>
          </table:table-cell>
          <table:table-cell table:style-name="Таблица12.B16" office:value-type="string">
            <text:p text:style-name="P88">918075</text:p>
          </table:table-cell>
          <table:table-cell table:style-name="Таблица12.C16" office:value-type="string">
            <text:p text:style-name="P88">928872</text:p>
          </table:table-cell>
          <table:table-cell table:style-name="Таблица12.D16" office:value-type="string">
            <text:p text:style-name="P88">673117</text:p>
          </table:table-cell>
          <table:table-cell table:style-name="Таблица12.E16" office:value-type="string">
            <text:p text:style-name="P88">515373</text:p>
          </table:table-cell>
        </table:table-row>
        <table:table-row table:style-name="Таблица12.13">
          <table:table-cell table:style-name="Таблица12.A17" office:value-type="string">
            <text:p text:style-name="P89">авансы полученные</text:p>
          </table:table-cell>
          <table:table-cell table:style-name="Таблица12.B17" office:value-type="string">
            <text:p text:style-name="P88">134307</text:p>
          </table:table-cell>
          <table:table-cell table:style-name="Таблица12.C17" office:value-type="string">
            <text:p text:style-name="P88">112621</text:p>
          </table:table-cell>
          <table:table-cell table:style-name="Таблица12.D17" office:value-type="string">
            <text:p text:style-name="P88">114741</text:p>
          </table:table-cell>
          <table:table-cell table:style-name="Таблица12.E17" office:value-type="string">
            <text:p text:style-name="P88">166540</text:p>
          </table:table-cell>
        </table:table-row>
        <table:table-row table:style-name="Таблица12.1">
          <table:table-cell table:style-name="Таблица12.A6" office:value-type="string">
            <text:p text:style-name="P94">ИТОГО ПО РАЗДЕЛУ VI</text:p>
          </table:table-cell>
          <table:table-cell table:style-name="Таблица12.B6" office:value-type="string">
            <text:p text:style-name="P85">2188841</text:p>
          </table:table-cell>
          <table:table-cell table:style-name="Таблица12.B6" office:value-type="string">
            <text:p text:style-name="P85">3072674</text:p>
          </table:table-cell>
          <table:table-cell table:style-name="Таблица12.B6" office:value-type="string">
            <text:p text:style-name="P85">4583555</text:p>
          </table:table-cell>
          <table:table-cell table:style-name="Таблица12.E6" office:value-type="string">
            <text:p text:style-name="P85">5190313</text:p>
          </table:table-cell>
        </table:table-row>
        <table:table-row table:style-name="Таблица12.1">
          <table:table-cell table:style-name="Таблица12.A19" office:value-type="string">
            <text:p text:style-name="P86">БАЛАНС </text:p>
          </table:table-cell>
          <table:table-cell table:style-name="Таблица12.B19" office:value-type="string">
            <text:p text:style-name="P82"><text:span text:style-name="T28">37040200</text:span></text:p>
          </table:table-cell>
          <table:table-cell table:style-name="Таблица12.B19" office:value-type="string">
            <text:p text:style-name="P85">23126150</text:p>
          </table:table-cell>
          <table:table-cell table:style-name="Таблица12.B19" office:value-type="string">
            <text:p text:style-name="P85">23360413</text:p>
          </table:table-cell>
          <table:table-cell table:style-name="Таблица12.E19" office:value-type="string">
            <text:p text:style-name="P85">18203887</text:p>
          </table:table-cell>
        </table:table-row>
      </table:table>
      <text:p text:style-name="P30"/>
      <text:p text:style-name="P226"><text:soft-page-break/>Таблица 2.5</text:p>
      <text:p text:style-name="P228"><text:span text:style-name="T8">Баланс</text:span><text:span text:style-name="T9"> </text:span><text:span text:style-name="T8">N-ПЗ</text:span><text:span text:style-name="T9"> </text:span><text:span text:style-name="T8">за</text:span><text:span text:style-name="T9"> </text:span><text:span text:style-name="T8">период</text:span><text:span text:style-name="T9"> </text:span><text:span text:style-name="T8">с</text:span><text:span text:style-name="T9"> </text:span><text:span text:style-name="T8">01.10.96</text:span><text:span text:style-name="T9"> </text:span><text:span text:style-name="T8">по</text:span><text:span text:style-name="T9"> </text:span><text:span text:style-name="T8">01.04.97</text:span><text:span text:style-name="T9"> </text:span><text:span text:style-name="T8">г.</text:span><text:span text:style-name="T9"> </text:span><text:span text:style-name="T8">в</text:span><text:span text:style-name="T9"> </text:span><text:span text:style-name="T8">абсолютных</text:span><text:span text:style-name="T9"> </text:span><text:span text:style-name="T8">и</text:span><text:span text:style-name="T9"> </text:span><text:span text:style-name="T8">относительных</text:span><text:span text:style-name="T9"> </text:span><text:span text:style-name="T8">показателях</text:span><text:span text:style-name="T9"> </text:span><text:span text:style-name="T8">и</text:span><text:span text:style-name="T9"> </text:span><text:span text:style-name="T8">анализ</text:span><text:span text:style-name="T9"> </text:span><text:span text:style-name="T8">их</text:span><text:span text:style-name="T9"> </text:span><text:span text:style-name="T8">приращений</text:span></text:p>
      <table:table table:name="Таблица13" table:style-name="Таблица13">
        <table:table-column table:style-name="Таблица13.A"/>
        <table:table-column table:style-name="Таблица13.B" table:number-columns-repeated="3"/>
        <table:table-column table:style-name="Таблица13.E" table:number-columns-repeated="2"/>
        <table:table-column table:style-name="Таблица13.G"/>
        <table:table-row table:style-name="Таблица13.1">
          <table:table-cell table:style-name="Таблица13.A1" office:value-type="string">
            <text:p text:style-name="P84"/>
          </table:table-cell>
          <table:table-cell table:style-name="Таблица13.B1" table:number-columns-spanned="3" office:value-type="string">
            <text:p text:style-name="P97">Абсолютные<text:line-break/>показатели</text:p>
          </table:table-cell>
          <table:covered-table-cell/>
          <table:covered-table-cell/>
          <table:table-cell table:style-name="Таблица13.E1" table:number-columns-spanned="3" office:value-type="string">
            <text:p text:style-name="P80"><text:span text:style-name="T21">Относительные показатели</text:span></text:p>
          </table:table-cell>
          <table:covered-table-cell/>
          <table:covered-table-cell/>
        </table:table-row>
        <table:table-row table:style-name="Таблица13.1">
          <table:table-cell table:style-name="Таблица13.A2" office:value-type="string">
            <text:p text:style-name="P178">АКТИВ</text:p>
          </table:table-cell>
          <table:table-cell table:style-name="Таблица13.B2" office:value-type="string">
            <text:p text:style-name="P179">01.10.96</text:p>
          </table:table-cell>
          <table:table-cell table:style-name="Таблица13.C2" office:value-type="string">
            <text:p text:style-name="P179">01.04.97</text:p>
          </table:table-cell>
          <table:table-cell table:style-name="Таблица13.D2" office:value-type="string">
            <text:p text:style-name="P80"><text:span text:style-name="T23">прира</text:span><text:span text:style-name="T24">-<text:line-break/></text:span><text:span text:style-name="T23">щения</text:span></text:p>
          </table:table-cell>
          <table:table-cell table:style-name="Таблица13.E2" office:value-type="string">
            <text:p text:style-name="P179">01.10.96</text:p>
          </table:table-cell>
          <table:table-cell table:style-name="Таблица13.F2" office:value-type="string">
            <text:p text:style-name="P177"><text:span text:style-name="T23">01.04.97</text:span></text:p>
          </table:table-cell>
          <table:table-cell table:style-name="Таблица13.G2" office:value-type="string">
            <text:p text:style-name="P103">прира­щения</text:p>
          </table:table-cell>
        </table:table-row>
        <table:table-row table:style-name="Таблица13.1">
          <table:table-cell table:style-name="Таблица13.A3" table:number-columns-spanned="7" office:value-type="string">
            <text:p text:style-name="P84">I. ВНЕОБОРОТНЫЕ АКТИВЫ</text:p>
          </table:table-cell>
          <table:covered-table-cell/>
          <table:covered-table-cell/>
          <table:covered-table-cell/>
          <table:covered-table-cell/>
          <table:covered-table-cell/>
          <table:covered-table-cell/>
        </table:table-row>
        <table:table-row table:style-name="Таблица13.1">
          <table:table-cell table:style-name="Таблица13.A4" office:value-type="string">
            <text:p text:style-name="P83"><text:span text:style-name="T25">Нематериальные акт</text:span><text:span text:style-name="T25">ивы</text:span></text:p>
          </table:table-cell>
          <table:table-cell table:style-name="Таблица13.B4" office:value-type="string">
            <text:p text:style-name="P88">15115</text:p>
          </table:table-cell>
          <table:table-cell table:style-name="Таблица13.C4" office:value-type="string">
            <text:p text:style-name="P88">38</text:p>
          </table:table-cell>
          <table:table-cell table:style-name="Таблица13.D4" office:value-type="string">
            <text:p text:style-name="P88">-15077</text:p>
          </table:table-cell>
          <table:table-cell table:style-name="Таблица13.E4" office:value-type="string">
            <text:p text:style-name="P87">0,07</text:p>
          </table:table-cell>
          <table:table-cell table:style-name="Таблица13.F4" office:value-type="string">
            <text:p text:style-name="P88">0,00</text:p>
          </table:table-cell>
          <table:table-cell table:style-name="Таблица13.G4" office:value-type="string">
            <text:p text:style-name="P88">-0,07</text:p>
          </table:table-cell>
        </table:table-row>
        <table:table-row table:style-name="Таблица13.1">
          <table:table-cell table:style-name="Таблица13.A4" office:value-type="string">
            <text:p text:style-name="P83"><text:span text:style-name="T25">Основные средства</text:span></text:p>
          </table:table-cell>
          <table:table-cell table:style-name="Таблица13.B5" office:value-type="string">
            <text:p text:style-name="P88">16031198</text:p>
          </table:table-cell>
          <table:table-cell table:style-name="Таблица13.C5" office:value-type="string">
            <text:p text:style-name="P88">9483691</text:p>
          </table:table-cell>
          <table:table-cell table:style-name="Таблица13.D5" office:value-type="string">
            <text:p text:style-name="P88">-6547507</text:p>
          </table:table-cell>
          <table:table-cell table:style-name="Таблица13.E5" office:value-type="string">
            <text:p text:style-name="P87">69,32</text:p>
          </table:table-cell>
          <table:table-cell table:style-name="Таблица13.F5" office:value-type="string">
            <text:p text:style-name="P88">52,10</text:p>
          </table:table-cell>
          <table:table-cell table:style-name="Таблица13.G5" office:value-type="string">
            <text:p text:style-name="P88">-17,22</text:p>
          </table:table-cell>
        </table:table-row>
        <table:table-row table:style-name="Таблица13.1">
          <table:table-cell table:style-name="Таблица13.A4" office:value-type="string">
            <text:p text:style-name="P83"><text:span text:style-name="T25">Незавершенное строительство</text:span></text:p>
          </table:table-cell>
          <table:table-cell table:style-name="Таблица13.B6" office:value-type="string">
            <text:p text:style-name="P88">2349847</text:p>
          </table:table-cell>
          <table:table-cell table:style-name="Таблица13.C6" office:value-type="string">
            <text:p text:style-name="P88">2560813</text:p>
          </table:table-cell>
          <table:table-cell table:style-name="Таблица13.D6" office:value-type="string">
            <text:p text:style-name="P88">210966</text:p>
          </table:table-cell>
          <table:table-cell table:style-name="Таблица13.E6" office:value-type="string">
            <text:p text:style-name="P87">10,16</text:p>
          </table:table-cell>
          <table:table-cell table:style-name="Таблица13.F6" office:value-type="string">
            <text:p text:style-name="P88">14,07</text:p>
          </table:table-cell>
          <table:table-cell table:style-name="Таблица13.G6" office:value-type="string">
            <text:p text:style-name="P88">3,91</text:p>
          </table:table-cell>
        </table:table-row>
        <table:table-row table:style-name="Таблица13.1">
          <table:table-cell table:style-name="Таблица13.A4" office:value-type="string">
            <text:p text:style-name="P83"><text:span text:style-name="T25">Долгосрочные финансовые вложения</text:span></text:p>
          </table:table-cell>
          <table:table-cell table:style-name="Таблица13.B7" office:value-type="string">
            <text:p text:style-name="P88">21381</text:p>
          </table:table-cell>
          <table:table-cell table:style-name="Таблица13.C7" office:value-type="string">
            <text:p text:style-name="P88">20161</text:p>
          </table:table-cell>
          <table:table-cell table:style-name="Таблица13.D7" office:value-type="string">
            <text:p text:style-name="P88">-1220</text:p>
          </table:table-cell>
          <table:table-cell table:style-name="Таблица13.E7" office:value-type="string">
            <text:p text:style-name="P87">0,09</text:p>
          </table:table-cell>
          <table:table-cell table:style-name="Таблица13.F7" office:value-type="string">
            <text:p text:style-name="P88">0,11</text:p>
          </table:table-cell>
          <table:table-cell table:style-name="Таблица13.G7" office:value-type="string">
            <text:p text:style-name="P88">0,02</text:p>
          </table:table-cell>
        </table:table-row>
        <table:table-row table:style-name="Таблица13.1">
          <table:table-cell table:style-name="Таблица13.A8" office:value-type="string">
            <text:p text:style-name="P90">Прочие внеобо­ротные активы</text:p>
          </table:table-cell>
          <table:table-cell table:style-name="Таблица13.B8" office:value-type="string">
            <text:p text:style-name="P88"/>
          </table:table-cell>
          <table:table-cell table:style-name="Таблица13.C8" office:value-type="string">
            <text:p text:style-name="P88"/>
          </table:table-cell>
          <table:table-cell table:style-name="Таблица13.D8" office:value-type="string">
            <text:p text:style-name="P88"/>
          </table:table-cell>
          <table:table-cell table:style-name="Таблица13.E8" office:value-type="string">
            <text:p text:style-name="P87"/>
          </table:table-cell>
          <table:table-cell table:style-name="Таблица13.F8" office:value-type="string">
            <text:p text:style-name="P88"/>
          </table:table-cell>
          <table:table-cell table:style-name="Таблица13.G8" office:value-type="string">
            <text:p text:style-name="P88"/>
          </table:table-cell>
        </table:table-row>
        <table:table-row table:style-name="Таблица13.1">
          <table:table-cell table:style-name="Таблица13.A9" office:value-type="string">
            <text:p text:style-name="P98">ИТОГО ПО РАЗДЕЛУ I</text:p>
          </table:table-cell>
          <table:table-cell table:style-name="Таблица13.B9" office:value-type="string">
            <text:p text:style-name="P85">18417541</text:p>
          </table:table-cell>
          <table:table-cell table:style-name="Таблица13.B9" office:value-type="string">
            <text:p text:style-name="P85">12064702</text:p>
          </table:table-cell>
          <table:table-cell table:style-name="Таблица13.B9" office:value-type="string">
            <text:p text:style-name="P85">-6352839</text:p>
          </table:table-cell>
          <table:table-cell table:style-name="Таблица13.B9" office:value-type="string">
            <text:p text:style-name="P84">79,64</text:p>
          </table:table-cell>
          <table:table-cell table:style-name="Таблица13.F9" office:value-type="string">
            <text:p text:style-name="P85">66,28</text:p>
          </table:table-cell>
          <table:table-cell table:style-name="Таблица13.G9" office:value-type="string">
            <text:p text:style-name="P85">-13,36</text:p>
          </table:table-cell>
        </table:table-row>
        <table:table-row table:style-name="Таблица13.1">
          <table:table-cell table:style-name="Таблица13.A3" table:number-columns-spanned="7" office:value-type="string">
            <text:p text:style-name="P84">II. ОБОРОТНЫЕ АКТИВЫ</text:p>
          </table:table-cell>
          <table:covered-table-cell/>
          <table:covered-table-cell/>
          <table:covered-table-cell/>
          <table:covered-table-cell/>
          <table:covered-table-cell/>
          <table:covered-table-cell/>
        </table:table-row>
        <table:table-row table:style-name="Таблица13.1">
          <table:table-cell table:style-name="Таблица13.A4" office:value-type="string">
            <text:p text:style-name="P89">Запасы</text:p>
          </table:table-cell>
          <table:table-cell table:style-name="Таблица13.B11" office:value-type="string">
            <text:p text:style-name="P88">3376361</text:p>
          </table:table-cell>
          <table:table-cell table:style-name="Таблица13.C11" office:value-type="string">
            <text:p text:style-name="P88">4805800</text:p>
          </table:table-cell>
          <table:table-cell table:style-name="Таблица13.D11" office:value-type="string">
            <text:p text:style-name="P88">1429440</text:p>
          </table:table-cell>
          <table:table-cell table:style-name="Таблица13.E11" office:value-type="string">
            <text:p text:style-name="P87">14,60</text:p>
          </table:table-cell>
          <table:table-cell table:style-name="Таблица13.F11" office:value-type="string">
            <text:p text:style-name="P88">26,40</text:p>
          </table:table-cell>
          <table:table-cell table:style-name="Таблица13.G11" office:value-type="string">
            <text:p text:style-name="P88">11,80</text:p>
          </table:table-cell>
        </table:table-row>
        <table:table-row table:style-name="Таблица13.1">
          <table:table-cell table:style-name="Таблица13.A4" office:value-type="string">
            <text:p text:style-name="P83"><text:span text:style-name="T29">Налог на доба­вленную стоимость по приобр</text:span><text:span text:style-name="T29">етенные ценностям</text:span></text:p>
          </table:table-cell>
          <table:table-cell table:style-name="Таблица13.B12" office:value-type="string">
            <text:p text:style-name="P88">298296</text:p>
          </table:table-cell>
          <table:table-cell table:style-name="Таблица13.C12" office:value-type="string">
            <text:p text:style-name="P88">358324</text:p>
          </table:table-cell>
          <table:table-cell table:style-name="Таблица13.D12" office:value-type="string">
            <text:p text:style-name="P88">60028</text:p>
          </table:table-cell>
          <table:table-cell table:style-name="Таблица13.E12" office:value-type="string">
            <text:p text:style-name="P87">1,29</text:p>
          </table:table-cell>
          <table:table-cell table:style-name="Таблица13.F12" office:value-type="string">
            <text:p text:style-name="P88">1,97</text:p>
          </table:table-cell>
          <table:table-cell table:style-name="Таблица13.G12" office:value-type="string">
            <text:p text:style-name="P88">0,68</text:p>
          </table:table-cell>
        </table:table-row>
        <table:table-row table:style-name="Таблица13.1">
          <table:table-cell table:style-name="Таблица13.A4" office:value-type="string">
            <text:p text:style-name="P90">Дебиторская за­долженность (бо­лее 12 месяцев)</text:p>
          </table:table-cell>
          <table:table-cell table:style-name="Таблица13.B13" office:value-type="string">
            <text:p text:style-name="P88">0</text:p>
          </table:table-cell>
          <table:table-cell table:style-name="Таблица13.C13" office:value-type="string">
            <text:p text:style-name="P88"/>
          </table:table-cell>
          <table:table-cell table:style-name="Таблица13.D13" office:value-type="string">
            <text:p text:style-name="P88">0</text:p>
          </table:table-cell>
          <table:table-cell table:style-name="Таблица13.E13" office:value-type="string">
            <text:p text:style-name="P87">0,00</text:p>
          </table:table-cell>
          <table:table-cell table:style-name="Таблица13.F13" office:value-type="string">
            <text:p text:style-name="P88">0,00</text:p>
          </table:table-cell>
          <table:table-cell table:style-name="Таблица13.G13" office:value-type="string">
            <text:p text:style-name="P88">0,00</text:p>
          </table:table-cell>
        </table:table-row>
        <table:table-row table:style-name="Таблица13.1">
          <table:table-cell table:style-name="Таблица13.A4" office:value-type="string">
            <text:p text:style-name="P83"><text:span text:style-name="T25">Дебиторская за­долженность (в течение 12 месяцев)</text:span></text:p>
          </table:table-cell>
          <table:table-cell table:style-name="Таблица13.B14" office:value-type="string">
            <text:p text:style-name="P88">813406</text:p>
          </table:table-cell>
          <table:table-cell table:style-name="Таблица13.C14" office:value-type="string">
            <text:p text:style-name="P88">715418</text:p>
          </table:table-cell>
          <table:table-cell table:style-name="Таблица13.D14" office:value-type="string">
            <text:p text:style-name="P88">-97988</text:p>
          </table:table-cell>
          <table:table-cell table:style-name="Таблица13.E14" office:value-type="string">
            <text:p text:style-name="P87">3,52</text:p>
          </table:table-cell>
          <table:table-cell table:style-name="Таблица13.F14" office:value-type="string">
            <text:p text:style-name="P88">3,93</text:p>
          </table:table-cell>
          <table:table-cell table:style-name="Таблица13.G14" office:value-type="string">
            <text:p text:style-name="P88">0,41</text:p>
          </table:table-cell>
        </table:table-row>
        <table:table-row table:style-name="Таблица13.1">
          <table:table-cell table:style-name="Таблица13.A4" office:value-type="string">
            <text:p text:style-name="P83"><text:span text:style-name="T25">Краткосрочные финансовые вложения</text:span></text:p>
          </table:table-cell>
          <table:table-cell table:style-name="Таблица13.B15" office:value-type="string">
            <text:p text:style-name="P88">0</text:p>
          </table:table-cell>
          <table:table-cell table:style-name="Таблица13.C15" office:value-type="string">
            <text:p text:style-name="P88">47194</text:p>
          </table:table-cell>
          <table:table-cell table:style-name="Таблица13.D15" office:value-type="string">
            <text:p text:style-name="P88">47194</text:p>
          </table:table-cell>
          <table:table-cell table:style-name="Таблица13.E15" office:value-type="string">
            <text:p text:style-name="P80"><text:span text:style-name="T25">0,00</text:span></text:p>
          </table:table-cell>
          <table:table-cell table:style-name="Таблица13.F15" office:value-type="string">
            <text:p text:style-name="P88">0,26</text:p>
          </table:table-cell>
          <table:table-cell table:style-name="Таблица13.G15" office:value-type="string">
            <text:p text:style-name="P88">0,26</text:p>
          </table:table-cell>
        </table:table-row>
        <table:table-row table:style-name="Таблица13.1">
          <table:table-cell table:style-name="Таблица13.A8" office:value-type="string">
            <text:p text:style-name="P81"><text:span text:style-name="T25">Денежные средства</text:span></text:p>
          </table:table-cell>
          <table:table-cell table:style-name="Таблица13.B16" office:value-type="string">
            <text:p text:style-name="P88">220547</text:p>
          </table:table-cell>
          <table:table-cell table:style-name="Таблица13.C16" office:value-type="string">
            <text:p text:style-name="P88">212449</text:p>
          </table:table-cell>
          <table:table-cell table:style-name="Таблица13.D16" office:value-type="string">
            <text:p text:style-name="P88">-8099</text:p>
          </table:table-cell>
          <table:table-cell table:style-name="Таблица13.E16" office:value-type="string">
            <text:p text:style-name="P87">0,95</text:p>
          </table:table-cell>
          <table:table-cell table:style-name="Таблица13.F16" office:value-type="string">
            <text:p text:style-name="P88">1,17</text:p>
          </table:table-cell>
          <table:table-cell table:style-name="Таблица13.G16" office:value-type="string">
            <text:p text:style-name="P88">0,21</text:p>
          </table:table-cell>
        </table:table-row>
        <table:table-row table:style-name="Таблица13.1">
          <table:table-cell table:style-name="Таблица13.A17" office:value-type="string">
            <text:p text:style-name="P95">ИТОГО ПО РАЗДЕЛУ II</text:p>
          </table:table-cell>
          <table:table-cell table:style-name="Таблица13.B17" office:value-type="string">
            <text:p text:style-name="P85">4708610</text:p>
          </table:table-cell>
          <table:table-cell table:style-name="Таблица13.B17" office:value-type="string">
            <text:p text:style-name="P85">6139185</text:p>
          </table:table-cell>
          <table:table-cell table:style-name="Таблица13.B17" office:value-type="string">
            <text:p text:style-name="P85">1430576</text:p>
          </table:table-cell>
          <table:table-cell table:style-name="Таблица13.B17" office:value-type="string">
            <text:p text:style-name="P85">20,36</text:p>
          </table:table-cell>
          <table:table-cell table:style-name="Таблица13.F17" office:value-type="string">
            <text:p text:style-name="P85">33,72</text:p>
          </table:table-cell>
          <table:table-cell table:style-name="Таблица13.G17" office:value-type="string">
            <text:p text:style-name="P85">13,36</text:p>
          </table:table-cell>
        </table:table-row>
        <table:table-row table:style-name="Таблица13.1">
          <table:table-cell table:style-name="Таблица13.A18" office:value-type="string">
            <text:p text:style-name="P86">БАЛАНС </text:p>
          </table:table-cell>
          <table:table-cell table:style-name="Таблица13.B18" office:value-type="string">
            <text:p text:style-name="P85">23126150</text:p>
          </table:table-cell>
          <table:table-cell table:style-name="Таблица13.B18" office:value-type="string">
            <text:p text:style-name="P85">18203887</text:p>
          </table:table-cell>
          <table:table-cell table:style-name="Таблица13.B18" office:value-type="string">
            <text:p text:style-name="P85">-4922263</text:p>
          </table:table-cell>
          <table:table-cell table:style-name="Таблица13.B18" office:value-type="string">
            <text:p text:style-name="P85">100,00</text:p>
          </table:table-cell>
          <table:table-cell table:style-name="Таблица13.F18" office:value-type="string">
            <text:p text:style-name="P85">100,00</text:p>
          </table:table-cell>
          <table:table-cell table:style-name="Таблица13.G18" office:value-type="string">
            <text:p text:style-name="P85">0,00</text:p>
          </table:table-cell>
        </table:table-row>
      </table:table>
      <text:p text:style-name="Standard"/>
      <table:table table:name="Таблица14" table:style-name="Таблица14">
        <table:table-column table:style-name="Таблица14.A"/>
        <table:table-column table:style-name="Таблица14.B" table:number-columns-repeated="3"/>
        <table:table-column table:style-name="Таблица14.E" table:number-columns-repeated="2"/>
        <table:table-column table:style-name="Таблица14.G"/>
        <text:soft-page-break/>
        <table:table-row table:style-name="Таблица14.1">
          <table:table-cell table:style-name="Таблица14.A1" office:value-type="string">
            <text:p text:style-name="P180">ПАССИВ</text:p>
          </table:table-cell>
          <table:table-cell table:style-name="Таблица14.B1" office:value-type="string">
            <text:p text:style-name="P84"/>
          </table:table-cell>
          <table:table-cell table:style-name="Таблица14.C1" office:value-type="string">
            <text:p text:style-name="P84"/>
          </table:table-cell>
          <table:table-cell table:style-name="Таблица14.D1" office:value-type="string">
            <text:p text:style-name="P88"/>
          </table:table-cell>
          <table:table-cell table:style-name="Таблица14.E1" office:value-type="string">
            <text:p text:style-name="P87"/>
          </table:table-cell>
          <table:table-cell table:style-name="Таблица14.F1" office:value-type="string">
            <text:p text:style-name="P88"/>
          </table:table-cell>
          <table:table-cell table:style-name="Таблица14.G1" office:value-type="string">
            <text:p text:style-name="P88"/>
          </table:table-cell>
        </table:table-row>
        <table:table-row table:style-name="Таблица14.1">
          <table:table-cell table:style-name="Таблица14.A2" table:number-columns-spanned="7" office:value-type="string">
            <text:p text:style-name="P84">IV. КАПИТАЛ И РЕЗЕРВЫ</text:p>
          </table:table-cell>
          <table:covered-table-cell/>
          <table:covered-table-cell/>
          <table:covered-table-cell/>
          <table:covered-table-cell/>
          <table:covered-table-cell/>
          <table:covered-table-cell/>
        </table:table-row>
        <table:table-row table:style-name="Таблица14.1">
          <table:table-cell table:style-name="Таблица14.A3" office:value-type="string">
            <text:p text:style-name="P89">Уставный капитал</text:p>
          </table:table-cell>
          <table:table-cell table:style-name="Таблица14.B3" office:value-type="string">
            <text:p text:style-name="P88">20965</text:p>
          </table:table-cell>
          <table:table-cell table:style-name="Таблица14.C3" office:value-type="string">
            <text:p text:style-name="P88">19769</text:p>
          </table:table-cell>
          <table:table-cell table:style-name="Таблица14.D3" office:value-type="string">
            <text:p text:style-name="P82"><text:span text:style-name="T25">-1197</text:span></text:p>
          </table:table-cell>
          <table:table-cell table:style-name="Таблица14.E3" office:value-type="string">
            <text:p text:style-name="P87">0,09</text:p>
          </table:table-cell>
          <table:table-cell table:style-name="Таблица14.F3" office:value-type="string">
            <text:p text:style-name="P88">0,11</text:p>
          </table:table-cell>
          <table:table-cell table:style-name="Таблица14.G3" office:value-type="string">
            <text:p text:style-name="P88">0,02</text:p>
          </table:table-cell>
        </table:table-row>
        <table:table-row table:style-name="Таблица14.1">
          <table:table-cell table:style-name="Таблица14.A3" office:value-type="string">
            <text:p text:style-name="P81"><text:span text:style-name="T25">Добавочный капитал</text:span></text:p>
          </table:table-cell>
          <table:table-cell table:style-name="Таблица14.B4" office:value-type="string">
            <text:p text:style-name="P88">16802936</text:p>
          </table:table-cell>
          <table:table-cell table:style-name="Таблица14.C4" office:value-type="string">
            <text:p text:style-name="P88">12993805</text:p>
          </table:table-cell>
          <table:table-cell table:style-name="Таблица14.D4" office:value-type="string">
            <text:p text:style-name="P88">-3809131</text:p>
          </table:table-cell>
          <table:table-cell table:style-name="Таблица14.E4" office:value-type="string">
            <text:p text:style-name="P87">72,66</text:p>
          </table:table-cell>
          <table:table-cell table:style-name="Таблица14.F4" office:value-type="string">
            <text:p text:style-name="P88">71,38</text:p>
          </table:table-cell>
          <table:table-cell table:style-name="Таблица14.G4" office:value-type="string">
            <text:p text:style-name="P88">-1,28</text:p>
          </table:table-cell>
        </table:table-row>
        <table:table-row table:style-name="Таблица14.1">
          <table:table-cell table:style-name="Таблица14.A5" office:value-type="string">
            <text:p text:style-name="P89">Нераспределенная прибыль</text:p>
          </table:table-cell>
          <table:table-cell table:style-name="Таблица14.B5" office:value-type="string">
            <text:p text:style-name="P88">3229575</text:p>
          </table:table-cell>
          <table:table-cell table:style-name="Таблица14.C5" office:value-type="string">
            <text:p text:style-name="P88"/>
          </table:table-cell>
          <table:table-cell table:style-name="Таблица14.D5" office:value-type="string">
            <text:p text:style-name="P88">-3229575</text:p>
          </table:table-cell>
          <table:table-cell table:style-name="Таблица14.E5" office:value-type="string">
            <text:p text:style-name="P87">13,97</text:p>
          </table:table-cell>
          <table:table-cell table:style-name="Таблица14.F5" office:value-type="string">
            <text:p text:style-name="P88">0,00</text:p>
          </table:table-cell>
          <table:table-cell table:style-name="Таблица14.G5" office:value-type="string">
            <text:p text:style-name="P88">-13,97</text:p>
          </table:table-cell>
        </table:table-row>
        <table:table-row table:style-name="Таблица14.1">
          <table:table-cell table:style-name="Таблица14.A6" office:value-type="string">
            <text:p text:style-name="P99">ИТОГО ПО РАЗДЕЛУ IV</text:p>
          </table:table-cell>
          <table:table-cell table:style-name="Таблица14.B6" office:value-type="string">
            <text:p text:style-name="P85">20053477</text:p>
          </table:table-cell>
          <table:table-cell table:style-name="Таблица14.B6" office:value-type="string">
            <text:p text:style-name="P85">13013574</text:p>
          </table:table-cell>
          <table:table-cell table:style-name="Таблица14.B6" office:value-type="string">
            <text:p text:style-name="P85">-7039903</text:p>
          </table:table-cell>
          <table:table-cell table:style-name="Таблица14.B6" office:value-type="string">
            <text:p text:style-name="P84">86,71</text:p>
          </table:table-cell>
          <table:table-cell table:style-name="Таблица14.F6" office:value-type="string">
            <text:p text:style-name="P85">71,49</text:p>
          </table:table-cell>
          <table:table-cell table:style-name="Таблица14.G6" office:value-type="string">
            <text:p text:style-name="P85">-15,23</text:p>
          </table:table-cell>
        </table:table-row>
        <table:table-row table:style-name="Таблица14.1">
          <table:table-cell table:style-name="Таблица14.A2" table:number-columns-spanned="7" office:value-type="string">
            <text:p text:style-name="P84">V. ДОЛГОСРОЧНЫЕ ПАССИВЫ</text:p>
          </table:table-cell>
          <table:covered-table-cell/>
          <table:covered-table-cell/>
          <table:covered-table-cell/>
          <table:covered-table-cell/>
          <table:covered-table-cell/>
          <table:covered-table-cell/>
        </table:table-row>
        <table:table-row table:style-name="Таблица14.1">
          <table:table-cell table:style-name="Таблица14.A5" office:value-type="string">
            <text:p text:style-name="P81"><text:span text:style-name="T25">Заемные средства</text:span></text:p>
          </table:table-cell>
          <table:table-cell table:style-name="Таблица14.B8" office:value-type="string">
            <text:p text:style-name="P88">0</text:p>
          </table:table-cell>
          <table:table-cell table:style-name="Таблица14.C8" office:value-type="string">
            <text:p text:style-name="P88">0</text:p>
          </table:table-cell>
          <table:table-cell table:style-name="Таблица14.D8" office:value-type="string">
            <text:p text:style-name="P88">0</text:p>
          </table:table-cell>
          <table:table-cell table:style-name="Таблица14.E8" office:value-type="string">
            <text:p text:style-name="P87"/>
          </table:table-cell>
          <table:table-cell table:style-name="Таблица14.F8" office:value-type="string">
            <text:p text:style-name="P88">0,00</text:p>
          </table:table-cell>
          <table:table-cell table:style-name="Таблица14.G8" office:value-type="string">
            <text:p text:style-name="P88">0,00</text:p>
          </table:table-cell>
        </table:table-row>
        <table:table-row table:style-name="Таблица14.1">
          <table:table-cell table:style-name="Таблица14.A6" office:value-type="string">
            <text:p text:style-name="P100">ИТОГО ПО РАЗДЕЛУ V</text:p>
          </table:table-cell>
          <table:table-cell table:style-name="Таблица14.B6" office:value-type="string">
            <text:p text:style-name="P88">0</text:p>
          </table:table-cell>
          <table:table-cell table:style-name="Таблица14.B6" office:value-type="string">
            <text:p text:style-name="P88">0</text:p>
          </table:table-cell>
          <table:table-cell table:style-name="Таблица14.B6" office:value-type="string">
            <text:p text:style-name="P88">0</text:p>
          </table:table-cell>
          <table:table-cell table:style-name="Таблица14.B6" office:value-type="string">
            <text:p text:style-name="P87"/>
          </table:table-cell>
          <table:table-cell table:style-name="Таблица14.F6" office:value-type="string">
            <text:p text:style-name="P88">0,00</text:p>
          </table:table-cell>
          <table:table-cell table:style-name="Таблица14.G6" office:value-type="string">
            <text:p text:style-name="P88">0,00</text:p>
          </table:table-cell>
        </table:table-row>
        <table:table-row table:style-name="Таблица14.1">
          <table:table-cell table:style-name="Таблица14.A2" table:number-columns-spanned="7" office:value-type="string">
            <text:p text:style-name="P84">VI. КРАТКОСРОЧНЫЕ ПАССИВЫ</text:p>
          </table:table-cell>
          <table:covered-table-cell/>
          <table:covered-table-cell/>
          <table:covered-table-cell/>
          <table:covered-table-cell/>
          <table:covered-table-cell/>
          <table:covered-table-cell/>
        </table:table-row>
        <table:table-row table:style-name="Таблица14.1">
          <table:table-cell table:style-name="Таблица14.A3" office:value-type="string">
            <text:p text:style-name="P81"><text:span text:style-name="T25">Заемные средства</text:span></text:p>
          </table:table-cell>
          <table:table-cell table:style-name="Таблица14.B11" office:value-type="string">
            <text:p text:style-name="P88">647908</text:p>
          </table:table-cell>
          <table:table-cell table:style-name="Таблица14.C11" office:value-type="string">
            <text:p text:style-name="P88">2583348</text:p>
          </table:table-cell>
          <table:table-cell table:style-name="Таблица14.D11" office:value-type="string">
            <text:p text:style-name="P88">1935440</text:p>
          </table:table-cell>
          <table:table-cell table:style-name="Таблица14.E11" office:value-type="string">
            <text:p text:style-name="P87">2,80</text:p>
          </table:table-cell>
          <table:table-cell table:style-name="Таблица14.F11" office:value-type="string">
            <text:p text:style-name="P88">14,19</text:p>
          </table:table-cell>
          <table:table-cell table:style-name="Таблица14.G11" office:value-type="string">
            <text:p text:style-name="P88">11,39</text:p>
          </table:table-cell>
        </table:table-row>
        <table:table-row table:style-name="Таблица14.1">
          <table:table-cell table:style-name="Таблица14.A3" office:value-type="string">
            <text:p text:style-name="P81"><text:span text:style-name="T25">Кредиторская задолженность</text:span></text:p>
          </table:table-cell>
          <table:table-cell table:style-name="Таблица14.B12" office:value-type="string">
            <text:p text:style-name="P88">2424765</text:p>
          </table:table-cell>
          <table:table-cell table:style-name="Таблица14.C12" office:value-type="string">
            <text:p text:style-name="P88">2606966</text:p>
          </table:table-cell>
          <table:table-cell table:style-name="Таблица14.D12" office:value-type="string">
            <text:p text:style-name="P88">182200</text:p>
          </table:table-cell>
          <table:table-cell table:style-name="Таблица14.E12" office:value-type="string">
            <text:p text:style-name="P87">10,48</text:p>
          </table:table-cell>
          <table:table-cell table:style-name="Таблица14.F12" office:value-type="string">
            <text:p text:style-name="P88">14,32</text:p>
          </table:table-cell>
          <table:table-cell table:style-name="Таблица14.G12" office:value-type="string">
            <text:p text:style-name="P88">3,84</text:p>
          </table:table-cell>
        </table:table-row>
        <table:table-row table:style-name="Таблица14.13">
          <table:table-cell table:style-name="Таблица14.A13" office:value-type="string">
            <text:p text:style-name="P82"><text:span text:style-name="T25">в том числе: поставщики и подрядчики</text:span></text:p>
          </table:table-cell>
          <table:table-cell table:style-name="Таблица14.B13" office:value-type="string">
            <text:p text:style-name="P88">1175271</text:p>
          </table:table-cell>
          <table:table-cell table:style-name="Таблица14.C13" office:value-type="string">
            <text:p text:style-name="P88"/>
          </table:table-cell>
          <table:table-cell table:style-name="Таблица14.D13" office:value-type="string">
            <text:p text:style-name="P82"><text:span text:style-name="T25">-1175271</text:span></text:p>
          </table:table-cell>
          <table:table-cell table:style-name="Таблица14.E13" office:value-type="string">
            <text:p text:style-name="P87">5,08</text:p>
          </table:table-cell>
          <table:table-cell table:style-name="Таблица14.F13" office:value-type="string">
            <text:p text:style-name="P88">0,00</text:p>
          </table:table-cell>
          <table:table-cell table:style-name="Таблица14.G13" office:value-type="string">
            <text:p text:style-name="P88">-5,08</text:p>
          </table:table-cell>
        </table:table-row>
        <table:table-row table:style-name="Таблица14.13">
          <table:table-cell table:style-name="Таблица14.A14" office:value-type="string">
            <text:p text:style-name="P88">по оплате труда</text:p>
          </table:table-cell>
          <table:table-cell table:style-name="Таблица14.B14" office:value-type="string">
            <text:p text:style-name="P88">112278</text:p>
          </table:table-cell>
          <table:table-cell table:style-name="Таблица14.C14" office:value-type="string">
            <text:p text:style-name="P88"/>
          </table:table-cell>
          <table:table-cell table:style-name="Таблица14.D14" office:value-type="string">
            <text:p text:style-name="P88">-112278</text:p>
          </table:table-cell>
          <table:table-cell table:style-name="Таблица14.E14" office:value-type="string">
            <text:p text:style-name="P87">0,49</text:p>
          </table:table-cell>
          <table:table-cell table:style-name="Таблица14.F14" office:value-type="string">
            <text:p text:style-name="P88">0,00</text:p>
          </table:table-cell>
          <table:table-cell table:style-name="Таблица14.G14" office:value-type="string">
            <text:p text:style-name="P88">-0,49</text:p>
          </table:table-cell>
        </table:table-row>
        <table:table-row table:style-name="Таблица14.13">
          <table:table-cell table:style-name="Таблица14.A15" office:value-type="string">
            <text:p text:style-name="P82"><text:span text:style-name="T25">по социальному страхованию и обеспечению</text:span></text:p>
          </table:table-cell>
          <table:table-cell table:style-name="Таблица14.B15" office:value-type="string">
            <text:p text:style-name="P88">95723</text:p>
          </table:table-cell>
          <table:table-cell table:style-name="Таблица14.C15" office:value-type="string">
            <text:p text:style-name="P88"/>
          </table:table-cell>
          <table:table-cell table:style-name="Таблица14.D15" office:value-type="string">
            <text:p text:style-name="P88">-95723</text:p>
          </table:table-cell>
          <table:table-cell table:style-name="Таблица14.E15" office:value-type="string">
            <text:p text:style-name="P87">0,41</text:p>
          </table:table-cell>
          <table:table-cell table:style-name="Таблица14.F15" office:value-type="string">
            <text:p text:style-name="P88">0,00</text:p>
          </table:table-cell>
          <table:table-cell table:style-name="Таблица14.G15" office:value-type="string">
            <text:p text:style-name="P88">-0,41</text:p>
          </table:table-cell>
        </table:table-row>
        <table:table-row table:style-name="Таблица14.13">
          <table:table-cell table:style-name="Таблица14.A3" office:value-type="string">
            <text:p text:style-name="P89">задолженность перед бюджетом</text:p>
          </table:table-cell>
          <table:table-cell table:style-name="Таблица14.B16" office:value-type="string">
            <text:p text:style-name="P88">928872</text:p>
          </table:table-cell>
          <table:table-cell table:style-name="Таблица14.C16" office:value-type="string">
            <text:p text:style-name="P88">515373</text:p>
          </table:table-cell>
          <table:table-cell table:style-name="Таблица14.D16" office:value-type="string">
            <text:p text:style-name="P88">-413500</text:p>
          </table:table-cell>
          <table:table-cell table:style-name="Таблица14.E16" office:value-type="string">
            <text:p text:style-name="P87">4,02</text:p>
          </table:table-cell>
          <table:table-cell table:style-name="Таблица14.F16" office:value-type="string">
            <text:p text:style-name="P88">2,83</text:p>
          </table:table-cell>
          <table:table-cell table:style-name="Таблица14.G16" office:value-type="string">
            <text:p text:style-name="P88">-1,19</text:p>
          </table:table-cell>
        </table:table-row>
        <table:table-row table:style-name="Таблица14.13">
          <table:table-cell table:style-name="Таблица14.A5" office:value-type="string">
            <text:p text:style-name="P81"><text:span text:style-name="T25">авансы полученные</text:span></text:p>
          </table:table-cell>
          <table:table-cell table:style-name="Таблица14.B17" office:value-type="string">
            <text:p text:style-name="P88">112621</text:p>
          </table:table-cell>
          <table:table-cell table:style-name="Таблица14.C17" office:value-type="string">
            <text:p text:style-name="P88">166540</text:p>
          </table:table-cell>
          <table:table-cell table:style-name="Таблица14.D17" office:value-type="string">
            <text:p text:style-name="P88">53919</text:p>
          </table:table-cell>
          <table:table-cell table:style-name="Таблица14.E17" office:value-type="string">
            <text:p text:style-name="P87">0,49</text:p>
          </table:table-cell>
          <table:table-cell table:style-name="Таблица14.F17" office:value-type="string">
            <text:p text:style-name="P82"><text:span text:style-name="T25">0,91</text:span></text:p>
          </table:table-cell>
          <table:table-cell table:style-name="Таблица14.G17" office:value-type="string">
            <text:p text:style-name="P88">0,43</text:p>
          </table:table-cell>
        </table:table-row>
        <table:table-row table:style-name="Таблица14.1">
          <table:table-cell table:style-name="Таблица14.A18" office:value-type="string">
            <text:p text:style-name="P100">ИТОГО ПО РАЗДЕЛУ VI</text:p>
          </table:table-cell>
          <table:table-cell table:style-name="Таблица14.B18" office:value-type="string">
            <text:p text:style-name="P85">3072674</text:p>
          </table:table-cell>
          <table:table-cell table:style-name="Таблица14.B18" office:value-type="string">
            <text:p text:style-name="P85">5190313</text:p>
          </table:table-cell>
          <table:table-cell table:style-name="Таблица14.B18" office:value-type="string">
            <text:p text:style-name="P85">2117640</text:p>
          </table:table-cell>
          <table:table-cell table:style-name="Таблица14.B18" office:value-type="string">
            <text:p text:style-name="P84">13,29</text:p>
          </table:table-cell>
          <table:table-cell table:style-name="Таблица14.F18" office:value-type="string">
            <text:p text:style-name="P85">28,51</text:p>
          </table:table-cell>
          <table:table-cell table:style-name="Таблица14.G18" office:value-type="string">
            <text:p text:style-name="P85">15,23</text:p>
          </table:table-cell>
        </table:table-row>
        <table:table-row table:style-name="Таблица14.1">
          <table:table-cell table:style-name="Таблица14.A19" office:value-type="string">
            <text:p text:style-name="P86">БАЛАНС </text:p>
          </table:table-cell>
          <table:table-cell table:style-name="Таблица14.B19" office:value-type="string">
            <text:p text:style-name="P85">23126150</text:p>
          </table:table-cell>
          <table:table-cell table:style-name="Таблица14.B19" office:value-type="string">
            <text:p text:style-name="P85">18203887</text:p>
          </table:table-cell>
          <table:table-cell table:style-name="Таблица14.B19" office:value-type="string">
            <text:p text:style-name="P85">-4922263</text:p>
          </table:table-cell>
          <table:table-cell table:style-name="Таблица14.B19" office:value-type="string">
            <text:p text:style-name="P84">100,00</text:p>
          </table:table-cell>
          <table:table-cell table:style-name="Таблица14.F19" office:value-type="string">
            <text:p text:style-name="P85">100,00</text:p>
          </table:table-cell>
          <table:table-cell table:style-name="Таблица14.G19" office:value-type="string">
            <text:p text:style-name="P85">0,00</text:p>
          </table:table-cell>
        </table:table-row>
      </table:table>
      <text:p text:style-name="P30"/>
      <text:p text:style-name="P9"/>
      <text:h text:style-name="Heading_20_1" text:outline-level="1" text:is-list-header="true">ПРОГНОЗ<text:change-start text:change-id="ct140569836279112"/><text:span text:style-name="T3"> </text:span>КОНЪЮ<text:change-end text:change-id="ct140569836279112"/>Н<text:change-start text:change-id="ct140569836278920"/>КТУРЫ<text:change-end text:change-id="ct140569836278920"/><text:span text:style-name="T3"> </text:span><text:change-start text:change-id="ct140569836278536"/>РЫН<text:change-end text:change-id="ct140569836278536"/>КА<text:change-start text:change-id="ct140569836278728"/><text:span text:style-name="T3"> </text:span><text:change-end text:change-id="ct140569836278728"/><text:change text:change-id="ct140569836279304"/></text:h>
      <text:p text:style-name="P199"/>
      <text:p text:style-name="Standard">В Российской Федерации из всех отраслей пищевой промышленности пивоваренная промышленность является в последнее время одной из наиболее благополучных, несмотря на сокращение производства в предыдущие годы вследствие налоговой политики правительства.</text:p>
      <text:p text:style-name="Standard">Введение правительством РФ в 1991 г. акцизного налога на пиво в размере 25% и его увеличение до 40% в 1993 г. привели к резкому снижению объемов производства пива. За период действия налога производство пива на российских предприятиях снизилось в 1993 г. на 11%, в 1994 г. - на 13,3%, в 1995 г. - на 14,9%, в 1996г.- на 8 %.В первом квартале 1997г. производство пива в РФ сократилось на 4% по сравнению с 1 кварталом 1996года.</text:p>
      <text:p text:style-name="Standard">Кроме введения акцизного налога на пиво к основным причинам падения объемов производства пива относятся <text:s/>удорожание сырья, энергоресурсов и транспортных расходов, которые привели к росту отпускных цен заводов-производителей и, как следствие, к сокращению объемов реализации. Недостаток отечественного пива на рынке стал постепенно восполняться импортом.</text:p>
      <text:p text:style-name="Standard">Быстрое восстановление прежних объемов производства за счет собственных средств на большинстве пивоваренных заводов будет невозможно, т.к. нехватка оборотных средств, неплатежи делают практически невыполнимой задачу технического переоснащения производства. Имеющейся в распоряжении отечественных предприятий прибыли минимум в 2-3 раза меньше потребности в оборотных средствах. Кроме того, за годы падения объемов производства на многих пивоваренных заводах произошло перепрофилирование производственных мощностей на выпуск лимонадов, минеральных вод, водки, и теперь задача восстановления профиля предприятия <text:change-start text:change-id="ct140569836279496"/>по<text:change-end text:change-id="ct140569836279496"/>требует значительных капиталовложений. </text:p>
      <text:p text:style-name="Standard">В то же время активная часть основных фондов отрасли имеет износ 40%, а потребность в оборудовании удовлетворяется отечественными производителями менее, чем на треть. Только 50-70 заводов России из более 200 предприятий пивобезалкогольной промышленности по техническому оснащению находятся на уровне развитых европейских стран, и то 10-15 летней давности (см. Рис. 6). Отрасль нуждается в инвестициях.</text:p>
      <text:p text:style-name="Standard"><text:soft-page-break/>Иностранные инвесторы проявляют большой интерес к российскому рынку пива, привлекающему их своей емкостью и большим потенциалом роста. В настоящее время в пивоваренной промышлен<text:change text:change-id="ct140569836381144"/>ности намечен ряд крупных совместных проектов.</text:p>
      <text:p text:style-name="Standard">Турецкая компания «Anadolu Endustri Holding» и российская компания «Князь Рюрик» подписали в августе 1996 г. меморандум о строительстве в Москве одного из крупнейших в России пивоваренного завода. Новое предприятие будет выпускать турецкое пиво Efes Pilsen и российское - «Князь Рюрик». Проектная стоимость строительства 140 млн. долларов, а проектная мощность - 20 млн. Дал в год.</text:p>
      <text:p text:style-name="Standard">Финская компания Sinebrychhoff, имеющая долю около 40% на скандинавском рынке, намерена расширить производство пива на заводе «Вена». Компания владеет 99% акций этого завода и истратила за 4 года только на оборудование несколько десятков миллионов долларов. В ближайшее время планируется ввести в эксплуатацию линию по производству баночного пива и увеличить его производство до 2,7 млн. Дал в год.</text:p>
      <text:p text:style-name="P248">Фирмы «Dad» и «Uhde» из Германии ведут переговоры с АО «Дзержинскхиммаш» о создании СП по производству пива. Общая стоимость проекта оценивается в 20 млн. долларов. По проекту планируется строительство завода производительностью 2 млн. Дал в год.</text:p>
      <text:p text:style-name="P249">Международная инвестиционная группа «Sun Group of Companies» <text:s/>планирует приобрести уже шестой пивоваренный завод в России. В настоящее время в ее состав уже входят 7 пивоваренных предприятий: в Екатеринбурге, Саранске, Иванове, Курске, Перми, Волжском и «Бавария» в С-Петербурге, которые вместе производят около 15% всего пива в России. Благодаря инвестициям «Sun» они увеличили производство на 38%. В ближайшее время компания намерена инвестировать еще 80 млн. долларов. </text:p>
      <text:p text:style-name="P248">Скандинавский концерн Baltic Beverages Holding, инвестировав 45,5 млн. долларов, купил контрольный пакет петербургской «Балтики», а недавно приобрел Ярославский пивоваренный завод. Общий объем производства предприятий концерна в России после завершения инвестиционных программ будет составлять около 30 млн. Дал в год<text:span text:style-name="Footnote_20_Symbol"><text:note text:id="ftn1" text:note-class="footnote"><text:note-citation text:label="1">1</text:note-citation><text:note-body><text:p text:style-name="Footnote"><text:s/>Источник: «Эксперт», №22, 1997г.</text:p></text:note-body></text:note></text:span> (см. Рис. 8).</text:p>
      <text:p text:style-name="Standard"><text:change-start text:change-id="ct140569836279688"/>Сегодня производство пива в России составляет 12 литров на душу населения в год, а потребление (с учетом импорта) — 17-20 литров в год., в г.Москве-25 литров, тогда как в европейских странах аналогичный показатель в среднем превышает 100 литров на душу населения в год, а в Чехии и Германии равен 138,8 и 146,1 литра соответственно <text:s/>(см. Рис. 7)<text:change-end text:change-id="ct140569836279688"/><text:span text:style-name="Footnote_20_Symbol"><text:note text:id="ftn2" text:note-class="footnote"><text:note-citation text:label="2">2</text:note-citation><text:note-body><text:p text:style-name="Footnote"><text:s/>Источник: «Финансовые известия», №41 (392),1997г.</text:p></text:note-body></text:note></text:span>. <text:change-start text:change-id="ct140569836279880"/>По данным Boston consulting Group в 1996г. потребление пива в России составило 17 литров на душу населения в год, а к 2002г. должно возрасти до 26 литров<text:change-end text:change-id="ct140569836279880"/><text:span text:style-name="Footnote_20_Symbol"><text:note text:id="ftn3" text:note-class="footnote"><text:note-citation text:label="3">3</text:note-citation><text:note-body><text:p text:style-name="Footnote"><text:s/>Источник: «Эксперт», № 22, 1997г.</text:p></text:note-body></text:note></text:span><text:change-start text:change-id="ct140569836280072"/> (см. рис. 18).<text:change-end text:change-id="ct140569836280072"/></text:p>
      <text:p text:style-name="P248">Совокупный рынок пива можно разделить на два сегмента:</text:p>
      <text:list xml:id="list1338275256" text:continue-numbering="true" text:style-name="L2">
        <text:list-item>
          <text:p text:style-name="P239">дешевых массовых сортов</text:p>
        </text:list-item>
        <text:list-item>
          <text:p text:style-name="P239">дорогих элитных сортов.</text:p>
        </text:list-item>
      </text:list>
      <text:p text:style-name="P249"/>
      <text:p text:style-name="P248">Наиболее емким является первый сегмент. По разным оценкам емкость сегмента массовых сортов составляет до 70% общей емкости рынка пива (см. Рис. 9). На этом сегменте лидирующими являются известные традиционные сорта отечественно пива: «Жигулевское», «Славянское», «Московское», «Столичное», «Очаковское», «N-ское».</text:p>
      <text:p text:style-name="P5">Московский регион (Москва и Московская область) представляет собой значительный по объему сегмент российского рынка пива. Расчеты, произведенные по данным Boston consulting Group показывают, что потенциальная емкость рынка пива Московского региона к 2002 году должна составить около 60 млн. Дал в год, при емкости рынка в 1997 году около 40 млн.Дал. Достоверность приведенных прогнозов роста емкости рынка пива в Московском регионе и в России в целом подтверждается отмеченной Российскими социологами устойчивой тенденцией изменения отечественных стандартов потребления алкоголя<text:change-start text:change-id="ct140569836380952"/> (см. рис. 17 и рис. 18)<text:change-end text:change-id="ct140569836380952"/>. К этому же подталкивает и государственная политика—повышение минимальных цен на водку с начала 1997г.: если в 1996г. водка стоила в 2,5 раза дороже пива, то теперь—в 5-6 раз. <text:s/>При этом московские пивоваренные заводы производят только около 30 млн. Дал в год (по состоянию на 1996 год) (см. Рис. 10).</text:p>
      <text:p text:style-name="P5"><text:change-start text:change-id="ct140569836280648"/>Учитывая вышеизложенное, можно установить, что на рынке пива Московского региона существует дефицит пива массовых сортов, который составляет на 1997г. около 10 млн.<text:change-end text:change-id="ct140569836280648"/> <text:change-start text:change-id="ct140569836281032"/>Дал в год и достигнет к 2002г. величины в 20<text:change-end text:change-id="ct140569836281032"/> <text:change-start text:change-id="ct140569836281416"/>млн.Дал в год (с учетом <text:change-end text:change-id="ct140569836281416"/>ввода новых<text:change-start text:change-id="ct140569836280840"/> производств<text:change-end text:change-id="ct140569836280840"/>енных мощностей<text:change-start text:change-id="ct140569836283024"/> на <text:change-end text:change-id="ct140569836283024"/>Бирюлевском заводе<text:change-start text:change-id="ct140569836282832"/>). <text:change-end text:change-id="ct140569836282832"/><text:change-start text:change-id="ct140569836280264"/>Балансовый расчет, подтверждающий наличие дефицита пива на рынке Московского региона приведен в табл. <text:change-end text:change-id="ct140569836280264"/>2.<text:change-start text:change-id="ct140569836280456"/>4.<text:change-end text:change-id="ct140569836280456"/></text:p>
      <text:p text:style-name="P252"/>
      <text:p text:style-name="P251">Таблица 2.4.</text:p>
      <table:table table:name="Таблица15" table:style-name="Таблица15">
        <table:table-column table:style-name="Таблица15.A" table:number-columns-repeated="2"/>
        <table:table-column table:style-name="Таблица15.C"/>
        <table:table-column table:style-name="Таблица15.D" table:number-columns-repeated="2"/>
        <table:table-column table:style-name="Таблица15.F"/>
        <table:table-row table:style-name="Таблица15.1">
          <table:table-cell table:style-name="Таблица15.A1" office:value-type="string">
            <text:p text:style-name="P170"/>
          </table:table-cell>
          <table:table-cell table:style-name="Таблица15.B1" office:value-type="string">
            <text:p text:style-name="P168"><text:span text:style-name="T34">Существу-ющая мощность</text:span></text:p>
          </table:table-cell>
          <table:table-cell table:style-name="Таблица15.B1" office:value-type="string">
            <text:p text:style-name="P170">Перспек-тивная мощность</text:p>
          </table:table-cell>
          <table:table-cell table:style-name="Таблица15.B1" office:value-type="string">
            <text:p text:style-name="P168"><text:span text:style-name="T34">Выпуск пива (коэф.0.8)</text:span></text:p>
          </table:table-cell>
          <table:table-cell table:style-name="Таблица15.B1" office:value-type="string">
            <text:p text:style-name="P170">Потреб-ность</text:p>
          </table:table-cell>
          <table:table-cell table:style-name="Таблица15.F1" office:value-type="string">
            <text:p text:style-name="P170">Дефицит</text:p>
          </table:table-cell>
        </table:table-row>
        <table:table-row table:style-name="Таблица15.1">
          <table:table-cell table:style-name="Таблица15.A2" office:value-type="string">
            <text:p text:style-name="P171">Москва</text:p>
          </table:table-cell>
          <table:table-cell table:style-name="Таблица15.B2" office:value-type="string">
            <text:p text:style-name="P171">37,0</text:p>
          </table:table-cell>
          <table:table-cell table:style-name="Таблица15.C2" office:value-type="string">
            <text:p text:style-name="P171">57,0</text:p>
          </table:table-cell>
          <table:table-cell table:style-name="Таблица15.D2" office:value-type="string">
            <text:p text:style-name="P171">45,6</text:p>
          </table:table-cell>
          <table:table-cell table:style-name="Таблица15.E2" office:value-type="string">
            <text:p text:style-name="P171">60,0</text:p>
          </table:table-cell>
          <table:table-cell table:style-name="Таблица15.F2" office:value-type="string">
            <text:p text:style-name="P171">14,4</text:p>
          </table:table-cell>
        </table:table-row>
        <table:table-row table:style-name="Таблица15.1">
          <table:table-cell table:style-name="Таблица15.A3" office:value-type="string">
            <text:p text:style-name="P171">Москвоская область</text:p>
          </table:table-cell>
          <table:table-cell table:style-name="Таблица15.B3" office:value-type="string">
            <text:p text:style-name="P171">5,0</text:p>
          </table:table-cell>
          <table:table-cell table:style-name="Таблица15.C3" office:value-type="string">
            <text:p text:style-name="P171">8,5</text:p>
          </table:table-cell>
          <table:table-cell table:style-name="Таблица15.D3" office:value-type="string">
            <text:p text:style-name="P171">6,8</text:p>
          </table:table-cell>
          <table:table-cell table:style-name="Таблица15.E3" office:value-type="string">
            <text:p text:style-name="P171">25,0</text:p>
          </table:table-cell>
          <table:table-cell table:style-name="Таблица15.F3" office:value-type="string">
            <text:p text:style-name="P171">18,2</text:p>
          </table:table-cell>
        </table:table-row>
        <table:table-row table:style-name="Таблица15.1">
          <table:table-cell table:style-name="Таблица15.A4" office:value-type="string">
            <text:p text:style-name="P171">ИТОГО</text:p>
          </table:table-cell>
          <table:table-cell table:style-name="Таблица15.B4" office:value-type="string">
            <text:p text:style-name="P171">42,0</text:p>
          </table:table-cell>
          <table:table-cell table:style-name="Таблица15.B4" office:value-type="string">
            <text:p text:style-name="P171">65,5</text:p>
          </table:table-cell>
          <table:table-cell table:style-name="Таблица15.B4" office:value-type="string">
            <text:p text:style-name="P171">52,4</text:p>
          </table:table-cell>
          <table:table-cell table:style-name="Таблица15.B4" office:value-type="string">
            <text:p text:style-name="P171">85,0</text:p>
          </table:table-cell>
          <table:table-cell table:style-name="Таблица15.F4" office:value-type="string">
            <text:p text:style-name="P171">32,6</text:p>
          </table:table-cell>
        </table:table-row>
      </table:table>
      <text:p text:style-name="P248"/>
      <text:p text:style-name="P248">Поскольку импорт пива в Россию оценивается в 12-15 млн.Дал, то<text:change-start text:change-id="ct140569836282640"/> <text:change-end text:change-id="ct140569836282640"/>реализация <text:change-start text:change-id="ct140569836281224"/>планируем<text:change-end text:change-id="ct140569836281224"/>ого<text:change-start text:change-id="ct140569836282448"/> в соответствии с настоящим проектом прирост<text:change-end text:change-id="ct140569836282448"/>а<text:change-start text:change-id="ct140569836282256"/> производства пива на <text:change-end text:change-id="ct140569836282256"/>N-ПЗ<text:change-start text:change-id="ct140569836282064"/> (на 3,3 млн.Дал к 1999г. и еще на 4 млн.Дал к 2000г.<text:change-end text:change-id="ct140569836282064"/>, всего прирост на 7,3 млн.Дал<text:change-start text:change-id="ct140569836281872"/>) <text:change-end text:change-id="ct140569836281872"/>не вызовет затруднений<text:change-start text:change-id="ct140569836281608"/>.<text:change-end text:change-id="ct140569836281608"/></text:p>
      <text:p text:style-name="P248">Крупнейшими производителями пива в Московском регионе в 1996 году было произведено (см. Рис. 11): </text:p>
      <text:list xml:id="list2136460723" text:continue-numbering="true" text:style-name="L2">
        <text:list-item>
          <text:p text:style-name="P221">Очаковский пивоваренный завод - около 12 млн. Дал;</text:p>
        </text:list-item>
        <text:list-item>
          <text:p text:style-name="P221">N-ский пивоваренный завод - около 4,6 млн. Дал;</text:p>
        </text:list-item>
        <text:list-item>
          <text:p text:style-name="P221">Трехгорный пивоваренный завод - около 3,8 млн. Дал;</text:p>
        </text:list-item>
        <text:list-item>
          <text:p text:style-name="P221">Москворецкий пивоваренный завод - около 4 млн. Дал;</text:p>
        </text:list-item>
        <text:list-item>
          <text:p text:style-name="P221">Хамовнический пивоваренный завод - около 1,5 млн. Дал;</text:p>
        </text:list-item>
        <text:list-item>
          <text:p text:style-name="P221">Клинский пивоваренный завод - около 5 млн. Дал (завод находится в Московской области в 120 км. От Москвы).</text:p>
        </text:list-item>
      </text:list>
      <text:p text:style-name="P4">Помимо вышеперечисленных московских производителей пива на Московском рынке массовых сортов пива присутствует продукция российских предприятий из близлежащих регионов (Тверь, Рязань, Тула, Санкт-Петербург и др.) и предприятий из стран СНГ (Украина и Белоруссия). Так, например, только заводы Украины поставили в Россию в 1995г. 3,7млн.Дал (82% всего импорта из стран СНГ), в 1996г.—2,4 млн.Дал или 100% соответственно. Речь идет об официальном импорте без учета контрабанды. <text:span text:style-name="Footnote_20_Symbol"><text:note text:id="ftn4" text:note-class="footnote"><text:note-citation text:label="4">4</text:note-citation><text:note-body><text:p text:style-name="Footnote"><text:s/>Источник: «Финансовые известия», №41 (392),1997г.</text:p></text:note-body></text:note></text:span> Данные производители являются прямыми конкурентами московских пивоваренных заводов. Однако московские производители имеют огромное конкурентное преимущество в виде транспортных тарифов. Постоянный рост цен на железнодорожные и автомобильные перевозки в бли<text:soft-page-break/>жайшей перспективе приведет к полному вытеснению иногородних производителей с рынка массовых сортов пива московского региона.</text:p>
      <text:p text:style-name="P4">Импортное пиво поступает в Россию также и из Европейских стран—традиционных производителей пива. В 1996 г. из Германии было поставлено 4,8 млн.Дал, из Дании и США-соответственно 1.24 и 1.26 млн.Дал, из Нидерландов—0,9млн.Дал, из Финляндии—0,6 млн.Дал. Эти пять стран поставили в 1996г. 82% всего пива из стран дальнего зарубежья (учитываются только официальные поставки)<text:change-start text:change-id="ct140569836381336"/> (см. рис. 19 и рис. 20).<text:change-end text:change-id="ct140569836381336"/><text:change text:change-id="ct140569836381528"/></text:p>
      <text:p text:style-name="Standard">Однако, присутствующая на Московском рынке пива продукция производителей из дальнего зарубежья (страны Восточной и Западной Европы, США, Мексика, Турция) по ценовым и качественным показателям составляет сегмент дорогих элитных сортов. Эти фирмы не могут рассматриваться как прямые конкуренты московских производителей пива.</text:p>
      <text:p text:style-name="P5"><text:change text:change-id="ct140569836283600"/></text:p>
      <text:p text:style-name="P5">Сегментирование всего московского рынка пива <text:s/>и рынка массовых сортов пива по<text:span text:style-name="T9"> </text:span>производителям приведено на рис. 12 и рис. 13 соответственно.</text:p>
      <text:p text:style-name="P252"><text:change-start text:change-id="ct140569836283408"/></text:p>
      <text:h text:style-name="Heading_20_1" text:outline-level="1" text:is-list-header="true">СТРАТЕГИЯ<text:span text:style-name="T3"> </text:span>МАРКЕТИНГА<text:change-end text:change-id="ct140569836283408"/></text:h>
      <text:p text:style-name="P5"/>
      <text:p text:style-name="P5">N-ский пивоваренный завод известен на рынке пива Московского региона около 50 лет. В настоящее время завод выпускает <text:span text:style-name="T19">5 </text:span>сортов пива. По результатам 1996 г. на Жигулевское пиво приходится 83% общего объема производства, в том числе в бутылках по 0,5 л. - 55%, бестарное - 26% и пастеризованное - 2% . На остальные сорта пива приходится в совокупности 17% общего объема (см. Рис. 14).</text:p>
      <text:p text:style-name="P5">Покупатели продукции N-ПЗ имеют следующее региональное распределение (по данным 1996 года) (см. рис. 15):</text:p>
      <text:list xml:id="list984445561" text:continue-numbering="true" text:style-name="L2">
        <text:list-item>
          <text:p text:style-name="P240">г. Москва - 82%;</text:p>
        </text:list-item>
        <text:list-item>
          <text:p text:style-name="P240">Московская область - 15%;</text:p>
        </text:list-item>
        <text:list-item>
          <text:p text:style-name="P240">другие регионы России - 3%.</text:p>
        </text:list-item>
      </text:list>
      <text:p text:style-name="P5">Московских покупателей пива N-ПЗ можно разделить на следующие группы:</text:p>
      <text:list xml:id="list423070575" text:continue-numbering="true" text:style-name="L2">
        <text:list-item>
          <text:p text:style-name="P222">структуры бывшего Минторга - 20% (из них, расположенные на территории Северо-Восточного административного округа, - 10%);</text:p>
        </text:list-item>
        <text:list-item>
          <text:p text:style-name="P222">коммерческие структуры - 80%.</text:p>
        </text:list-item>
      </text:list>
      <text:p text:style-name="P216">Из коммерческих покупателей пива основными являются 4 крупные оптовые торговые компании, которые в сумме закупают около 40% среднесуточного выпуска пива (см. рис. 16).</text:p>
      <text:p text:style-name="P4">Основные покупатели пива <text:s/>из других регионов Российской Федерации сосредоточены в Орловской, Тамбовской, Кировской, Смоленской, Саратовской и Тверской областях.</text:p>
      <text:p text:style-name="Standard"><text:change-start text:change-id="ct140569836283792"/>Цель стратегии маркетинга настоящего проекта состоит в увеличении доли <text:change-end text:change-id="ct140569836283792"/>N-ПЗ<text:change-start text:change-id="ct140569836283984"/> на рынке пива Московского региона, в активном продвижении на рынок новых сортов пива и неуклонном повышении качества и стойкости выпускаемой продукции.</text:p>
      <text:p text:style-name="Standard">Успешно решая важнейшие задачи повышения качества выпускаемой продукции, <text:change-end text:change-id="ct140569836283984"/>N-ПЗ<text:change-start text:change-id="ct140569836284176"/> добился в 1997 году существенных результатов:<text:change-end text:change-id="ct140569836284176"/></text:p>
      <text:list xml:id="list1446328691" text:continue-list="list201800615" text:style-name="L1">
        <text:list-item>
          <text:p text:style-name="P1"><text:change-start text:change-id="ct140569836290440"/>в апреле 1997 г. на Международной специализированной выставке «Санкт-Петербургский пивной аукцион-97» пиво «<text:change-end text:change-id="ct140569836290440"/>N-<text:change-start text:change-id="ct140569836290632"/>ское» (темное) получило Большую Золотую медаль;</text:p>
        </text:list-item>
        <text:list-item>
          <text:p text:style-name="P1">в апреле 1997 г. на Международной специализированной выставке «НОВэкспо» в г. Новосибирске пиво «<text:change-end text:change-id="ct140569836290632"/>N-<text:change-start text:change-id="ct140569836288664"/>ское» (темное) получило Золотую медаль, а АО «<text:change-end text:change-id="ct140569836288664"/>N-<text:change-start text:change-id="ct140569836288856"/>ский ПЗ» получило диплом за отличное оформление продукции;</text:p>
        </text:list-item>
        <text:list-item>
          <text:p text:style-name="P1"><text:soft-page-break/>на Международной выставке-ярмарке «Пиво-97» в г. Сочи в мае 1997 г.:</text:p>
        </text:list-item>
      </text:list>
      <text:p text:style-name="P2">- пиво «Московское» и пиво «Славянское» получили Бронзовые медали,</text:p>
      <text:p text:style-name="P2">- пиво «<text:change-end text:change-id="ct140569836288856"/>N-<text:change-start text:change-id="ct140569836289048"/>ское» (светлое) получило Серебряную медаль,</text:p>
      <text:p text:style-name="P2">- пиво «<text:change-end text:change-id="ct140569836289048"/>N-<text:change-start text:change-id="ct140569836289240"/>ское» (темное) получило Золотую медаль.<text:change-end text:change-id="ct140569836289240"/></text:p>
      <text:p text:style-name="Standard">N-<text:change-start text:change-id="ct140569836286936"/>ский пивоваренный завод является владельцем двух защищенных марок пива: "<text:change-end text:change-id="ct140569836286936"/><text:span text:style-name="T2">N-</text:span><text:change-start text:change-id="ct140569836286360"/><text:span text:style-name="T2">ское</text:span>" (светлое), "<text:change-end text:change-id="ct140569836286360"/><text:span text:style-name="T2">N-</text:span><text:change-start text:change-id="ct140569836286168"/><text:span text:style-name="T2">ское</text:span>" (темное). <text:change-end text:change-id="ct140569836286168"/></text:p>
      <text:p text:style-name="Standard"><text:change-start text:change-id="ct140569836285136"/>В настоящее время специалистами <text:change-end text:change-id="ct140569836285136"/>N-ПЗ<text:change-start text:change-id="ct140569836284752"/> разрабатываются две новые марки пива, появление которых на рынке ожидается уже в 1998 году.</text:p>
      <text:p text:style-name="Standard">Задачу увеличения доли <text:change-end text:change-id="ct140569836284752"/>N-ПЗ<text:change-start text:change-id="ct140569836284944"/> на рынке и продвижения новых марок пива планируется решать с использованием:</text:p>
      <text:list xml:id="list619990181" text:style-name="L3">
        <text:list-item>
          <text:p text:style-name="P32">масштабной рекламной компании;</text:p>
        </text:list-item>
        <text:list-item>
          <text:p text:style-name="P32">участия в российских и международных выставках и ярмарках;</text:p>
        </text:list-item>
        <text:list-item>
          <text:p text:style-name="P32">политики сохранения доступных цен на продукцию;</text:p>
        </text:list-item>
        <text:list-item>
          <text:p text:style-name="P209">создания и оптимизацией сбытовой сети;</text:p>
        </text:list-item>
        <text:list-item>
          <text:p text:style-name="P32">повышения стойкости выпускаемой продукции.<text:change-end text:change-id="ct140569836284944"/></text:p>
        </text:list-item>
      </text:list>
      <text:p text:style-name="Standard"><text:change-start text:change-id="ct140569836285976"/>Одновременно с решением задачи увеличения доли <text:change-end text:change-id="ct140569836285976"/>N-ПЗ<text:change-start text:change-id="ct140569836285712"/> на московском рынке пива планом маркетинга <text:change-end text:change-id="ct140569836285712"/>N-ПЗ<text:change-start text:change-id="ct140569836284560"/> предусматривается развитие каналов продвижения продукции на рынке других регионов России, включающие в себя:</text:p>
      <text:list xml:id="list424680108" text:continue-numbering="true" text:style-name="L3">
        <text:list-item>
          <text:p text:style-name="P32">создание сбытовых сетей в приоритетных регионах (Западная Сибирь, Центральный регион, Северный Кавказ и др.);</text:p>
        </text:list-item>
        <text:list-item>
          <text:p text:style-name="P32">проведение региональных рекламных компаний (реклама завода и выпускаемых марок пива);</text:p>
        </text:list-item>
        <text:list-item>
          <text:p text:style-name="P32">повышение до 90 дней стойкости выпускаемого пива.<text:change-end text:change-id="ct140569836284560"/></text:p>
        </text:list-item>
      </text:list>
      <text:p text:style-name="P4"/>
      <text:p text:style-name="P6">Политика ценообразования N-ского пивоваренного завода направлена на поддержание оптимального сочетания цены и качества пива. Отпускные оптовые цены пива<text:change text:change-id="ct140569836291016"/><text:change-start text:change-id="ct140569836290824"/> <text:change-end text:change-id="ct140569836290824"/>N-ПЗ<text:change-start text:change-id="ct140569836288472"/> в настоящее время <text:change-end text:change-id="ct140569836288472"/>составляют от 1600 до 2600 рублей за бутылку емкостью 0,5 литра и являются конкурентоспособными на рынке массовых сортов пива.</text:p>
      <text:p text:style-name="Standard">Привлекательный для предприятий торговли и потребителей уровень цен совместно с мероприятиями по повышению качества продукции и активному продвижению ее на рынок позволяют с большой вероятностью прогнозировать увеличение объема продаж в 1999 г. до 12,3 млн. Дал в год и расширение доли N-ПЗ на московском рынке массовых сортов пива.</text:p>
      <text:p text:style-name="Standard"/>
      <text:p text:style-name="P205"/>
      <text:h text:style-name="Heading_20_1" text:outline-level="1" text:is-list-header="true"><text:change-start text:change-id="ct140569836291208"/>ОРГАНИЗАЦИОННО-ФИНАНСОВЫЙ<text:change-end text:change-id="ct140569836291208"/><text:line-break/><text:change-start text:change-id="ct140569836291400"/>МЕХАНИЗМ<text:change-end text:change-id="ct140569836291400"/><text:change text:change-id="ct140569836292360"/></text:h>
      <text:p text:style-name="Standard"><text:change-start text:change-id="ct140569836294160"/></text:p>
      <text:p text:style-name="Standard">Реализация инвестиционного проекта развития производства на <text:change-end text:change-id="ct140569836294160"/>N-<text:change-start text:change-id="ct140569836294352"/>ском пивоваренном заводе включает в себя следующие этапы:</text:p>
      <text:list xml:id="list839474315" text:continue-numbering="true" text:style-name="L3">
        <text:list-item>
          <text:p text:style-name="P32">закупка оборудования;</text:p>
        </text:list-item>
        <text:list-item>
          <text:p text:style-name="P32">строительство;</text:p>
        </text:list-item>
        <text:list-item>
          <text:p text:style-name="P32">монтаж оборудования;</text:p>
        </text:list-item>
        <text:list-item>
          <text:p text:style-name="P32">организация службы маркетинга;</text:p>
        </text:list-item>
        <text:list-item>
          <text:p text:style-name="P32">организация производственной деятельности;</text:p>
        </text:list-item>
        <text:list-item>
          <text:p text:style-name="P32">организация финансовой деятельности.</text:p>
        </text:list-item>
      </text:list>
      <text:p text:style-name="Standard">График реализации инвестиционного проекта приведет в таблице 5.<text:change-end text:change-id="ct140569836294352"/>1.</text:p>
      <text:p text:style-name="P24"><text:span text:style-name="T4">Т</text:span><text:change-start text:change-id="ct140569836294544"/><text:span text:style-name="T4">аблица 5.</text:span><text:change-end text:change-id="ct140569836294544"/><text:span text:style-name="T4">1.</text:span></text:p>
      <table:table table:name="Таблица16" table:style-name="Таблица16">
        <table:table-column table:style-name="Таблица16.A"/>
        <table:table-column table:style-name="Таблица16.B" table:number-columns-repeated="5"/>
        <table:table-column table:style-name="Таблица16.G"/>
        <table:table-row table:style-name="Таблица16.1">
          <table:table-cell table:style-name="Таблица16.A1" office:value-type="string">
            <text:p text:style-name="P175"><text:change-start text:change-id="ct140569840744136"/>Наименование<text:span text:style-name="T3"> </text:span><text:change-end text:change-id="ct140569840744136"/></text:p>
          </table:table-cell>
          <table:table-cell table:style-name="Таблица16.B1" table:number-columns-spanned="6" office:value-type="string">
            <text:p text:style-name="P175"><text:change-start text:change-id="ct140569840743944"/>Годы<text:span text:style-name="T3"> </text:span>реализации<text:span text:style-name="T3"> </text:span>проекта<text:change-end text:change-id="ct140569840743944"/></text:p>
            <text:p text:style-name="P174"/>
          </table:table-cell>
          <table:covered-table-cell/>
          <table:covered-table-cell/>
          <table:covered-table-cell/>
          <table:covered-table-cell/>
          <table:covered-table-cell/>
        </table:table-row>
        <table:table-row table:style-name="Таблица16.1">
          <table:table-cell table:style-name="Таблица16.A2" office:value-type="string">
            <text:p text:style-name="P169"><text:change-start text:change-id="ct140569840744520"/>этапов<text:change-end text:change-id="ct140569840744520"/></text:p>
          </table:table-cell>
          <table:table-cell table:style-name="Таблица16.B2" office:value-type="string">
            <text:p text:style-name="P169"><text:change-start text:change-id="ct140569840743560"/>1997<text:change-end text:change-id="ct140569840743560"/></text:p>
          </table:table-cell>
          <table:table-cell table:style-name="Таблица16.B2" office:value-type="string">
            <text:p text:style-name="P169"><text:change-start text:change-id="ct140569840743368"/>1998<text:change-end text:change-id="ct140569840743368"/></text:p>
          </table:table-cell>
          <table:table-cell table:style-name="Таблица16.B2" office:value-type="string">
            <text:p text:style-name="P169"><text:change-start text:change-id="ct140569840743176"/>1999<text:change-end text:change-id="ct140569840743176"/></text:p>
          </table:table-cell>
          <table:table-cell table:style-name="Таблица16.B2" office:value-type="string">
            <text:p text:style-name="P169"><text:change-start text:change-id="ct140569840742984"/>2000<text:change-end text:change-id="ct140569840742984"/></text:p>
          </table:table-cell>
          <table:table-cell table:style-name="Таблица16.B2" office:value-type="string">
            <text:p text:style-name="P169"><text:change-start text:change-id="ct140569840742600"/>2001<text:change-end text:change-id="ct140569840742600"/></text:p>
          </table:table-cell>
          <table:table-cell table:style-name="Таблица16.G2" office:value-type="string">
            <text:p text:style-name="P169"><text:change-start text:change-id="ct140569840744328"/>2002<text:change-end text:change-id="ct140569840744328"/></text:p>
          </table:table-cell>
        </table:table-row>
        <table:table-row table:style-name="Таблица16.1">
          <table:table-cell table:style-name="Таблица16.A3" office:value-type="string">
            <text:p text:style-name="P173"><draw:line text:anchor-type="char" draw:z-index="2" draw:style-name="gr2" draw:text-style-name="P262" svg:x1="8.966cm" svg:y1="0.487cm" svg:x2="9.901cm" svg:y2="0.489cm"><text:p/></draw:line><text:change-start text:change-id="ct140569841851992"/>1.Закупка оборудования<text:change-end text:change-id="ct140569841851992"/></text:p>
          </table:table-cell>
          <table:table-cell table:style-name="Таблица16.B3" office:value-type="string">
            <text:p text:style-name="P172"/>
          </table:table-cell>
          <table:table-cell table:style-name="Таблица16.C3" office:value-type="string">
            <text:p text:style-name="P172"/>
          </table:table-cell>
          <table:table-cell table:style-name="Таблица16.D3" office:value-type="string">
            <text:p text:style-name="P172"/>
          </table:table-cell>
          <table:table-cell table:style-name="Таблица16.E3" office:value-type="string">
            <text:p text:style-name="P172"/>
          </table:table-cell>
          <table:table-cell table:style-name="Таблица16.F3" office:value-type="string">
            <text:p text:style-name="P172"/>
          </table:table-cell>
          <table:table-cell table:style-name="Таблица16.G3" office:value-type="string">
            <text:p text:style-name="P172"/>
          </table:table-cell>
        </table:table-row>
        <table:table-row table:style-name="Таблица16.1">
          <table:table-cell table:style-name="Таблица16.A4" office:value-type="string">
            <text:p text:style-name="P173"><draw:line text:anchor-type="char" draw:z-index="4" draw:style-name="gr2" draw:text-style-name="P262" svg:x1="8.966cm" svg:y1="0.489cm" svg:x2="10.125cm" svg:y2="0.491cm"><text:p/></draw:line><text:change-start text:change-id="ct140569841852184"/>2.Строительство<text:change-end text:change-id="ct140569841852184"/></text:p>
          </table:table-cell>
          <table:table-cell table:style-name="Таблица16.B4" office:value-type="string">
            <text:p text:style-name="P172"/>
          </table:table-cell>
          <table:table-cell table:style-name="Таблица16.C4" office:value-type="string">
            <text:p text:style-name="P172"/>
          </table:table-cell>
          <table:table-cell table:style-name="Таблица16.D4" office:value-type="string">
            <text:p text:style-name="P172"/>
          </table:table-cell>
          <table:table-cell table:style-name="Таблица16.E4" office:value-type="string">
            <text:p text:style-name="P172"/>
          </table:table-cell>
          <table:table-cell table:style-name="Таблица16.F4" office:value-type="string">
            <text:p text:style-name="P172"/>
          </table:table-cell>
          <table:table-cell table:style-name="Таблица16.G4" office:value-type="string">
            <text:p text:style-name="P172"/>
          </table:table-cell>
        </table:table-row>
        <table:table-row table:style-name="Таблица16.1">
          <table:table-cell table:style-name="Таблица16.A5" office:value-type="string">
            <text:p text:style-name="P173"><draw:line text:anchor-type="char" draw:z-index="6" draw:style-name="gr2" draw:text-style-name="P262" svg:x1="9.303cm" svg:y1="0.492cm" svg:x2="10.462cm" svg:y2="0.494cm"><text:p/></draw:line><text:change-start text:change-id="ct140569840742408"/>3.Монитаж оборудования<text:change-end text:change-id="ct140569840742408"/></text:p>
          </table:table-cell>
          <table:table-cell table:style-name="Таблица16.B5" office:value-type="string">
            <text:p text:style-name="P172"/>
          </table:table-cell>
          <table:table-cell table:style-name="Таблица16.C5" office:value-type="string">
            <text:p text:style-name="P172"/>
          </table:table-cell>
          <table:table-cell table:style-name="Таблица16.D5" office:value-type="string">
            <text:p text:style-name="P172"/>
          </table:table-cell>
          <table:table-cell table:style-name="Таблица16.E5" office:value-type="string">
            <text:p text:style-name="P172"/>
          </table:table-cell>
          <table:table-cell table:style-name="Таблица16.F5" office:value-type="string">
            <text:p text:style-name="P172"/>
          </table:table-cell>
          <table:table-cell table:style-name="Таблица16.G5" office:value-type="string">
            <text:p text:style-name="P172"/>
          </table:table-cell>
        </table:table-row>
        <table:table-row table:style-name="Таблица16.1">
          <table:table-cell table:style-name="Таблица16.A6" office:value-type="string">
            <text:p text:style-name="P173"><draw:line text:anchor-type="char" draw:z-index="8" draw:style-name="gr2" draw:text-style-name="P262" svg:x1="9.114cm" svg:y1="0.494cm" svg:x2="10.573cm" svg:y2="0.496cm"><text:p/></draw:line><text:change-start text:change-id="ct140569840742792"/>4.Организация службы маркетинга<text:change-end text:change-id="ct140569840742792"/></text:p>
          </table:table-cell>
          <table:table-cell table:style-name="Таблица16.B6" office:value-type="string">
            <text:p text:style-name="P172"/>
          </table:table-cell>
          <table:table-cell table:style-name="Таблица16.C6" office:value-type="string">
            <text:p text:style-name="P172"/>
          </table:table-cell>
          <table:table-cell table:style-name="Таблица16.D6" office:value-type="string">
            <text:p text:style-name="P172"/>
          </table:table-cell>
          <table:table-cell table:style-name="Таблица16.E6" office:value-type="string">
            <text:p text:style-name="P172"/>
          </table:table-cell>
          <table:table-cell table:style-name="Таблица16.F6" office:value-type="string">
            <text:p text:style-name="P172"/>
          </table:table-cell>
          <table:table-cell table:style-name="Таблица16.G6" office:value-type="string">
            <text:p text:style-name="P172"/>
          </table:table-cell>
        </table:table-row>
        <table:table-row table:style-name="Таблица16.1">
          <table:table-cell table:style-name="Таблица16.A7" office:value-type="string">
            <text:p text:style-name="P173"><draw:line text:anchor-type="char" draw:z-index="11" draw:style-name="gr2" draw:text-style-name="P262" svg:x1="9.114cm" svg:y1="0.797cm" svg:x2="11.806cm" svg:y2="0.799cm"><text:p/></draw:line><text:change-start text:change-id="ct140569841851800"/>5.Организация производственной деятельности<text:change-end text:change-id="ct140569841851800"/></text:p>
          </table:table-cell>
          <table:table-cell table:style-name="Таблица16.B7" office:value-type="string">
            <text:p text:style-name="P172"/>
          </table:table-cell>
          <table:table-cell table:style-name="Таблица16.C7" office:value-type="string">
            <text:p text:style-name="P172"/>
          </table:table-cell>
          <table:table-cell table:style-name="Таблица16.D7" office:value-type="string">
            <text:p text:style-name="P172"/>
          </table:table-cell>
          <table:table-cell table:style-name="Таблица16.E7" office:value-type="string">
            <text:p text:style-name="P172"/>
          </table:table-cell>
          <table:table-cell table:style-name="Таблица16.F7" office:value-type="string">
            <text:p text:style-name="P172"/>
          </table:table-cell>
          <table:table-cell table:style-name="Таблица16.G7" office:value-type="string">
            <text:p text:style-name="P172"/>
          </table:table-cell>
        </table:table-row>
        <table:table-row table:style-name="Таблица16.1">
          <table:table-cell table:style-name="Таблица16.A8" office:value-type="string">
            <text:p text:style-name="P173"><draw:line text:anchor-type="char" draw:z-index="14" draw:style-name="gr2" draw:text-style-name="P262" svg:x1="9.114cm" svg:y1="0.796cm" svg:x2="16.547cm" svg:y2="0.798cm"><text:p/></draw:line><text:change-start text:change-id="ct140569840743752"/>6.Организация финансовой деятельности<text:change-end text:change-id="ct140569840743752"/></text:p>
          </table:table-cell>
          <table:table-cell table:style-name="Таблица16.B8" office:value-type="string">
            <text:p text:style-name="P172"/>
          </table:table-cell>
          <table:table-cell table:style-name="Таблица16.C8" office:value-type="string">
            <text:p text:style-name="P172"/>
          </table:table-cell>
          <table:table-cell table:style-name="Таблица16.D8" office:value-type="string">
            <text:p text:style-name="P172"/>
          </table:table-cell>
          <table:table-cell table:style-name="Таблица16.E8" office:value-type="string">
            <text:p text:style-name="P172"/>
          </table:table-cell>
          <table:table-cell table:style-name="Таблица16.F8" office:value-type="string">
            <text:p text:style-name="P172"/>
          </table:table-cell>
          <table:table-cell table:style-name="Таблица16.G8" office:value-type="string">
            <text:p text:style-name="P172"/>
          </table:table-cell>
        </table:table-row>
      </table:table>
      <text:p text:style-name="Standard"><text:change-start text:change-id="ct140569836294736"/></text:p>
      <text:p text:style-name="Standard">График реконструкции объектов приведен в таблице<text:change-end text:change-id="ct140569836294736"/><text:change-start text:change-id="ct140569836295312"/> <text:change-end text:change-id="ct140569836295312"/>5.2<text:change-start text:change-id="ct140569836295120"/>.</text:p>
      <text:p text:style-name="P24"><text:span text:style-name="T4">Таблица </text:span><text:change-end text:change-id="ct140569836295120"/><text:span text:style-name="T4">5.2</text:span><text:change-start text:change-id="ct140569836294928"/><text:span text:style-name="T4">.</text:span><text:change-end text:change-id="ct140569836294928"/></text:p>
      <table:table table:name="Таблица17" table:style-name="Таблица17">
        <table:table-column table:style-name="Таблица17.A"/>
        <table:table-column table:style-name="Таблица17.B"/>
        <table:table-column table:style-name="Таблица17.C"/>
        <text:soft-page-break/>
        <table:table-row table:style-name="Таблица17.1">
          <table:table-cell table:style-name="Таблица17.A1" office:value-type="string">
            <text:p text:style-name="P112"><text:change-start text:change-id="ct140569840677840"/>Наименование<text:span text:style-name="T3"> </text:span>объектов<text:change-end text:change-id="ct140569840677840"/></text:p>
          </table:table-cell>
          <table:table-cell table:style-name="Таблица17.B1" office:value-type="string">
            <text:p text:style-name="P112"><text:change-start text:change-id="ct140569840682328"/>Начало<text:change-end text:change-id="ct140569840682328"/></text:p>
          </table:table-cell>
          <table:table-cell table:style-name="Таблица17.C1" office:value-type="string">
            <text:p text:style-name="P112"><text:change-start text:change-id="ct140569840681368"/>Окончание<text:change-end text:change-id="ct140569840681368"/></text:p>
          </table:table-cell>
        </table:table-row>
        <table:table-row table:style-name="Таблица17.1">
          <table:table-cell table:style-name="Таблица17.A2" office:value-type="string">
            <text:p text:style-name="P106"><text:change-start text:change-id="ct140569840680528"/>1.Фильтрация отделения<text:change-end text:change-id="ct140569840680528"/></text:p>
          </table:table-cell>
          <table:table-cell table:style-name="Таблица17.B2" office:value-type="string">
            <text:p text:style-name="P105"><text:change-start text:change-id="ct140569840680336"/>01.<text:change-end text:change-id="ct140569840680336"/>09<text:change-start text:change-id="ct140569840682904"/>.97<text:change-end text:change-id="ct140569840682904"/></text:p>
          </table:table-cell>
          <table:table-cell table:style-name="Таблица17.C2" office:value-type="string">
            <text:p text:style-name="P105"><text:change-start text:change-id="ct140569840682520"/>30.0<text:change-end text:change-id="ct140569840682520"/>8<text:change-start text:change-id="ct140569840681944"/>.98<text:change-end text:change-id="ct140569840681944"/></text:p>
          </table:table-cell>
        </table:table-row>
        <table:table-row table:style-name="Таблица17.1">
          <table:table-cell table:style-name="Таблица17.A3" office:value-type="string">
            <text:p text:style-name="P106"><text:change-start text:change-id="ct140569840680720"/>2.Цех розлива<text:change-end text:change-id="ct140569840680720"/></text:p>
          </table:table-cell>
          <table:table-cell table:style-name="Таблица17.B3" office:value-type="string">
            <text:p text:style-name="P105"><text:change-start text:change-id="ct140569840680984"/>01.<text:change-end text:change-id="ct140569840680984"/>09<text:change-start text:change-id="ct140569840681176"/>.97<text:change-end text:change-id="ct140569840681176"/></text:p>
          </table:table-cell>
          <table:table-cell table:style-name="Таблица17.C3" office:value-type="string">
            <text:p text:style-name="P105"><text:change-start text:change-id="ct140569840681560"/>30.1<text:change-end text:change-id="ct140569840681560"/>2<text:change-start text:change-id="ct140569840681752"/>.98<text:change-end text:change-id="ct140569840681752"/></text:p>
          </table:table-cell>
        </table:table-row>
        <table:table-row table:style-name="Таблица17.1">
          <table:table-cell table:style-name="Таблица17.A4" office:value-type="string">
            <text:p text:style-name="P106"><text:change-start text:change-id="ct140569840682136"/>3.Отделение водоподготовки<text:change-end text:change-id="ct140569840682136"/></text:p>
          </table:table-cell>
          <table:table-cell table:style-name="Таблица17.B4" office:value-type="string">
            <text:p text:style-name="P105"><text:change-start text:change-id="ct140569840682712"/>01.<text:change-end text:change-id="ct140569840682712"/>09<text:change-start text:change-id="ct140569840683096"/>.97<text:change-end text:change-id="ct140569840683096"/></text:p>
          </table:table-cell>
          <table:table-cell table:style-name="Таблица17.C4" office:value-type="string">
            <text:p text:style-name="P105">30<text:change-start text:change-id="ct140569840744904"/>.0<text:change-end text:change-id="ct140569840744904"/>4<text:change-start text:change-id="ct140569840745096"/>.98<text:change-end text:change-id="ct140569840745096"/></text:p>
          </table:table-cell>
        </table:table-row>
        <table:table-row table:style-name="Таблица17.1">
          <table:table-cell table:style-name="Таблица17.A5" office:value-type="string">
            <text:p text:style-name="P106"><text:change-start text:change-id="ct140569840745288"/>4.Бродильно-лагерное отделение и углекислот<text:change-end text:change-id="ct140569840745288"/><text:change-start text:change-id="ct140569840683288"/>­<text:change-end text:change-id="ct140569840683288"/><text:change-start text:change-id="ct140569840745480"/>ный цех<text:change-end text:change-id="ct140569840745480"/></text:p>
          </table:table-cell>
          <table:table-cell table:style-name="Таблица17.B5" office:value-type="string">
            <text:p text:style-name="P105"><text:change-start text:change-id="ct140569840745672"/>01.<text:change-end text:change-id="ct140569840745672"/>09<text:change-start text:change-id="ct140569840745864"/>.97<text:change-end text:change-id="ct140569840745864"/></text:p>
          </table:table-cell>
          <table:table-cell table:style-name="Таблица17.C5" office:value-type="string">
            <text:p text:style-name="P105"><text:change-start text:change-id="ct140569840746056"/>30.1<text:change-end text:change-id="ct140569840746056"/>2<text:change-start text:change-id="ct140569840746248"/>.98<text:change-end text:change-id="ct140569840746248"/></text:p>
          </table:table-cell>
        </table:table-row>
        <table:table-row table:style-name="Таблица17.1">
          <table:table-cell table:style-name="Таблица17.A6" office:value-type="string">
            <text:p text:style-name="P106"><text:change-start text:change-id="ct140569840676880"/>5.Воздушно-компрессорный цех<text:change-end text:change-id="ct140569840676880"/></text:p>
          </table:table-cell>
          <table:table-cell table:style-name="Таблица17.B6" office:value-type="string">
            <text:p text:style-name="P105"><text:change-start text:change-id="ct140569840677072"/>01.<text:change-end text:change-id="ct140569840677072"/>09<text:change-start text:change-id="ct140569840677264"/>.97<text:change-end text:change-id="ct140569840677264"/></text:p>
          </table:table-cell>
          <table:table-cell table:style-name="Таблица17.C6" office:value-type="string">
            <text:p text:style-name="P105">30<text:change-start text:change-id="ct140569840677456"/>.0<text:change-end text:change-id="ct140569840677456"/>4<text:change-start text:change-id="ct140569840677648"/>.98<text:change-end text:change-id="ct140569840677648"/></text:p>
          </table:table-cell>
        </table:table-row>
        <table:table-row table:style-name="Таблица17.1">
          <table:table-cell table:style-name="Таблица17.A7" office:value-type="string">
            <text:p text:style-name="P106"><text:change-start text:change-id="ct140569840744712"/>6.Электроцех<text:change-end text:change-id="ct140569840744712"/></text:p>
          </table:table-cell>
          <table:table-cell table:style-name="Таблица17.B7" office:value-type="string">
            <text:p text:style-name="P105"><text:change-start text:change-id="ct140569840678032"/>01.<text:change-end text:change-id="ct140569840678032"/>09<text:change-start text:change-id="ct140569840678224"/>.97<text:change-end text:change-id="ct140569840678224"/></text:p>
          </table:table-cell>
          <table:table-cell table:style-name="Таблица17.C7" office:value-type="string">
            <text:p text:style-name="P105"><text:change-start text:change-id="ct140569840678416"/>30.1<text:change-end text:change-id="ct140569840678416"/>2<text:change-start text:change-id="ct140569840678608"/>.9<text:change-end text:change-id="ct140569840678608"/>8</text:p>
          </table:table-cell>
        </table:table-row>
        <table:table-row table:style-name="Таблица17.1">
          <table:table-cell table:style-name="Таблица17.A8" office:value-type="string">
            <text:p text:style-name="P106"><text:change-start text:change-id="ct140569840678800"/>7.Котельная<text:change-end text:change-id="ct140569840678800"/></text:p>
          </table:table-cell>
          <table:table-cell table:style-name="Таблица17.B8" office:value-type="string">
            <text:p text:style-name="P105"><text:change-start text:change-id="ct140569840678992"/>01.<text:change-end text:change-id="ct140569840678992"/>09<text:change-start text:change-id="ct140569840679184"/>.97<text:change-end text:change-id="ct140569840679184"/></text:p>
          </table:table-cell>
          <table:table-cell table:style-name="Таблица17.C8" office:value-type="string">
            <text:p text:style-name="P105"><text:change-start text:change-id="ct140569840679376"/>30.12.9<text:change-end text:change-id="ct140569840679376"/>8</text:p>
          </table:table-cell>
        </table:table-row>
        <table:table-row table:style-name="Таблица17.1">
          <table:table-cell table:style-name="Таблица17.A9" office:value-type="string">
            <text:p text:style-name="P106"><text:change-start text:change-id="ct140569840679568"/>8.Солодовенный цех<text:change-end text:change-id="ct140569840679568"/></text:p>
          </table:table-cell>
          <table:table-cell table:style-name="Таблица17.B9" office:value-type="string">
            <text:p text:style-name="P105"><text:change-start text:change-id="ct140569840679760"/>01.<text:change-end text:change-id="ct140569840679760"/>09<text:change-start text:change-id="ct140569840679952"/>.97<text:change-end text:change-id="ct140569840679952"/></text:p>
          </table:table-cell>
          <table:table-cell table:style-name="Таблица17.C9" office:value-type="string">
            <text:p text:style-name="P105"><text:change-start text:change-id="ct140569840680144"/>30.12.98<text:change-end text:change-id="ct140569840680144"/></text:p>
          </table:table-cell>
        </table:table-row>
      </table:table>
      <text:p text:style-name="Standard"><text:change-start text:change-id="ct140569836296080"/></text:p>
      <text:p text:style-name="P199">Структура распределения инвестиций, необходимых для реализации проекта развития ОАО «<text:change-end text:change-id="ct140569836296080"/>N-<text:change-start text:change-id="ct140569836295888"/>ский пивоваренный завод», по источникам финансирования приведена в таблице<text:change-end text:change-id="ct140569836295888"/><text:change-start text:change-id="ct140569836296272"/> <text:change-end text:change-id="ct140569836296272"/>5.3<text:change-start text:change-id="ct140569836295696"/>.<text:change-end text:change-id="ct140569836295696"/></text:p>
      <text:p text:style-name="P33"><text:change-start text:change-id="ct140569836297040"/><text:span text:style-name="T4">Таблица </text:span><text:change-end text:change-id="ct140569836297040"/><text:span text:style-name="T4">5.3.</text:span><text:change-start text:change-id="ct140569836296848"/><text:span text:style-name="T4">.</text:span><text:change-end text:change-id="ct140569836296848"/></text:p>
      <table:table table:name="Таблица18" table:style-name="Таблица18">
        <table:table-column table:style-name="Таблица18.A"/>
        <table:table-column table:style-name="Таблица18.B"/>
        <table:table-column table:style-name="Таблица18.C"/>
        <table:table-column table:style-name="Таблица18.D" table:number-columns-repeated="6"/>
        <table:table-column table:style-name="Таблица18.J"/>
        <table:table-row table:style-name="Таблица18.1">
          <table:table-cell table:style-name="Таблица18.A1" office:value-type="string">
            <text:p text:style-name="P108"><text:change-start text:change-id="ct140569840684248"/>№ <text:change-end text:change-id="ct140569840684248"/></text:p>
          </table:table-cell>
          <table:table-cell table:style-name="Таблица18.B1" office:value-type="string">
            <text:p text:style-name="P108"/>
          </table:table-cell>
          <table:table-cell table:style-name="Таблица18.B1" office:value-type="string">
            <text:p text:style-name="P108"><text:change-start text:change-id="ct140569840684440"/>Форма<text:change-end text:change-id="ct140569840684440"/></text:p>
          </table:table-cell>
          <table:table-cell table:style-name="Таблица18.D1" table:number-columns-spanned="7" office:value-type="string">
            <text:p text:style-name="P117"><text:change-start text:change-id="ct140569840590024"/>Источники финансирования (инвестирования), млн. USD<text:change-end text:change-id="ct140569840590024"/></text:p>
          </table:table-cell>
          <table:covered-table-cell/>
          <table:covered-table-cell/>
          <table:covered-table-cell/>
          <table:covered-table-cell/>
          <table:covered-table-cell/>
          <table:covered-table-cell/>
        </table:table-row>
        <table:table-row table:style-name="Таблица18.1">
          <table:table-cell table:style-name="Таблица18.A2" office:value-type="string">
            <text:p text:style-name="P108"><text:change-start text:change-id="ct140569840589640"/>п/п<text:change-end text:change-id="ct140569840589640"/></text:p>
          </table:table-cell>
          <table:table-cell table:style-name="Таблица18.B2" office:value-type="string">
            <text:p text:style-name="P108"><text:change-start text:change-id="ct140569840589256"/>Отрасли<text:change-end text:change-id="ct140569840589256"/></text:p>
          </table:table-cell>
          <table:table-cell table:style-name="Таблица18.B2" office:value-type="string">
            <text:p text:style-name="P105"><text:change-start text:change-id="ct140569840589448"/><text:span text:style-name="T19">с</text:span><text:change-end text:change-id="ct140569840589448"/><text:change-start text:change-id="ct140569840589064"/><text:span text:style-name="T19">обств</text:span><text:change-end text:change-id="ct140569840589064"/><text:change-start text:change-id="ct140569840589832"/><text:span text:style-name="T19">.</text:span><text:change-end text:change-id="ct140569840589832"/></text:p>
          </table:table-cell>
          <table:table-cell table:style-name="Таблица18.D2" office:value-type="string">
            <text:p text:style-name="P105"><text:change-start text:change-id="ct140569840586760"/><text:span text:style-name="T35">Субвен</text:span><text:change-end text:change-id="ct140569840586760"/><text:change-start text:change-id="ct140569840683864"/><text:span text:style-name="T35">­</text:span><text:change-end text:change-id="ct140569840683864"/><text:change-start text:change-id="ct140569840587336"/><text:span text:style-name="T35">ции РФ</text:span><text:change-end text:change-id="ct140569840587336"/></text:p>
          </table:table-cell>
          <table:table-cell table:style-name="Таблица18.D2" office:value-type="string">
            <text:p text:style-name="P118"><text:change-start text:change-id="ct140569840587528"/>Бюджет города<text:change-end text:change-id="ct140569840587528"/></text:p>
          </table:table-cell>
          <table:table-cell table:style-name="Таблица18.D2" office:value-type="string">
            <text:p text:style-name="P118"><text:change-start text:change-id="ct140569840587720"/>Внебюд. фонд города<text:change-end text:change-id="ct140569840587720"/></text:p>
          </table:table-cell>
          <table:table-cell table:style-name="Таблица18.D2" office:value-type="string">
            <text:p text:style-name="P118"><text:change-start text:change-id="ct140569840587912"/>Займы<text:change-end text:change-id="ct140569840587912"/></text:p>
          </table:table-cell>
          <table:table-cell table:style-name="Таблица18.D2" office:value-type="string">
            <text:p text:style-name="P105"><text:change-start text:change-id="ct140569840588296"/><text:span text:style-name="T35">Средства инвестор.</text:span><text:change-end text:change-id="ct140569840588296"/></text:p>
          </table:table-cell>
          <table:table-cell table:style-name="Таблица18.D2" office:value-type="string">
            <text:p text:style-name="P105"><text:change-start text:change-id="ct140569840588488"/><text:span text:style-name="T35">Ср-ва мин. и ведом</text:span><text:change-end text:change-id="ct140569840588488"/><text:change-start text:change-id="ct140569840588872"/><text:span text:style-name="T35">ств</text:span><text:change-end text:change-id="ct140569840588872"/></text:p>
          </table:table-cell>
          <table:table-cell table:style-name="Таблица18.J2" office:value-type="string">
            <text:p text:style-name="P105"><text:change-start text:change-id="ct140569840683672"/><text:span text:style-name="T35">Личн</text:span><text:change-end text:change-id="ct140569840683672"/><text:change-start text:change-id="ct140569840588680"/><text:span text:style-name="T35">ые </text:span><text:change-end text:change-id="ct140569840588680"/><text:change-start text:change-id="ct140569840683480"/><text:span text:style-name="T35">с</text:span><text:change-end text:change-id="ct140569840683480"/><text:change-start text:change-id="ct140569840588104"/><text:span text:style-name="T35">редства </text:span><text:change-end text:change-id="ct140569840588104"/><text:change-start text:change-id="ct140569840684056"/><text:span text:style-name="T35">граждан</text:span><text:change-end text:change-id="ct140569840684056"/></text:p>
          </table:table-cell>
        </table:table-row>
        <table:table-row table:style-name="Таблица18.1">
          <table:table-cell table:style-name="Таблица18.A3" office:value-type="string">
            <text:p text:style-name="P105"><text:change-start text:change-id="ct140569840684632"/>1.<text:change-end text:change-id="ct140569840684632"/></text:p>
          </table:table-cell>
          <table:table-cell table:style-name="Таблица18.B3" office:value-type="string">
            <text:p text:style-name="P107"><text:change-start text:change-id="ct140569840684824"/>Пищевая промышленность (ОАО «<text:change-end text:change-id="ct140569840684824"/>N-<text:change-start text:change-id="ct140569840586952"/>. Пивоварен. Завод)<text:change-end text:change-id="ct140569840586952"/></text:p>
          </table:table-cell>
          <table:table-cell table:style-name="Таблица18.C3" office:value-type="string">
            <text:p text:style-name="P185"><text:change-start text:change-id="ct140569840587144"/>частн.<text:change-end text:change-id="ct140569840587144"/></text:p>
          </table:table-cell>
          <table:table-cell table:style-name="Таблица18.D3" office:value-type="string">
            <text:p text:style-name="P185"><text:change-start text:change-id="ct140569840590216"/>-<text:change-end text:change-id="ct140569840590216"/></text:p>
          </table:table-cell>
          <table:table-cell table:style-name="Таблица18.E3" office:value-type="string">
            <text:p text:style-name="P185"><text:change-start text:change-id="ct140569840590408"/>-<text:change-end text:change-id="ct140569840590408"/></text:p>
          </table:table-cell>
          <table:table-cell table:style-name="Таблица18.F3" office:value-type="string">
            <text:p text:style-name="P185"><text:change-start text:change-id="ct140569840590600"/>-<text:change-end text:change-id="ct140569840590600"/></text:p>
          </table:table-cell>
          <table:table-cell table:style-name="Таблица18.G3" office:value-type="string">
            <text:p text:style-name="P185"><text:change-start text:change-id="ct140569840594960"/>24,0<text:change-end text:change-id="ct140569840594960"/></text:p>
          </table:table-cell>
          <table:table-cell table:style-name="Таблица18.H3" office:value-type="string">
            <text:p text:style-name="P185"><text:change-start text:change-id="ct140569840595152"/>-<text:change-end text:change-id="ct140569840595152"/></text:p>
          </table:table-cell>
          <table:table-cell table:style-name="Таблица18.I3" office:value-type="string">
            <text:p text:style-name="P185"><text:change-start text:change-id="ct140569840595344"/>-<text:change-end text:change-id="ct140569840595344"/></text:p>
          </table:table-cell>
          <table:table-cell table:style-name="Таблица18.J3" office:value-type="string">
            <text:p text:style-name="P185"><text:change-start text:change-id="ct140569840595536"/>-<text:change-end text:change-id="ct140569840595536"/></text:p>
          </table:table-cell>
        </table:table-row>
      </table:table>
      <text:p text:style-name="Standard"/>
      <text:p text:style-name="Standard">Блок-схема организации проекта развития ОАО «N-<text:change-start text:change-id="ct140569836296656"/>ский пивоваренный завод» представлена на с<text:change-end text:change-id="ct140569836296656"/>хеме 1<text:change-start text:change-id="ct140569836296464"/>. <text:change-end text:change-id="ct140569836296464"/></text:p>
      <text:p text:style-name="P205"/>
      <text:p text:style-name="P46">Блок-схема<text:span text:style-name="T3"> </text:span>организации<text:span text:style-name="T3"> </text:span>проекта<text:span text:style-name="T3"> </text:span>развития<text:span text:style-name="T3"> </text:span>N-ПЗ<text:line-break/>по<text:span text:style-name="T3"> </text:span>годам<text:span text:style-name="T3"> </text:span>реализации<text:span text:style-name="T3"> </text:span>инвестиционного<text:span text:style-name="T3"> </text:span>проекта</text:p>
      <text:p text:style-name="P45"/>
      <text:p text:style-name="P53"><draw:frame draw:style-name="fr1" draw:name="Врезка1" text:anchor-type="char" svg:x="5.195cm" svg:y="0.273cm" svg:width="3.715cm" svg:height="2.395cm" draw:z-index="9"><draw:text-box><text:p text:style-name="P48"><text:change-start text:change-id="ct140569840550472"/><text:line-break/><text:change-end text:change-id="ct140569840550472"/></text:p><text:p text:style-name="P37"><text:span text:style-name="T22">Общие исходные данные и условия</text:span></text:p></draw:text-box></draw:frame><draw:frame draw:style-name="fr1" draw:name="Врезка2" text:anchor-type="char" svg:x="14.376cm" svg:y="0.25cm" svg:width="3.644cm" svg:height="2.42cm" draw:z-index="12"><draw:text-box><text:p text:style-name="P39"><text:span text:style-name="T22">Стоимость технологического оборудования, строительно-монтажных работ</text:span></text:p><text:p text:style-name="P48">по годам</text:p></draw:text-box></draw:frame></text:p>
      <text:p text:style-name="P51"/>
      <text:p text:style-name="P51"/>
      <text:p text:style-name="P53"><draw:line text:anchor-type="char" draw:z-index="67" draw:style-name="gr10" draw:text-style-name="P262" svg:x1="16.21cm" svg:y1="1.15cm" svg:x2="16.212cm" svg:y2="0.513cm"><text:p/></draw:line><draw:line text:anchor-type="char" draw:z-index="68" draw:style-name="gr11" draw:text-style-name="P262" svg:x1="6.297cm" svg:y1="0.513cm" svg:x2="7.216cm" svg:y2="1.82cm"><text:p/></draw:line></text:p>
      <text:p text:style-name="P53"><draw:frame draw:style-name="fr2" draw:name="Врезка3" text:anchor-type="char" svg:x="16.351cm" svg:y="-0.032cm" svg:width="2.365cm" svg:height="0.672cm" draw:z-index="65"><draw:text-box><text:p text:style-name="P48">По годам</text:p></draw:text-box></draw:frame><draw:line text:anchor-type="char" draw:z-index="39" draw:style-name="gr7" draw:text-style-name="P262" svg:x1="12.577cm" svg:y1="0.478cm" svg:x2="12.579cm" svg:y2="0.974cm"><text:p/></draw:line><draw:line text:anchor-type="char" draw:z-index="66" draw:style-name="gr10" draw:text-style-name="P262" svg:x1="12.612cm" svg:y1="0.478cm" svg:x2="16.247cm" svg:y2="0.48cm"><text:p/></draw:line></text:p>
      <text:p text:style-name="P53"><draw:frame draw:style-name="fr1" draw:name="Врезка4" text:anchor-type="char" svg:x="7.285cm" svg:y="0.22cm" svg:width="2.586cm" svg:height="1.688cm" draw:z-index="15"><draw:text-box><text:p text:style-name="P39"><text:span text:style-name="T22">Расчет оборотных средств</text:span></text:p></draw:text-box></draw:frame><draw:frame draw:style-name="fr1" draw:name="Врезка5" text:anchor-type="char" svg:x="11.183cm" svg:y="0.213cm" svg:width="2.586cm" svg:height="1.688cm" draw:z-index="17"><draw:text-box><text:p text:style-name="P186"><text:span text:style-name="T22">Общие инвестиции</text:span></text:p></draw:text-box></draw:frame><draw:frame draw:style-name="fr1" draw:name="Врезка6" text:anchor-type="char" svg:x="14.94cm" svg:y="0.303cm" svg:width="1.307cm" svg:height="7.161cm" draw:z-index="25"><draw:text-box><text:p text:style-name="P184"><text:span text:style-name="T22">Де-неж-ный поток по про-екту</text:span></text:p></draw:text-box></draw:frame><draw:frame draw:style-name="fr1" draw:name="Врезка7" text:anchor-type="char" svg:x="16.88cm" svg:y="0.288cm" svg:width="1.378cm" svg:height="7.812cm" draw:z-index="26"><draw:text-box><text:p text:style-name="P187">Фи-нан-сово-эко-номи-ческие пока-затели про-екта</text:p></draw:text-box></draw:frame><draw:line text:anchor-type="char" draw:z-index="35" draw:style-name="gr6" draw:text-style-name="P262" svg:x1="6.826cm" svg:y1="0.055cm" svg:x2="6.828cm" svg:y2="10.711cm"><text:p/></draw:line><draw:line text:anchor-type="char" draw:z-index="38" draw:style-name="gr6" draw:text-style-name="P262" svg:x1="6.862cm" svg:y1="0.055cm" svg:x2="18.929cm" svg:y2="0.057cm"><text:p/></draw:line><draw:line text:anchor-type="char" draw:z-index="36" draw:style-name="gr6" draw:text-style-name="P262" svg:x1="18.891cm" svg:y1="0.055cm" svg:x2="18.893cm" svg:y2="10.711cm"><text:p/></draw:line></text:p>
      <text:p text:style-name="P53"><draw:line text:anchor-type="char" draw:z-index="40" draw:style-name="gr8" draw:text-style-name="P262" svg:x1="9.86cm" svg:y1="0.478cm" svg:x2="11.238cm" svg:y2="0.48cm"><text:p/></draw:line><draw:line text:anchor-type="char" draw:z-index="42" draw:style-name="gr8" draw:text-style-name="P262" svg:x1="13.741cm" svg:y1="0.478cm" svg:x2="14.977cm" svg:y2="0.48cm"><text:p/></draw:line><draw:line text:anchor-type="char" draw:z-index="52" draw:style-name="gr9" draw:text-style-name="P262" svg:x1="7.322cm" svg:y1="0.443cm" svg:x2="2.346cm" svg:y2="0.445cm"><text:p/></draw:line><draw:line text:anchor-type="char" draw:z-index="53" draw:style-name="gr5" draw:text-style-name="P262" svg:x1="2.381cm" svg:y1="0.443cm" svg:x2="2.383cm" svg:y2="12.721cm"><text:p/></draw:line></text:p>
      <text:p text:style-name="P51"/>
      <text:p text:style-name="P51"/>
      <text:p text:style-name="P53"><draw:frame draw:style-name="fr1" draw:name="Врезка8" text:anchor-type="char" svg:x="7.338cm" svg:y="0.048cm" svg:width="2.63cm" svg:height="1.984cm" draw:z-index="19"><draw:text-box><text:p text:style-name="P176">Источники финансирова­ния проекта</text:p></draw:text-box></draw:frame><draw:frame draw:style-name="fr1" draw:name="Врезка9" text:anchor-type="char" svg:x="11.333cm" svg:y="0.097cm" svg:width="2.621cm" svg:height="1.935cm" draw:z-index="21"><draw:text-box><text:p text:style-name="P39"><text:span text:style-name="T22">Расчеты с бюджетом, банками, поставщиками</text:span></text:p></draw:text-box></draw:frame><draw:frame draw:style-name="fr1" draw:name="Врезка10" text:anchor-type="char" svg:x="3.21cm" svg:y="0.356cm" svg:width="2.586cm" svg:height="1.688cm" draw:z-index="22"><draw:text-box><text:p text:style-name="P39"><text:span text:style-name="T22">Кредиты и условия кредита</text:span></text:p></draw:text-box></draw:frame></text:p>
      <text:p text:style-name="P52"><draw:line text:anchor-type="char" draw:z-index="41" draw:style-name="gr8" draw:text-style-name="P262" svg:x1="10.001cm" svg:y1="0.478cm" svg:x2="11.379cm" svg:y2="0.48cm"><text:p/></draw:line><draw:line text:anchor-type="char" draw:z-index="43" draw:style-name="gr8" draw:text-style-name="P262" svg:x1="13.988cm" svg:y1="0.513cm" svg:x2="14.978cm" svg:y2="0.515cm"><text:p/></draw:line><draw:line text:anchor-type="char" draw:z-index="51" draw:style-name="gr8" draw:text-style-name="P262" svg:x1="5.803cm" svg:y1="0.443cm" svg:x2="7.392cm" svg:y2="0.445cm"><text:p/></draw:line></text:p>
      <text:p text:style-name="P50"/>
      <text:p text:style-name="P55"><draw:frame draw:style-name="fr1" draw:name="Врезка11" text:anchor-type="char" svg:x="7.92cm" svg:y="0.441cm" svg:width="5.717cm" svg:height="1.06cm" draw:z-index="23"><draw:text-box><text:p text:style-name="P39"><text:span text:style-name="T22">Производственно-сбытовые издержки</text:span></text:p></draw:text-box></draw:frame><draw:frame draw:style-name="fr1" draw:name="Врезка12" text:anchor-type="char" svg:x="3.193cm" svg:y="0.512cm" svg:width="3.318cm" svg:height="5.011cm" draw:z-index="27"><draw:text-box><text:p text:style-name="P39"><text:span text:style-name="T22">Нормы амортизационных отчислений</text:span></text:p><text:p text:style-name="P49">Ставка налогов</text:p><text:p text:style-name="P49"/><text:p text:style-name="P49">Рентные платежи</text:p><text:p text:style-name="P49"/><text:p text:style-name="P49">Отчисления</text:p></draw:text-box></draw:frame><draw:line text:anchor-type="char" draw:z-index="48" draw:style-name="gr5" draw:text-style-name="P262" svg:x1="2.84cm" svg:y1="0.266cm" svg:x2="7.146cm" svg:y2="0.268cm"><text:p/></draw:line><draw:line text:anchor-type="char" draw:z-index="49" draw:style-name="gr5" draw:text-style-name="P262" svg:x1="7.144cm" svg:y1="0.266cm" svg:x2="7.146cm" svg:y2="0.867cm"><text:p/></draw:line><draw:line text:anchor-type="char" draw:z-index="54" draw:style-name="gr5" draw:text-style-name="P262" svg:x1="2.805cm" svg:y1="0.266cm" svg:x2="2.807cm" svg:y2="6.3cm"><text:p/></draw:line></text:p>
      <text:p text:style-name="P55"><draw:line text:anchor-type="char" draw:z-index="44" draw:style-name="gr8" draw:text-style-name="P262" svg:x1="13.635cm" svg:y1="0.319cm" svg:x2="14.977cm" svg:y2="0.321cm"><text:p/></draw:line><draw:line text:anchor-type="char" draw:z-index="50" draw:style-name="gr8" draw:text-style-name="P262" svg:x1="7.144cm" svg:y1="0.249cm" svg:x2="7.957cm" svg:y2="0.251cm"><text:p/></draw:line></text:p>
      <text:p text:style-name="P55"><draw:line text:anchor-type="char" draw:z-index="47" draw:style-name="gr8" draw:text-style-name="P262" svg:x1="6.509cm" svg:y1="0.055cm" svg:x2="7.957cm" svg:y2="0.057cm"><text:p/></draw:line></text:p>
      <text:p text:style-name="P55"><draw:frame draw:style-name="fr1" draw:name="Врезка13" text:anchor-type="char" svg:x="8.696cm" svg:y="0.249cm" svg:width="4.482cm" svg:height="0.776cm" draw:z-index="24"><draw:text-box><text:p text:style-name="P49">Отчет о доходах</text:p></draw:text-box></draw:frame><draw:line text:anchor-type="char" draw:z-index="28" draw:style-name="gr5" draw:text-style-name="P262" svg:x1="3.263cm" svg:y1="0.143cm" svg:x2="6.475cm" svg:y2="0.145cm"><text:p/></draw:line><draw:line text:anchor-type="char" draw:z-index="45" draw:style-name="gr8" draw:text-style-name="P262" svg:x1="13.176cm" svg:y1="0.496cm" svg:x2="15.012cm" svg:y2="0.498cm"><text:p/></draw:line></text:p>
      <text:p text:style-name="P55"><draw:line text:anchor-type="char" draw:z-index="29" draw:style-name="gr5" draw:text-style-name="P262" svg:x1="3.228cm" svg:y1="0.407cm" svg:x2="6.475cm" svg:y2="0.409cm"><text:p/></draw:line><draw:line text:anchor-type="char" draw:z-index="46" draw:style-name="gr8" draw:text-style-name="P262" svg:x1="13.176cm" svg:y1="0.229cm" svg:x2="16.917cm" svg:y2="0.231cm"><text:p/></draw:line><draw:line text:anchor-type="char" draw:z-index="60" draw:style-name="gr9" draw:text-style-name="P262" svg:x1="10.954cm" svg:y1="0.37cm" svg:x2="10.956cm" svg:y2="1.642cm"><text:p/></draw:line><draw:line text:anchor-type="char" draw:z-index="63" draw:style-name="gr8" draw:text-style-name="P262" svg:x1="6.509cm" svg:y1="0.018cm" svg:x2="8.733cm" svg:y2="0.02cm"><text:p/></draw:line></text:p>
      <text:p text:style-name="P55"><draw:frame draw:style-name="fr2" draw:name="Врезка14" text:anchor-type="char" svg:x="14.164cm" svg:y="0.212cm" svg:width="2.365cm" svg:height="0.672cm" draw:z-index="64"><draw:text-box><text:p text:style-name="P48">По годам</text:p></draw:text-box></draw:frame></text:p>
      <text:p text:style-name="P55"><draw:line text:anchor-type="char" draw:z-index="30" draw:style-name="gr5" draw:text-style-name="P262" svg:x1="3.263cm" svg:y1="0.549cm" svg:x2="6.44cm" svg:y2="0.551cm"><text:p/></draw:line><draw:line text:anchor-type="char" draw:z-index="61" draw:style-name="gr5" draw:text-style-name="P262" svg:x1="10.954cm" svg:y1="0.406cm" svg:x2="17.482cm" svg:y2="0.408cm"><text:p/></draw:line><draw:line text:anchor-type="char" draw:z-index="62" draw:style-name="gr5" draw:text-style-name="P262" svg:x1="17.48cm" svg:y1="0.406cm" svg:x2="17.482cm" svg:y2="3.054cm"><text:p/></draw:line></text:p>
      <text:p text:style-name="P54"/>
      <text:p text:style-name="P54"/>
      <text:p text:style-name="P55"><draw:line text:anchor-type="char" draw:z-index="37" draw:style-name="gr6" draw:text-style-name="P262" svg:x1="6.826cm" svg:y1="0.212cm" svg:x2="18.928cm" svg:y2="0.214cm"><text:p/></draw:line></text:p>
      <text:p text:style-name="P55"><draw:frame draw:style-name="fr1" draw:name="Врезка15" text:anchor-type="char" svg:x="7.638cm" svg:y="0.529cm" svg:width="3.459cm" svg:height="3.441cm" draw:z-index="32"><draw:text-box><text:p text:style-name="P186"><text:span text:style-name="T22">Структура управления, накладные расходы, сбытовые операции, расходы на транспорт</text:span></text:p></draw:text-box></draw:frame><draw:frame draw:style-name="fr1" draw:name="Врезка16" text:anchor-type="char" svg:x="11.695cm" svg:y="0.529cm" svg:width="3.459cm" svg:height="3.406cm" draw:z-index="33"><draw:text-box><text:p text:style-name="P186"><text:span text:style-name="T22">Кадровое обеспечение, зарплата, соц. страх., пенсионные отчисления</text:span></text:p></draw:text-box></draw:frame><draw:line text:anchor-type="char" draw:z-index="55" draw:style-name="gr5" draw:text-style-name="P262" svg:x1="2.84cm" svg:y1="0.09cm" svg:x2="13.425cm" svg:y2="0.092cm"><text:p/></draw:line><draw:line text:anchor-type="char" draw:z-index="57" draw:style-name="gr5" draw:text-style-name="P262" svg:x1="5.168cm" svg:y1="0.09cm" svg:x2="5.17cm" svg:y2="0.586cm"><text:p/></draw:line><draw:line text:anchor-type="char" draw:z-index="58" draw:style-name="gr5" draw:text-style-name="P262" svg:x1="9.26cm" svg:y1="0.125cm" svg:x2="9.262cm" svg:y2="0.585cm"><text:p/></draw:line><draw:line text:anchor-type="char" draw:z-index="59" draw:style-name="gr5" draw:text-style-name="P262" svg:x1="13.388cm" svg:y1="0.09cm" svg:x2="13.39cm" svg:y2="0.586cm"><text:p/></draw:line></text:p>
      <text:p text:style-name="P55"><draw:frame draw:style-name="fr1" draw:name="Врезка17" text:anchor-type="char" svg:x="3.51cm" svg:y="-0.071cm" svg:width="3.424cm" svg:height="3.459cm" draw:z-index="31"><draw:text-box><text:p text:style-name="P186"><text:span text:style-name="T22">Материальные затраты (включая импорт) - сырье, материалы, полу­фабрикаты, пиво, энергия</text:span></text:p></draw:text-box></draw:frame><draw:frame draw:style-name="fr1" draw:name="Врезка18" text:anchor-type="char" svg:x="15.716cm" svg:y="-0.071cm" svg:width="3.494cm" svg:height="3.388cm" draw:z-index="34"><draw:text-box><text:p text:style-name="P188"><text:span text:style-name="T22">Рынок: цена продукции, работ, услуг, объемы реализации на рынке</text:span></text:p></draw:text-box></draw:frame></text:p>
      <text:p text:style-name="P54"/>
      <text:p text:style-name="P55"><draw:line text:anchor-type="char" draw:z-index="56" draw:style-name="gr5" draw:text-style-name="P262" svg:x1="2.381cm" svg:y1="0.388cm" svg:x2="3.547cm" svg:y2="0.39cm"><text:p/></draw:line></text:p>
      <text:p text:style-name="P54"/>
      <text:p text:style-name="P54"/>
      <text:p text:style-name="P54"/>
      <text:p text:style-name="P54"/>
      <text:p text:style-name="P39"><text:span text:style-name="T36">Схема</text:span><text:span text:style-name="T37"> 1.</text:span></text:p>
      <text:p text:style-name="P205"><text:change-start text:change-id="ct140569836293512"/>Финансирование проекта развития производства на <text:change-end text:change-id="ct140569836293512"/>N-<text:change-start text:change-id="ct140569836293320"/>ском пивоваренном заводе осуществляется за счет долгосрочного (на 5 лет) инвестиционного кредита. Общий объем кредита - 24 млн. USD, процентная ставка - 17,5% годовых, выплата процентов ежегодно в конце года. График финансирования проекта приведен в таблице<text:change-end text:change-id="ct140569836293320"/><text:change-start text:change-id="ct140569836295504"/> <text:change-end text:change-id="ct140569836295504"/>5.4<text:change-start text:change-id="ct140569836293704"/>.</text:p>
      <text:p text:style-name="P24"><text:span text:style-name="T4">Таблица </text:span><text:change-end text:change-id="ct140569836293704"/><text:span text:style-name="T4">5.4</text:span><text:change-start text:change-id="ct140569836293896"/><text:span text:style-name="T4">.</text:span><text:change-end text:change-id="ct140569836293896"/></text:p>
      <table:table table:name="Таблица19" table:style-name="Таблица19">
        <table:table-column table:style-name="Таблица19.A"/>
        <table:table-column table:style-name="Таблица19.B" table:number-columns-repeated="5"/>
        <table:table-column table:style-name="Таблица19.G"/>
        <table:table-row table:style-name="Таблица19.1">
          <table:table-cell table:style-name="Таблица19.A1" office:value-type="string">
            <text:p text:style-name="P110"><text:change-start text:change-id="ct140569840035160"/>Показатели,<text:span text:style-name="T3"> </text:span>млн.<text:span text:style-name="T3"> </text:span>USD<text:change-end text:change-id="ct140569840035160"/></text:p>
          </table:table-cell>
          <table:table-cell table:style-name="Таблица19.B1" office:value-type="string">
            <text:p text:style-name="P110"><text:change-start text:change-id="ct140569840035544"/>1997<text:change-end text:change-id="ct140569840035544"/></text:p>
          </table:table-cell>
          <table:table-cell table:style-name="Таблица19.B1" office:value-type="string">
            <text:p text:style-name="P110"><text:change-start text:change-id="ct140569840035736"/>1998<text:change-end text:change-id="ct140569840035736"/></text:p>
          </table:table-cell>
          <table:table-cell table:style-name="Таблица19.B1" office:value-type="string">
            <text:p text:style-name="P110"><text:change-start text:change-id="ct140569840036120"/>1999<text:change-end text:change-id="ct140569840036120"/></text:p>
          </table:table-cell>
          <table:table-cell table:style-name="Таблица19.B1" office:value-type="string">
            <text:p text:style-name="P110"><text:change-start text:change-id="ct140569840036504"/>2000<text:change-end text:change-id="ct140569840036504"/></text:p>
          </table:table-cell>
          <table:table-cell table:style-name="Таблица19.B1" office:value-type="string">
            <text:p text:style-name="P110"><text:change-start text:change-id="ct140569839812808"/>2001<text:change-end text:change-id="ct140569839812808"/></text:p>
          </table:table-cell>
          <table:table-cell table:style-name="Таблица19.G1" office:value-type="string">
            <text:p text:style-name="P110"><text:change-start text:change-id="ct140569839813192"/>2002<text:change-end text:change-id="ct140569839813192"/></text:p>
          </table:table-cell>
        </table:table-row>
        <table:table-row table:style-name="Таблица19.1">
          <table:table-cell table:style-name="Таблица19.A2" office:value-type="string">
            <text:p text:style-name="P106"><text:change-start text:change-id="ct140569840037272"/>Получен кредит<text:change-end text:change-id="ct140569840037272"/></text:p>
          </table:table-cell>
          <table:table-cell table:style-name="Таблица19.B2" office:value-type="string">
            <text:p text:style-name="P105"><text:change-start text:change-id="ct140569840036888"/>20,0<text:change-end text:change-id="ct140569840036888"/></text:p>
          </table:table-cell>
          <table:table-cell table:style-name="Таблица19.C2" office:value-type="string">
            <text:p text:style-name="P105"><text:change-start text:change-id="ct140569840036312"/>4,0<text:change-end text:change-id="ct140569840036312"/></text:p>
          </table:table-cell>
          <table:table-cell table:style-name="Таблица19.D2" office:value-type="string">
            <text:p text:style-name="P105"/>
          </table:table-cell>
          <table:table-cell table:style-name="Таблица19.E2" office:value-type="string">
            <text:p text:style-name="P105"/>
          </table:table-cell>
          <table:table-cell table:style-name="Таблица19.F2" office:value-type="string">
            <text:p text:style-name="P105"/>
          </table:table-cell>
          <table:table-cell table:style-name="Таблица19.G2" office:value-type="string">
            <text:p text:style-name="P105"/>
          </table:table-cell>
        </table:table-row>
        <table:table-row table:style-name="Таблица19.1">
          <table:table-cell table:style-name="Таблица19.A3" office:value-type="string">
            <text:p text:style-name="P106"><text:change-start text:change-id="ct140569840036696"/>Плата за кредит<text:change-end text:change-id="ct140569840036696"/></text:p>
          </table:table-cell>
          <table:table-cell table:style-name="Таблица19.B3" office:value-type="string">
            <text:p text:style-name="P105"/>
          </table:table-cell>
          <table:table-cell table:style-name="Таблица19.C3" office:value-type="string">
            <text:p text:style-name="P105"><text:change-start text:change-id="ct140569840037080"/>3,85<text:change-end text:change-id="ct140569840037080"/></text:p>
          </table:table-cell>
          <table:table-cell table:style-name="Таблица19.D3" office:value-type="string">
            <text:p text:style-name="P105"><text:change-start text:change-id="ct140569840037464"/>4,2<text:change-end text:change-id="ct140569840037464"/></text:p>
          </table:table-cell>
          <table:table-cell table:style-name="Таблица19.E3" office:value-type="string">
            <text:p text:style-name="P105"><text:change-start text:change-id="ct140569840037656"/>4,2<text:change-end text:change-id="ct140569840037656"/></text:p>
          </table:table-cell>
          <table:table-cell table:style-name="Таблица19.F3" office:value-type="string">
            <text:p text:style-name="P105"><text:change-start text:change-id="ct140569839812616"/>4,2<text:change-end text:change-id="ct140569839812616"/></text:p>
          </table:table-cell>
          <table:table-cell table:style-name="Таблица19.G3" office:value-type="string">
            <text:p text:style-name="P105"><text:change-start text:change-id="ct140569839813000"/>4,2<text:change-end text:change-id="ct140569839813000"/></text:p>
          </table:table-cell>
        </table:table-row>
        <table:table-row table:style-name="Таблица19.1">
          <table:table-cell table:style-name="Таблица19.A4" office:value-type="string">
            <text:p text:style-name="P106"><text:change-start text:change-id="ct140569840035928"/>Возврат кредита<text:change-end text:change-id="ct140569840035928"/></text:p>
          </table:table-cell>
          <table:table-cell table:style-name="Таблица19.B4" office:value-type="string">
            <text:p text:style-name="P105"/>
          </table:table-cell>
          <table:table-cell table:style-name="Таблица19.C4" office:value-type="string">
            <text:p text:style-name="P105"/>
          </table:table-cell>
          <table:table-cell table:style-name="Таблица19.D4" office:value-type="string">
            <text:p text:style-name="P105"/>
          </table:table-cell>
          <table:table-cell table:style-name="Таблица19.E4" office:value-type="string">
            <text:p text:style-name="P105"/>
          </table:table-cell>
          <table:table-cell table:style-name="Таблица19.F4" office:value-type="string">
            <text:p text:style-name="P105"/>
          </table:table-cell>
          <table:table-cell table:style-name="Таблица19.G4" office:value-type="string">
            <text:p text:style-name="P105"><text:change-start text:change-id="ct140569839813384"/>24,0<text:change-end text:change-id="ct140569839813384"/></text:p>
          </table:table-cell>
        </table:table-row>
      </table:table>
      <text:p text:style-name="P205"/>
      <text:h text:style-name="Heading_20_1" text:outline-level="1" text:is-list-header="true"><text:change-start text:change-id="ct140569836300376"/>ОПРЕДЕЛЕНИЕ<text:span text:style-name="T3"> </text:span>ЗАТРАТ</text:h>
      <text:p text:style-name="P6"><text:change-end text:change-id="ct140569836300376"/></text:p>
      <text:p text:style-name="P6">Для достижения поставленных<text:change text:change-id="ct140569836291784"/><text:change-start text:change-id="ct140569836291592"/> в инвестиционном проекте <text:change-end text:change-id="ct140569836291592"/>целей Советом директоров ОАО «N-ский пивоваренный завод» был разработан и утвержден план первоочередных мероприятий по развитию предприятия.</text:p>
      <text:p text:style-name="P7"><text:change-start text:change-id="ct140569836291976"/>Распределение (пообъектное)<text:change-end text:change-id="ct140569836291976"/><text:change text:change-id="ct140569836292168"/> капитальных вложений, предусмотренн<text:change-start text:change-id="ct140569836292936"/>ое <text:change-end text:change-id="ct140569836292936"/><text:change text:change-id="ct140569836293128"/>планом развития N-ПЗ, приведено в таблице<text:change-start text:change-id="ct140569836292552"/> <text:change-end text:change-id="ct140569836292552"/>6.1:</text:p>
      <text:p text:style-name="P65"><text:tab/>Таблица 6.1</text:p>
      <text:p text:style-name="P64">тыс. <text:span text:style-name="T16">USD</text:span></text:p>
      <table:table table:name="Таблица20" table:style-name="Таблица20">
        <table:table-column table:style-name="Таблица20.A"/>
        <table:table-column table:style-name="Таблица20.B" table:number-columns-repeated="4"/>
        <table:table-column table:style-name="Таблица20.F"/>
        <table:table-column table:style-name="Таблица20.G"/>
        <table:table-column table:style-name="Таблица20.H"/>
        <table:table-row table:style-name="Таблица20.1">
          <table:table-cell table:style-name="Таблица20.A1" office:value-type="string">
            <text:p text:style-name="P68">Наименование работ</text:p>
          </table:table-cell>
          <table:table-cell table:style-name="Таблица20.A1" office:value-type="string">
            <text:p text:style-name="P67"><text:span text:style-name="T38">Строитель</text:span><text:span text:style-name="T39">-</text:span><text:span text:style-name="T38">ные рабо</text:span><text:span text:style-name="T39">-</text:span><text:span text:style-name="T38">ты</text:span></text:p>
          </table:table-cell>
          <table:table-cell table:style-name="Таблица20.C1" office:value-type="string">
            <text:p text:style-name="P67"><text:span text:style-name="T38">Мон</text:span><text:span text:style-name="T39">-</text:span><text:span text:style-name="T38">тажные рабо</text:span><text:span text:style-name="T39">-</text:span><text:span text:style-name="T38">ты</text:span></text:p>
          </table:table-cell>
          <table:table-cell table:style-name="Таблица20.C1" office:value-type="string">
            <text:p text:style-name="P67"><text:span text:style-name="T38">Оборудова</text:span><text:span text:style-name="T39">-</text:span><text:span text:style-name="T38">ние</text:span></text:p>
          </table:table-cell>
          <table:table-cell table:style-name="Таблица20.C1" office:value-type="string">
            <text:p text:style-name="P67"><text:span text:style-name="T38">Про</text:span><text:span text:style-name="T39">-</text:span><text:span text:style-name="T38">чие затра</text:span><text:span text:style-name="T39">-</text:span><text:span text:style-name="T38">ты</text:span></text:p>
          </table:table-cell>
          <table:table-cell table:style-name="Таблица20.C1" office:value-type="string">
            <text:p text:style-name="P70">ИТОГО</text:p>
          </table:table-cell>
          <table:table-cell table:style-name="Таблица20.C1" office:value-type="string">
            <text:p text:style-name="P67"><text:span text:style-name="T38">Поставщик (подрядчик)</text:span></text:p>
          </table:table-cell>
          <table:table-cell table:style-name="Таблица20.H1" office:value-type="string">
            <text:p text:style-name="P67"><text:span text:style-name="T38">Срок реализации</text:span></text:p>
          </table:table-cell>
        </table:table-row>
        <table:table-row table:style-name="Таблица20.1">
          <table:table-cell table:style-name="Таблица20.A2" office:value-type="string">
            <text:p text:style-name="P8"><text:span text:style-name="T19">1. Реконструкция фильтрационного отделения:</text:span></text:p>
          </table:table-cell>
          <table:table-cell table:style-name="Таблица20.B2" office:value-type="string">
            <text:p text:style-name="P74">0</text:p>
          </table:table-cell>
          <table:table-cell table:style-name="Таблица20.C2" office:value-type="string">
            <text:p text:style-name="P69">825</text:p>
          </table:table-cell>
          <table:table-cell table:style-name="Таблица20.D2" office:value-type="string">
            <text:p text:style-name="P73"><text:span text:style-name="T17">26</text:span><text:span text:style-name="T19">75</text:span></text:p>
          </table:table-cell>
          <table:table-cell table:style-name="Таблица20.E2" office:value-type="string">
            <text:p text:style-name="P69"/>
          </table:table-cell>
          <table:table-cell table:style-name="Таблица20.F2" office:value-type="string">
            <text:p text:style-name="P76"><field:fieldmark-start text:name="__Fieldmark__0_1862651846" field:type="vnd.oasis.opendocument.field.UNHANDLED"><field:param field:name="vnd.oasis.opendocument.field.code" field:value=" =SUM(LEFT) "/><field:param field:name="vnd.oasis.opendocument.field.id" field:value="34"/></field:fieldmark-start>3500<field:fieldmark-end/></text:p>
          </table:table-cell>
          <table:table-cell table:style-name="Таблица20.G2" office:value-type="string">
            <text:p text:style-name="P69"/>
          </table:table-cell>
          <table:table-cell table:style-name="Таблица20.H2" office:value-type="string">
            <text:p text:style-name="P73"><text:span text:style-name="T30">01.09.97 </text:span><text:span text:style-name="T19">30.08.98</text:span></text:p>
          </table:table-cell>
        </table:table-row>
        <table:table-row table:style-name="Таблица20.1">
          <table:table-cell table:style-name="Таблица20.A3" office:value-type="string">
            <text:list xml:id="list120932814" text:continue-list="list423070575" text:style-name="L2">
              <text:list-item>
                <text:p text:style-name="P66">Устройство станции CIP</text:p>
              </text:list-item>
            </text:list>
          </table:table-cell>
          <table:table-cell table:style-name="Таблица20.B3" office:value-type="string">
            <text:p text:style-name="P74">0</text:p>
          </table:table-cell>
          <table:table-cell table:style-name="Таблица20.C3" office:value-type="string">
            <text:p text:style-name="P74">0</text:p>
          </table:table-cell>
          <table:table-cell table:style-name="Таблица20.D3" office:value-type="string">
            <text:p text:style-name="P73">200</text:p>
          </table:table-cell>
          <table:table-cell table:style-name="Таблица20.E3" office:value-type="string">
            <text:p text:style-name="P73"/>
          </table:table-cell>
          <table:table-cell table:style-name="Таблица20.F3" office:value-type="string">
            <text:p text:style-name="P69"/>
          </table:table-cell>
          <table:table-cell table:style-name="Таблица20.G3" office:value-type="string">
            <text:p text:style-name="P73">«Тухенхаген»</text:p>
          </table:table-cell>
          <table:table-cell table:style-name="Таблица20.H3" office:value-type="string">
            <text:p text:style-name="P73"/>
          </table:table-cell>
        </table:table-row>
        <table:table-row table:style-name="Таблица20.1">
          <table:table-cell table:style-name="Таблица20.A4" office:value-type="string">
            <text:list xml:id="list495563463" text:continue-numbering="true" text:style-name="L2">
              <text:list-item>
                <text:p text:style-name="P66">Обвязка форфасов новыми трубопроводами</text:p>
              </text:list-item>
            </text:list>
          </table:table-cell>
          <table:table-cell table:style-name="Таблица20.B4" office:value-type="string">
            <text:p text:style-name="P74">0</text:p>
          </table:table-cell>
          <table:table-cell table:style-name="Таблица20.C4" office:value-type="string">
            <text:p text:style-name="P73">456</text:p>
          </table:table-cell>
          <table:table-cell table:style-name="Таблица20.D4" office:value-type="string">
            <text:p text:style-name="P74">0</text:p>
          </table:table-cell>
          <table:table-cell table:style-name="Таблица20.E4" office:value-type="string">
            <text:p text:style-name="P73"/>
          </table:table-cell>
          <table:table-cell table:style-name="Таблица20.F4" office:value-type="string">
            <text:p text:style-name="P69"/>
          </table:table-cell>
          <table:table-cell table:style-name="Таблица20.G4" office:value-type="string">
            <text:p text:style-name="P73">«Тухенхаген»</text:p>
          </table:table-cell>
          <table:table-cell table:style-name="Таблица20.H4" office:value-type="string">
            <text:p text:style-name="P73"/>
          </table:table-cell>
        </table:table-row>
        <table:table-row table:style-name="Таблица20.1">
          <table:table-cell table:style-name="Таблица20.A5" office:value-type="string">
            <text:list xml:id="list1002397849" text:continue-numbering="true" text:style-name="L2">
              <text:list-item>
                <text:p text:style-name="P66">Приобретение второго переохладителя</text:p>
              </text:list-item>
            </text:list>
          </table:table-cell>
          <table:table-cell table:style-name="Таблица20.B5" office:value-type="string">
            <text:p text:style-name="P74">0</text:p>
          </table:table-cell>
          <table:table-cell table:style-name="Таблица20.C5" office:value-type="string">
            <text:p text:style-name="P74">0</text:p>
          </table:table-cell>
          <table:table-cell table:style-name="Таблица20.D5" office:value-type="string">
            <text:p text:style-name="P73">55</text:p>
          </table:table-cell>
          <table:table-cell table:style-name="Таблица20.E5" office:value-type="string">
            <text:p text:style-name="P73"/>
          </table:table-cell>
          <table:table-cell table:style-name="Таблица20.F5" office:value-type="string">
            <text:p text:style-name="P69"/>
          </table:table-cell>
          <table:table-cell table:style-name="Таблица20.G5" office:value-type="string">
            <text:p text:style-name="P73">«Альфа-Лаваль»</text:p>
          </table:table-cell>
          <table:table-cell table:style-name="Таблица20.H5" office:value-type="string">
            <text:p text:style-name="P73"/>
          </table:table-cell>
        </table:table-row>
        <table:table-row table:style-name="Таблица20.1">
          <table:table-cell table:style-name="Таблица20.A6" office:value-type="string">
            <text:list xml:id="list1820202565" text:continue-numbering="true" text:style-name="L2">
              <text:list-item>
                <text:p text:style-name="P66">Приобретение двух кизельгуровых фильтров и двух бактерицидных фильтров</text:p>
              </text:list-item>
            </text:list>
          </table:table-cell>
          <table:table-cell table:style-name="Таблица20.B6" office:value-type="string">
            <text:p text:style-name="P74">0</text:p>
          </table:table-cell>
          <table:table-cell table:style-name="Таблица20.C6" office:value-type="string">
            <text:p text:style-name="P74">0</text:p>
          </table:table-cell>
          <table:table-cell table:style-name="Таблица20.D6" office:value-type="string">
            <text:p text:style-name="P73">2100</text:p>
          </table:table-cell>
          <table:table-cell table:style-name="Таблица20.E6" office:value-type="string">
            <text:p text:style-name="P73"/>
          </table:table-cell>
          <table:table-cell table:style-name="Таблица20.F6" office:value-type="string">
            <text:p text:style-name="P69"/>
          </table:table-cell>
          <table:table-cell table:style-name="Таблица20.G6" office:value-type="string">
            <text:p text:style-name="P73">«Шенк»</text:p>
          </table:table-cell>
          <table:table-cell table:style-name="Таблица20.H6" office:value-type="string">
            <text:p text:style-name="P73"/>
          </table:table-cell>
        </table:table-row>
        <table:table-row table:style-name="Таблица20.1">
          <table:table-cell table:style-name="Таблица20.A7" office:value-type="string">
            <text:list xml:id="list1996822850" text:continue-numbering="true" text:style-name="L2">
              <text:list-item>
                <text:p text:style-name="P66">Приобретение второго сепаратора</text:p>
              </text:list-item>
            </text:list>
          </table:table-cell>
          <table:table-cell table:style-name="Таблица20.B7" office:value-type="string">
            <text:p text:style-name="P74">0</text:p>
          </table:table-cell>
          <table:table-cell table:style-name="Таблица20.C7" office:value-type="string">
            <text:p text:style-name="P74">0</text:p>
          </table:table-cell>
          <table:table-cell table:style-name="Таблица20.D7" office:value-type="string">
            <text:p text:style-name="P73">320</text:p>
          </table:table-cell>
          <table:table-cell table:style-name="Таблица20.E7" office:value-type="string">
            <text:p text:style-name="P73"/>
          </table:table-cell>
          <table:table-cell table:style-name="Таблица20.F7" office:value-type="string">
            <text:p text:style-name="P69"/>
          </table:table-cell>
          <table:table-cell table:style-name="Таблица20.G7" office:value-type="string">
            <text:p text:style-name="P73">«Вестфалия Сепаратор»</text:p>
          </table:table-cell>
          <table:table-cell table:style-name="Таблица20.H7" office:value-type="string">
            <text:p text:style-name="P73"/>
          </table:table-cell>
        </table:table-row>
        <table:table-row table:style-name="Таблица20.1">
          <table:table-cell table:style-name="Таблица20.A8" office:value-type="string">
            <text:list xml:id="list44988138" text:continue-numbering="true" text:style-name="L2">
              <text:list-item>
                <text:p text:style-name="P66">Монтаж оборудования</text:p>
              </text:list-item>
            </text:list>
          </table:table-cell>
          <table:table-cell table:style-name="Таблица20.B8" office:value-type="string">
            <text:p text:style-name="P34">0</text:p>
          </table:table-cell>
          <table:table-cell table:style-name="Таблица20.C8" office:value-type="string">
            <text:p text:style-name="P38">369</text:p>
          </table:table-cell>
          <table:table-cell table:style-name="Таблица20.D8" office:value-type="string">
            <text:p text:style-name="P34">0</text:p>
          </table:table-cell>
          <table:table-cell table:style-name="Таблица20.E8" office:value-type="string">
            <text:p text:style-name="P20"/>
          </table:table-cell>
          <table:table-cell table:style-name="Таблица20.F8" office:value-type="string">
            <text:p text:style-name="P69"/>
          </table:table-cell>
          <table:table-cell table:style-name="Таблица20.G8" office:value-type="string">
            <text:p text:style-name="P38">«Тухенхаген»</text:p>
          </table:table-cell>
          <table:table-cell table:style-name="Таблица20.H8" office:value-type="string">
            <text:p text:style-name="P20"/>
          </table:table-cell>
        </table:table-row>
        <table:table-row table:style-name="Таблица20.1">
          <table:table-cell table:style-name="Таблица20.A9" office:value-type="string">
            <text:p text:style-name="P8"><text:span text:style-name="T19">2.Реконструкция цеха розл</text:span><text:span text:style-name="T19">ива:</text:span></text:p>
          </table:table-cell>
          <table:table-cell table:style-name="Таблица20.B9" office:value-type="string">
            <text:p text:style-name="P75">0</text:p>
          </table:table-cell>
          <table:table-cell table:style-name="Таблица20.C9" office:value-type="string">
            <text:p text:style-name="P69">700</text:p>
          </table:table-cell>
          <table:table-cell table:style-name="Таблица20.D9" office:value-type="string">
            <text:p text:style-name="P69">8300</text:p>
          </table:table-cell>
          <table:table-cell table:style-name="Таблица20.E9" office:value-type="string">
            <text:p text:style-name="P69"/>
          </table:table-cell>
          <table:table-cell table:style-name="Таблица20.F9" office:value-type="string">
            <text:p text:style-name="P76"><field:fieldmark-start text:name="__Fieldmark__1_1862651846" field:type="vnd.oasis.opendocument.field.UNHANDLED"><field:param field:name="vnd.oasis.opendocument.field.code" field:value=" =SUM(LEFT) "/><field:param field:name="vnd.oasis.opendocument.field.id" field:value="34"/></field:fieldmark-start>9000<field:fieldmark-end/></text:p>
          </table:table-cell>
          <table:table-cell table:style-name="Таблица20.G9" office:value-type="string">
            <text:p text:style-name="P69"/>
          </table:table-cell>
          <table:table-cell table:style-name="Таблица20.H9" office:value-type="string">
            <text:p text:style-name="P73"><text:span text:style-name="T30">01.09.97 </text:span><text:span text:style-name="T19">30.12.98</text:span></text:p>
          </table:table-cell>
        </table:table-row>
        <table:table-row table:style-name="Таблица20.1">
          <table:table-cell table:style-name="Таблица20.A10" office:value-type="string">
            <text:list xml:id="list1736433064" text:continue-numbering="true" text:style-name="L2">
              <text:list-item>
                <text:p text:style-name="P72">Приобретение двух линий розлива производительностью <text:line-break/>24 тыс.бут./час </text:p>
              </text:list-item>
            </text:list>
          </table:table-cell>
          <table:table-cell table:style-name="Таблица20.B10" office:value-type="string">
            <text:p text:style-name="P74">0</text:p>
          </table:table-cell>
          <table:table-cell table:style-name="Таблица20.C10" office:value-type="string">
            <text:p text:style-name="P74">0</text:p>
          </table:table-cell>
          <table:table-cell table:style-name="Таблица20.D10" office:value-type="string">
            <text:p text:style-name="P73">7000</text:p>
          </table:table-cell>
          <table:table-cell table:style-name="Таблица20.E10" office:value-type="string">
            <text:p text:style-name="P73"/>
          </table:table-cell>
          <table:table-cell table:style-name="Таблица20.F10" office:value-type="string">
            <text:p text:style-name="P69"/>
          </table:table-cell>
          <table:table-cell table:style-name="Таблица20.G10" office:value-type="string">
            <text:p text:style-name="P73">«Антон Ойлерт»</text:p>
          </table:table-cell>
          <table:table-cell table:style-name="Таблица20.H10" office:value-type="string">
            <text:p text:style-name="P73"/>
          </table:table-cell>
        </table:table-row>
        <text:soft-page-break/>
        <table:table-row table:style-name="Таблица20.1">
          <table:table-cell table:style-name="Таблица20.A11" office:value-type="string">
            <text:list xml:id="list177691798" text:continue-numbering="true" text:style-name="L2">
              <text:list-item>
                <text:p text:style-name="P72">Приобретение линии кег</text:p>
              </text:list-item>
            </text:list>
          </table:table-cell>
          <table:table-cell table:style-name="Таблица20.B11" office:value-type="string">
            <text:p text:style-name="P74">0</text:p>
          </table:table-cell>
          <table:table-cell table:style-name="Таблица20.C11" office:value-type="string">
            <text:p text:style-name="P74">0</text:p>
          </table:table-cell>
          <table:table-cell table:style-name="Таблица20.D11" office:value-type="string">
            <text:p text:style-name="P73">200</text:p>
          </table:table-cell>
          <table:table-cell table:style-name="Таблица20.E11" office:value-type="string">
            <text:p text:style-name="P73"/>
          </table:table-cell>
          <table:table-cell table:style-name="Таблица20.F11" office:value-type="string">
            <text:p text:style-name="P69"/>
          </table:table-cell>
          <table:table-cell table:style-name="Таблица20.G11" office:value-type="string">
            <text:p text:style-name="P73">«Тухенхаген»</text:p>
          </table:table-cell>
          <table:table-cell table:style-name="Таблица20.H11" office:value-type="string">
            <text:p text:style-name="P73"/>
          </table:table-cell>
        </table:table-row>
        <table:table-row table:style-name="Таблица20.1">
          <table:table-cell table:style-name="Таблица20.A12" office:value-type="string">
            <text:list xml:id="list390951297" text:continue-numbering="true" text:style-name="L2">
              <text:list-item>
                <text:p text:style-name="P72">Приобретение баночной линии</text:p>
              </text:list-item>
            </text:list>
          </table:table-cell>
          <table:table-cell table:style-name="Таблица20.B12" office:value-type="string">
            <text:p text:style-name="P74">0</text:p>
          </table:table-cell>
          <table:table-cell table:style-name="Таблица20.C12" office:value-type="string">
            <text:p text:style-name="P74">0</text:p>
          </table:table-cell>
          <table:table-cell table:style-name="Таблица20.D12" office:value-type="string">
            <text:p text:style-name="P73">1100</text:p>
          </table:table-cell>
          <table:table-cell table:style-name="Таблица20.E12" office:value-type="string">
            <text:p text:style-name="P73"/>
          </table:table-cell>
          <table:table-cell table:style-name="Таблица20.F12" office:value-type="string">
            <text:p text:style-name="P69"/>
          </table:table-cell>
          <table:table-cell table:style-name="Таблица20.G12" office:value-type="string">
            <text:p text:style-name="P73">«Италком»</text:p>
          </table:table-cell>
          <table:table-cell table:style-name="Таблица20.H12" office:value-type="string">
            <text:p text:style-name="P73"/>
          </table:table-cell>
        </table:table-row>
        <table:table-row table:style-name="Таблица20.1">
          <table:table-cell table:style-name="Таблица20.A13" office:value-type="string">
            <text:list xml:id="list1538007248" text:continue-numbering="true" text:style-name="L2">
              <text:list-item>
                <text:p text:style-name="P72">Модернизация цеха сортового пива (бутылки 0,5 л. И 0,33 л., переналадка автоматов)</text:p>
              </text:list-item>
            </text:list>
          </table:table-cell>
          <table:table-cell table:style-name="Таблица20.B13" office:value-type="string">
            <text:p text:style-name="P74">0</text:p>
          </table:table-cell>
          <table:table-cell table:style-name="Таблица20.C13" office:value-type="string">
            <text:p text:style-name="P73">300</text:p>
          </table:table-cell>
          <table:table-cell table:style-name="Таблица20.D13" office:value-type="string">
            <text:p text:style-name="P74">0</text:p>
          </table:table-cell>
          <table:table-cell table:style-name="Таблица20.E13" office:value-type="string">
            <text:p text:style-name="P73"/>
          </table:table-cell>
          <table:table-cell table:style-name="Таблица20.F13" office:value-type="string">
            <text:p text:style-name="P69"/>
          </table:table-cell>
          <table:table-cell table:style-name="Таблица20.G13" office:value-type="string">
            <text:p text:style-name="P73">«Нагема»</text:p>
          </table:table-cell>
          <table:table-cell table:style-name="Таблица20.H13" office:value-type="string">
            <text:p text:style-name="P73"/>
          </table:table-cell>
        </table:table-row>
        <table:table-row table:style-name="Таблица20.1">
          <table:table-cell table:style-name="Таблица20.A14" office:value-type="string">
            <text:list xml:id="list471999021" text:continue-numbering="true" text:style-name="L2">
              <text:list-item>
                <text:p text:style-name="P72">Монтаж оборудования</text:p>
              </text:list-item>
            </text:list>
          </table:table-cell>
          <table:table-cell table:style-name="Таблица20.B14" office:value-type="string">
            <text:p text:style-name="P74">0</text:p>
          </table:table-cell>
          <table:table-cell table:style-name="Таблица20.C14" office:value-type="string">
            <text:p text:style-name="P73">400</text:p>
          </table:table-cell>
          <table:table-cell table:style-name="Таблица20.D14" office:value-type="string">
            <text:p text:style-name="P74">0</text:p>
          </table:table-cell>
          <table:table-cell table:style-name="Таблица20.E14" office:value-type="string">
            <text:p text:style-name="P73"/>
          </table:table-cell>
          <table:table-cell table:style-name="Таблица20.F14" office:value-type="string">
            <text:p text:style-name="P69"/>
          </table:table-cell>
          <table:table-cell table:style-name="Таблица20.G14" office:value-type="string">
            <text:p text:style-name="P38">«Тухенхаген»</text:p>
          </table:table-cell>
          <table:table-cell table:style-name="Таблица20.H14" office:value-type="string">
            <text:p text:style-name="P73"/>
          </table:table-cell>
        </table:table-row>
        <table:table-row table:style-name="Таблица20.1">
          <table:table-cell table:style-name="Таблица20.A15" office:value-type="string">
            <text:p text:style-name="P8"><text:span text:style-name="T19">3. Устройство отделения вод</text:span><text:span text:style-name="T19">оподготовки:</text:span></text:p>
          </table:table-cell>
          <table:table-cell table:style-name="Таблица20.B15" office:value-type="string">
            <text:p text:style-name="P73">550</text:p>
          </table:table-cell>
          <table:table-cell table:style-name="Таблица20.C15" office:value-type="string">
            <text:p text:style-name="P73">250</text:p>
          </table:table-cell>
          <table:table-cell table:style-name="Таблица20.D15" office:value-type="string">
            <text:p text:style-name="P73">950</text:p>
          </table:table-cell>
          <table:table-cell table:style-name="Таблица20.E15" office:value-type="string">
            <text:p text:style-name="P73"/>
          </table:table-cell>
          <table:table-cell table:style-name="Таблица20.F15" office:value-type="string">
            <text:p text:style-name="P73">1750</text:p>
          </table:table-cell>
          <table:table-cell table:style-name="Таблица20.G15" office:value-type="string">
            <text:p text:style-name="P38"/>
          </table:table-cell>
          <table:table-cell table:style-name="Таблица20.H15" office:value-type="string">
            <text:p text:style-name="P73"><text:span text:style-name="T30">01.09.97 </text:span><text:span text:style-name="T19">30.04.98</text:span></text:p>
          </table:table-cell>
        </table:table-row>
        <table:table-row table:style-name="Таблица20.1">
          <table:table-cell table:style-name="Таблица20.A16" office:value-type="string">
            <text:list xml:id="list2119191169" text:continue-numbering="true" text:style-name="L2">
              <text:list-item>
                <text:p text:style-name="P72">Приобретение оборудования</text:p>
              </text:list-item>
            </text:list>
          </table:table-cell>
          <table:table-cell table:style-name="Таблица20.B16" office:value-type="string">
            <text:p text:style-name="P74">0</text:p>
          </table:table-cell>
          <table:table-cell table:style-name="Таблица20.C16" office:value-type="string">
            <text:p text:style-name="P74">0</text:p>
          </table:table-cell>
          <table:table-cell table:style-name="Таблица20.D16" office:value-type="string">
            <text:p text:style-name="P73">950</text:p>
          </table:table-cell>
          <table:table-cell table:style-name="Таблица20.E16" office:value-type="string">
            <text:p text:style-name="P73"/>
          </table:table-cell>
          <table:table-cell table:style-name="Таблица20.F16" office:value-type="string">
            <text:p text:style-name="P69"/>
          </table:table-cell>
          <table:table-cell table:style-name="Таблица20.G16" office:value-type="string">
            <text:p text:style-name="P38"><text:span text:style-name="T40">«Антон Ойлерт»</text:span></text:p>
          </table:table-cell>
          <table:table-cell table:style-name="Таблица20.H16" office:value-type="string">
            <text:p text:style-name="P73"/>
          </table:table-cell>
        </table:table-row>
        <table:table-row table:style-name="Таблица20.1">
          <table:table-cell table:style-name="Таблица20.A17" office:value-type="string">
            <text:list xml:id="list793753627" text:continue-numbering="true" text:style-name="L2">
              <text:list-item>
                <text:p text:style-name="P72">Строительство помещения модульного типа</text:p>
              </text:list-item>
            </text:list>
          </table:table-cell>
          <table:table-cell table:style-name="Таблица20.B17" office:value-type="string">
            <text:p text:style-name="P73">550</text:p>
          </table:table-cell>
          <table:table-cell table:style-name="Таблица20.C17" office:value-type="string">
            <text:p text:style-name="P74">0</text:p>
          </table:table-cell>
          <table:table-cell table:style-name="Таблица20.D17" office:value-type="string">
            <text:p text:style-name="P74">0</text:p>
          </table:table-cell>
          <table:table-cell table:style-name="Таблица20.E17" office:value-type="string">
            <text:p text:style-name="P73"/>
          </table:table-cell>
          <table:table-cell table:style-name="Таблица20.F17" office:value-type="string">
            <text:p text:style-name="P69"/>
          </table:table-cell>
          <table:table-cell table:style-name="Таблица20.G17" office:value-type="string">
            <text:p text:style-name="P38">«Продмонтаж»</text:p>
          </table:table-cell>
          <table:table-cell table:style-name="Таблица20.H17" office:value-type="string">
            <text:p text:style-name="P73"/>
          </table:table-cell>
        </table:table-row>
        <table:table-row table:style-name="Таблица20.1">
          <table:table-cell table:style-name="Таблица20.A18" office:value-type="string">
            <text:list xml:id="list1752765553" text:continue-numbering="true" text:style-name="L2">
              <text:list-item>
                <text:p text:style-name="P72">Монтажные работы</text:p>
              </text:list-item>
            </text:list>
          </table:table-cell>
          <table:table-cell table:style-name="Таблица20.B18" office:value-type="string">
            <text:p text:style-name="P74">0</text:p>
          </table:table-cell>
          <table:table-cell table:style-name="Таблица20.C18" office:value-type="string">
            <text:p text:style-name="P73">250</text:p>
          </table:table-cell>
          <table:table-cell table:style-name="Таблица20.D18" office:value-type="string">
            <text:p text:style-name="P74">00</text:p>
          </table:table-cell>
          <table:table-cell table:style-name="Таблица20.E18" office:value-type="string">
            <text:p text:style-name="P73"/>
          </table:table-cell>
          <table:table-cell table:style-name="Таблица20.F18" office:value-type="string">
            <text:p text:style-name="P69"/>
          </table:table-cell>
          <table:table-cell table:style-name="Таблица20.G18" office:value-type="string">
            <text:p text:style-name="P38">«Продмонтаж»</text:p>
          </table:table-cell>
          <table:table-cell table:style-name="Таблица20.H18" office:value-type="string">
            <text:p text:style-name="P73"/>
          </table:table-cell>
        </table:table-row>
        <table:table-row table:style-name="Таблица20.1">
          <table:table-cell table:style-name="Таблица20.A19" office:value-type="string">
            <text:p text:style-name="P8"><text:span text:style-name="T19">4. Увеличение мощности бр</text:span><text:span text:style-name="T19">одильно-лагер-ного отделения с установкой ЦКТ и строительства углекислотного цеха:</text:span></text:p>
          </table:table-cell>
          <table:table-cell table:style-name="Таблица20.B19" office:value-type="string">
            <text:p text:style-name="P73">500</text:p>
          </table:table-cell>
          <table:table-cell table:style-name="Таблица20.C19" office:value-type="string">
            <text:p text:style-name="P73">500</text:p>
          </table:table-cell>
          <table:table-cell table:style-name="Таблица20.D19" office:value-type="string">
            <text:p text:style-name="P73">4500</text:p>
          </table:table-cell>
          <table:table-cell table:style-name="Таблица20.E19" office:value-type="string">
            <text:p text:style-name="P73"/>
          </table:table-cell>
          <table:table-cell table:style-name="Таблица20.F19" office:value-type="string">
            <text:p text:style-name="P69">5500</text:p>
          </table:table-cell>
          <table:table-cell table:style-name="Таблица20.G19" office:value-type="string">
            <text:p text:style-name="P38"/>
          </table:table-cell>
          <table:table-cell table:style-name="Таблица20.H19" office:value-type="string">
            <text:p text:style-name="P73"><text:span text:style-name="T30">01.09.97 </text:span><text:span text:style-name="T19">30.12.98</text:span></text:p>
          </table:table-cell>
        </table:table-row>
        <table:table-row table:style-name="Таблица20.1">
          <table:table-cell table:style-name="Таблица20.A20" office:value-type="string">
            <text:list xml:id="list951991281" text:continue-numbering="true" text:style-name="L2">
              <text:list-item>
                <text:p text:style-name="P72"><text:change-start text:change-id="ct140569839851416"/>Приобретение и <text:change-end text:change-id="ct140569839851416"/><text:change text:change-id="ct140569839851800"/><text:change-start text:change-id="ct140569839851608"/>у<text:change-end text:change-id="ct140569839851608"/>становка ЦКТ для увеличения мощности на 4 млн. Дал пива в год</text:p>
              </text:list-item>
            </text:list>
          </table:table-cell>
          <table:table-cell table:style-name="Таблица20.B20" office:value-type="string">
            <text:p text:style-name="P74">0</text:p>
          </table:table-cell>
          <table:table-cell table:style-name="Таблица20.C20" office:value-type="string">
            <text:p text:style-name="P74">0</text:p>
          </table:table-cell>
          <table:table-cell table:style-name="Таблица20.D20" office:value-type="string">
            <text:p text:style-name="P73">4300</text:p>
          </table:table-cell>
          <table:table-cell table:style-name="Таблица20.E20" office:value-type="string">
            <text:p text:style-name="P73"/>
          </table:table-cell>
          <table:table-cell table:style-name="Таблица20.F20" office:value-type="string">
            <text:p text:style-name="P69"/>
          </table:table-cell>
          <table:table-cell table:style-name="Таблица20.G20" office:value-type="string">
            <text:p text:style-name="P38">«Тухенхаген»</text:p>
          </table:table-cell>
          <table:table-cell table:style-name="Таблица20.H20" office:value-type="string">
            <text:p text:style-name="P73"/>
          </table:table-cell>
        </table:table-row>
        <table:table-row table:style-name="Таблица20.1">
          <table:table-cell table:style-name="Таблица20.A21" office:value-type="string">
            <text:list xml:id="list1875409203" text:continue-numbering="true" text:style-name="L2">
              <text:list-item>
                <text:p text:style-name="P72"><text:change-start text:change-id="ct140569839851992"/>Приобретение у<text:change-end text:change-id="ct140569839851992"/><text:change text:change-id="ct140569839852568"/>стройств<text:change text:change-id="ct140569839852760"/><text:change-start text:change-id="ct140569839852184"/>а<text:change-end text:change-id="ct140569839852184"/><text:change text:change-id="ct140569839852952"/><text:change-start text:change-id="ct140569839852376"/> <text:change-end text:change-id="ct140569839852376"/>CIP для ЦКТ</text:p>
              </text:list-item>
            </text:list>
          </table:table-cell>
          <table:table-cell table:style-name="Таблица20.B21" office:value-type="string">
            <text:p text:style-name="P74">0</text:p>
          </table:table-cell>
          <table:table-cell table:style-name="Таблица20.C21" office:value-type="string">
            <text:p text:style-name="P74">0</text:p>
          </table:table-cell>
          <table:table-cell table:style-name="Таблица20.D21" office:value-type="string">
            <text:p text:style-name="P73">200</text:p>
          </table:table-cell>
          <table:table-cell table:style-name="Таблица20.E21" office:value-type="string">
            <text:p text:style-name="P73"/>
          </table:table-cell>
          <table:table-cell table:style-name="Таблица20.F21" office:value-type="string">
            <text:p text:style-name="P69"/>
          </table:table-cell>
          <table:table-cell table:style-name="Таблица20.G21" office:value-type="string">
            <text:p text:style-name="P38">«Тухенхаген»</text:p>
          </table:table-cell>
          <table:table-cell table:style-name="Таблица20.H21" office:value-type="string">
            <text:p text:style-name="P73"/>
          </table:table-cell>
        </table:table-row>
        <table:table-row table:style-name="Таблица20.1">
          <table:table-cell table:style-name="Таблица20.A22" office:value-type="string">
            <text:list xml:id="list636710324" text:continue-numbering="true" text:style-name="L2">
              <text:list-item>
                <text:p text:style-name="P72">Строительство углекислотного цеха для сбора углекислоты от ЦКТ и ее переработки</text:p>
              </text:list-item>
            </text:list>
          </table:table-cell>
          <table:table-cell table:style-name="Таблица20.B22" office:value-type="string">
            <text:p text:style-name="P73">500</text:p>
          </table:table-cell>
          <table:table-cell table:style-name="Таблица20.C22" office:value-type="string">
            <text:p text:style-name="P74">0</text:p>
          </table:table-cell>
          <table:table-cell table:style-name="Таблица20.D22" office:value-type="string">
            <text:p text:style-name="P74">0</text:p>
          </table:table-cell>
          <table:table-cell table:style-name="Таблица20.E22" office:value-type="string">
            <text:p text:style-name="P73"/>
          </table:table-cell>
          <table:table-cell table:style-name="Таблица20.F22" office:value-type="string">
            <text:p text:style-name="P69"/>
          </table:table-cell>
          <table:table-cell table:style-name="Таблица20.G22" office:value-type="string">
            <text:p text:style-name="P38">«Аттрактор ЛТД»</text:p>
          </table:table-cell>
          <table:table-cell table:style-name="Таблица20.H22" office:value-type="string">
            <text:p text:style-name="P73"/>
          </table:table-cell>
        </table:table-row>
        <table:table-row table:style-name="Таблица20.1">
          <table:table-cell table:style-name="Таблица20.A23" office:value-type="string">
            <text:list xml:id="list2054594549" text:continue-numbering="true" text:style-name="L2">
              <text:list-item>
                <text:p text:style-name="P72">Монтаж оборудования</text:p>
              </text:list-item>
            </text:list>
          </table:table-cell>
          <table:table-cell table:style-name="Таблица20.B23" office:value-type="string">
            <text:p text:style-name="P74">0</text:p>
          </table:table-cell>
          <table:table-cell table:style-name="Таблица20.C23" office:value-type="string">
            <text:p text:style-name="P73">500</text:p>
          </table:table-cell>
          <table:table-cell table:style-name="Таблица20.D23" office:value-type="string">
            <text:p text:style-name="P74">00</text:p>
          </table:table-cell>
          <table:table-cell table:style-name="Таблица20.E23" office:value-type="string">
            <text:p text:style-name="P73"/>
          </table:table-cell>
          <table:table-cell table:style-name="Таблица20.F23" office:value-type="string">
            <text:p text:style-name="P69"/>
          </table:table-cell>
          <table:table-cell table:style-name="Таблица20.G23" office:value-type="string">
            <text:p text:style-name="P56">«Аттрактор ЛТД»</text:p>
          </table:table-cell>
          <table:table-cell table:style-name="Таблица20.H23" office:value-type="string">
            <text:p text:style-name="P73"/>
          </table:table-cell>
        </table:table-row>
        <table:table-row table:style-name="Таблица20.1">
          <table:table-cell table:style-name="Таблица20.A24" office:value-type="string">
            <text:p text:style-name="P8"><text:span text:style-name="T19">5. Реконстру</text:span><text:span text:style-name="T19">кция воздушно-компрессорного </text:span><text:soft-page-break/><text:span text:style-name="T19">цеха:</text:span></text:p>
          </table:table-cell>
          <table:table-cell table:style-name="Таблица20.B24" office:value-type="string">
            <text:p text:style-name="P73">250</text:p>
          </table:table-cell>
          <table:table-cell table:style-name="Таблица20.C24" office:value-type="string">
            <text:p text:style-name="P73">200</text:p>
          </table:table-cell>
          <table:table-cell table:style-name="Таблица20.D24" office:value-type="string">
            <text:p text:style-name="P73">300</text:p>
          </table:table-cell>
          <table:table-cell table:style-name="Таблица20.E24" office:value-type="string">
            <text:p text:style-name="P73"/>
          </table:table-cell>
          <table:table-cell table:style-name="Таблица20.F24" office:value-type="string">
            <text:p text:style-name="P69">750</text:p>
          </table:table-cell>
          <table:table-cell table:style-name="Таблица20.G24" office:value-type="string">
            <text:p text:style-name="P38"/>
          </table:table-cell>
          <table:table-cell table:style-name="Таблица20.H24" office:value-type="string">
            <text:p text:style-name="P73"><text:span text:style-name="T30">01.09.97 </text:span><text:span text:style-name="T19">30.04.98</text:span></text:p>
          </table:table-cell>
        </table:table-row>
        <table:table-row table:style-name="Таблица20.1">
          <table:table-cell table:style-name="Таблица20.A25" office:value-type="string">
            <text:list xml:id="list971680428" text:continue-numbering="true" text:style-name="L2">
              <text:list-item>
                <text:p text:style-name="P72">Приобретение компрессоров с увеличенной мощностью</text:p>
              </text:list-item>
            </text:list>
          </table:table-cell>
          <table:table-cell table:style-name="Таблица20.B25" office:value-type="string">
            <text:p text:style-name="P74">00</text:p>
          </table:table-cell>
          <table:table-cell table:style-name="Таблица20.C25" office:value-type="string">
            <text:p text:style-name="P74">0</text:p>
          </table:table-cell>
          <table:table-cell table:style-name="Таблица20.D25" office:value-type="string">
            <text:p text:style-name="P73">300</text:p>
          </table:table-cell>
          <table:table-cell table:style-name="Таблица20.E25" office:value-type="string">
            <text:p text:style-name="P73"/>
          </table:table-cell>
          <table:table-cell table:style-name="Таблица20.F25" office:value-type="string">
            <text:p text:style-name="P69"/>
          </table:table-cell>
          <table:table-cell table:style-name="Таблица20.G25" office:value-type="string">
            <text:p text:style-name="P38">«Продмонтаж»</text:p>
          </table:table-cell>
          <table:table-cell table:style-name="Таблица20.H25" office:value-type="string">
            <text:p text:style-name="P73"/>
          </table:table-cell>
        </table:table-row>
        <table:table-row table:style-name="Таблица20.1">
          <table:table-cell table:style-name="Таблица20.A26" office:value-type="string">
            <text:list xml:id="list1987643367" text:continue-numbering="true" text:style-name="L2">
              <text:list-item>
                <text:p text:style-name="P72">Строительство пристройки к цеху</text:p>
              </text:list-item>
            </text:list>
          </table:table-cell>
          <table:table-cell table:style-name="Таблица20.B26" office:value-type="string">
            <text:p text:style-name="P73">250</text:p>
          </table:table-cell>
          <table:table-cell table:style-name="Таблица20.C26" office:value-type="string">
            <text:p text:style-name="P74">0</text:p>
          </table:table-cell>
          <table:table-cell table:style-name="Таблица20.D26" office:value-type="string">
            <text:p text:style-name="P74">0</text:p>
          </table:table-cell>
          <table:table-cell table:style-name="Таблица20.E26" office:value-type="string">
            <text:p text:style-name="P73"/>
          </table:table-cell>
          <table:table-cell table:style-name="Таблица20.F26" office:value-type="string">
            <text:p text:style-name="P69"/>
          </table:table-cell>
          <table:table-cell table:style-name="Таблица20.G26" office:value-type="string">
            <text:p text:style-name="P38">«Продмонтаж»</text:p>
          </table:table-cell>
          <table:table-cell table:style-name="Таблица20.H26" office:value-type="string">
            <text:p text:style-name="P73"/>
          </table:table-cell>
        </table:table-row>
        <table:table-row table:style-name="Таблица20.1">
          <table:table-cell table:style-name="Таблица20.A27" office:value-type="string">
            <text:list xml:id="list68458990" text:continue-numbering="true" text:style-name="L2">
              <text:list-item>
                <text:p text:style-name="P72">Монтаж оборудования</text:p>
              </text:list-item>
            </text:list>
          </table:table-cell>
          <table:table-cell table:style-name="Таблица20.B27" office:value-type="string">
            <text:p text:style-name="P74">0</text:p>
          </table:table-cell>
          <table:table-cell table:style-name="Таблица20.C27" office:value-type="string">
            <text:p text:style-name="P73">200</text:p>
          </table:table-cell>
          <table:table-cell table:style-name="Таблица20.D27" office:value-type="string">
            <text:p text:style-name="P74">0</text:p>
          </table:table-cell>
          <table:table-cell table:style-name="Таблица20.E27" office:value-type="string">
            <text:p text:style-name="P73"/>
          </table:table-cell>
          <table:table-cell table:style-name="Таблица20.F27" office:value-type="string">
            <text:p text:style-name="P69"/>
          </table:table-cell>
          <table:table-cell table:style-name="Таблица20.G27" office:value-type="string">
            <text:p text:style-name="P38">«Продмонтаж»</text:p>
          </table:table-cell>
          <table:table-cell table:style-name="Таблица20.H27" office:value-type="string">
            <text:p text:style-name="P73"/>
          </table:table-cell>
        </table:table-row>
        <table:table-row table:style-name="Таблица20.1">
          <table:table-cell table:style-name="Таблица20.A28" office:value-type="string">
            <text:p text:style-name="P8"><text:span text:style-name="T19">6. Реконстру</text:span><text:span text:style-name="T19">кция электрохозяйства:</text:span></text:p>
          </table:table-cell>
          <table:table-cell table:style-name="Таблица20.B28" office:value-type="string">
            <text:p text:style-name="P73">400</text:p>
          </table:table-cell>
          <table:table-cell table:style-name="Таблица20.C28" office:value-type="string">
            <text:p text:style-name="P74">0</text:p>
          </table:table-cell>
          <table:table-cell table:style-name="Таблица20.D28" office:value-type="string">
            <text:p text:style-name="P73">350</text:p>
          </table:table-cell>
          <table:table-cell table:style-name="Таблица20.E28" office:value-type="string">
            <text:p text:style-name="P73"/>
          </table:table-cell>
          <table:table-cell table:style-name="Таблица20.F28" office:value-type="string">
            <text:p text:style-name="P69">750</text:p>
          </table:table-cell>
          <table:table-cell table:style-name="Таблица20.G28" office:value-type="string">
            <text:p text:style-name="P38"/>
          </table:table-cell>
          <table:table-cell table:style-name="Таблица20.H28" office:value-type="string">
            <text:p text:style-name="P73"><text:span text:style-name="T30">01.09.97 </text:span><text:span text:style-name="T19">30.12.98</text:span></text:p>
          </table:table-cell>
        </table:table-row>
        <table:table-row table:style-name="Таблица20.1">
          <table:table-cell table:style-name="Таблица20.A29" office:value-type="string">
            <text:list xml:id="list205444581" text:continue-numbering="true" text:style-name="L2">
              <text:list-item>
                <text:p text:style-name="P72">Приобретение оборудования</text:p>
              </text:list-item>
            </text:list>
          </table:table-cell>
          <table:table-cell table:style-name="Таблица20.B29" office:value-type="string">
            <text:p text:style-name="P74">0</text:p>
          </table:table-cell>
          <table:table-cell table:style-name="Таблица20.C29" office:value-type="string">
            <text:p text:style-name="P74">0</text:p>
          </table:table-cell>
          <table:table-cell table:style-name="Таблица20.D29" office:value-type="string">
            <text:p text:style-name="P73">350</text:p>
          </table:table-cell>
          <table:table-cell table:style-name="Таблица20.E29" office:value-type="string">
            <text:p text:style-name="P73"/>
          </table:table-cell>
          <table:table-cell table:style-name="Таблица20.F29" office:value-type="string">
            <text:p text:style-name="P69"/>
          </table:table-cell>
          <table:table-cell table:style-name="Таблица20.G29" office:value-type="string">
            <text:p text:style-name="P38">«Продмонтаж»</text:p>
          </table:table-cell>
          <table:table-cell table:style-name="Таблица20.H29" office:value-type="string">
            <text:p text:style-name="P73"/>
          </table:table-cell>
        </table:table-row>
        <table:table-row table:style-name="Таблица20.1">
          <table:table-cell table:style-name="Таблица20.A30" office:value-type="string">
            <text:list xml:id="list679380162" text:continue-numbering="true" text:style-name="L2">
              <text:list-item>
                <text:p text:style-name="P72">Строительство трансформаторной станции</text:p>
              </text:list-item>
            </text:list>
          </table:table-cell>
          <table:table-cell table:style-name="Таблица20.B30" office:value-type="string">
            <text:p text:style-name="P73">400</text:p>
          </table:table-cell>
          <table:table-cell table:style-name="Таблица20.C30" office:value-type="string">
            <text:p text:style-name="P74">00</text:p>
          </table:table-cell>
          <table:table-cell table:style-name="Таблица20.D30" office:value-type="string">
            <text:p text:style-name="P74">00</text:p>
          </table:table-cell>
          <table:table-cell table:style-name="Таблица20.E30" office:value-type="string">
            <text:p text:style-name="P74">0</text:p>
          </table:table-cell>
          <table:table-cell table:style-name="Таблица20.F30" office:value-type="string">
            <text:p text:style-name="P69"/>
          </table:table-cell>
          <table:table-cell table:style-name="Таблица20.G30" office:value-type="string">
            <text:p text:style-name="P38">«Продмонтаж»</text:p>
          </table:table-cell>
          <table:table-cell table:style-name="Таблица20.H30" office:value-type="string">
            <text:p text:style-name="P73"/>
          </table:table-cell>
        </table:table-row>
        <table:table-row table:style-name="Таблица20.1">
          <table:table-cell table:style-name="Таблица20.A31" office:value-type="string">
            <text:p text:style-name="P8"><text:span text:style-name="T19">7. Реконстру</text:span><text:span text:style-name="T19">кция котельной:</text:span></text:p>
          </table:table-cell>
          <table:table-cell table:style-name="Таблица20.B31" office:value-type="string">
            <text:p text:style-name="P74">00</text:p>
          </table:table-cell>
          <table:table-cell table:style-name="Таблица20.C31" office:value-type="string">
            <text:p text:style-name="P69">250</text:p>
          </table:table-cell>
          <table:table-cell table:style-name="Таблица20.D31" office:value-type="string">
            <text:p text:style-name="P69">500</text:p>
          </table:table-cell>
          <table:table-cell table:style-name="Таблица20.E31" office:value-type="string">
            <text:p text:style-name="P74">0</text:p>
          </table:table-cell>
          <table:table-cell table:style-name="Таблица20.F31" office:value-type="string">
            <text:p text:style-name="P69">750</text:p>
          </table:table-cell>
          <table:table-cell table:style-name="Таблица20.G31" office:value-type="string">
            <text:p text:style-name="P44"/>
          </table:table-cell>
          <table:table-cell table:style-name="Таблица20.H31" office:value-type="string">
            <text:p text:style-name="P73"><text:span text:style-name="T30">01.09.97 </text:span><text:span text:style-name="T19">30.12.98</text:span></text:p>
          </table:table-cell>
        </table:table-row>
        <table:table-row table:style-name="Таблица20.1">
          <table:table-cell table:style-name="Таблица20.A32" office:value-type="string">
            <text:list xml:id="list292949736" text:continue-numbering="true" text:style-name="L2">
              <text:list-item>
                <text:p text:style-name="P72">Приобретение котла типа<text:line-break/> ДКВР-4</text:p>
              </text:list-item>
            </text:list>
          </table:table-cell>
          <table:table-cell table:style-name="Таблица20.B32" office:value-type="string">
            <text:p text:style-name="P74">00</text:p>
          </table:table-cell>
          <table:table-cell table:style-name="Таблица20.C32" office:value-type="string">
            <text:p text:style-name="P74">00</text:p>
          </table:table-cell>
          <table:table-cell table:style-name="Таблица20.D32" office:value-type="string">
            <text:p text:style-name="P73">500</text:p>
          </table:table-cell>
          <table:table-cell table:style-name="Таблица20.E32" office:value-type="string">
            <text:p text:style-name="P74">0</text:p>
          </table:table-cell>
          <table:table-cell table:style-name="Таблица20.F32" office:value-type="string">
            <text:p text:style-name="P69"/>
          </table:table-cell>
          <table:table-cell table:style-name="Таблица20.G32" office:value-type="string">
            <text:p text:style-name="P38">«Аттрактор ЛТД»</text:p>
          </table:table-cell>
          <table:table-cell table:style-name="Таблица20.H32" office:value-type="string">
            <text:p text:style-name="P73"/>
          </table:table-cell>
        </table:table-row>
        <table:table-row table:style-name="Таблица20.1">
          <table:table-cell table:style-name="Таблица20.A33" office:value-type="string">
            <text:list xml:id="list1503267312" text:continue-numbering="true" text:style-name="L2">
              <text:list-item>
                <text:p text:style-name="P72">Монтаж оборудования</text:p>
              </text:list-item>
            </text:list>
          </table:table-cell>
          <table:table-cell table:style-name="Таблица20.B33" office:value-type="string">
            <text:p text:style-name="P74">00</text:p>
          </table:table-cell>
          <table:table-cell table:style-name="Таблица20.C33" office:value-type="string">
            <text:p text:style-name="P73">250</text:p>
          </table:table-cell>
          <table:table-cell table:style-name="Таблица20.D33" office:value-type="string">
            <text:p text:style-name="P74">00</text:p>
          </table:table-cell>
          <table:table-cell table:style-name="Таблица20.E33" office:value-type="string">
            <text:p text:style-name="P74">0</text:p>
          </table:table-cell>
          <table:table-cell table:style-name="Таблица20.F33" office:value-type="string">
            <text:p text:style-name="P69"/>
          </table:table-cell>
          <table:table-cell table:style-name="Таблица20.G33" office:value-type="string">
            <text:p text:style-name="P38">«Продмонтаж»</text:p>
          </table:table-cell>
          <table:table-cell table:style-name="Таблица20.H33" office:value-type="string">
            <text:p text:style-name="P73"/>
          </table:table-cell>
        </table:table-row>
        <table:table-row table:style-name="Таблица20.1">
          <table:table-cell table:style-name="Таблица20.A34" office:value-type="string">
            <text:p text:style-name="P8"><text:span text:style-name="T19">8. Реконстру</text:span><text:span text:style-name="T19">кция солодового цеха:</text:span></text:p>
          </table:table-cell>
          <table:table-cell table:style-name="Таблица20.B34" office:value-type="string">
            <text:p text:style-name="P74">00</text:p>
          </table:table-cell>
          <table:table-cell table:style-name="Таблица20.C34" office:value-type="string">
            <text:p text:style-name="P69">1600</text:p>
          </table:table-cell>
          <table:table-cell table:style-name="Таблица20.D34" office:value-type="string">
            <text:p text:style-name="P69">400</text:p>
          </table:table-cell>
          <table:table-cell table:style-name="Таблица20.E34" office:value-type="string">
            <text:p text:style-name="P74">0</text:p>
          </table:table-cell>
          <table:table-cell table:style-name="Таблица20.F34" office:value-type="string">
            <text:p text:style-name="P69">2000</text:p>
          </table:table-cell>
          <table:table-cell table:style-name="Таблица20.G34" office:value-type="string">
            <text:p text:style-name="P44"/>
          </table:table-cell>
          <table:table-cell table:style-name="Таблица20.H34" office:value-type="string">
            <text:p text:style-name="P73"><text:span text:style-name="T30">01.09.97 </text:span><text:span text:style-name="T19">30.12.98</text:span></text:p>
          </table:table-cell>
        </table:table-row>
        <table:table-row table:style-name="Таблица20.1">
          <table:table-cell table:style-name="Таблица20.A35" office:value-type="string">
            <text:list xml:id="list627904712" text:continue-numbering="true" text:style-name="L2">
              <text:list-item>
                <text:p text:style-name="P72"><text:change-start text:change-id="ct140569839853144"/>Приобретение вентиляционной системы<text:change-end text:change-id="ct140569839853144"/></text:p>
              </text:list-item>
            </text:list>
          </table:table-cell>
          <table:table-cell table:style-name="Таблица20.B35" office:value-type="string">
            <text:p text:style-name="P74">00</text:p>
          </table:table-cell>
          <table:table-cell table:style-name="Таблица20.C35" office:value-type="string">
            <text:p text:style-name="P74">0</text:p>
          </table:table-cell>
          <table:table-cell table:style-name="Таблица20.D35" office:value-type="string">
            <text:p text:style-name="P73">400</text:p>
          </table:table-cell>
          <table:table-cell table:style-name="Таблица20.E35" office:value-type="string">
            <text:p text:style-name="P74">0</text:p>
          </table:table-cell>
          <table:table-cell table:style-name="Таблица20.F35" office:value-type="string">
            <text:p text:style-name="P69"/>
          </table:table-cell>
          <table:table-cell table:style-name="Таблица20.G35" office:value-type="string">
            <text:p text:style-name="P38">«Данбру»</text:p>
          </table:table-cell>
          <table:table-cell table:style-name="Таблица20.H35" office:value-type="string">
            <text:p text:style-name="P73"/>
          </table:table-cell>
        </table:table-row>
        <table:table-row table:style-name="Таблица20.1">
          <table:table-cell table:style-name="Таблица20.A36" office:value-type="string">
            <text:list xml:id="list1236942771" text:continue-numbering="true" text:style-name="L2">
              <text:list-item>
                <text:p text:style-name="P72">Замена вентиляционной системы солодоростительных ящиков</text:p>
              </text:list-item>
            </text:list>
          </table:table-cell>
          <table:table-cell table:style-name="Таблица20.B36" office:value-type="string">
            <text:p text:style-name="P74">00</text:p>
          </table:table-cell>
          <table:table-cell table:style-name="Таблица20.C36" office:value-type="string">
            <text:p text:style-name="P73">100</text:p>
          </table:table-cell>
          <table:table-cell table:style-name="Таблица20.D36" office:value-type="string">
            <text:p text:style-name="P74">00</text:p>
          </table:table-cell>
          <table:table-cell table:style-name="Таблица20.E36" office:value-type="string">
            <text:p text:style-name="P74">0</text:p>
          </table:table-cell>
          <table:table-cell table:style-name="Таблица20.F36" office:value-type="string">
            <text:p text:style-name="P69"/>
          </table:table-cell>
          <table:table-cell table:style-name="Таблица20.G36" office:value-type="string">
            <text:p text:style-name="P38">«Данбру»</text:p>
          </table:table-cell>
          <table:table-cell table:style-name="Таблица20.H36" office:value-type="string">
            <text:p text:style-name="P73"/>
          </table:table-cell>
        </table:table-row>
        <table:table-row table:style-name="Таблица20.1">
          <table:table-cell table:style-name="Таблица20.A37" office:value-type="string">
            <text:list xml:id="list1885885361" text:continue-numbering="true" text:style-name="L2">
              <text:list-item>
                <text:p text:style-name="P72">Восстановление камер кондиционирования</text:p>
              </text:list-item>
            </text:list>
          </table:table-cell>
          <table:table-cell table:style-name="Таблица20.B37" office:value-type="string">
            <text:p text:style-name="P74">00</text:p>
          </table:table-cell>
          <table:table-cell table:style-name="Таблица20.C37" office:value-type="string">
            <text:p text:style-name="P73">400</text:p>
          </table:table-cell>
          <table:table-cell table:style-name="Таблица20.D37" office:value-type="string">
            <text:p text:style-name="P74">00</text:p>
          </table:table-cell>
          <table:table-cell table:style-name="Таблица20.E37" office:value-type="string">
            <text:p text:style-name="P74">0</text:p>
          </table:table-cell>
          <table:table-cell table:style-name="Таблица20.F37" office:value-type="string">
            <text:p text:style-name="P69"/>
          </table:table-cell>
          <table:table-cell table:style-name="Таблица20.G37" office:value-type="string">
            <text:p text:style-name="P38">«Данбру»</text:p>
          </table:table-cell>
          <table:table-cell table:style-name="Таблица20.H37" office:value-type="string">
            <text:p text:style-name="P73"/>
          </table:table-cell>
        </table:table-row>
        <table:table-row table:style-name="Таблица20.1">
          <table:table-cell table:style-name="Таблица20.A38" office:value-type="string">
            <text:list xml:id="list2033780877" text:continue-numbering="true" text:style-name="L2">
              <text:list-item>
                <text:p text:style-name="P72">Автоматизация технологических режимов</text:p>
              </text:list-item>
            </text:list>
          </table:table-cell>
          <table:table-cell table:style-name="Таблица20.B38" office:value-type="string">
            <text:p text:style-name="P74">0</text:p>
          </table:table-cell>
          <table:table-cell table:style-name="Таблица20.C38" office:value-type="string">
            <text:p text:style-name="P73">1100</text:p>
          </table:table-cell>
          <table:table-cell table:style-name="Таблица20.D38" office:value-type="string">
            <text:p text:style-name="P74">00</text:p>
          </table:table-cell>
          <table:table-cell table:style-name="Таблица20.E38" office:value-type="string">
            <text:p text:style-name="P74">0</text:p>
          </table:table-cell>
          <table:table-cell table:style-name="Таблица20.F38" office:value-type="string">
            <text:p text:style-name="P69"/>
          </table:table-cell>
          <table:table-cell table:style-name="Таблица20.G38" office:value-type="string">
            <text:p text:style-name="P38">«Данбру»</text:p>
          </table:table-cell>
          <table:table-cell table:style-name="Таблица20.H38" office:value-type="string">
            <text:p text:style-name="P73"/>
          </table:table-cell>
        </table:table-row>
        <table:table-row table:style-name="Таблица20.1">
          <table:table-cell table:style-name="Таблица20.A39" office:value-type="string">
            <text:p text:style-name="P254">ИТОГО:</text:p>
          </table:table-cell>
          <table:table-cell table:style-name="Таблица20.A39" office:value-type="string">
            <text:p text:style-name="P182"><field:fieldmark-start text:name="__Fieldmark__2_1862651846" field:type="vnd.oasis.opendocument.field.UNHANDLED"><field:param field:name="vnd.oasis.opendocument.field.code" field:value=" =SUM(ABOVE)/2 "/><field:param field:name="vnd.oasis.opendocument.field.id" field:value="34"/></field:fieldmark-start>1700<field:fieldmark-end/></text:p>
          </table:table-cell>
          <table:table-cell table:style-name="Таблица20.C39" office:value-type="string">
            <text:p text:style-name="P182"><field:fieldmark-start text:name="__Fieldmark__3_1862651846" field:type="vnd.oasis.opendocument.field.UNHANDLED"><field:param field:name="vnd.oasis.opendocument.field.code" field:value=" =SUM(ABOVE)/2 "/><field:param field:name="vnd.oasis.opendocument.field.id" field:value="34"/></field:fieldmark-start>4325<field:fieldmark-end/></text:p>
          </table:table-cell>
          <table:table-cell table:style-name="Таблица20.C39" office:value-type="string">
            <text:p text:style-name="P183"><field:fieldmark-start text:name="__Fieldmark__4_1862651846" field:type="vnd.oasis.opendocument.field.UNHANDLED"><field:param field:name="vnd.oasis.opendocument.field.code" field:value=" =SUM(ABOVE)/2 "/><field:param field:name="vnd.oasis.opendocument.field.id" field:value="34"/></field:fieldmark-start>17975<field:fieldmark-end/></text:p>
          </table:table-cell>
          <table:table-cell table:style-name="Таблица20.C39" office:value-type="string">
            <text:p text:style-name="P255"/>
          </table:table-cell>
          <table:table-cell table:style-name="Таблица20.C39" office:value-type="string">
            <text:p text:style-name="P181">24000</text:p>
          </table:table-cell>
          <table:table-cell table:style-name="Таблица20.C39" office:value-type="string">
            <text:p text:style-name="P255"/>
          </table:table-cell>
          <table:table-cell table:style-name="Таблица20.H39" office:value-type="string">
            <text:p text:style-name="P255"/>
          </table:table-cell>
        </table:table-row>
      </table:table>
      <text:p text:style-name="P9"><text:change text:change-id="ct140569836292744"/><text:change-start text:change-id="ct140569836299992"/>Распределение капитальных вложений (единовременных затрат) по направлениям расходования средств приведены в таблице<text:change-end text:change-id="ct140569836299992"/><text:change-start text:change-id="ct140569836300568"/> <text:change-end text:change-id="ct140569836300568"/>6.2<text:change-start text:change-id="ct140569836300760"/>.<text:change-end text:change-id="ct140569836300760"/></text:p>
      <text:p text:style-name="P33"><text:change-start text:change-id="ct140569836300184"/><text:span text:style-name="T4">Таблица </text:span><text:change-end text:change-id="ct140569836300184"/><text:span text:style-name="T4">6.2.</text:span></text:p>
      <table:table table:name="Таблица21" table:style-name="Таблица21">
        <table:table-column table:style-name="Таблица21.A"/>
        <table:table-column table:style-name="Таблица21.B"/>
        <table:table-column table:style-name="Таблица21.C" table:number-columns-repeated="4"/>
        <table:table-column table:style-name="Таблица21.G"/>
        <table:table-row table:style-name="Таблица21.1">
          <table:table-cell table:style-name="Таблица21.A1" office:value-type="string">
            <text:p text:style-name="P133"><text:change-start text:change-id="ct140569839837392"/><text:span text:style-name="T19"><text:line-break/></text:span><text:change-end text:change-id="ct140569839837392"/><text:change-start text:change-id="ct140569839838928"/><text:span text:style-name="T19">Вид капиталовложений</text:span><text:change-end text:change-id="ct140569839838928"/></text:p>
          </table:table-cell>
          <table:table-cell table:style-name="Таблица21.B1" office:value-type="string">
            <text:p text:style-name="P138"><text:change-start text:change-id="ct140569839838544"/>Всего, млн. <text:change-end text:change-id="ct140569839838544"/></text:p>
          </table:table-cell>
          <table:table-cell table:style-name="Таблица21.C1" table:number-columns-spanned="5" office:value-type="string">
            <text:p text:style-name="P133"><text:change-start text:change-id="ct140569839838352"/><text:span text:style-name="T19">В том числе по годам </text:span><text:change-end text:change-id="ct140569839838352"/><text:change-start text:change-id="ct140569839816456"/><text:span text:style-name="T19"><text:line-break/></text:span><text:change-end text:change-id="ct140569839816456"/><text:change-start text:change-id="ct140569839837968"/><text:span text:style-name="T19">инвестиционного цикла</text:span><text:change-end text:change-id="ct140569839837968"/></text:p>
            <text:p text:style-name="P137"/>
          </table:table-cell>
          <table:covered-table-cell/>
          <table:covered-table-cell/>
          <table:covered-table-cell/>
          <table:covered-table-cell/>
        </table:table-row>
        <table:table-row table:style-name="Таблица21.1">
          <table:table-cell table:style-name="Таблица21.A2" office:value-type="string">
            <text:p text:style-name="P138"/>
          </table:table-cell>
          <table:table-cell table:style-name="Таблица21.B2" office:value-type="string">
            <text:p text:style-name="P138"><text:change-start text:change-id="ct140569839837200"/>USD<text:change-end text:change-id="ct140569839837200"/></text:p>
          </table:table-cell>
          <table:table-cell table:style-name="Таблица21.C2" office:value-type="string">
            <text:p text:style-name="P159"><text:change-start text:change-id="ct140569839837584"/>1997<text:change-end text:change-id="ct140569839837584"/></text:p>
          </table:table-cell>
          <table:table-cell table:style-name="Таблица21.C2" office:value-type="string">
            <text:p text:style-name="P159"><text:change-start text:change-id="ct140569839839312"/>1998<text:change-end text:change-id="ct140569839839312"/></text:p>
          </table:table-cell>
          <table:table-cell table:style-name="Таблица21.C2" office:value-type="string">
            <text:p text:style-name="P159"><text:change-start text:change-id="ct140569839849496"/>1999<text:change-end text:change-id="ct140569839849496"/></text:p>
          </table:table-cell>
          <table:table-cell table:style-name="Таблица21.C2" office:value-type="string">
            <text:p text:style-name="P159"><text:change-start text:change-id="ct140569839839696"/>2000<text:change-end text:change-id="ct140569839839696"/></text:p>
          </table:table-cell>
          <table:table-cell table:style-name="Таблица21.G2" office:value-type="string">
            <text:p text:style-name="P159"><text:change-start text:change-id="ct140569839839888"/>2001<text:change-end text:change-id="ct140569839839888"/></text:p>
          </table:table-cell>
        </table:table-row>
        <table:table-row table:style-name="Таблица21.1">
          <table:table-cell table:style-name="Таблица21.A3" office:value-type="string">
            <text:p text:style-name="P135"><text:change-start text:change-id="ct140569839840272"/>1.Стоимость технологического оборудования<text:change-end text:change-id="ct140569839840272"/></text:p>
          </table:table-cell>
          <table:table-cell table:style-name="Таблица21.B3" office:value-type="string">
            <text:p text:style-name="P133"><text:change-start text:change-id="ct140569839840464"/>17,975<text:change-end text:change-id="ct140569839840464"/></text:p>
          </table:table-cell>
          <table:table-cell table:style-name="Таблица21.C3" office:value-type="string">
            <text:p text:style-name="P133"><text:change-start text:change-id="ct140569839840656"/>17,975<text:change-end text:change-id="ct140569839840656"/></text:p>
          </table:table-cell>
          <table:table-cell table:style-name="Таблица21.D3" office:value-type="string">
            <text:p text:style-name="P133"><text:change-start text:change-id="ct140569839815112"/>-<text:change-end text:change-id="ct140569839815112"/></text:p>
          </table:table-cell>
          <table:table-cell table:style-name="Таблица21.E3" office:value-type="string">
            <text:p text:style-name="P133"><text:change-start text:change-id="ct140569839815304"/>-<text:change-end text:change-id="ct140569839815304"/></text:p>
          </table:table-cell>
          <table:table-cell table:style-name="Таблица21.F3" office:value-type="string">
            <text:p text:style-name="P133"><text:change-start text:change-id="ct140569839815496"/>-<text:change-end text:change-id="ct140569839815496"/></text:p>
          </table:table-cell>
          <table:table-cell table:style-name="Таблица21.G3" office:value-type="string">
            <text:p text:style-name="P133"><text:change-start text:change-id="ct140569839815688"/>-<text:change-end text:change-id="ct140569839815688"/></text:p>
          </table:table-cell>
        </table:table-row>
        <table:table-row table:style-name="Таблица21.1">
          <table:table-cell table:style-name="Таблица21.A4" office:value-type="string">
            <text:p text:style-name="P135"><text:change-start text:change-id="ct140569839841040"/>2.Стоимость строитель<text:change-end text:change-id="ct140569839841040"/>но<text:change-start text:change-id="ct140569839840848"/>монтажных работ<text:change-end text:change-id="ct140569839840848"/></text:p>
          </table:table-cell>
          <table:table-cell table:style-name="Таблица21.B4" office:value-type="string">
            <text:p text:style-name="P133"><text:change-start text:change-id="ct140569839840080"/>6,025<text:change-end text:change-id="ct140569839840080"/></text:p>
          </table:table-cell>
          <table:table-cell table:style-name="Таблица21.C4" office:value-type="string">
            <text:p text:style-name="P133"><text:change-start text:change-id="ct140569839839504"/>2,025<text:change-end text:change-id="ct140569839839504"/></text:p>
          </table:table-cell>
          <table:table-cell table:style-name="Таблица21.D4" office:value-type="string">
            <text:p text:style-name="P133"><text:change-start text:change-id="ct140569839839120"/>4,0<text:change-end text:change-id="ct140569839839120"/></text:p>
          </table:table-cell>
          <table:table-cell table:style-name="Таблица21.E4" office:value-type="string">
            <text:p text:style-name="P133"><text:change-start text:change-id="ct140569839815880"/>-<text:change-end text:change-id="ct140569839815880"/></text:p>
          </table:table-cell>
          <table:table-cell table:style-name="Таблица21.F4" office:value-type="string">
            <text:p text:style-name="P133"><text:change-start text:change-id="ct140569839816072"/>-<text:change-end text:change-id="ct140569839816072"/></text:p>
          </table:table-cell>
          <table:table-cell table:style-name="Таблица21.G4" office:value-type="string">
            <text:p text:style-name="P133"><text:change-start text:change-id="ct140569839816264"/>-<text:change-end text:change-id="ct140569839816264"/></text:p>
          </table:table-cell>
        </table:table-row>
        <table:table-row table:style-name="Таблица21.1">
          <table:table-cell table:style-name="Таблица21.A5" office:value-type="string">
            <text:p text:style-name="P159"><text:change-start text:change-id="ct140569839838736"/>Итого:<text:change-end text:change-id="ct140569839838736"/></text:p>
          </table:table-cell>
          <table:table-cell table:style-name="Таблица21.B5" office:value-type="string">
            <text:p text:style-name="P159"><text:change-start text:change-id="ct140569839838160"/>24,0<text:change-end text:change-id="ct140569839838160"/></text:p>
          </table:table-cell>
          <table:table-cell table:style-name="Таблица21.B5" office:value-type="string">
            <text:p text:style-name="P159"><text:change-start text:change-id="ct140569839837776"/>20,0<text:change-end text:change-id="ct140569839837776"/></text:p>
          </table:table-cell>
          <table:table-cell table:style-name="Таблица21.B5" office:value-type="string">
            <text:p text:style-name="P159"><text:change-start text:change-id="ct140569839849688"/>4,0<text:change-end text:change-id="ct140569839849688"/></text:p>
          </table:table-cell>
          <table:table-cell table:style-name="Таблица21.B5" office:value-type="string">
            <text:p text:style-name="P159"><text:change-start text:change-id="ct140569839814920"/>-<text:change-end text:change-id="ct140569839814920"/></text:p>
          </table:table-cell>
          <table:table-cell table:style-name="Таблица21.B5" office:value-type="string">
            <text:p text:style-name="P159"><text:change-start text:change-id="ct140569839814728"/>-<text:change-end text:change-id="ct140569839814728"/></text:p>
          </table:table-cell>
          <table:table-cell table:style-name="Таблица21.G5" office:value-type="string">
            <text:p text:style-name="P159"><text:change-start text:change-id="ct140569839814536"/>-<text:change-end text:change-id="ct140569839814536"/></text:p>
          </table:table-cell>
        </table:table-row>
      </table:table>
      <text:p text:style-name="P256"><text:change-start text:change-id="ct140569836299608"/>В состав текущих (эксплуатационных) затрат по проекту включаются издержк<text:change-end text:change-id="ct140569836299608"/>и <text:change-start text:change-id="ct140569836299416"/>производства ОАО «<text:change-end text:change-id="ct140569836299416"/>N-<text:change-start text:change-id="ct140569836299224"/>ский пивоваренный завод». <text:change-end text:change-id="ct140569836299224"/>Общая смета затрат и р<text:change-start text:change-id="ct140569836297808"/>аспределение (структура) издержек производства на <text:change-end text:change-id="ct140569836297808"/>N-ПЗ<text:change-start text:change-id="ct140569836298000"/> <text:change-end text:change-id="ct140569836298000"/>(по данным ОАО «N-ский пивоваренный завод) <text:change-start text:change-id="ct140569836297616"/>из расчета 1000 Дал. приведено в таблицах<text:change-end text:change-id="ct140569836297616"/><text:change-start text:change-id="ct140569836301144"/> <text:change-end text:change-id="ct140569836301144"/>6.3, 6.4<text:change-start text:change-id="ct140569836307976"/>, <text:change-end text:change-id="ct140569836307976"/>6.5<text:change-start text:change-id="ct140569836308168"/>, <text:change-end text:change-id="ct140569836308168"/>6.6<text:change-start text:change-id="ct140569836307784"/> <text:change-end text:change-id="ct140569836307784"/><text:change-start text:change-id="ct140569836300952"/>и <text:change-end text:change-id="ct140569836300952"/>6.7<text:change-start text:change-id="ct140569836297424"/>.<text:change-end text:change-id="ct140569836297424"/></text:p>
      <text:p text:style-name="P4"><text:span text:style-name="T40">Ряд затрат (электроэнергия, вода и газ), приведенных в таблицах 6.3, 6,4, 6.5, 6.7, в анализе рассматривались как полупеременные. Выделение переменной (изменяется прямо пропорционально объему производства) и постоянной составляющих этих затрат было проведено с помощью регрессионного анализа по данным, предоставленным N-ПЗ. Сбытовые издержки составляет заработная плата специалистов маркетингово-сбытовых подразделений N-ПЗ. Существенное расширение численности данных подразделений проектом не предусматривается.</text:span></text:p>
      <text:p text:style-name="P199">Учитывая, что большая часть основных фондов N-ПЗ полностью самортизирована и что на предприятии реализуется программа выбытия устаревшего и непригодного к дальнейшему использованию оборудования, а также, что амортизация по основным фондам непроизводственного назначения не включается в издержки производства и обращения, в расчете амортизационных отчислений по проекту учет амортизации существующих основных фондов N-ПЗ представляется нецелесообразным.</text:p>
      <text:p text:style-name="P203"><text:change-start text:change-id="ct140569836301720"/><text:span text:style-name="T4">Таблица </text:span><text:change-end text:change-id="ct140569836301720"/><text:span text:style-name="T4">6.3</text:span></text:p>
      <text:p text:style-name="P47">Общая<text:span text:style-name="T3"> </text:span>смета<text:span text:style-name="T3"> </text:span>затрат</text:p>
      <table:table table:name="Таблица22" table:style-name="Таблица22">
        <table:table-column table:style-name="Таблица22.A"/>
        <table:table-column table:style-name="Таблица22.B"/>
        <table:table-column table:style-name="Таблица22.C"/>
        <table:table-column table:style-name="Таблица22.D" table:number-columns-repeated="2"/>
        <table:table-column table:style-name="Таблица22.F"/>
        <table:table-column table:style-name="Таблица22.D"/>
        <table:table-column table:style-name="Таблица22.F"/>
        <table:table-column table:style-name="Таблица22.D" table:number-columns-repeated="2"/>
        <table:table-column table:style-name="Таблица22.K"/>
        <table:table-row table:style-name="Таблица22.1">
          <table:table-cell table:style-name="Таблица22.A1" office:value-type="string">
            <text:p text:style-name="P140"><text:line-break/>Наименование </text:p>
          </table:table-cell>
          <table:table-cell table:style-name="Таблица22.B1" office:value-type="string">
            <text:p text:style-name="P140">VII-XII</text:p>
          </table:table-cell>
          <table:table-cell table:style-name="Таблица22.B1" office:value-type="string">
            <text:p text:style-name="P140">I-VI</text:p>
          </table:table-cell>
          <table:table-cell table:style-name="Таблица22.B1" office:value-type="string">
            <text:p text:style-name="P140">VII-XII</text:p>
          </table:table-cell>
          <table:table-cell table:style-name="Таблица22.B1" office:value-type="string">
            <text:p text:style-name="P140">I-VI</text:p>
          </table:table-cell>
          <table:table-cell table:style-name="Таблица22.B1" office:value-type="string">
            <text:p text:style-name="P140">VII-XII</text:p>
          </table:table-cell>
          <table:table-cell table:style-name="Таблица22.B1" office:value-type="string">
            <text:p text:style-name="P140">I-VI</text:p>
          </table:table-cell>
          <table:table-cell table:style-name="Таблица22.B1" office:value-type="string">
            <text:p text:style-name="P140">VII-XII</text:p>
          </table:table-cell>
          <table:table-cell table:style-name="Таблица22.B1" office:value-type="string">
            <text:p text:style-name="P140">I-VI </text:p>
          </table:table-cell>
          <table:table-cell table:style-name="Таблица22.B1" office:value-type="string">
            <text:p text:style-name="P140">VII-XII</text:p>
          </table:table-cell>
          <table:table-cell table:style-name="Таблица22.K1" office:value-type="string">
            <text:p text:style-name="P140">I-VI </text:p>
          </table:table-cell>
        </table:table-row>
        <table:table-row table:style-name="Таблица22.1">
          <table:table-cell table:style-name="Таблица22.A2" office:value-type="string">
            <text:p text:style-name="P140">продукта</text:p>
          </table:table-cell>
          <table:table-cell table:style-name="Таблица22.B2" office:value-type="string">
            <text:p text:style-name="P140">1997</text:p>
          </table:table-cell>
          <table:table-cell table:style-name="Таблица22.B2" office:value-type="string">
            <text:p text:style-name="P140">1998</text:p>
          </table:table-cell>
          <table:table-cell table:style-name="Таблица22.B2" office:value-type="string">
            <text:p text:style-name="P140">1998</text:p>
          </table:table-cell>
          <table:table-cell table:style-name="Таблица22.B2" office:value-type="string">
            <text:p text:style-name="P140">1999</text:p>
          </table:table-cell>
          <table:table-cell table:style-name="Таблица22.B2" office:value-type="string">
            <text:p text:style-name="P140">1999</text:p>
          </table:table-cell>
          <table:table-cell table:style-name="Таблица22.B2" office:value-type="string">
            <text:p text:style-name="P140">2000</text:p>
          </table:table-cell>
          <table:table-cell table:style-name="Таблица22.B2" office:value-type="string">
            <text:p text:style-name="P140">2000</text:p>
          </table:table-cell>
          <table:table-cell table:style-name="Таблица22.B2" office:value-type="string">
            <text:p text:style-name="P140">2001</text:p>
          </table:table-cell>
          <table:table-cell table:style-name="Таблица22.B2" office:value-type="string">
            <text:p text:style-name="P140">2001</text:p>
          </table:table-cell>
          <table:table-cell table:style-name="Таблица22.K2" office:value-type="string">
            <text:p text:style-name="P140">2002</text:p>
          </table:table-cell>
        </table:table-row>
        <table:table-row table:style-name="Таблица22.1">
          <table:table-cell table:style-name="Таблица22.A3" table:number-columns-spanned="11" office:value-type="string">
            <text:p text:style-name="P140">Материальные затрат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2.A4" table:number-columns-spanned="11" office:value-type="string">
            <text:p text:style-name="P140">Материальные затраты - пиво массовых сорт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2.A5" office:value-type="string">
            <text:p text:style-name="P144">Сырье</text:p>
          </table:table-cell>
          <table:table-cell table:style-name="Таблица22.B5" office:value-type="string">
            <text:p text:style-name="P145">3024</text:p>
          </table:table-cell>
          <table:table-cell table:style-name="Таблица22.C5" office:value-type="string">
            <text:p text:style-name="P145">3024</text:p>
          </table:table-cell>
          <table:table-cell table:style-name="Таблица22.D5" office:value-type="string">
            <text:p text:style-name="P145">5030</text:p>
          </table:table-cell>
          <table:table-cell table:style-name="Таблица22.E5" office:value-type="string">
            <text:p text:style-name="P145">5030</text:p>
          </table:table-cell>
          <table:table-cell table:style-name="Таблица22.F5" office:value-type="string">
            <text:p text:style-name="P145">7449</text:p>
          </table:table-cell>
          <table:table-cell table:style-name="Таблица22.G5" office:value-type="string">
            <text:p text:style-name="P145">7449</text:p>
          </table:table-cell>
          <table:table-cell table:style-name="Таблица22.H5" office:value-type="string">
            <text:p text:style-name="P145">7449</text:p>
          </table:table-cell>
          <table:table-cell table:style-name="Таблица22.I5" office:value-type="string">
            <text:p text:style-name="P145">7449</text:p>
          </table:table-cell>
          <table:table-cell table:style-name="Таблица22.J5" office:value-type="string">
            <text:p text:style-name="P145">7449</text:p>
          </table:table-cell>
          <table:table-cell table:style-name="Таблица22.K5" office:value-type="string">
            <text:p text:style-name="P145">7449</text:p>
          </table:table-cell>
        </table:table-row>
        <table:table-row table:style-name="Таблица22.1">
          <table:table-cell table:style-name="Таблица22.A6" office:value-type="string">
            <text:p text:style-name="P135"><text:span text:style-name="T26">Вспомогательные материалы</text:span></text:p>
          </table:table-cell>
          <table:table-cell table:style-name="Таблица22.B6" office:value-type="string">
            <text:p text:style-name="P145">1092</text:p>
          </table:table-cell>
          <table:table-cell table:style-name="Таблица22.C6" office:value-type="string">
            <text:p text:style-name="P145">1092</text:p>
          </table:table-cell>
          <table:table-cell table:style-name="Таблица22.D6" office:value-type="string">
            <text:p text:style-name="P145">1816</text:p>
          </table:table-cell>
          <table:table-cell table:style-name="Таблица22.E6" office:value-type="string">
            <text:p text:style-name="P145">1816</text:p>
          </table:table-cell>
          <table:table-cell table:style-name="Таблица22.F6" office:value-type="string">
            <text:p text:style-name="P145">2690</text:p>
          </table:table-cell>
          <table:table-cell table:style-name="Таблица22.G6" office:value-type="string">
            <text:p text:style-name="P145">2690</text:p>
          </table:table-cell>
          <table:table-cell table:style-name="Таблица22.H6" office:value-type="string">
            <text:p text:style-name="P145">2690</text:p>
          </table:table-cell>
          <table:table-cell table:style-name="Таблица22.I6" office:value-type="string">
            <text:p text:style-name="P145">2690</text:p>
          </table:table-cell>
          <table:table-cell table:style-name="Таблица22.J6" office:value-type="string">
            <text:p text:style-name="P145">2690</text:p>
          </table:table-cell>
          <table:table-cell table:style-name="Таблица22.K6" office:value-type="string">
            <text:p text:style-name="P145">2690</text:p>
          </table:table-cell>
        </table:table-row>
        <table:table-row table:style-name="Таблица22.1">
          <table:table-cell table:style-name="Таблица22.A7" office:value-type="string">
            <text:p text:style-name="P144">Вода</text:p>
          </table:table-cell>
          <table:table-cell table:style-name="Таблица22.B7" office:value-type="string">
            <text:p text:style-name="P145">2086</text:p>
          </table:table-cell>
          <table:table-cell table:style-name="Таблица22.C7" office:value-type="string">
            <text:p text:style-name="P145">2086</text:p>
          </table:table-cell>
          <table:table-cell table:style-name="Таблица22.D7" office:value-type="string">
            <text:p text:style-name="P145">3470</text:p>
          </table:table-cell>
          <table:table-cell table:style-name="Таблица22.E7" office:value-type="string">
            <text:p text:style-name="P145">3470</text:p>
          </table:table-cell>
          <table:table-cell table:style-name="Таблица22.F7" office:value-type="string">
            <text:p text:style-name="P145">5139</text:p>
          </table:table-cell>
          <table:table-cell table:style-name="Таблица22.G7" office:value-type="string">
            <text:p text:style-name="P145">5139</text:p>
          </table:table-cell>
          <table:table-cell table:style-name="Таблица22.H7" office:value-type="string">
            <text:p text:style-name="P145">5139</text:p>
          </table:table-cell>
          <table:table-cell table:style-name="Таблица22.I7" office:value-type="string">
            <text:p text:style-name="P145">5139</text:p>
          </table:table-cell>
          <table:table-cell table:style-name="Таблица22.J7" office:value-type="string">
            <text:p text:style-name="P145">5139</text:p>
          </table:table-cell>
          <table:table-cell table:style-name="Таблица22.K7" office:value-type="string">
            <text:p text:style-name="P145">5139</text:p>
          </table:table-cell>
        </table:table-row>
        <table:table-row table:style-name="Таблица22.1">
          <table:table-cell table:style-name="Таблица22.A8" office:value-type="string">
            <text:p text:style-name="P144">Газ</text:p>
          </table:table-cell>
          <table:table-cell table:style-name="Таблица22.B8" office:value-type="string">
            <text:p text:style-name="P145">630</text:p>
          </table:table-cell>
          <table:table-cell table:style-name="Таблица22.C8" office:value-type="string">
            <text:p text:style-name="P145">630</text:p>
          </table:table-cell>
          <table:table-cell table:style-name="Таблица22.D8" office:value-type="string">
            <text:p text:style-name="P145">1048</text:p>
          </table:table-cell>
          <table:table-cell table:style-name="Таблица22.E8" office:value-type="string">
            <text:p text:style-name="P145">1048</text:p>
          </table:table-cell>
          <table:table-cell table:style-name="Таблица22.F8" office:value-type="string">
            <text:p text:style-name="P145">1552</text:p>
          </table:table-cell>
          <table:table-cell table:style-name="Таблица22.G8" office:value-type="string">
            <text:p text:style-name="P145">1552</text:p>
          </table:table-cell>
          <table:table-cell table:style-name="Таблица22.H8" office:value-type="string">
            <text:p text:style-name="P145">1552</text:p>
          </table:table-cell>
          <table:table-cell table:style-name="Таблица22.I8" office:value-type="string">
            <text:p text:style-name="P145">1552</text:p>
          </table:table-cell>
          <table:table-cell table:style-name="Таблица22.J8" office:value-type="string">
            <text:p text:style-name="P145">1552</text:p>
          </table:table-cell>
          <table:table-cell table:style-name="Таблица22.K8" office:value-type="string">
            <text:p text:style-name="P145">1552</text:p>
          </table:table-cell>
        </table:table-row>
        <table:table-row table:style-name="Таблица22.1">
          <table:table-cell table:style-name="Таблица22.A9" office:value-type="string">
            <text:p text:style-name="P144">Электроэнергия</text:p>
          </table:table-cell>
          <table:table-cell table:style-name="Таблица22.B9" office:value-type="string">
            <text:p text:style-name="P145">924</text:p>
          </table:table-cell>
          <table:table-cell table:style-name="Таблица22.C9" office:value-type="string">
            <text:p text:style-name="P145">924</text:p>
          </table:table-cell>
          <table:table-cell table:style-name="Таблица22.D9" office:value-type="string">
            <text:p text:style-name="P145">1537</text:p>
          </table:table-cell>
          <table:table-cell table:style-name="Таблица22.E9" office:value-type="string">
            <text:p text:style-name="P145">1537</text:p>
          </table:table-cell>
          <table:table-cell table:style-name="Таблица22.F9" office:value-type="string">
            <text:p text:style-name="P145">2276</text:p>
          </table:table-cell>
          <table:table-cell table:style-name="Таблица22.G9" office:value-type="string">
            <text:p text:style-name="P145">2276</text:p>
          </table:table-cell>
          <table:table-cell table:style-name="Таблица22.H9" office:value-type="string">
            <text:p text:style-name="P145">2276</text:p>
          </table:table-cell>
          <table:table-cell table:style-name="Таблица22.I9" office:value-type="string">
            <text:p text:style-name="P145">2276</text:p>
          </table:table-cell>
          <table:table-cell table:style-name="Таблица22.J9" office:value-type="string">
            <text:p text:style-name="P145">2276</text:p>
          </table:table-cell>
          <table:table-cell table:style-name="Таблица22.K9" office:value-type="string">
            <text:p text:style-name="P145">2276</text:p>
          </table:table-cell>
        </table:table-row>
        <table:table-row table:style-name="Таблица22.1">
          <table:table-cell table:style-name="Таблица22.A10" office:value-type="string">
            <text:p text:style-name="P142">Всего пиво массовых сортов</text:p>
          </table:table-cell>
          <table:table-cell table:style-name="Таблица22.B10" office:value-type="string">
            <text:p text:style-name="P141">7756</text:p>
          </table:table-cell>
          <table:table-cell table:style-name="Таблица22.B10" office:value-type="string">
            <text:p text:style-name="P141">7756</text:p>
          </table:table-cell>
          <table:table-cell table:style-name="Таблица22.B10" office:value-type="string">
            <text:p text:style-name="P141">12901</text:p>
          </table:table-cell>
          <table:table-cell table:style-name="Таблица22.B10" office:value-type="string">
            <text:p text:style-name="P141">12901</text:p>
          </table:table-cell>
          <table:table-cell table:style-name="Таблица22.B10" office:value-type="string">
            <text:p text:style-name="P141">19106</text:p>
          </table:table-cell>
          <table:table-cell table:style-name="Таблица22.B10" office:value-type="string">
            <text:p text:style-name="P141">19106</text:p>
          </table:table-cell>
          <table:table-cell table:style-name="Таблица22.B10" office:value-type="string">
            <text:p text:style-name="P141">19106</text:p>
          </table:table-cell>
          <table:table-cell table:style-name="Таблица22.B10" office:value-type="string">
            <text:p text:style-name="P141">19106</text:p>
          </table:table-cell>
          <table:table-cell table:style-name="Таблица22.B10" office:value-type="string">
            <text:p text:style-name="P141">19106</text:p>
          </table:table-cell>
          <table:table-cell table:style-name="Таблица22.K10" office:value-type="string">
            <text:p text:style-name="P141">19106</text:p>
          </table:table-cell>
        </table:table-row>
        <table:table-row table:style-name="Таблица22.1">
          <table:table-cell table:style-name="Таблица22.A4" table:number-columns-spanned="11" office:value-type="string">
            <text:p text:style-name="P140">Материальные затраты - пиво дорогих сорт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2.A12" office:value-type="string">
            <text:p text:style-name="P144">Сырье</text:p>
          </table:table-cell>
          <table:table-cell table:style-name="Таблица22.B12" office:value-type="string">
            <text:p text:style-name="P145">2592</text:p>
          </table:table-cell>
          <table:table-cell table:style-name="Таблица22.C12" office:value-type="string">
            <text:p text:style-name="P145">2592</text:p>
          </table:table-cell>
          <table:table-cell table:style-name="Таблица22.D12" office:value-type="string">
            <text:p text:style-name="P145">4312</text:p>
          </table:table-cell>
          <table:table-cell table:style-name="Таблица22.E12" office:value-type="string">
            <text:p text:style-name="P145">4312</text:p>
          </table:table-cell>
          <table:table-cell table:style-name="Таблица22.F12" office:value-type="string">
            <text:p text:style-name="P145">6385</text:p>
          </table:table-cell>
          <table:table-cell table:style-name="Таблица22.G12" office:value-type="string">
            <text:p text:style-name="P145">6385</text:p>
          </table:table-cell>
          <table:table-cell table:style-name="Таблица22.H12" office:value-type="string">
            <text:p text:style-name="P145">6385</text:p>
          </table:table-cell>
          <table:table-cell table:style-name="Таблица22.I12" office:value-type="string">
            <text:p text:style-name="P145">6385</text:p>
          </table:table-cell>
          <table:table-cell table:style-name="Таблица22.J12" office:value-type="string">
            <text:p text:style-name="P145">6385</text:p>
          </table:table-cell>
          <table:table-cell table:style-name="Таблица22.K12" office:value-type="string">
            <text:p text:style-name="P145">6385</text:p>
          </table:table-cell>
        </table:table-row>
        <table:table-row table:style-name="Таблица22.1">
          <table:table-cell table:style-name="Таблица22.A13" office:value-type="string">
            <text:p text:style-name="P135"><text:span text:style-name="T26">Вспомогательные материалы</text:span></text:p>
          </table:table-cell>
          <table:table-cell table:style-name="Таблица22.B13" office:value-type="string">
            <text:p text:style-name="P145">936</text:p>
          </table:table-cell>
          <table:table-cell table:style-name="Таблица22.C13" office:value-type="string">
            <text:p text:style-name="P145">936</text:p>
          </table:table-cell>
          <table:table-cell table:style-name="Таблица22.D13" office:value-type="string">
            <text:p text:style-name="P145">1557</text:p>
          </table:table-cell>
          <table:table-cell table:style-name="Таблица22.E13" office:value-type="string">
            <text:p text:style-name="P145">1557</text:p>
          </table:table-cell>
          <table:table-cell table:style-name="Таблица22.F13" office:value-type="string">
            <text:p text:style-name="P145">2306</text:p>
          </table:table-cell>
          <table:table-cell table:style-name="Таблица22.G13" office:value-type="string">
            <text:p text:style-name="P145">2306</text:p>
          </table:table-cell>
          <table:table-cell table:style-name="Таблица22.H13" office:value-type="string">
            <text:p text:style-name="P145">2306</text:p>
          </table:table-cell>
          <table:table-cell table:style-name="Таблица22.I13" office:value-type="string">
            <text:p text:style-name="P145">2306</text:p>
          </table:table-cell>
          <table:table-cell table:style-name="Таблица22.J13" office:value-type="string">
            <text:p text:style-name="P145">2306</text:p>
          </table:table-cell>
          <table:table-cell table:style-name="Таблица22.K13" office:value-type="string">
            <text:p text:style-name="P145">2306</text:p>
          </table:table-cell>
        </table:table-row>
        <table:table-row table:style-name="Таблица22.1">
          <table:table-cell table:style-name="Таблица22.A14" office:value-type="string">
            <text:p text:style-name="P144">Вода</text:p>
          </table:table-cell>
          <table:table-cell table:style-name="Таблица22.B14" office:value-type="string">
            <text:p text:style-name="P145">1788</text:p>
          </table:table-cell>
          <table:table-cell table:style-name="Таблица22.C14" office:value-type="string">
            <text:p text:style-name="P145">1788</text:p>
          </table:table-cell>
          <table:table-cell table:style-name="Таблица22.D14" office:value-type="string">
            <text:p text:style-name="P145">2974</text:p>
          </table:table-cell>
          <table:table-cell table:style-name="Таблица22.E14" office:value-type="string">
            <text:p text:style-name="P145">2974</text:p>
          </table:table-cell>
          <table:table-cell table:style-name="Таблица22.F14" office:value-type="string">
            <text:p text:style-name="P145">4405</text:p>
          </table:table-cell>
          <table:table-cell table:style-name="Таблица22.G14" office:value-type="string">
            <text:p text:style-name="P145">4405</text:p>
          </table:table-cell>
          <table:table-cell table:style-name="Таблица22.H14" office:value-type="string">
            <text:p text:style-name="P145">4405</text:p>
          </table:table-cell>
          <table:table-cell table:style-name="Таблица22.I14" office:value-type="string">
            <text:p text:style-name="P145">4405</text:p>
          </table:table-cell>
          <table:table-cell table:style-name="Таблица22.J14" office:value-type="string">
            <text:p text:style-name="P145">4405</text:p>
          </table:table-cell>
          <table:table-cell table:style-name="Таблица22.K14" office:value-type="string">
            <text:p text:style-name="P145">4405</text:p>
          </table:table-cell>
        </table:table-row>
        <table:table-row table:style-name="Таблица22.1">
          <table:table-cell table:style-name="Таблица22.A15" office:value-type="string">
            <text:p text:style-name="P144">Газ</text:p>
          </table:table-cell>
          <table:table-cell table:style-name="Таблица22.B15" office:value-type="string">
            <text:p text:style-name="P145">540</text:p>
          </table:table-cell>
          <table:table-cell table:style-name="Таблица22.C15" office:value-type="string">
            <text:p text:style-name="P145">540</text:p>
          </table:table-cell>
          <table:table-cell table:style-name="Таблица22.D15" office:value-type="string">
            <text:p text:style-name="P145">898,2</text:p>
          </table:table-cell>
          <table:table-cell table:style-name="Таблица22.E15" office:value-type="string">
            <text:p text:style-name="P145">898,2</text:p>
          </table:table-cell>
          <table:table-cell table:style-name="Таблица22.F15" office:value-type="string">
            <text:p text:style-name="P145">1330</text:p>
          </table:table-cell>
          <table:table-cell table:style-name="Таблица22.G15" office:value-type="string">
            <text:p text:style-name="P145">1330</text:p>
          </table:table-cell>
          <table:table-cell table:style-name="Таблица22.H15" office:value-type="string">
            <text:p text:style-name="P145">1330</text:p>
          </table:table-cell>
          <table:table-cell table:style-name="Таблица22.I15" office:value-type="string">
            <text:p text:style-name="P145">1330</text:p>
          </table:table-cell>
          <table:table-cell table:style-name="Таблица22.J15" office:value-type="string">
            <text:p text:style-name="P145">1330</text:p>
          </table:table-cell>
          <table:table-cell table:style-name="Таблица22.K15" office:value-type="string">
            <text:p text:style-name="P145">1330</text:p>
          </table:table-cell>
        </table:table-row>
        <table:table-row table:style-name="Таблица22.1">
          <table:table-cell table:style-name="Таблица22.A16" office:value-type="string">
            <text:p text:style-name="P144">Электроэнергия</text:p>
          </table:table-cell>
          <table:table-cell table:style-name="Таблица22.B16" office:value-type="string">
            <text:p text:style-name="P145">792</text:p>
          </table:table-cell>
          <table:table-cell table:style-name="Таблица22.C16" office:value-type="string">
            <text:p text:style-name="P145">792</text:p>
          </table:table-cell>
          <table:table-cell table:style-name="Таблица22.D16" office:value-type="string">
            <text:p text:style-name="P145">1317</text:p>
          </table:table-cell>
          <table:table-cell table:style-name="Таблица22.E16" office:value-type="string">
            <text:p text:style-name="P145">1317</text:p>
          </table:table-cell>
          <table:table-cell table:style-name="Таблица22.F16" office:value-type="string">
            <text:p text:style-name="P145">1951</text:p>
          </table:table-cell>
          <table:table-cell table:style-name="Таблица22.G16" office:value-type="string">
            <text:p text:style-name="P145">1951</text:p>
          </table:table-cell>
          <table:table-cell table:style-name="Таблица22.H16" office:value-type="string">
            <text:p text:style-name="P145">1951</text:p>
          </table:table-cell>
          <table:table-cell table:style-name="Таблица22.I16" office:value-type="string">
            <text:p text:style-name="P145">1951</text:p>
          </table:table-cell>
          <table:table-cell table:style-name="Таблица22.J16" office:value-type="string">
            <text:p text:style-name="P145">1951</text:p>
          </table:table-cell>
          <table:table-cell table:style-name="Таблица22.K16" office:value-type="string">
            <text:p text:style-name="P145">1951</text:p>
          </table:table-cell>
        </table:table-row>
        <table:table-row table:style-name="Таблица22.1">
          <table:table-cell table:style-name="Таблица22.A17" office:value-type="string">
            <text:p text:style-name="P142">Всего пиво дорогих сортов</text:p>
          </table:table-cell>
          <table:table-cell table:style-name="Таблица22.B17" office:value-type="string">
            <text:p text:style-name="P141">6648</text:p>
          </table:table-cell>
          <table:table-cell table:style-name="Таблица22.B17" office:value-type="string">
            <text:p text:style-name="P141">6648</text:p>
          </table:table-cell>
          <table:table-cell table:style-name="Таблица22.B17" office:value-type="string">
            <text:p text:style-name="P141">11058</text:p>
          </table:table-cell>
          <table:table-cell table:style-name="Таблица22.B17" office:value-type="string">
            <text:p text:style-name="P141">11058</text:p>
          </table:table-cell>
          <table:table-cell table:style-name="Таблица22.B17" office:value-type="string">
            <text:p text:style-name="P141">16377</text:p>
          </table:table-cell>
          <table:table-cell table:style-name="Таблица22.B17" office:value-type="string">
            <text:p text:style-name="P141">16377</text:p>
          </table:table-cell>
          <table:table-cell table:style-name="Таблица22.B17" office:value-type="string">
            <text:p text:style-name="P141">16377</text:p>
          </table:table-cell>
          <table:table-cell table:style-name="Таблица22.B17" office:value-type="string">
            <text:p text:style-name="P141">16377</text:p>
          </table:table-cell>
          <table:table-cell table:style-name="Таблица22.B17" office:value-type="string">
            <text:p text:style-name="P141">16377</text:p>
          </table:table-cell>
          <table:table-cell table:style-name="Таблица22.K17" office:value-type="string">
            <text:p text:style-name="P141">16377</text:p>
          </table:table-cell>
        </table:table-row>
        <table:table-row table:style-name="Таблица22.1">
          <table:table-cell table:style-name="Таблица22.A18" table:number-columns-spanned="11" office:value-type="string">
            <text:p text:style-name="P140">Всего материальных затра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2.A19" office:value-type="string">
            <text:p text:style-name="P144">Сырье</text:p>
          </table:table-cell>
          <table:table-cell table:style-name="Таблица22.B19" office:value-type="string">
            <text:p text:style-name="P145">5616</text:p>
          </table:table-cell>
          <table:table-cell table:style-name="Таблица22.C19" office:value-type="string">
            <text:p text:style-name="P145">5616</text:p>
          </table:table-cell>
          <table:table-cell table:style-name="Таблица22.D19" office:value-type="string">
            <text:p text:style-name="P145">9342</text:p>
          </table:table-cell>
          <table:table-cell table:style-name="Таблица22.E19" office:value-type="string">
            <text:p text:style-name="P145">9342</text:p>
          </table:table-cell>
          <table:table-cell table:style-name="Таблица22.F19" office:value-type="string">
            <text:p text:style-name="P145">13834</text:p>
          </table:table-cell>
          <table:table-cell table:style-name="Таблица22.G19" office:value-type="string">
            <text:p text:style-name="P145">13834</text:p>
          </table:table-cell>
          <table:table-cell table:style-name="Таблица22.H19" office:value-type="string">
            <text:p text:style-name="P145">13834</text:p>
          </table:table-cell>
          <table:table-cell table:style-name="Таблица22.I19" office:value-type="string">
            <text:p text:style-name="P145">13834</text:p>
          </table:table-cell>
          <table:table-cell table:style-name="Таблица22.J19" office:value-type="string">
            <text:p text:style-name="P145">13834</text:p>
          </table:table-cell>
          <table:table-cell table:style-name="Таблица22.K19" office:value-type="string">
            <text:p text:style-name="P145">13834</text:p>
          </table:table-cell>
        </table:table-row>
        <table:table-row table:style-name="Таблица22.1">
          <table:table-cell table:style-name="Таблица22.A20" office:value-type="string">
            <text:p text:style-name="P135"><text:span text:style-name="T26">Вспомогательные материалы</text:span></text:p>
          </table:table-cell>
          <table:table-cell table:style-name="Таблица22.B20" office:value-type="string">
            <text:p text:style-name="P145">2028</text:p>
          </table:table-cell>
          <table:table-cell table:style-name="Таблица22.C20" office:value-type="string">
            <text:p text:style-name="P145">2028</text:p>
          </table:table-cell>
          <table:table-cell table:style-name="Таблица22.D20" office:value-type="string">
            <text:p text:style-name="P145">3373</text:p>
          </table:table-cell>
          <table:table-cell table:style-name="Таблица22.E20" office:value-type="string">
            <text:p text:style-name="P145">3373</text:p>
          </table:table-cell>
          <table:table-cell table:style-name="Таблица22.F20" office:value-type="string">
            <text:p text:style-name="P145">4996</text:p>
          </table:table-cell>
          <table:table-cell table:style-name="Таблица22.G20" office:value-type="string">
            <text:p text:style-name="P145">4996</text:p>
          </table:table-cell>
          <table:table-cell table:style-name="Таблица22.H20" office:value-type="string">
            <text:p text:style-name="P145">4996</text:p>
          </table:table-cell>
          <table:table-cell table:style-name="Таблица22.I20" office:value-type="string">
            <text:p text:style-name="P145">4996</text:p>
          </table:table-cell>
          <table:table-cell table:style-name="Таблица22.J20" office:value-type="string">
            <text:p text:style-name="P145">4996</text:p>
          </table:table-cell>
          <table:table-cell table:style-name="Таблица22.K20" office:value-type="string">
            <text:p text:style-name="P145">4996</text:p>
          </table:table-cell>
        </table:table-row>
        <table:table-row table:style-name="Таблица22.1">
          <table:table-cell table:style-name="Таблица22.A21" office:value-type="string">
            <text:p text:style-name="P144">Вода</text:p>
          </table:table-cell>
          <table:table-cell table:style-name="Таблица22.B21" office:value-type="string">
            <text:p text:style-name="P145">3874</text:p>
          </table:table-cell>
          <table:table-cell table:style-name="Таблица22.C21" office:value-type="string">
            <text:p text:style-name="P145">3874</text:p>
          </table:table-cell>
          <table:table-cell table:style-name="Таблица22.D21" office:value-type="string">
            <text:p text:style-name="P145">6444</text:p>
          </table:table-cell>
          <table:table-cell table:style-name="Таблица22.E21" office:value-type="string">
            <text:p text:style-name="P145">6444</text:p>
          </table:table-cell>
          <table:table-cell table:style-name="Таблица22.F21" office:value-type="string">
            <text:p text:style-name="P145">9543</text:p>
          </table:table-cell>
          <table:table-cell table:style-name="Таблица22.G21" office:value-type="string">
            <text:p text:style-name="P145">9543</text:p>
          </table:table-cell>
          <table:table-cell table:style-name="Таблица22.H21" office:value-type="string">
            <text:p text:style-name="P145">9543</text:p>
          </table:table-cell>
          <table:table-cell table:style-name="Таблица22.I21" office:value-type="string">
            <text:p text:style-name="P145">9543</text:p>
          </table:table-cell>
          <table:table-cell table:style-name="Таблица22.J21" office:value-type="string">
            <text:p text:style-name="P145">9543</text:p>
          </table:table-cell>
          <table:table-cell table:style-name="Таблица22.K21" office:value-type="string">
            <text:p text:style-name="P145">9543</text:p>
          </table:table-cell>
        </table:table-row>
        <table:table-row table:style-name="Таблица22.1">
          <table:table-cell table:style-name="Таблица22.A22" office:value-type="string">
            <text:p text:style-name="P144">Газ</text:p>
          </table:table-cell>
          <table:table-cell table:style-name="Таблица22.B22" office:value-type="string">
            <text:p text:style-name="P145">1170</text:p>
          </table:table-cell>
          <table:table-cell table:style-name="Таблица22.C22" office:value-type="string">
            <text:p text:style-name="P145">1170</text:p>
          </table:table-cell>
          <table:table-cell table:style-name="Таблица22.D22" office:value-type="string">
            <text:p text:style-name="P145">1946</text:p>
          </table:table-cell>
          <table:table-cell table:style-name="Таблица22.E22" office:value-type="string">
            <text:p text:style-name="P145">1946</text:p>
          </table:table-cell>
          <table:table-cell table:style-name="Таблица22.F22" office:value-type="string">
            <text:p text:style-name="P145">2882</text:p>
          </table:table-cell>
          <table:table-cell table:style-name="Таблица22.G22" office:value-type="string">
            <text:p text:style-name="P145">2882</text:p>
          </table:table-cell>
          <table:table-cell table:style-name="Таблица22.H22" office:value-type="string">
            <text:p text:style-name="P145">2882</text:p>
          </table:table-cell>
          <table:table-cell table:style-name="Таблица22.I22" office:value-type="string">
            <text:p text:style-name="P145">2882</text:p>
          </table:table-cell>
          <table:table-cell table:style-name="Таблица22.J22" office:value-type="string">
            <text:p text:style-name="P145">2882</text:p>
          </table:table-cell>
          <table:table-cell table:style-name="Таблица22.K22" office:value-type="string">
            <text:p text:style-name="P145">2882</text:p>
          </table:table-cell>
        </table:table-row>
        <table:table-row table:style-name="Таблица22.1">
          <table:table-cell table:style-name="Таблица22.A23" office:value-type="string">
            <text:p text:style-name="P144">Электроэнергия</text:p>
          </table:table-cell>
          <table:table-cell table:style-name="Таблица22.B23" office:value-type="string">
            <text:p text:style-name="P145">1716</text:p>
          </table:table-cell>
          <table:table-cell table:style-name="Таблица22.C23" office:value-type="string">
            <text:p text:style-name="P145">1716</text:p>
          </table:table-cell>
          <table:table-cell table:style-name="Таблица22.D23" office:value-type="string">
            <text:p text:style-name="P145">2854</text:p>
          </table:table-cell>
          <table:table-cell table:style-name="Таблица22.E23" office:value-type="string">
            <text:p text:style-name="P145">2854</text:p>
          </table:table-cell>
          <table:table-cell table:style-name="Таблица22.F23" office:value-type="string">
            <text:p text:style-name="P145">4227</text:p>
          </table:table-cell>
          <table:table-cell table:style-name="Таблица22.G23" office:value-type="string">
            <text:p text:style-name="P145">4227</text:p>
          </table:table-cell>
          <table:table-cell table:style-name="Таблица22.H23" office:value-type="string">
            <text:p text:style-name="P145">4227</text:p>
          </table:table-cell>
          <table:table-cell table:style-name="Таблица22.I23" office:value-type="string">
            <text:p text:style-name="P145">4227</text:p>
          </table:table-cell>
          <table:table-cell table:style-name="Таблица22.J23" office:value-type="string">
            <text:p text:style-name="P145">4227</text:p>
          </table:table-cell>
          <table:table-cell table:style-name="Таблица22.K23" office:value-type="string">
            <text:p text:style-name="P145">4227</text:p>
          </table:table-cell>
        </table:table-row>
        <table:table-row table:style-name="Таблица22.1">
          <table:table-cell table:style-name="Таблица22.A24" office:value-type="string">
            <text:p text:style-name="P142">Всего материальных затрат</text:p>
          </table:table-cell>
          <table:table-cell table:style-name="Таблица22.B24" office:value-type="string">
            <text:p text:style-name="P141">14404</text:p>
          </table:table-cell>
          <table:table-cell table:style-name="Таблица22.B24" office:value-type="string">
            <text:p text:style-name="P141">14404</text:p>
          </table:table-cell>
          <table:table-cell table:style-name="Таблица22.B24" office:value-type="string">
            <text:p text:style-name="P141">23960</text:p>
          </table:table-cell>
          <table:table-cell table:style-name="Таблица22.B24" office:value-type="string">
            <text:p text:style-name="P141">23960</text:p>
          </table:table-cell>
          <table:table-cell table:style-name="Таблица22.B24" office:value-type="string">
            <text:p text:style-name="P141">35483</text:p>
          </table:table-cell>
          <table:table-cell table:style-name="Таблица22.B24" office:value-type="string">
            <text:p text:style-name="P141">35483</text:p>
          </table:table-cell>
          <table:table-cell table:style-name="Таблица22.B24" office:value-type="string">
            <text:p text:style-name="P141">35483</text:p>
          </table:table-cell>
          <table:table-cell table:style-name="Таблица22.B24" office:value-type="string">
            <text:p text:style-name="P141">35483</text:p>
          </table:table-cell>
          <table:table-cell table:style-name="Таблица22.B24" office:value-type="string">
            <text:p text:style-name="P141">35483</text:p>
          </table:table-cell>
          <table:table-cell table:style-name="Таблица22.K24" office:value-type="string">
            <text:p text:style-name="P141">35483</text:p>
          </table:table-cell>
        </table:table-row>
        <table:table-row table:style-name="Таблица22.1">
          <table:table-cell table:style-name="Таблица22.A25" table:number-columns-spanned="11" office:value-type="string">
            <text:p text:style-name="P140">Фонд оплаты труд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2.A26" office:value-type="string">
            <text:p text:style-name="P144">Зарплата производственных рабочих</text:p>
          </table:table-cell>
          <table:table-cell table:style-name="Таблица22.B26" office:value-type="string">
            <text:p text:style-name="P145">1284</text:p>
          </table:table-cell>
          <table:table-cell table:style-name="Таблица22.C26" office:value-type="string">
            <text:p text:style-name="P145">1284</text:p>
          </table:table-cell>
          <table:table-cell table:style-name="Таблица22.D26" office:value-type="string">
            <text:p text:style-name="P145">1284</text:p>
          </table:table-cell>
          <table:table-cell table:style-name="Таблица22.E26" office:value-type="string">
            <text:p text:style-name="P145">1284</text:p>
          </table:table-cell>
          <table:table-cell table:style-name="Таблица22.F26" office:value-type="string">
            <text:p text:style-name="P145">1284</text:p>
          </table:table-cell>
          <table:table-cell table:style-name="Таблица22.G26" office:value-type="string">
            <text:p text:style-name="P145">1284</text:p>
          </table:table-cell>
          <table:table-cell table:style-name="Таблица22.H26" office:value-type="string">
            <text:p text:style-name="P145">1284</text:p>
          </table:table-cell>
          <table:table-cell table:style-name="Таблица22.I26" office:value-type="string">
            <text:p text:style-name="P145">1284</text:p>
          </table:table-cell>
          <table:table-cell table:style-name="Таблица22.J26" office:value-type="string">
            <text:p text:style-name="P145">1284</text:p>
          </table:table-cell>
          <table:table-cell table:style-name="Таблица22.K26" office:value-type="string">
            <text:p text:style-name="P145">1284</text:p>
          </table:table-cell>
        </table:table-row>
        <table:table-row table:style-name="Таблица22.1">
          <table:table-cell table:style-name="Таблица22.A27" office:value-type="string">
            <text:p text:style-name="P135"><text:span text:style-name="T26">Зарплата управленческого персона...</text:span></text:p>
          </table:table-cell>
          <table:table-cell table:style-name="Таблица22.B27" office:value-type="string">
            <text:p text:style-name="P145">318</text:p>
          </table:table-cell>
          <table:table-cell table:style-name="Таблица22.C27" office:value-type="string">
            <text:p text:style-name="P145">318</text:p>
          </table:table-cell>
          <table:table-cell table:style-name="Таблица22.D27" office:value-type="string">
            <text:p text:style-name="P145">318</text:p>
          </table:table-cell>
          <table:table-cell table:style-name="Таблица22.E27" office:value-type="string">
            <text:p text:style-name="P145">318</text:p>
          </table:table-cell>
          <table:table-cell table:style-name="Таблица22.F27" office:value-type="string">
            <text:p text:style-name="P145">318</text:p>
          </table:table-cell>
          <table:table-cell table:style-name="Таблица22.G27" office:value-type="string">
            <text:p text:style-name="P145">318</text:p>
          </table:table-cell>
          <table:table-cell table:style-name="Таблица22.H27" office:value-type="string">
            <text:p text:style-name="P145">318</text:p>
          </table:table-cell>
          <table:table-cell table:style-name="Таблица22.I27" office:value-type="string">
            <text:p text:style-name="P145">318</text:p>
          </table:table-cell>
          <table:table-cell table:style-name="Таблица22.J27" office:value-type="string">
            <text:p text:style-name="P145">318</text:p>
          </table:table-cell>
          <table:table-cell table:style-name="Таблица22.K27" office:value-type="string">
            <text:p text:style-name="P145">318</text:p>
          </table:table-cell>
        </table:table-row>
        <table:table-row table:style-name="Таблица22.1">
          <table:table-cell table:style-name="Таблица22.A24" office:value-type="string">
            <text:p text:style-name="P142">Всего фонд оплаты труда</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B24" office:value-type="string">
            <text:p text:style-name="P141">1602</text:p>
          </table:table-cell>
          <table:table-cell table:style-name="Таблица22.K24" office:value-type="string">
            <text:p text:style-name="P141">1602</text:p>
          </table:table-cell>
        </table:table-row>
        <table:table-row table:style-name="Таблица22.1">
          <table:table-cell table:style-name="Таблица22.A25" table:number-columns-spanned="11" office:value-type="string">
            <text:p text:style-name="P140">Отчисления в социальные фонд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2.A30" office:value-type="string">
            <text:p text:style-name="P144">Выплаты в пенсионный фонд</text:p>
          </table:table-cell>
          <table:table-cell table:style-name="Таблица22.B30" office:value-type="string">
            <text:p text:style-name="P145">449</text:p>
          </table:table-cell>
          <table:table-cell table:style-name="Таблица22.C30" office:value-type="string">
            <text:p text:style-name="P145">449</text:p>
          </table:table-cell>
          <table:table-cell table:style-name="Таблица22.D30" office:value-type="string">
            <text:p text:style-name="P145">449</text:p>
          </table:table-cell>
          <table:table-cell table:style-name="Таблица22.E30" office:value-type="string">
            <text:p text:style-name="P145">449</text:p>
          </table:table-cell>
          <table:table-cell table:style-name="Таблица22.F30" office:value-type="string">
            <text:p text:style-name="P145">449</text:p>
          </table:table-cell>
          <table:table-cell table:style-name="Таблица22.G30" office:value-type="string">
            <text:p text:style-name="P145">449</text:p>
          </table:table-cell>
          <table:table-cell table:style-name="Таблица22.H30" office:value-type="string">
            <text:p text:style-name="P145">449</text:p>
          </table:table-cell>
          <table:table-cell table:style-name="Таблица22.I30" office:value-type="string">
            <text:p text:style-name="P145">449</text:p>
          </table:table-cell>
          <table:table-cell table:style-name="Таблица22.J30" office:value-type="string">
            <text:p text:style-name="P145">449</text:p>
          </table:table-cell>
          <table:table-cell table:style-name="Таблица22.K30" office:value-type="string">
            <text:p text:style-name="P145">449</text:p>
          </table:table-cell>
        </table:table-row>
        <table:table-row table:style-name="Таблица22.1">
          <table:table-cell table:style-name="Таблица22.A31" office:value-type="string">
            <text:p text:style-name="P135"><text:span text:style-name="T26">Выплаты в фонд соц. страхования</text:span></text:p>
          </table:table-cell>
          <table:table-cell table:style-name="Таблица22.B31" office:value-type="string">
            <text:p text:style-name="P145">87</text:p>
          </table:table-cell>
          <table:table-cell table:style-name="Таблица22.C31" office:value-type="string">
            <text:p text:style-name="P145">87</text:p>
          </table:table-cell>
          <table:table-cell table:style-name="Таблица22.D31" office:value-type="string">
            <text:p text:style-name="P145">87</text:p>
          </table:table-cell>
          <table:table-cell table:style-name="Таблица22.E31" office:value-type="string">
            <text:p text:style-name="P145">87</text:p>
          </table:table-cell>
          <table:table-cell table:style-name="Таблица22.F31" office:value-type="string">
            <text:p text:style-name="P145">87</text:p>
          </table:table-cell>
          <table:table-cell table:style-name="Таблица22.G31" office:value-type="string">
            <text:p text:style-name="P145">87</text:p>
          </table:table-cell>
          <table:table-cell table:style-name="Таблица22.H31" office:value-type="string">
            <text:p text:style-name="P145">87</text:p>
          </table:table-cell>
          <table:table-cell table:style-name="Таблица22.I31" office:value-type="string">
            <text:p text:style-name="P145">87</text:p>
          </table:table-cell>
          <table:table-cell table:style-name="Таблица22.J31" office:value-type="string">
            <text:p text:style-name="P145">87</text:p>
          </table:table-cell>
          <table:table-cell table:style-name="Таблица22.K31" office:value-type="string">
            <text:p text:style-name="P145">87</text:p>
          </table:table-cell>
        </table:table-row>
        <table:table-row table:style-name="Таблица22.1">
          <table:table-cell table:style-name="Таблица22.A32" office:value-type="string">
            <text:p text:style-name="P144">Выплаты в фонд мед.страхования</text:p>
          </table:table-cell>
          <table:table-cell table:style-name="Таблица22.B32" office:value-type="string">
            <text:p text:style-name="P145">58</text:p>
          </table:table-cell>
          <table:table-cell table:style-name="Таблица22.C32" office:value-type="string">
            <text:p text:style-name="P145">58</text:p>
          </table:table-cell>
          <table:table-cell table:style-name="Таблица22.D32" office:value-type="string">
            <text:p text:style-name="P145">58</text:p>
          </table:table-cell>
          <table:table-cell table:style-name="Таблица22.E32" office:value-type="string">
            <text:p text:style-name="P145">58</text:p>
          </table:table-cell>
          <table:table-cell table:style-name="Таблица22.F32" office:value-type="string">
            <text:p text:style-name="P145">58</text:p>
          </table:table-cell>
          <table:table-cell table:style-name="Таблица22.G32" office:value-type="string">
            <text:p text:style-name="P145">58</text:p>
          </table:table-cell>
          <table:table-cell table:style-name="Таблица22.H32" office:value-type="string">
            <text:p text:style-name="P145">58</text:p>
          </table:table-cell>
          <table:table-cell table:style-name="Таблица22.I32" office:value-type="string">
            <text:p text:style-name="P145">58</text:p>
          </table:table-cell>
          <table:table-cell table:style-name="Таблица22.J32" office:value-type="string">
            <text:p text:style-name="P145">58</text:p>
          </table:table-cell>
          <table:table-cell table:style-name="Таблица22.K32" office:value-type="string">
            <text:p text:style-name="P145">58</text:p>
          </table:table-cell>
        </table:table-row>
        <table:table-row table:style-name="Таблица22.1">
          <table:table-cell table:style-name="Таблица22.A33" office:value-type="string">
            <text:p text:style-name="P144">Выплаты в фонд занятости</text:p>
          </table:table-cell>
          <table:table-cell table:style-name="Таблица22.B33" office:value-type="string">
            <text:p text:style-name="P145">24</text:p>
          </table:table-cell>
          <table:table-cell table:style-name="Таблица22.C33" office:value-type="string">
            <text:p text:style-name="P145">24</text:p>
          </table:table-cell>
          <table:table-cell table:style-name="Таблица22.D33" office:value-type="string">
            <text:p text:style-name="P145">24</text:p>
          </table:table-cell>
          <table:table-cell table:style-name="Таблица22.E33" office:value-type="string">
            <text:p text:style-name="P145">24</text:p>
          </table:table-cell>
          <table:table-cell table:style-name="Таблица22.F33" office:value-type="string">
            <text:p text:style-name="P145">24</text:p>
          </table:table-cell>
          <table:table-cell table:style-name="Таблица22.G33" office:value-type="string">
            <text:p text:style-name="P145">24</text:p>
          </table:table-cell>
          <table:table-cell table:style-name="Таблица22.H33" office:value-type="string">
            <text:p text:style-name="P145">24</text:p>
          </table:table-cell>
          <table:table-cell table:style-name="Таблица22.I33" office:value-type="string">
            <text:p text:style-name="P145">24</text:p>
          </table:table-cell>
          <table:table-cell table:style-name="Таблица22.J33" office:value-type="string">
            <text:p text:style-name="P145">24</text:p>
          </table:table-cell>
          <table:table-cell table:style-name="Таблица22.K33" office:value-type="string">
            <text:p text:style-name="P145">24</text:p>
          </table:table-cell>
        </table:table-row>
        <table:table-row table:style-name="Таблица22.1">
          <table:table-cell table:style-name="Таблица22.A34" office:value-type="string">
            <text:p text:style-name="P143">Всего отчисления в социальные фонды</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B34" office:value-type="string">
            <text:p text:style-name="P141">617</text:p>
          </table:table-cell>
          <table:table-cell table:style-name="Таблица22.K34" office:value-type="string">
            <text:p text:style-name="P141">617</text:p>
          </table:table-cell>
        </table:table-row>
        <table:table-row table:style-name="Таблица22.1">
          <table:table-cell table:style-name="Таблица22.A35" office:value-type="string">
            <text:p text:style-name="P142">Амортизация</text:p>
          </table:table-cell>
          <table:table-cell table:style-name="Таблица22.B35" office:value-type="string">
            <text:p text:style-name="P145">0</text:p>
          </table:table-cell>
          <table:table-cell table:style-name="Таблица22.C35" office:value-type="string">
            <text:p text:style-name="P145">211</text:p>
          </table:table-cell>
          <table:table-cell table:style-name="Таблица22.D35" office:value-type="string">
            <text:p text:style-name="P145">351</text:p>
          </table:table-cell>
          <table:table-cell table:style-name="Таблица22.E35" office:value-type="string">
            <text:p text:style-name="P145">1069</text:p>
          </table:table-cell>
          <table:table-cell table:style-name="Таблица22.F35" office:value-type="string">
            <text:p text:style-name="P145">1069</text:p>
          </table:table-cell>
          <table:table-cell table:style-name="Таблица22.G35" office:value-type="string">
            <text:p text:style-name="P145">1069</text:p>
          </table:table-cell>
          <table:table-cell table:style-name="Таблица22.H35" office:value-type="string">
            <text:p text:style-name="P145">1069</text:p>
          </table:table-cell>
          <table:table-cell table:style-name="Таблица22.I35" office:value-type="string">
            <text:p text:style-name="P145">944</text:p>
          </table:table-cell>
          <table:table-cell table:style-name="Таблица22.J35" office:value-type="string">
            <text:p text:style-name="P145">944</text:p>
          </table:table-cell>
          <table:table-cell table:style-name="Таблица22.K35" office:value-type="string">
            <text:p text:style-name="P145">944</text:p>
          </table:table-cell>
        </table:table-row>
        <table:table-row table:style-name="Таблица22.1">
          <table:table-cell table:style-name="Таблица22.A36" office:value-type="string">
            <text:p text:style-name="P142">Общепроизводственные затраты</text:p>
          </table:table-cell>
          <table:table-cell table:style-name="Таблица22.B36" office:value-type="string">
            <text:p text:style-name="P145">720</text:p>
          </table:table-cell>
          <table:table-cell table:style-name="Таблица22.C36" office:value-type="string">
            <text:p text:style-name="P145">720</text:p>
          </table:table-cell>
          <table:table-cell table:style-name="Таблица22.D36" office:value-type="string">
            <text:p text:style-name="P145">720</text:p>
          </table:table-cell>
          <table:table-cell table:style-name="Таблица22.E36" office:value-type="string">
            <text:p text:style-name="P145">720</text:p>
          </table:table-cell>
          <table:table-cell table:style-name="Таблица22.F36" office:value-type="string">
            <text:p text:style-name="P145">720</text:p>
          </table:table-cell>
          <table:table-cell table:style-name="Таблица22.G36" office:value-type="string">
            <text:p text:style-name="P145">720</text:p>
          </table:table-cell>
          <table:table-cell table:style-name="Таблица22.H36" office:value-type="string">
            <text:p text:style-name="P145">720</text:p>
          </table:table-cell>
          <table:table-cell table:style-name="Таблица22.I36" office:value-type="string">
            <text:p text:style-name="P145">720</text:p>
          </table:table-cell>
          <table:table-cell table:style-name="Таблица22.J36" office:value-type="string">
            <text:p text:style-name="P145">720</text:p>
          </table:table-cell>
          <table:table-cell table:style-name="Таблица22.K36" office:value-type="string">
            <text:p text:style-name="P145">720</text:p>
          </table:table-cell>
        </table:table-row>
        <table:table-row table:style-name="Таблица22.1">
          <table:table-cell table:style-name="Таблица22.A37" office:value-type="string">
            <text:p text:style-name="P135"><text:span text:style-name="T27">Сбытовые расх</text:span><text:span text:style-name="T27">оды</text:span></text:p>
          </table:table-cell>
          <table:table-cell table:style-name="Таблица22.B37" office:value-type="string">
            <text:p text:style-name="P145">120</text:p>
          </table:table-cell>
          <table:table-cell table:style-name="Таблица22.C37" office:value-type="string">
            <text:p text:style-name="P145">120</text:p>
          </table:table-cell>
          <table:table-cell table:style-name="Таблица22.D37" office:value-type="string">
            <text:p text:style-name="P145">120</text:p>
          </table:table-cell>
          <table:table-cell table:style-name="Таблица22.E37" office:value-type="string">
            <text:p text:style-name="P145">120</text:p>
          </table:table-cell>
          <table:table-cell table:style-name="Таблица22.F37" office:value-type="string">
            <text:p text:style-name="P145">120</text:p>
          </table:table-cell>
          <table:table-cell table:style-name="Таблица22.G37" office:value-type="string">
            <text:p text:style-name="P145">120</text:p>
          </table:table-cell>
          <table:table-cell table:style-name="Таблица22.H37" office:value-type="string">
            <text:p text:style-name="P145">120</text:p>
          </table:table-cell>
          <table:table-cell table:style-name="Таблица22.I37" office:value-type="string">
            <text:p text:style-name="P145">120</text:p>
          </table:table-cell>
          <table:table-cell table:style-name="Таблица22.J37" office:value-type="string">
            <text:p text:style-name="P145">120</text:p>
          </table:table-cell>
          <table:table-cell table:style-name="Таблица22.K37" office:value-type="string">
            <text:p text:style-name="P145">120</text:p>
          </table:table-cell>
        </table:table-row>
        <table:table-row table:style-name="Таблица22.1">
          <table:table-cell table:style-name="Таблица22.A38" office:value-type="string">
            <text:p text:style-name="P140">Итого себестоимость продукции</text:p>
          </table:table-cell>
          <table:table-cell table:style-name="Таблица22.B38" office:value-type="string">
            <text:p text:style-name="P141">17463</text:p>
          </table:table-cell>
          <table:table-cell table:style-name="Таблица22.B38" office:value-type="string">
            <text:p text:style-name="P141">17673</text:p>
          </table:table-cell>
          <table:table-cell table:style-name="Таблица22.B38" office:value-type="string">
            <text:p text:style-name="P141">27369</text:p>
          </table:table-cell>
          <table:table-cell table:style-name="Таблица22.B38" office:value-type="string">
            <text:p text:style-name="P141">28087</text:p>
          </table:table-cell>
          <table:table-cell table:style-name="Таблица22.B38" office:value-type="string">
            <text:p text:style-name="P141">39611</text:p>
          </table:table-cell>
          <table:table-cell table:style-name="Таблица22.B38" office:value-type="string">
            <text:p text:style-name="P141">39611</text:p>
          </table:table-cell>
          <table:table-cell table:style-name="Таблица22.B38" office:value-type="string">
            <text:p text:style-name="P141">39611</text:p>
          </table:table-cell>
          <table:table-cell table:style-name="Таблица22.B38" office:value-type="string">
            <text:p text:style-name="P141">39486</text:p>
          </table:table-cell>
          <table:table-cell table:style-name="Таблица22.B38" office:value-type="string">
            <text:p text:style-name="P141">39486</text:p>
          </table:table-cell>
          <table:table-cell table:style-name="Таблица22.K38" office:value-type="string">
            <text:p text:style-name="P141">39486</text:p>
          </table:table-cell>
        </table:table-row>
      </table:table>
      <text:p text:style-name="Standard"><text:soft-page-break/>С целью систематизации структуры затрат по проекту из общего объема общепроизводственных затрат (таблица 6.7) была выделена зарплата производственных рабочих, которая в таблице 6.3 приведена в разделе «Фонд оплаты труда».</text:p>
      <text:p text:style-name="P24"><text:change-start text:change-id="ct140569836301912"/><text:span text:style-name="T4">Таблица </text:span><text:change-end text:change-id="ct140569836301912"/><text:span text:style-name="T4">6.4.</text:span></text:p>
      <text:p text:style-name="P37"><text:change-start text:change-id="ct140569836301336"/><text:span text:style-name="T13">Прямые</text:span><text:span text:style-name="T14"> </text:span><text:span text:style-name="T13">издержки.</text:span><text:span text:style-name="T14"> </text:span><text:span text:style-name="T13">Продукт:</text:span><text:span text:style-name="T14"> </text:span><text:span text:style-name="T13">пиво</text:span><text:span text:style-name="T14"> </text:span><text:span text:style-name="T13">массовых</text:span><text:span text:style-name="T14"> </text:span><text:span text:style-name="T13">сортов</text:span><text:change-end text:change-id="ct140569836301336"/><text:span text:style-name="T14"> </text:span><text:span text:style-name="T13">(на</text:span><text:span text:style-name="T14"> </text:span><text:span text:style-name="T13">1000</text:span><text:span text:style-name="T14"> </text:span><text:span text:style-name="T13">Дал)</text:span></text:p>
      <table:table table:name="Таблица23" table:style-name="Таблица23">
        <table:table-column table:style-name="Таблица23.A"/>
        <table:table-column table:style-name="Таблица23.B"/>
        <table:table-header-rows>
          <table:table-row table:style-name="Таблица23.1">
            <table:table-cell table:style-name="Таблица23.A1" office:value-type="string">
              <text:p text:style-name="P16"><text:change-start text:change-id="ct140569839814344"/>Наименование<text:change-end text:change-id="ct140569839814344"/></text:p>
            </table:table-cell>
            <table:table-cell table:style-name="Таблица23.B1" office:value-type="string">
              <text:p text:style-name="P16"><text:change-start text:change-id="ct140569839813960"/>Сумма,<text:span text:style-name="T3"> </text:span>$<text:span text:style-name="T3"> </text:span>US<text:change-end text:change-id="ct140569839813960"/></text:p>
            </table:table-cell>
          </table:table-row>
        </table:table-header-rows>
        <table:table-row table:style-name="Таблица23.1">
          <table:table-cell table:style-name="Таблица23.A2" office:value-type="string">
            <text:p text:style-name="P14"><text:change-start text:change-id="ct140569839813576"/>Сырье<text:change-end text:change-id="ct140569839813576"/></text:p>
          </table:table-cell>
          <table:table-cell table:style-name="Таблица23.B2" office:value-type="string">
            <text:p text:style-name="P13"><text:change-start text:change-id="ct140569839813768"/>1728,00<text:change-end text:change-id="ct140569839813768"/></text:p>
          </table:table-cell>
        </table:table-row>
        <table:table-row table:style-name="Таблица23.1">
          <table:table-cell table:style-name="Таблица23.A3" office:value-type="string">
            <text:p text:style-name="P14"><text:change-start text:change-id="ct140569839853336"/>Вспом<text:change-end text:change-id="ct140569839853336"/><text:change-start text:change-id="ct140569839814152"/>огательные <text:change-end text:change-id="ct140569839814152"/><text:change-start text:change-id="ct140569838694408"/>материалы<text:change-end text:change-id="ct140569838694408"/></text:p>
          </table:table-cell>
          <table:table-cell table:style-name="Таблица23.B3" office:value-type="string">
            <text:p text:style-name="P13"><text:change-start text:change-id="ct140569838694600"/>624,00<text:change-end text:change-id="ct140569838694600"/></text:p>
          </table:table-cell>
        </table:table-row>
        <table:table-row table:style-name="Таблица23.1">
          <table:table-cell table:style-name="Таблица23.A4" office:value-type="string">
            <text:p text:style-name="P14"><text:change-start text:change-id="ct140569838694792"/>Газ<text:change-end text:change-id="ct140569838694792"/></text:p>
          </table:table-cell>
          <table:table-cell table:style-name="Таблица23.B4" office:value-type="string">
            <text:p text:style-name="P13"><text:change-start text:change-id="ct140569838694984"/>360,00<text:change-end text:change-id="ct140569838694984"/></text:p>
          </table:table-cell>
        </table:table-row>
        <table:table-row table:style-name="Таблица23.1">
          <table:table-cell table:style-name="Таблица23.A5" office:value-type="string">
            <text:p text:style-name="P14"><text:change-start text:change-id="ct140569838695176"/>Электроэнергия<text:change-end text:change-id="ct140569838695176"/></text:p>
          </table:table-cell>
          <table:table-cell table:style-name="Таблица23.B5" office:value-type="string">
            <text:p text:style-name="P13"><text:change-start text:change-id="ct140569838695368"/>528,00<text:change-end text:change-id="ct140569838695368"/></text:p>
          </table:table-cell>
        </table:table-row>
        <table:table-row table:style-name="Таблица23.1">
          <table:table-cell table:style-name="Таблица23.A6" office:value-type="string">
            <text:p text:style-name="P14"><text:change-start text:change-id="ct140569838695560"/>Вода<text:change-end text:change-id="ct140569838695560"/></text:p>
          </table:table-cell>
          <table:table-cell table:style-name="Таблица23.B6" office:value-type="string">
            <text:p text:style-name="P13"><text:change-start text:change-id="ct140569838695752"/>1192,00<text:change-end text:change-id="ct140569838695752"/></text:p>
          </table:table-cell>
        </table:table-row>
        <table:table-row table:style-name="Таблица23.1">
          <table:table-cell table:style-name="Таблица23.A7" office:value-type="string">
            <text:p text:style-name="P17"><text:change-start text:change-id="ct140569838696136"/>Всего<text:change-end text:change-id="ct140569838696136"/></text:p>
          </table:table-cell>
          <table:table-cell table:style-name="Таблица23.B7" office:value-type="string">
            <text:p text:style-name="P16"><text:change-start text:change-id="ct140569838696328"/>4432,00<text:span text:style-name="T3"> </text:span>$<text:span text:style-name="T3"> </text:span>US<text:change-end text:change-id="ct140569838696328"/></text:p>
          </table:table-cell>
        </table:table-row>
      </table:table>
      <text:p text:style-name="P21"/>
      <text:p text:style-name="P24"><text:change-start text:change-id="ct140569836302104"/><text:span text:style-name="T4">Таблица </text:span><text:change-end text:change-id="ct140569836302104"/><text:span text:style-name="T4">6.5.</text:span></text:p>
      <text:p text:style-name="P37"><text:change-start text:change-id="ct140569836301528"/><text:span text:style-name="T13">Прямые</text:span><text:span text:style-name="T14"> </text:span><text:span text:style-name="T13">издержки.</text:span><text:span text:style-name="T14"> </text:span><text:span text:style-name="T13">Продукт:</text:span><text:span text:style-name="T14"> </text:span><text:span text:style-name="T13">пиво</text:span><text:span text:style-name="T14"> </text:span><text:span text:style-name="T13">дорогих</text:span><text:span text:style-name="T14"> </text:span><text:span text:style-name="T13">сортов</text:span><text:change-end text:change-id="ct140569836301528"/><text:span text:style-name="T14"> </text:span><text:span text:style-name="T13">(на</text:span><text:span text:style-name="T14"> </text:span><text:span text:style-name="T13">1000</text:span><text:span text:style-name="T14"> </text:span><text:span text:style-name="T13">Дал)</text:span></text:p>
      <table:table table:name="Таблица24" table:style-name="Таблица24">
        <table:table-column table:style-name="Таблица24.A"/>
        <table:table-column table:style-name="Таблица24.B"/>
        <table:table-header-rows>
          <table:table-row table:style-name="Таблица24.1">
            <table:table-cell table:style-name="Таблица24.A1" office:value-type="string">
              <text:p text:style-name="P16"><text:change-start text:change-id="ct140569838696520"/>Наименование<text:change-end text:change-id="ct140569838696520"/></text:p>
            </table:table-cell>
            <table:table-cell table:style-name="Таблица24.B1" office:value-type="string">
              <text:p text:style-name="P16"><text:change-start text:change-id="ct140569838696712"/>Сумма,<text:span text:style-name="T3"> </text:span>$<text:span text:style-name="T3"> </text:span>US<text:change-end text:change-id="ct140569838696712"/></text:p>
            </table:table-cell>
          </table:table-row>
        </table:table-header-rows>
        <table:table-row table:style-name="Таблица24.1">
          <table:table-cell table:style-name="Таблица24.A2" office:value-type="string">
            <text:p text:style-name="P14"><text:change-start text:change-id="ct140569838696904"/>Вода<text:change-end text:change-id="ct140569838696904"/></text:p>
          </table:table-cell>
          <table:table-cell table:style-name="Таблица24.B2" office:value-type="string">
            <text:p text:style-name="P13"><text:change-start text:change-id="ct140569838697096"/>2384,00<text:change-end text:change-id="ct140569838697096"/></text:p>
          </table:table-cell>
        </table:table-row>
        <table:table-row table:style-name="Таблица24.1">
          <table:table-cell table:style-name="Таблица24.A3" office:value-type="string">
            <text:p text:style-name="P14"><text:change-start text:change-id="ct140569838697288"/>Сырье<text:change-end text:change-id="ct140569838697288"/></text:p>
          </table:table-cell>
          <table:table-cell table:style-name="Таблица24.B3" office:value-type="string">
            <text:p text:style-name="P13"><text:change-start text:change-id="ct140569838697480"/>3456,00<text:change-end text:change-id="ct140569838697480"/></text:p>
          </table:table-cell>
        </table:table-row>
        <table:table-row table:style-name="Таблица24.1">
          <table:table-cell table:style-name="Таблица24.A4" office:value-type="string">
            <text:p text:style-name="P14"><text:change-start text:change-id="ct140569838697672"/>Газ<text:change-end text:change-id="ct140569838697672"/></text:p>
          </table:table-cell>
          <table:table-cell table:style-name="Таблица24.B4" office:value-type="string">
            <text:p text:style-name="P13"><text:change-start text:change-id="ct140569838697864"/>720,00<text:change-end text:change-id="ct140569838697864"/></text:p>
          </table:table-cell>
        </table:table-row>
        <table:table-row table:style-name="Таблица24.1">
          <table:table-cell table:style-name="Таблица24.A5" office:value-type="string">
            <text:p text:style-name="P14"><text:change-start text:change-id="ct140569838698056"/>Электроэнергия<text:change-end text:change-id="ct140569838698056"/></text:p>
          </table:table-cell>
          <table:table-cell table:style-name="Таблица24.B5" office:value-type="string">
            <text:p text:style-name="P13"><text:change-start text:change-id="ct140569838698248"/>1056,00<text:change-end text:change-id="ct140569838698248"/></text:p>
          </table:table-cell>
        </table:table-row>
        <table:table-row table:style-name="Таблица24.1">
          <table:table-cell table:style-name="Таблица24.A6" office:value-type="string">
            <text:p text:style-name="P14"><text:change-start text:change-id="ct140569838731664"/>Вспомогательные<text:change-end text:change-id="ct140569838731664"/><text:change-start text:change-id="ct140569838731280"/>. Материалы<text:change-end text:change-id="ct140569838731280"/></text:p>
          </table:table-cell>
          <table:table-cell table:style-name="Таблица24.B6" office:value-type="string">
            <text:p text:style-name="P13"><text:change-start text:change-id="ct140569838731472"/>1248,00<text:change-end text:change-id="ct140569838731472"/></text:p>
          </table:table-cell>
        </table:table-row>
        <table:table-row table:style-name="Таблица24.1">
          <table:table-cell table:style-name="Таблица24.A7" office:value-type="string">
            <text:p text:style-name="P17"><text:change-start text:change-id="ct140569838695944"/>Всего<text:change-end text:change-id="ct140569838695944"/></text:p>
          </table:table-cell>
          <table:table-cell table:style-name="Таблица24.B7" office:value-type="string">
            <text:p text:style-name="P16"><text:change-start text:change-id="ct140569838731856"/>8864,00<text:span text:style-name="T3"> </text:span>$<text:span text:style-name="T3"> </text:span>US<text:change-end text:change-id="ct140569838731856"/></text:p>
          </table:table-cell>
        </table:table-row>
      </table:table>
      <text:p text:style-name="P210"><text:change-start text:change-id="ct140569836307208"/><text:span text:style-name="T4">Таблица </text:span><text:change-end text:change-id="ct140569836307208"/><text:span text:style-name="T4">6.6.</text:span></text:p>
      <text:p text:style-name="P37"><text:change-start text:change-id="ct140569836306440"/><text:span text:style-name="T13">Общие</text:span><text:span text:style-name="T14"> </text:span><text:span text:style-name="T13">издержки</text:span><text:change-end text:change-id="ct140569836306440"/><text:change-start text:change-id="ct140569836307400"/><text:span text:style-name="T13">.</text:span><text:span text:style-name="T14"> </text:span><text:change-end text:change-id="ct140569836307400"/><text:change-start text:change-id="ct140569836306632"/><text:span text:style-name="T13">Управление</text:span><text:change-end text:change-id="ct140569836306632"/></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header-rows>
          <table:table-row table:style-name="Таблица25.1">
            <table:table-cell table:style-name="Таблица25.A1" office:value-type="string">
              <text:p text:style-name="P16"><text:change-start text:change-id="ct140569838732240"/>Наименование<text:change-end text:change-id="ct140569838732240"/></text:p>
            </table:table-cell>
            <table:table-cell table:style-name="Таблица25.B1" office:value-type="string">
              <text:p text:style-name="P16"><text:change-start text:change-id="ct140569838732432"/>$<text:span text:style-name="T3"> </text:span>US<text:change-end text:change-id="ct140569838732432"/></text:p>
            </table:table-cell>
            <table:table-cell table:style-name="Таблица25.B1" office:value-type="string">
              <text:p text:style-name="P16"><text:change-start text:change-id="ct140569838732624"/>Выплаты<text:change-end text:change-id="ct140569838732624"/></text:p>
            </table:table-cell>
            <table:table-cell table:style-name="Таблица25.D1" office:value-type="string">
              <text:p text:style-name="P16"><text:change-start text:change-id="ct140569838732816"/>В<text:span text:style-name="T3"> </text:span>течение...<text:change-end text:change-id="ct140569838732816"/></text:p>
            </table:table-cell>
          </table:table-row>
        </table:table-header-rows>
        <table:table-row table:style-name="Таблица25.1">
          <table:table-cell table:style-name="Таблица25.A2" office:value-type="string">
            <text:p text:style-name="P15"><text:change-start text:change-id="ct140569838732048"/><text:span text:style-name="T41">Зарплата управленческого перс</text:span><text:span text:style-name="T41">она</text:span><text:change-end text:change-id="ct140569838732048"/><text:span text:style-name="T41">ла</text:span></text:p>
          </table:table-cell>
          <table:table-cell table:style-name="Таблица25.B2" office:value-type="string">
            <text:p text:style-name="P13">5<text:change-start text:change-id="ct140569838733200"/>3000<text:change-end text:change-id="ct140569838733200"/></text:p>
          </table:table-cell>
          <table:table-cell table:style-name="Таблица25.C2" office:value-type="string">
            <text:p text:style-name="P13"><text:change-start text:change-id="ct140569838733392"/>ежемес<text:change-end text:change-id="ct140569838733392"/><text:change-start text:change-id="ct140569838733776"/>ячно<text:change-end text:change-id="ct140569838733776"/></text:p>
          </table:table-cell>
          <table:table-cell table:style-name="Таблица25.D2" office:value-type="string">
            <text:p text:style-name="P13"><text:change-start text:change-id="ct140569838733584"/>всего проекта<text:change-end text:change-id="ct140569838733584"/></text:p>
          </table:table-cell>
        </table:table-row>
        <table:table-row table:style-name="Таблица25.1">
          <table:table-cell table:style-name="Таблица25.A3" office:value-type="string">
            <text:p text:style-name="P15">Сбытовые издержки</text:p>
          </table:table-cell>
          <table:table-cell table:style-name="Таблица25.B3" office:value-type="string">
            <text:p text:style-name="P13">20000</text:p>
          </table:table-cell>
          <table:table-cell table:style-name="Таблица25.C3" office:value-type="string">
            <text:p text:style-name="P13"><text:change-start text:change-id="ct140569838733008"/>ежемес<text:change-end text:change-id="ct140569838733008"/><text:change-start text:change-id="ct140569838734160"/>ячно<text:change-end text:change-id="ct140569838734160"/></text:p>
          </table:table-cell>
          <table:table-cell table:style-name="Таблица25.D3" office:value-type="string">
            <text:p text:style-name="P13"><text:change-start text:change-id="ct140569838733968"/>всего проекта<text:change-end text:change-id="ct140569838733968"/></text:p>
          </table:table-cell>
        </table:table-row>
      </table:table>
      <text:p text:style-name="P257"><text:change-start text:change-id="ct140569836306824"/><text:span text:style-name="T4">Таблица </text:span><text:change-end text:change-id="ct140569836306824"/><text:span text:style-name="T4">6.7.</text:span></text:p>
      <text:p text:style-name="P37"><text:change-start text:change-id="ct140569836307592"/><text:span text:style-name="T13">Общие</text:span><text:span text:style-name="T14"> </text:span><text:span text:style-name="T13">издержки.</text:span><text:span text:style-name="T14"> </text:span><text:change-end text:change-id="ct140569836307592"/><text:change-start text:change-id="ct140569836307016"/><text:span text:style-name="T13">Производство</text:span><text:change-end text:change-id="ct140569836307016"/></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header-rows>
          <table:table-row table:style-name="Таблица26.1">
            <table:table-cell table:style-name="Таблица26.A1" office:value-type="string">
              <text:p text:style-name="P16"><text:change-start text:change-id="ct140569838734544"/>Наименование<text:change-end text:change-id="ct140569838734544"/></text:p>
            </table:table-cell>
            <table:table-cell table:style-name="Таблица26.B1" office:value-type="string">
              <text:p text:style-name="P16"><text:change-start text:change-id="ct140569838734736"/>$<text:span text:style-name="T3"> </text:span>US<text:change-end text:change-id="ct140569838734736"/></text:p>
            </table:table-cell>
            <table:table-cell table:style-name="Таблица26.B1" office:value-type="string">
              <text:p text:style-name="P16"><text:change-start text:change-id="ct140569838734928"/>Выплаты<text:change-end text:change-id="ct140569838734928"/></text:p>
            </table:table-cell>
            <table:table-cell table:style-name="Таблица26.D1" office:value-type="string">
              <text:p text:style-name="P16"><text:change-start text:change-id="ct140569838735120"/>В<text:span text:style-name="T3"> </text:span>течение...<text:change-end text:change-id="ct140569838735120"/></text:p>
            </table:table-cell>
          </table:table-row>
        </table:table-header-rows>
        <table:table-row table:style-name="Таблица26.1">
          <table:table-cell table:style-name="Таблица26.A2" office:value-type="string">
            <text:p text:style-name="P15"><text:change-start text:change-id="ct140569838673944"/>зарплата производственных рабочих<text:change-end text:change-id="ct140569838673944"/></text:p>
          </table:table-cell>
          <table:table-cell table:style-name="Таблица26.B2" office:value-type="string">
            <text:p text:style-name="P13"><text:change-start text:change-id="ct140569838677592"/><text:line-break/><text:change-end text:change-id="ct140569838677592"/><text:change-start text:change-id="ct140569838674904"/>214000<text:change-end text:change-id="ct140569838674904"/></text:p>
          </table:table-cell>
          <table:table-cell table:style-name="Таблица26.C2" office:value-type="string">
            <text:p text:style-name="P13"><text:change-start text:change-id="ct140569838677400"/><text:line-break/><text:change-end text:change-id="ct140569838677400"/><text:change-start text:change-id="ct140569838675288"/>ежемесячно<text:change-end text:change-id="ct140569838675288"/></text:p>
          </table:table-cell>
          <table:table-cell table:style-name="Таблица26.D2" office:value-type="string">
            <text:p text:style-name="P13"><text:change-start text:change-id="ct140569838677784"/><text:line-break/><text:change-end text:change-id="ct140569838677784"/><text:change-start text:change-id="ct140569838675864"/>всего проекта<text:change-end text:change-id="ct140569838675864"/></text:p>
          </table:table-cell>
        </table:table-row>
        <table:table-row table:style-name="Таблица26.1">
          <table:table-cell table:style-name="Таблица26.A3" office:value-type="string">
            <text:p text:style-name="P15"><text:change-start text:change-id="ct140569838676248"/>Земля<text:change-end text:change-id="ct140569838676248"/></text:p>
          </table:table-cell>
          <table:table-cell table:style-name="Таблица26.B3" office:value-type="string">
            <text:p text:style-name="P13"><text:change-start text:change-id="ct140569838734352"/>30000<text:change-end text:change-id="ct140569838734352"/></text:p>
          </table:table-cell>
          <table:table-cell table:style-name="Таблица26.C3" office:value-type="string">
            <text:p text:style-name="P13"><text:change-start text:change-id="ct140569838676440"/>ежеквартально<text:change-end text:change-id="ct140569838676440"/></text:p>
          </table:table-cell>
          <table:table-cell table:style-name="Таблица26.D3" office:value-type="string">
            <text:p text:style-name="P13"/>
          </table:table-cell>
        </table:table-row>
        <table:table-row table:style-name="Таблица26.1">
          <table:table-cell table:style-name="Таблица26.A4" office:value-type="string">
            <text:p text:style-name="P15"><text:change-start text:change-id="ct140569838676056"/>Вода<text:change-end text:change-id="ct140569838676056"/></text:p>
          </table:table-cell>
          <table:table-cell table:style-name="Таблица26.B4" office:value-type="string">
            <text:p text:style-name="P13"><text:change-start text:change-id="ct140569838675672"/>70000<text:change-end text:change-id="ct140569838675672"/></text:p>
          </table:table-cell>
          <table:table-cell table:style-name="Таблица26.C4" office:value-type="string">
            <text:p text:style-name="P13"><text:change-start text:change-id="ct140569838677016"/>ежемесячно<text:change-end text:change-id="ct140569838677016"/><text:change-start text:change-id="ct140569838675480"/>.<text:change-end text:change-id="ct140569838675480"/></text:p>
          </table:table-cell>
          <table:table-cell table:style-name="Таблица26.D4" office:value-type="string">
            <text:p text:style-name="P13"/>
          </table:table-cell>
        </table:table-row>
        <table:table-row table:style-name="Таблица26.1">
          <table:table-cell table:style-name="Таблица26.A5" office:value-type="string">
            <text:p text:style-name="P15"><text:change-start text:change-id="ct140569838676632"/>Электроэнергия<text:change-end text:change-id="ct140569838676632"/></text:p>
          </table:table-cell>
          <table:table-cell table:style-name="Таблица26.B5" office:value-type="string">
            <text:p text:style-name="P13"><text:change-start text:change-id="ct140569838675096"/>25000<text:change-end text:change-id="ct140569838675096"/></text:p>
          </table:table-cell>
          <table:table-cell table:style-name="Таблица26.C5" office:value-type="string">
            <text:p text:style-name="P13"><text:change-start text:change-id="ct140569838676824"/>ежемесячно<text:change-end text:change-id="ct140569838676824"/><text:change-start text:change-id="ct140569838674712"/>.<text:change-end text:change-id="ct140569838674712"/></text:p>
          </table:table-cell>
          <table:table-cell table:style-name="Таблица26.D5" office:value-type="string">
            <text:p text:style-name="P13"/>
          </table:table-cell>
        </table:table-row>
        <table:table-row table:style-name="Таблица26.1">
          <table:table-cell table:style-name="Таблица26.A6" office:value-type="string">
            <text:p text:style-name="P15"><text:change-start text:change-id="ct140569838674520"/>Газ<text:change-end text:change-id="ct140569838674520"/></text:p>
          </table:table-cell>
          <table:table-cell table:style-name="Таблица26.B6" office:value-type="string">
            <text:p text:style-name="P13"><text:change-start text:change-id="ct140569838674328"/>15000<text:change-end text:change-id="ct140569838674328"/></text:p>
          </table:table-cell>
          <table:table-cell table:style-name="Таблица26.C6" office:value-type="string">
            <text:p text:style-name="P13"><text:change-start text:change-id="ct140569838677208"/>ежемесячно<text:change-end text:change-id="ct140569838677208"/><text:change-start text:change-id="ct140569838674136"/>.<text:change-end text:change-id="ct140569838674136"/></text:p>
          </table:table-cell>
          <table:table-cell table:style-name="Таблица26.D6" office:value-type="string">
            <text:p text:style-name="P13"/>
          </table:table-cell>
        </table:table-row>
      </table:table>
      <text:p text:style-name="Standard"><text:change-start text:change-id="ct140569836297232"/></text:p>
      <text:p text:style-name="P199">Распределение расходов по обслуживанию инвестиционного кредита приведены в таблице <text:change-end text:change-id="ct140569836297232"/>6.8.</text:p>
      <text:p text:style-name="P33"><text:change-start text:change-id="ct140569836298264"/><text:span text:style-name="T4">Таблица </text:span><text:change-end text:change-id="ct140569836298264"/><text:span text:style-name="T4">6.8.</text:span></text:p>
      <table:table table:name="Таблица27" table:style-name="Таблица27">
        <table:table-column table:style-name="Таблица27.A"/>
        <table:table-column table:style-name="Таблица27.B" table:number-columns-repeated="5"/>
        <table:table-column table:style-name="Таблица27.G"/>
        <table:table-row table:style-name="Таблица27.1">
          <table:table-cell table:style-name="Таблица27.A1" office:value-type="string">
            <text:p text:style-name="P110"><text:change-start text:change-id="ct140569838555336"/>Показатели,<text:span text:style-name="T3"> </text:span>млн.<text:span text:style-name="T3"> </text:span>USD<text:change-end text:change-id="ct140569838555336"/></text:p>
          </table:table-cell>
          <table:table-cell table:style-name="Таблица27.B1" office:value-type="string">
            <text:p text:style-name="P110"><text:change-start text:change-id="ct140569838555528"/>1997<text:change-end text:change-id="ct140569838555528"/></text:p>
          </table:table-cell>
          <table:table-cell table:style-name="Таблица27.B1" office:value-type="string">
            <text:p text:style-name="P110"><text:change-start text:change-id="ct140569838555720"/>1998<text:change-end text:change-id="ct140569838555720"/></text:p>
          </table:table-cell>
          <table:table-cell table:style-name="Таблица27.B1" office:value-type="string">
            <text:p text:style-name="P110"><text:change-start text:change-id="ct140569838555912"/>1999<text:change-end text:change-id="ct140569838555912"/></text:p>
          </table:table-cell>
          <table:table-cell table:style-name="Таблица27.B1" office:value-type="string">
            <text:p text:style-name="P110"><text:change-start text:change-id="ct140569838556104"/>2000<text:change-end text:change-id="ct140569838556104"/></text:p>
          </table:table-cell>
          <table:table-cell table:style-name="Таблица27.B1" office:value-type="string">
            <text:p text:style-name="P110"><text:change-start text:change-id="ct140569838555144"/>2001<text:change-end text:change-id="ct140569838555144"/></text:p>
          </table:table-cell>
          <table:table-cell table:style-name="Таблица27.G1" office:value-type="string">
            <text:p text:style-name="P110"><text:change-start text:change-id="ct140569838556296"/>2001<text:change-end text:change-id="ct140569838556296"/></text:p>
          </table:table-cell>
        </table:table-row>
        <table:table-row table:style-name="Таблица27.1">
          <table:table-cell table:style-name="Таблица27.A2" office:value-type="string">
            <text:p text:style-name="P106"><text:change-start text:change-id="ct140569838556488"/>Получен кредит<text:change-end text:change-id="ct140569838556488"/></text:p>
          </table:table-cell>
          <table:table-cell table:style-name="Таблица27.B2" office:value-type="string">
            <text:p text:style-name="P105"><text:change-start text:change-id="ct140569838556680"/>20,0<text:change-end text:change-id="ct140569838556680"/></text:p>
          </table:table-cell>
          <table:table-cell table:style-name="Таблица27.C2" office:value-type="string">
            <text:p text:style-name="P105"><text:change-start text:change-id="ct140569838556872"/>4,0<text:change-end text:change-id="ct140569838556872"/></text:p>
          </table:table-cell>
          <table:table-cell table:style-name="Таблица27.D2" office:value-type="string">
            <text:p text:style-name="P105"/>
          </table:table-cell>
          <table:table-cell table:style-name="Таблица27.E2" office:value-type="string">
            <text:p text:style-name="P105"/>
          </table:table-cell>
          <table:table-cell table:style-name="Таблица27.F2" office:value-type="string">
            <text:p text:style-name="P105"/>
          </table:table-cell>
          <table:table-cell table:style-name="Таблица27.G2" office:value-type="string">
            <text:p text:style-name="P105"/>
          </table:table-cell>
        </table:table-row>
        <table:table-row table:style-name="Таблица27.1">
          <table:table-cell table:style-name="Таблица27.A3" office:value-type="string">
            <text:p text:style-name="P106"><text:change-start text:change-id="ct140569838557064"/>Плата за кредит<text:change-end text:change-id="ct140569838557064"/></text:p>
          </table:table-cell>
          <table:table-cell table:style-name="Таблица27.B3" office:value-type="string">
            <text:p text:style-name="P105"/>
          </table:table-cell>
          <table:table-cell table:style-name="Таблица27.C3" office:value-type="string">
            <text:p text:style-name="P105"><text:change-start text:change-id="ct140569838557256"/>3,85<text:change-end text:change-id="ct140569838557256"/></text:p>
          </table:table-cell>
          <table:table-cell table:style-name="Таблица27.D3" office:value-type="string">
            <text:p text:style-name="P105"><text:change-start text:change-id="ct140569838557448"/>4,2<text:change-end text:change-id="ct140569838557448"/></text:p>
          </table:table-cell>
          <table:table-cell table:style-name="Таблица27.E3" office:value-type="string">
            <text:p text:style-name="P105"><text:change-start text:change-id="ct140569838557640"/>4,2<text:change-end text:change-id="ct140569838557640"/></text:p>
          </table:table-cell>
          <table:table-cell table:style-name="Таблица27.F3" office:value-type="string">
            <text:p text:style-name="P105"><text:change-start text:change-id="ct140569838558408"/>4,2<text:change-end text:change-id="ct140569838558408"/></text:p>
          </table:table-cell>
          <table:table-cell table:style-name="Таблица27.G3" office:value-type="string">
            <text:p text:style-name="P105"><text:change-start text:change-id="ct140569838557832"/>4,2<text:change-end text:change-id="ct140569838557832"/></text:p>
          </table:table-cell>
        </table:table-row>
        <table:table-row table:style-name="Таблица27.1">
          <table:table-cell table:style-name="Таблица27.A4" office:value-type="string">
            <text:p text:style-name="P106"><text:change-start text:change-id="ct140569838558024"/>Возврат кредита<text:change-end text:change-id="ct140569838558024"/></text:p>
          </table:table-cell>
          <table:table-cell table:style-name="Таблица27.B4" office:value-type="string">
            <text:p text:style-name="P105"/>
          </table:table-cell>
          <table:table-cell table:style-name="Таблица27.C4" office:value-type="string">
            <text:p text:style-name="P105"/>
          </table:table-cell>
          <table:table-cell table:style-name="Таблица27.D4" office:value-type="string">
            <text:p text:style-name="P105"/>
          </table:table-cell>
          <table:table-cell table:style-name="Таблица27.E4" office:value-type="string">
            <text:p text:style-name="P105"/>
          </table:table-cell>
          <table:table-cell table:style-name="Таблица27.F4" office:value-type="string">
            <text:p text:style-name="P105"/>
          </table:table-cell>
          <table:table-cell table:style-name="Таблица27.G4" office:value-type="string">
            <text:p text:style-name="P105"><text:change-start text:change-id="ct140569838558216"/>24,0<text:change-end text:change-id="ct140569838558216"/></text:p>
          </table:table-cell>
        </table:table-row>
      </table:table>
      <text:p text:style-name="Standard"><text:change-start text:change-id="ct140569836298456"/></text:p>
      <text:p text:style-name="Standard">Сводные данные о затратах по годам реализации проекта развития производства на ОАО «<text:change-end text:change-id="ct140569836298456"/>N-<text:change-start text:change-id="ct140569836298648"/>ский пивоваренный завод» приведены в <text:change-end text:change-id="ct140569836298648"/><text:line-break/><text:change-start text:change-id="ct140569836298840"/>таблице<text:change-end text:change-id="ct140569836298840"/> 6.9.</text:p>
      <text:p text:style-name="P208"/>
      <text:p text:style-name="P24"><text:change-start text:change-id="ct140569836299032"/><text:span text:style-name="T4">Таблица 6</text:span><text:change-end text:change-id="ct140569836299032"/><text:span text:style-name="T4">.9.</text:span></text:p>
      <table:table table:name="Таблица28" table:style-name="Таблица28">
        <table:table-column table:style-name="Таблица28.A"/>
        <table:table-column table:style-name="Таблица28.B" table:number-columns-repeated="9"/>
        <table:table-column table:style-name="Таблица28.K"/>
        <table:table-row table:style-name="Таблица28.1">
          <table:table-cell table:style-name="Таблица28.A1" office:value-type="string">
            <text:p text:style-name="P140"><text:line-break/>Наименование </text:p>
          </table:table-cell>
          <table:table-cell table:style-name="Таблица28.B1" office:value-type="string">
            <text:p text:style-name="P140">VII-XII</text:p>
          </table:table-cell>
          <table:table-cell table:style-name="Таблица28.B1" office:value-type="string">
            <text:p text:style-name="P140">I-VI</text:p>
          </table:table-cell>
          <table:table-cell table:style-name="Таблица28.B1" office:value-type="string">
            <text:p text:style-name="P140">VII-XII</text:p>
          </table:table-cell>
          <table:table-cell table:style-name="Таблица28.B1" office:value-type="string">
            <text:p text:style-name="P140">I-VI</text:p>
          </table:table-cell>
          <table:table-cell table:style-name="Таблица28.B1" office:value-type="string">
            <text:p text:style-name="P140">VII-XII</text:p>
          </table:table-cell>
          <table:table-cell table:style-name="Таблица28.B1" office:value-type="string">
            <text:p text:style-name="P140">I-VI</text:p>
          </table:table-cell>
          <table:table-cell table:style-name="Таблица28.B1" office:value-type="string">
            <text:p text:style-name="P140">VII-XII</text:p>
          </table:table-cell>
          <table:table-cell table:style-name="Таблица28.B1" office:value-type="string">
            <text:p text:style-name="P140">I-VI </text:p>
          </table:table-cell>
          <table:table-cell table:style-name="Таблица28.B1" office:value-type="string">
            <text:p text:style-name="P140">VII-XII</text:p>
          </table:table-cell>
          <table:table-cell table:style-name="Таблица28.K1" office:value-type="string">
            <text:p text:style-name="P140">I-VI </text:p>
          </table:table-cell>
        </table:table-row>
        <table:table-row table:style-name="Таблица28.1">
          <table:table-cell table:style-name="Таблица28.A2" office:value-type="string">
            <text:p text:style-name="P140">продукта</text:p>
          </table:table-cell>
          <table:table-cell table:style-name="Таблица28.B2" office:value-type="string">
            <text:p text:style-name="P141">1997</text:p>
          </table:table-cell>
          <table:table-cell table:style-name="Таблица28.B2" office:value-type="string">
            <text:p text:style-name="P141">1998</text:p>
          </table:table-cell>
          <table:table-cell table:style-name="Таблица28.B2" office:value-type="string">
            <text:p text:style-name="P141">1998</text:p>
          </table:table-cell>
          <table:table-cell table:style-name="Таблица28.B2" office:value-type="string">
            <text:p text:style-name="P141">1999</text:p>
          </table:table-cell>
          <table:table-cell table:style-name="Таблица28.B2" office:value-type="string">
            <text:p text:style-name="P141">1999</text:p>
          </table:table-cell>
          <table:table-cell table:style-name="Таблица28.B2" office:value-type="string">
            <text:p text:style-name="P141">2000</text:p>
          </table:table-cell>
          <table:table-cell table:style-name="Таблица28.B2" office:value-type="string">
            <text:p text:style-name="P141">2000</text:p>
          </table:table-cell>
          <table:table-cell table:style-name="Таблица28.B2" office:value-type="string">
            <text:p text:style-name="P141">2001</text:p>
          </table:table-cell>
          <table:table-cell table:style-name="Таблица28.B2" office:value-type="string">
            <text:p text:style-name="P141">2001</text:p>
          </table:table-cell>
          <table:table-cell table:style-name="Таблица28.K2" office:value-type="string">
            <text:p text:style-name="P141">2002</text:p>
          </table:table-cell>
        </table:table-row>
        <table:table-row table:style-name="Таблица28.1">
          <table:table-cell table:style-name="Таблица28.A3" table:number-columns-spanned="11" office:value-type="string">
            <text:p text:style-name="P140">Капитальные вложения (единовременные затраты)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4" office:value-type="string">
            <text:p text:style-name="P136"><text:span text:style-name="T26">1.Стоимость технологического оборудования</text:span></text:p>
          </table:table-cell>
          <table:table-cell table:style-name="Таблица28.B4" office:value-type="string">
            <text:p text:style-name="P145">17975</text:p>
          </table:table-cell>
          <table:table-cell table:style-name="Таблица28.C4" office:value-type="string">
            <text:p text:style-name="P145">-</text:p>
          </table:table-cell>
          <table:table-cell table:style-name="Таблица28.D4" office:value-type="string">
            <text:p text:style-name="P147"/>
          </table:table-cell>
          <table:table-cell table:style-name="Таблица28.E4" office:value-type="string">
            <text:p text:style-name="P141"/>
          </table:table-cell>
          <table:table-cell table:style-name="Таблица28.F4" office:value-type="string">
            <text:p text:style-name="P141"/>
          </table:table-cell>
          <table:table-cell table:style-name="Таблица28.G4" office:value-type="string">
            <text:p text:style-name="P141"/>
          </table:table-cell>
          <table:table-cell table:style-name="Таблица28.H4" office:value-type="string">
            <text:p text:style-name="P141"/>
          </table:table-cell>
          <table:table-cell table:style-name="Таблица28.I4" office:value-type="string">
            <text:p text:style-name="P141"/>
          </table:table-cell>
          <table:table-cell table:style-name="Таблица28.J4" office:value-type="string">
            <text:p text:style-name="P141"/>
          </table:table-cell>
          <table:table-cell table:style-name="Таблица28.K4" office:value-type="string">
            <text:p text:style-name="P141"/>
          </table:table-cell>
        </table:table-row>
        <table:table-row table:style-name="Таблица28.1">
          <table:table-cell table:style-name="Таблица28.A5" office:value-type="string">
            <text:p text:style-name="P146">2.Стоимость строительно-монтажных работ</text:p>
          </table:table-cell>
          <table:table-cell table:style-name="Таблица28.B5" office:value-type="string">
            <text:p text:style-name="P145">2025</text:p>
          </table:table-cell>
          <table:table-cell table:style-name="Таблица28.C5" office:value-type="string">
            <text:p text:style-name="P145">4000</text:p>
          </table:table-cell>
          <table:table-cell table:style-name="Таблица28.D5" office:value-type="string">
            <text:p text:style-name="P145"/>
          </table:table-cell>
          <table:table-cell table:style-name="Таблица28.E5" office:value-type="string">
            <text:p text:style-name="P140"/>
          </table:table-cell>
          <table:table-cell table:style-name="Таблица28.F5" office:value-type="string">
            <text:p text:style-name="P141"/>
          </table:table-cell>
          <table:table-cell table:style-name="Таблица28.G5" office:value-type="string">
            <text:p text:style-name="P141"/>
          </table:table-cell>
          <table:table-cell table:style-name="Таблица28.H5" office:value-type="string">
            <text:p text:style-name="P141"/>
          </table:table-cell>
          <table:table-cell table:style-name="Таблица28.I5" office:value-type="string">
            <text:p text:style-name="P141"/>
          </table:table-cell>
          <table:table-cell table:style-name="Таблица28.J5" office:value-type="string">
            <text:p text:style-name="P141"/>
          </table:table-cell>
          <table:table-cell table:style-name="Таблица28.K5" office:value-type="string">
            <text:p text:style-name="P148"/>
          </table:table-cell>
        </table:table-row>
        <table:table-row table:style-name="Таблица28.1">
          <table:table-cell table:style-name="Таблица28.A6" office:value-type="string">
            <text:p text:style-name="P140">Итого капитальные вложений</text:p>
          </table:table-cell>
          <table:table-cell table:style-name="Таблица28.B6" office:value-type="string">
            <text:p text:style-name="P141">20000</text:p>
          </table:table-cell>
          <table:table-cell table:style-name="Таблица28.B6" office:value-type="string">
            <text:p text:style-name="P141">4000</text:p>
          </table:table-cell>
          <table:table-cell table:style-name="Таблица28.B6" office:value-type="string">
            <text:p text:style-name="P141"/>
          </table:table-cell>
          <table:table-cell table:style-name="Таблица28.B6" office:value-type="string">
            <text:p text:style-name="P141"/>
          </table:table-cell>
          <table:table-cell table:style-name="Таблица28.B6" office:value-type="string">
            <text:p text:style-name="P141"/>
          </table:table-cell>
          <table:table-cell table:style-name="Таблица28.B6" office:value-type="string">
            <text:p text:style-name="P141"/>
          </table:table-cell>
          <table:table-cell table:style-name="Таблица28.B6" office:value-type="string">
            <text:p text:style-name="P141"/>
          </table:table-cell>
          <table:table-cell table:style-name="Таблица28.B6" office:value-type="string">
            <text:p text:style-name="P141"/>
          </table:table-cell>
          <table:table-cell table:style-name="Таблица28.B6" office:value-type="string">
            <text:p text:style-name="P141"/>
          </table:table-cell>
          <table:table-cell table:style-name="Таблица28.K6" office:value-type="string">
            <text:p text:style-name="P148"/>
          </table:table-cell>
        </table:table-row>
        <table:table-row table:style-name="Таблица28.1">
          <table:table-cell table:style-name="Таблица28.A7" table:number-columns-spanned="11" office:value-type="string">
            <text:p text:style-name="P140">Прямые издержк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8" office:value-type="string">
            <text:p text:style-name="P144">Пиво массовых сортов</text:p>
          </table:table-cell>
          <table:table-cell table:style-name="Таблица28.B8" office:value-type="string">
            <text:p text:style-name="P145">7756</text:p>
          </table:table-cell>
          <table:table-cell table:style-name="Таблица28.C8" office:value-type="string">
            <text:p text:style-name="P145">7756</text:p>
          </table:table-cell>
          <table:table-cell table:style-name="Таблица28.D8" office:value-type="string">
            <text:p text:style-name="P145">12901</text:p>
          </table:table-cell>
          <table:table-cell table:style-name="Таблица28.E8" office:value-type="string">
            <text:p text:style-name="P145">12901</text:p>
          </table:table-cell>
          <table:table-cell table:style-name="Таблица28.F8" office:value-type="string">
            <text:p text:style-name="P145">19106</text:p>
          </table:table-cell>
          <table:table-cell table:style-name="Таблица28.G8" office:value-type="string">
            <text:p text:style-name="P145">19106</text:p>
          </table:table-cell>
          <table:table-cell table:style-name="Таблица28.H8" office:value-type="string">
            <text:p text:style-name="P145">19106</text:p>
          </table:table-cell>
          <table:table-cell table:style-name="Таблица28.I8" office:value-type="string">
            <text:p text:style-name="P145">19106</text:p>
          </table:table-cell>
          <table:table-cell table:style-name="Таблица28.J8" office:value-type="string">
            <text:p text:style-name="P145">19106</text:p>
          </table:table-cell>
          <table:table-cell table:style-name="Таблица28.K8" office:value-type="string">
            <text:p text:style-name="P149">19106</text:p>
          </table:table-cell>
        </table:table-row>
        <table:table-row table:style-name="Таблица28.1">
          <table:table-cell table:style-name="Таблица28.A9" office:value-type="string">
            <text:p text:style-name="P144">пиво дорогих сортов</text:p>
          </table:table-cell>
          <table:table-cell table:style-name="Таблица28.B9" office:value-type="string">
            <text:p text:style-name="P145">6648</text:p>
          </table:table-cell>
          <table:table-cell table:style-name="Таблица28.C9" office:value-type="string">
            <text:p text:style-name="P145">6648</text:p>
          </table:table-cell>
          <table:table-cell table:style-name="Таблица28.D9" office:value-type="string">
            <text:p text:style-name="P145">11058</text:p>
          </table:table-cell>
          <table:table-cell table:style-name="Таблица28.E9" office:value-type="string">
            <text:p text:style-name="P145">11058</text:p>
          </table:table-cell>
          <table:table-cell table:style-name="Таблица28.F9" office:value-type="string">
            <text:p text:style-name="P145">16377</text:p>
          </table:table-cell>
          <table:table-cell table:style-name="Таблица28.G9" office:value-type="string">
            <text:p text:style-name="P145">16377</text:p>
          </table:table-cell>
          <table:table-cell table:style-name="Таблица28.H9" office:value-type="string">
            <text:p text:style-name="P145">16377</text:p>
          </table:table-cell>
          <table:table-cell table:style-name="Таблица28.I9" office:value-type="string">
            <text:p text:style-name="P145">16377</text:p>
          </table:table-cell>
          <table:table-cell table:style-name="Таблица28.J9" office:value-type="string">
            <text:p text:style-name="P145">16377</text:p>
          </table:table-cell>
          <table:table-cell table:style-name="Таблица28.K9" office:value-type="string">
            <text:p text:style-name="P149">16377</text:p>
          </table:table-cell>
        </table:table-row>
        <table:table-row table:style-name="Таблица28.1">
          <table:table-cell table:style-name="Таблица28.A6" office:value-type="string">
            <text:p text:style-name="P140">Итого прямые издержки</text:p>
          </table:table-cell>
          <table:table-cell table:style-name="Таблица28.B6" office:value-type="string">
            <text:p text:style-name="P141">14404</text:p>
          </table:table-cell>
          <table:table-cell table:style-name="Таблица28.B6" office:value-type="string">
            <text:p text:style-name="P141">14404</text:p>
          </table:table-cell>
          <table:table-cell table:style-name="Таблица28.B6" office:value-type="string">
            <text:p text:style-name="P141">23960</text:p>
          </table:table-cell>
          <table:table-cell table:style-name="Таблица28.B6" office:value-type="string">
            <text:p text:style-name="P141">23960</text:p>
          </table:table-cell>
          <table:table-cell table:style-name="Таблица28.B6" office:value-type="string">
            <text:p text:style-name="P141">35483</text:p>
          </table:table-cell>
          <table:table-cell table:style-name="Таблица28.B6" office:value-type="string">
            <text:p text:style-name="P141">35483</text:p>
          </table:table-cell>
          <table:table-cell table:style-name="Таблица28.B6" office:value-type="string">
            <text:p text:style-name="P141">35483</text:p>
          </table:table-cell>
          <table:table-cell table:style-name="Таблица28.B6" office:value-type="string">
            <text:p text:style-name="P141">35483</text:p>
          </table:table-cell>
          <table:table-cell table:style-name="Таблица28.B6" office:value-type="string">
            <text:p text:style-name="P141">35483</text:p>
          </table:table-cell>
          <table:table-cell table:style-name="Таблица28.K6" office:value-type="string">
            <text:p text:style-name="P148">35483</text:p>
          </table:table-cell>
        </table:table-row>
        <table:table-row table:style-name="Таблица28.1">
          <table:table-cell table:style-name="Таблица28.A7" table:number-columns-spanned="11" office:value-type="string">
            <text:p text:style-name="P140">Общие издержк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2">
          <table:table-cell table:style-name="Таблица28.A12" office:value-type="string">
            <text:p text:style-name="P144">Управление</text:p>
          </table:table-cell>
          <table:table-cell table:style-name="Таблица28.B12" office:value-type="string">
            <text:p text:style-name="P145">438</text:p>
          </table:table-cell>
          <table:table-cell table:style-name="Таблица28.C12" office:value-type="string">
            <text:p text:style-name="P145">438</text:p>
          </table:table-cell>
          <table:table-cell table:style-name="Таблица28.D12" office:value-type="string">
            <text:p text:style-name="P145">438</text:p>
          </table:table-cell>
          <table:table-cell table:style-name="Таблица28.E12" office:value-type="string">
            <text:p text:style-name="P145">438</text:p>
          </table:table-cell>
          <table:table-cell table:style-name="Таблица28.F12" office:value-type="string">
            <text:p text:style-name="P145">438</text:p>
          </table:table-cell>
          <table:table-cell table:style-name="Таблица28.G12" office:value-type="string">
            <text:p text:style-name="P145">438</text:p>
          </table:table-cell>
          <table:table-cell table:style-name="Таблица28.H12" office:value-type="string">
            <text:p text:style-name="P145">438</text:p>
          </table:table-cell>
          <table:table-cell table:style-name="Таблица28.I12" office:value-type="string">
            <text:p text:style-name="P145">438</text:p>
          </table:table-cell>
          <table:table-cell table:style-name="Таблица28.J12" office:value-type="string">
            <text:p text:style-name="P145">438</text:p>
          </table:table-cell>
          <table:table-cell table:style-name="Таблица28.K12" office:value-type="string">
            <text:p text:style-name="P149">438</text:p>
          </table:table-cell>
        </table:table-row>
        <table:table-row table:style-name="Таблица28.12">
          <table:table-cell table:style-name="Таблица28.A13" office:value-type="string">
            <text:p text:style-name="P144">Производство</text:p>
          </table:table-cell>
          <table:table-cell table:style-name="Таблица28.B13" office:value-type="string">
            <text:p text:style-name="P145">2004</text:p>
          </table:table-cell>
          <table:table-cell table:style-name="Таблица28.C13" office:value-type="string">
            <text:p text:style-name="P145">2004</text:p>
          </table:table-cell>
          <table:table-cell table:style-name="Таблица28.D13" office:value-type="string">
            <text:p text:style-name="P145">2004</text:p>
          </table:table-cell>
          <table:table-cell table:style-name="Таблица28.E13" office:value-type="string">
            <text:p text:style-name="P145">2004</text:p>
          </table:table-cell>
          <table:table-cell table:style-name="Таблица28.F13" office:value-type="string">
            <text:p text:style-name="P145">2004</text:p>
          </table:table-cell>
          <table:table-cell table:style-name="Таблица28.G13" office:value-type="string">
            <text:p text:style-name="P145">2004</text:p>
          </table:table-cell>
          <table:table-cell table:style-name="Таблица28.H13" office:value-type="string">
            <text:p text:style-name="P145">2004</text:p>
          </table:table-cell>
          <table:table-cell table:style-name="Таблица28.I13" office:value-type="string">
            <text:p text:style-name="P145">2004</text:p>
          </table:table-cell>
          <table:table-cell table:style-name="Таблица28.J13" office:value-type="string">
            <text:p text:style-name="P145">2004</text:p>
          </table:table-cell>
          <table:table-cell table:style-name="Таблица28.K13" office:value-type="string">
            <text:p text:style-name="P149">2004</text:p>
          </table:table-cell>
        </table:table-row>
        <table:table-row table:style-name="Таблица28.1">
          <table:table-cell table:style-name="Таблица28.A6" office:value-type="string">
            <text:p text:style-name="P140">Итого общие издержки</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B6" office:value-type="string">
            <text:p text:style-name="P141">2442</text:p>
          </table:table-cell>
          <table:table-cell table:style-name="Таблица28.K6" office:value-type="string">
            <text:p text:style-name="P148">2442</text:p>
          </table:table-cell>
        </table:table-row>
        <table:table-row table:style-name="Таблица28.12">
          <table:table-cell table:style-name="Таблица28.A7" table:number-columns-spanned="11" office:value-type="string">
            <text:p text:style-name="P140">Затраты по обслуживанию инвестиционного кредита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2">
          <table:table-cell table:style-name="Таблица28.A16" office:value-type="string">
            <text:p text:style-name="P144">Плата за кредит</text:p>
          </table:table-cell>
          <table:table-cell table:style-name="Таблица28.B16" office:value-type="string">
            <text:p text:style-name="P145"/>
          </table:table-cell>
          <table:table-cell table:style-name="Таблица28.C16" office:value-type="string">
            <text:p text:style-name="P145">3850</text:p>
          </table:table-cell>
          <table:table-cell table:style-name="Таблица28.D16" office:value-type="string">
            <text:p text:style-name="P145"/>
          </table:table-cell>
          <table:table-cell table:style-name="Таблица28.E16" office:value-type="string">
            <text:p text:style-name="P145">4200</text:p>
          </table:table-cell>
          <table:table-cell table:style-name="Таблица28.F16" office:value-type="string">
            <text:p text:style-name="P145"/>
          </table:table-cell>
          <table:table-cell table:style-name="Таблица28.G16" office:value-type="string">
            <text:p text:style-name="P145">4200</text:p>
          </table:table-cell>
          <table:table-cell table:style-name="Таблица28.H16" office:value-type="string">
            <text:p text:style-name="P145"/>
          </table:table-cell>
          <table:table-cell table:style-name="Таблица28.I16" office:value-type="string">
            <text:p text:style-name="P145">4200</text:p>
          </table:table-cell>
          <table:table-cell table:style-name="Таблица28.J16" office:value-type="string">
            <text:p text:style-name="P145"/>
          </table:table-cell>
          <table:table-cell table:style-name="Таблица28.K16" office:value-type="string">
            <text:p text:style-name="P149">4200</text:p>
          </table:table-cell>
        </table:table-row>
        <table:table-row table:style-name="Таблица28.12">
          <table:table-cell table:style-name="Таблица28.A17" office:value-type="string">
            <text:p text:style-name="P144">Возврат кредита</text:p>
          </table:table-cell>
          <table:table-cell table:style-name="Таблица28.B17" office:value-type="string">
            <text:p text:style-name="P145"/>
          </table:table-cell>
          <table:table-cell table:style-name="Таблица28.C17" office:value-type="string">
            <text:p text:style-name="P145"/>
          </table:table-cell>
          <table:table-cell table:style-name="Таблица28.D17" office:value-type="string">
            <text:p text:style-name="P145"/>
          </table:table-cell>
          <table:table-cell table:style-name="Таблица28.E17" office:value-type="string">
            <text:p text:style-name="P145"/>
          </table:table-cell>
          <table:table-cell table:style-name="Таблица28.F17" office:value-type="string">
            <text:p text:style-name="P145"/>
          </table:table-cell>
          <table:table-cell table:style-name="Таблица28.G17" office:value-type="string">
            <text:p text:style-name="P145"/>
          </table:table-cell>
          <table:table-cell table:style-name="Таблица28.H17" office:value-type="string">
            <text:p text:style-name="P145"/>
          </table:table-cell>
          <table:table-cell table:style-name="Таблица28.I17" office:value-type="string">
            <text:p text:style-name="P145"/>
          </table:table-cell>
          <table:table-cell table:style-name="Таблица28.J17" office:value-type="string">
            <text:p text:style-name="P145"/>
          </table:table-cell>
          <table:table-cell table:style-name="Таблица28.K17" office:value-type="string">
            <text:p text:style-name="P149">24000</text:p>
          </table:table-cell>
        </table:table-row>
        <table:table-row table:style-name="Таблица28.1">
          <table:table-cell table:style-name="Таблица28.A18" office:value-type="string">
            <text:p text:style-name="P140">Итого</text:p>
          </table:table-cell>
          <table:table-cell table:style-name="Таблица28.B18" office:value-type="string">
            <text:p text:style-name="P141">0</text:p>
          </table:table-cell>
          <table:table-cell table:style-name="Таблица28.B18" office:value-type="string">
            <text:p text:style-name="P141">3850</text:p>
          </table:table-cell>
          <table:table-cell table:style-name="Таблица28.B18" office:value-type="string">
            <text:p text:style-name="P141">0</text:p>
          </table:table-cell>
          <table:table-cell table:style-name="Таблица28.B18" office:value-type="string">
            <text:p text:style-name="P141">4200</text:p>
          </table:table-cell>
          <table:table-cell table:style-name="Таблица28.B18" office:value-type="string">
            <text:p text:style-name="P141">0</text:p>
          </table:table-cell>
          <table:table-cell table:style-name="Таблица28.B18" office:value-type="string">
            <text:p text:style-name="P141">4200</text:p>
          </table:table-cell>
          <table:table-cell table:style-name="Таблица28.B18" office:value-type="string">
            <text:p text:style-name="P141">0</text:p>
          </table:table-cell>
          <table:table-cell table:style-name="Таблица28.B18" office:value-type="string">
            <text:p text:style-name="P141">4200</text:p>
          </table:table-cell>
          <table:table-cell table:style-name="Таблица28.B18" office:value-type="string">
            <text:p text:style-name="P141">0</text:p>
          </table:table-cell>
          <table:table-cell table:style-name="Таблица28.K18" office:value-type="string">
            <text:p text:style-name="P148">28200</text:p>
          </table:table-cell>
        </table:table-row>
        <table:table-row table:style-name="Таблица28.12">
          <table:table-cell table:style-name="Таблица28.A19" office:value-type="string">
            <text:p text:style-name="P140">ИТОГО всего затрат</text:p>
          </table:table-cell>
          <table:table-cell table:style-name="Таблица28.B19" office:value-type="string">
            <text:p text:style-name="P141">36846</text:p>
          </table:table-cell>
          <table:table-cell table:style-name="Таблица28.B19" office:value-type="string">
            <text:p text:style-name="P141">24696</text:p>
          </table:table-cell>
          <table:table-cell table:style-name="Таблица28.B19" office:value-type="string">
            <text:p text:style-name="P141">26402</text:p>
          </table:table-cell>
          <table:table-cell table:style-name="Таблица28.B19" office:value-type="string">
            <text:p text:style-name="P141">30602</text:p>
          </table:table-cell>
          <table:table-cell table:style-name="Таблица28.B19" office:value-type="string">
            <text:p text:style-name="P141">37925</text:p>
          </table:table-cell>
          <table:table-cell table:style-name="Таблица28.B19" office:value-type="string">
            <text:p text:style-name="P141">42125</text:p>
          </table:table-cell>
          <table:table-cell table:style-name="Таблица28.B19" office:value-type="string">
            <text:p text:style-name="P141">37925</text:p>
          </table:table-cell>
          <table:table-cell table:style-name="Таблица28.B19" office:value-type="string">
            <text:p text:style-name="P141">42125</text:p>
          </table:table-cell>
          <table:table-cell table:style-name="Таблица28.B19" office:value-type="string">
            <text:p text:style-name="P141">37925</text:p>
          </table:table-cell>
          <table:table-cell table:style-name="Таблица28.K19" office:value-type="string">
            <text:p text:style-name="P148">66125</text:p>
          </table:table-cell>
        </table:table-row>
      </table:table>
      <text:p text:style-name="P163"><text:change-start text:change-id="ct140569836299800"/></text:p>
      <text:h text:style-name="Heading_20_1" text:outline-level="1" text:is-list-header="true">ОПРЕДЕЛЕНИЕ<text:span text:style-name="T3"> </text:span>ДОХОДОВ<text:change-end text:change-id="ct140569836299800"/></text:h>
      <text:p text:style-name="Standard"><text:change-start text:change-id="ct140569836311120"/></text:p>
      <text:p text:style-name="Standard">Повышение уровня доходности ОАО «<text:change-end text:change-id="ct140569836311120"/>N-<text:change-start text:change-id="ct140569836311312"/>ский пивоваренный завод» основывается на предусмотренном инвестиционным проектом развития предприятия увеличении объемов производства и реализации продукции.</text:p>
      <text:p text:style-name="Standard">План развития предприятия предусматривает увеличение объема производства продукции с 5,0 млн. Дал в 1997 г. до 8,317 млн. Дал к 1999 г. и до 12,317 млн. Дал к 2000 г. При этом планируется сохранить существующую пропорцию между массовыми и дорогими сортами пива, которая составляет 70/30 и является оптимальной для условий рынка пива Московского региона.</text:p>
      <text:p text:style-name="Standard">Расчет объемов производства продукции на период реализации инвестиционного проекта, приведен в таблице<text:change-end text:change-id="ct140569836311312"/><text:change-start text:change-id="ct140569836311696"/> 7<text:change-end text:change-id="ct140569836311696"/><text:change-start text:change-id="ct140569836311504"/>.<text:change-end text:change-id="ct140569836311504"/>1.</text:p>
      <text:p text:style-name="P24"><text:change-start text:change-id="ct140569836308744"/><text:span text:style-name="T4">Таблица 7</text:span><text:change-end text:change-id="ct140569836308744"/><text:span text:style-name="T4">.1.</text:span></text:p>
      <table:table table:name="Таблица29" table:style-name="Таблица29">
        <table:table-column table:style-name="Таблица29.A"/>
        <table:table-column table:style-name="Таблица29.B" table:number-columns-repeated="9"/>
        <table:table-column table:style-name="Таблица29.K"/>
        <table:table-row table:style-name="Таблица29.1">
          <table:table-cell table:style-name="Таблица29.A1" office:value-type="string">
            <text:p text:style-name="P113"><text:change-start text:change-id="ct140569838158616"/>Наименование<text:span text:style-name="T3"> </text:span><text:change-end text:change-id="ct140569838158616"/></text:p>
          </table:table-cell>
          <table:table-cell table:style-name="Таблица29.B1" office:value-type="string">
            <text:p text:style-name="P119"><text:change-start text:change-id="ct140569838160920"/>VII-XII<text:change-end text:change-id="ct140569838160920"/></text:p>
          </table:table-cell>
          <table:table-cell table:style-name="Таблица29.B1" office:value-type="string">
            <text:p text:style-name="P119"><text:change-start text:change-id="ct140569838166600"/>I-VI<text:change-end text:change-id="ct140569838166600"/></text:p>
          </table:table-cell>
          <table:table-cell table:style-name="Таблица29.B1" office:value-type="string">
            <text:p text:style-name="P119"><text:change-start text:change-id="ct140569838166984"/>VII-XII<text:change-end text:change-id="ct140569838166984"/></text:p>
          </table:table-cell>
          <table:table-cell table:style-name="Таблица29.B1" office:value-type="string">
            <text:p text:style-name="P119"><text:change-start text:change-id="ct140569838167176"/>I-VI<text:change-end text:change-id="ct140569838167176"/></text:p>
          </table:table-cell>
          <table:table-cell table:style-name="Таблица29.B1" office:value-type="string">
            <text:p text:style-name="P119"><text:change-start text:change-id="ct140569838167560"/>VII-XII<text:change-end text:change-id="ct140569838167560"/></text:p>
          </table:table-cell>
          <table:table-cell table:style-name="Таблица29.B1" office:value-type="string">
            <text:p text:style-name="P119"><text:change-start text:change-id="ct140569838167368"/>I-VI<text:change-end text:change-id="ct140569838167368"/></text:p>
          </table:table-cell>
          <table:table-cell table:style-name="Таблица29.B1" office:value-type="string">
            <text:p text:style-name="P119"><text:change-start text:change-id="ct140569838166792"/>VII-XII<text:change-end text:change-id="ct140569838166792"/></text:p>
          </table:table-cell>
          <table:table-cell table:style-name="Таблица29.B1" office:value-type="string">
            <text:p text:style-name="P119"><text:change-start text:change-id="ct140569838166408"/>I-VI <text:change-end text:change-id="ct140569838166408"/></text:p>
          </table:table-cell>
          <table:table-cell table:style-name="Таблица29.B1" office:value-type="string">
            <text:p text:style-name="P119"><text:change-start text:change-id="ct140569838166216"/>VII-XII<text:change-end text:change-id="ct140569838166216"/></text:p>
          </table:table-cell>
          <table:table-cell table:style-name="Таблица29.K1" office:value-type="string">
            <text:p text:style-name="P119"><text:change-start text:change-id="ct140569838166024"/>I-VI <text:change-end text:change-id="ct140569838166024"/></text:p>
          </table:table-cell>
        </table:table-row>
        <table:table-row table:style-name="Таблица29.1">
          <table:table-cell table:style-name="Таблица29.A2" office:value-type="string">
            <text:p text:style-name="P113"><text:change-start text:change-id="ct140569838167752"/>продукта<text:change-end text:change-id="ct140569838167752"/></text:p>
          </table:table-cell>
          <table:table-cell table:style-name="Таблица29.B2" office:value-type="string">
            <text:p text:style-name="P113"><text:change-start text:change-id="ct140569838161112"/>1997<text:change-end text:change-id="ct140569838161112"/></text:p>
          </table:table-cell>
          <table:table-cell table:style-name="Таблица29.B2" office:value-type="string">
            <text:p text:style-name="P113"><text:change-start text:change-id="ct140569838160536"/>1998<text:change-end text:change-id="ct140569838160536"/></text:p>
          </table:table-cell>
          <table:table-cell table:style-name="Таблица29.B2" office:value-type="string">
            <text:p text:style-name="P113"><text:change-start text:change-id="ct140569838161304"/>1998<text:change-end text:change-id="ct140569838161304"/></text:p>
          </table:table-cell>
          <table:table-cell table:style-name="Таблица29.B2" office:value-type="string">
            <text:p text:style-name="P113"><text:change-start text:change-id="ct140569838161688"/>1999<text:change-end text:change-id="ct140569838161688"/></text:p>
          </table:table-cell>
          <table:table-cell table:style-name="Таблица29.B2" office:value-type="string">
            <text:p text:style-name="P113"><text:change-start text:change-id="ct140569838161496"/>1999<text:change-end text:change-id="ct140569838161496"/></text:p>
          </table:table-cell>
          <table:table-cell table:style-name="Таблица29.B2" office:value-type="string">
            <text:p text:style-name="P113"><text:change-start text:change-id="ct140569838160728"/>2000<text:change-end text:change-id="ct140569838160728"/></text:p>
          </table:table-cell>
          <table:table-cell table:style-name="Таблица29.B2" office:value-type="string">
            <text:p text:style-name="P113"><text:change-start text:change-id="ct140569838160344"/>2000<text:change-end text:change-id="ct140569838160344"/></text:p>
          </table:table-cell>
          <table:table-cell table:style-name="Таблица29.B2" office:value-type="string">
            <text:p text:style-name="P113"><text:change-start text:change-id="ct140569838312272"/>2001<text:change-end text:change-id="ct140569838312272"/></text:p>
          </table:table-cell>
          <table:table-cell table:style-name="Таблица29.B2" office:value-type="string">
            <text:p text:style-name="P113"><text:change-start text:change-id="ct140569838312080"/>2001<text:change-end text:change-id="ct140569838312080"/></text:p>
          </table:table-cell>
          <table:table-cell table:style-name="Таблица29.K2" office:value-type="string">
            <text:p text:style-name="P113"><text:change-start text:change-id="ct140569838311888"/>2002<text:change-end text:change-id="ct140569838311888"/></text:p>
          </table:table-cell>
        </table:table-row>
        <table:table-row table:style-name="Таблица29.1">
          <table:table-cell table:style-name="Таблица29.A3" office:value-type="string">
            <text:p text:style-name="P120"><text:change-start text:change-id="ct140569838311696"/>Пиво массовых сортов, тыс. Дал<text:change-end text:change-id="ct140569838311696"/></text:p>
          </table:table-cell>
          <table:table-cell table:style-name="Таблица29.B3" office:value-type="string">
            <text:p text:style-name="P189"><text:change-start text:change-id="ct140569838311504"/>1750<text:change-end text:change-id="ct140569838311504"/></text:p>
          </table:table-cell>
          <table:table-cell table:style-name="Таблица29.C3" office:value-type="string">
            <text:p text:style-name="P189"><text:change-start text:change-id="ct140569838311312"/>1750<text:change-end text:change-id="ct140569838311312"/></text:p>
          </table:table-cell>
          <table:table-cell table:style-name="Таблица29.D3" office:value-type="string">
            <text:p text:style-name="P189"><text:change-start text:change-id="ct140569838311120"/>2910,95<text:change-end text:change-id="ct140569838311120"/></text:p>
          </table:table-cell>
          <table:table-cell table:style-name="Таблица29.E3" office:value-type="string">
            <text:p text:style-name="P189"><text:change-start text:change-id="ct140569838310928"/>2910,95<text:change-end text:change-id="ct140569838310928"/></text:p>
          </table:table-cell>
          <table:table-cell table:style-name="Таблица29.F3" office:value-type="string">
            <text:p text:style-name="P189"><text:change-start text:change-id="ct140569838558984"/>4310,95<text:change-end text:change-id="ct140569838558984"/></text:p>
          </table:table-cell>
          <table:table-cell table:style-name="Таблица29.G3" office:value-type="string">
            <text:p text:style-name="P189"><text:change-start text:change-id="ct140569838310544"/>4310,95<text:change-end text:change-id="ct140569838310544"/></text:p>
          </table:table-cell>
          <table:table-cell table:style-name="Таблица29.H3" office:value-type="string">
            <text:p text:style-name="P189"><text:change-start text:change-id="ct140569838310352"/>4310,95<text:change-end text:change-id="ct140569838310352"/></text:p>
          </table:table-cell>
          <table:table-cell table:style-name="Таблица29.I3" office:value-type="string">
            <text:p text:style-name="P189"><text:change-start text:change-id="ct140569838310160"/>4310,95<text:change-end text:change-id="ct140569838310160"/></text:p>
          </table:table-cell>
          <table:table-cell table:style-name="Таблица29.J3" office:value-type="string">
            <text:p text:style-name="P189"><text:change-start text:change-id="ct140569838309968"/>4310,95<text:change-end text:change-id="ct140569838309968"/></text:p>
          </table:table-cell>
          <table:table-cell table:style-name="Таблица29.K3" office:value-type="string">
            <text:p text:style-name="P189"><text:change-start text:change-id="ct140569838167944"/>4310,95<text:change-end text:change-id="ct140569838167944"/></text:p>
          </table:table-cell>
        </table:table-row>
        <table:table-row table:style-name="Таблица29.1">
          <table:table-cell table:style-name="Таблица29.A4" office:value-type="string">
            <text:p text:style-name="P120"><text:change-start text:change-id="ct140569838309776"/>Пиво дорогих сортов, тыс. Дал<text:change-end text:change-id="ct140569838309776"/></text:p>
          </table:table-cell>
          <table:table-cell table:style-name="Таблица29.B4" office:value-type="string">
            <text:p text:style-name="P189"><text:change-start text:change-id="ct140569838309584"/>750<text:change-end text:change-id="ct140569838309584"/></text:p>
          </table:table-cell>
          <table:table-cell table:style-name="Таблица29.C4" office:value-type="string">
            <text:p text:style-name="P189"><text:change-start text:change-id="ct140569838309392"/>750<text:change-end text:change-id="ct140569838309392"/></text:p>
          </table:table-cell>
          <table:table-cell table:style-name="Таблица29.D4" office:value-type="string">
            <text:p text:style-name="P189"><text:change-start text:change-id="ct140569838558792"/>1247,55<text:change-end text:change-id="ct140569838558792"/></text:p>
          </table:table-cell>
          <table:table-cell table:style-name="Таблица29.E4" office:value-type="string">
            <text:p text:style-name="P189"><text:change-start text:change-id="ct140569838310736"/>1247,55<text:change-end text:change-id="ct140569838310736"/></text:p>
          </table:table-cell>
          <table:table-cell table:style-name="Таблица29.F4" office:value-type="string">
            <text:p text:style-name="P189"><text:change-start text:change-id="ct140569838160152"/>1847,55<text:change-end text:change-id="ct140569838160152"/></text:p>
          </table:table-cell>
          <table:table-cell table:style-name="Таблица29.G4" office:value-type="string">
            <text:p text:style-name="P189"><text:change-start text:change-id="ct140569838159960"/>1847,55<text:change-end text:change-id="ct140569838159960"/></text:p>
          </table:table-cell>
          <table:table-cell table:style-name="Таблица29.H4" office:value-type="string">
            <text:p text:style-name="P189"><text:change-start text:change-id="ct140569838159768"/>1847,55<text:change-end text:change-id="ct140569838159768"/></text:p>
          </table:table-cell>
          <table:table-cell table:style-name="Таблица29.I4" office:value-type="string">
            <text:p text:style-name="P189"><text:change-start text:change-id="ct140569838159576"/>1847,55<text:change-end text:change-id="ct140569838159576"/></text:p>
          </table:table-cell>
          <table:table-cell table:style-name="Таблица29.J4" office:value-type="string">
            <text:p text:style-name="P189"><text:change-start text:change-id="ct140569838159384"/>1847,55<text:change-end text:change-id="ct140569838159384"/></text:p>
          </table:table-cell>
          <table:table-cell table:style-name="Таблица29.K4" office:value-type="string">
            <text:p text:style-name="P189"><text:change-start text:change-id="ct140569838159192"/>1847,55<text:change-end text:change-id="ct140569838159192"/></text:p>
          </table:table-cell>
        </table:table-row>
        <table:table-row table:style-name="Таблица29.1">
          <table:table-cell table:style-name="Таблица29.A5" office:value-type="string">
            <text:p text:style-name="P120"><text:change-start text:change-id="ct140569838159000"/>Всего, тыс. Дал<text:change-end text:change-id="ct140569838159000"/></text:p>
          </table:table-cell>
          <table:table-cell table:style-name="Таблица29.B5" office:value-type="string">
            <text:p text:style-name="P121"><text:change-start text:change-id="ct140569838158808"/>2500<text:change-end text:change-id="ct140569838158808"/></text:p>
          </table:table-cell>
          <table:table-cell table:style-name="Таблица29.C5" office:value-type="string">
            <text:p text:style-name="P121"><text:change-start text:change-id="ct140569838312464"/>2500<text:change-end text:change-id="ct140569838312464"/></text:p>
          </table:table-cell>
          <table:table-cell table:style-name="Таблица29.D5" office:value-type="string">
            <text:p text:style-name="P121"><text:change-start text:change-id="ct140569838158424"/>4158,5<text:change-end text:change-id="ct140569838158424"/></text:p>
          </table:table-cell>
          <table:table-cell table:style-name="Таблица29.E5" office:value-type="string">
            <text:p text:style-name="P121"><text:change-start text:change-id="ct140569838158232"/>4158,5<text:change-end text:change-id="ct140569838158232"/></text:p>
          </table:table-cell>
          <table:table-cell table:style-name="Таблица29.F5" office:value-type="string">
            <text:p text:style-name="P121"><text:change-start text:change-id="ct140569838158040"/>6158,5<text:change-end text:change-id="ct140569838158040"/></text:p>
          </table:table-cell>
          <table:table-cell table:style-name="Таблица29.G5" office:value-type="string">
            <text:p text:style-name="P121"><text:change-start text:change-id="ct140569838157848"/>6158,5<text:change-end text:change-id="ct140569838157848"/></text:p>
          </table:table-cell>
          <table:table-cell table:style-name="Таблица29.H5" office:value-type="string">
            <text:p text:style-name="P121"><text:change-start text:change-id="ct140569838313232"/>6158,5<text:change-end text:change-id="ct140569838313232"/></text:p>
          </table:table-cell>
          <table:table-cell table:style-name="Таблица29.I5" office:value-type="string">
            <text:p text:style-name="P121"><text:change-start text:change-id="ct140569838313040"/>6158,5<text:change-end text:change-id="ct140569838313040"/></text:p>
          </table:table-cell>
          <table:table-cell table:style-name="Таблица29.J5" office:value-type="string">
            <text:p text:style-name="P121"><text:change-start text:change-id="ct140569838312848"/>6158,5<text:change-end text:change-id="ct140569838312848"/></text:p>
          </table:table-cell>
          <table:table-cell table:style-name="Таблица29.K5" office:value-type="string">
            <text:p text:style-name="P121"><text:change-start text:change-id="ct140569838312656"/>6158,5<text:change-end text:change-id="ct140569838312656"/></text:p>
          </table:table-cell>
        </table:table-row>
      </table:table>
      <text:p text:style-name="Standard"/>
      <text:p text:style-name="Standard"><text:change-start text:change-id="ct140569836310544"/>Доходы <text:change-end text:change-id="ct140569836310544"/>N-ПЗ<text:change-start text:change-id="ct140569836310280"/>, получаемые в ходе реализации инвестиционного проекта, определяются соотношением отпускных цен на пиво и себестоимостью его изготовления (по сортам), а также планируемыми объемами производства.</text:p>
      <text:p text:style-name="Standard">Руководствуясь принятой Советом Директоров ОАО «<text:change-end text:change-id="ct140569836310280"/>N-<text:change-start text:change-id="ct140569836310088"/>ский пивоваренный завод» политикой ценообразования, направленной на поддержание оптимального сочетания цены и качества пива и укрепление конкурентоспособности выпускаемой продукции, а также учитывая реальное состояние и тенденции развития рынка пива Московского региона, в инвестиционном проекте для определения доходности капиталовложений устанавливаются средние расчетные отпускные цены (по группе массовых сортов и по группе дорогих сортов соответственно), величина которых считается низменной на весь проектный период. Приня<text:soft-page-break/>тые в расчетах доходности инвестиционного проекта отпускные цены на пиво приведены в таблице<text:change-end text:change-id="ct140569836310088"/><text:change-start text:change-id="ct140569836311888"/> <text:change-end text:change-id="ct140569836311888"/>7.2.</text:p>
      <text:p text:style-name="P40"><text:change-start text:change-id="ct140569836308552"/><text:span text:style-name="T4">Таблица </text:span><text:change-end text:change-id="ct140569836308552"/><text:span text:style-name="T4">7.2.</text:span></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11"><text:change-start text:change-id="ct140569838168136"/>Наименование<text:span text:style-name="T3"> </text:span>продукта<text:change-end text:change-id="ct140569838168136"/></text:p>
          </table:table-cell>
          <table:table-cell table:style-name="Таблица30.B1" office:value-type="string">
            <text:p text:style-name="P105"><text:change-start text:change-id="ct140569838169672"/><text:span text:style-name="T8">Ед.</text:span><text:span text:style-name="T9"> </text:span><text:span text:style-name="T8">изм</text:span><text:change-end text:change-id="ct140569838169672"/><text:change-start text:change-id="ct140569838169864"/><text:span text:style-name="T8">ерения</text:span><text:change-end text:change-id="ct140569838169864"/></text:p>
          </table:table-cell>
          <table:table-cell table:style-name="Таблица30.C1" office:value-type="string">
            <text:p text:style-name="P110"><text:change-start text:change-id="ct140569838169480"/>Цена,<text:span text:style-name="T3"> </text:span>USD<text:change-end text:change-id="ct140569838169480"/></text:p>
          </table:table-cell>
        </table:table-row>
        <table:table-row table:style-name="Таблица30.1">
          <table:table-cell table:style-name="Таблица30.A2" office:value-type="string">
            <text:p text:style-name="P107"><text:change-start text:change-id="ct140569838169288"/>Пиво массовых сортов<text:change-end text:change-id="ct140569838169288"/></text:p>
          </table:table-cell>
          <table:table-cell table:style-name="Таблица30.B2" office:value-type="string">
            <text:p text:style-name="P105"><text:change-start text:change-id="ct140569838169096"/>Дал<text:change-end text:change-id="ct140569838169096"/></text:p>
          </table:table-cell>
          <table:table-cell table:style-name="Таблица30.C2" office:value-type="string">
            <text:p text:style-name="P105"><text:change-start text:change-id="ct140569838168904"/>7,0<text:change-end text:change-id="ct140569838168904"/></text:p>
          </table:table-cell>
        </table:table-row>
        <table:table-row table:style-name="Таблица30.1">
          <table:table-cell table:style-name="Таблица30.A3" office:value-type="string">
            <text:p text:style-name="P107"><text:change-start text:change-id="ct140569838168712"/>Пиво дорогих сортов<text:change-end text:change-id="ct140569838168712"/></text:p>
          </table:table-cell>
          <table:table-cell table:style-name="Таблица30.B3" office:value-type="string">
            <text:p text:style-name="P105"><text:change-start text:change-id="ct140569838168520"/>Дал<text:change-end text:change-id="ct140569838168520"/></text:p>
          </table:table-cell>
          <table:table-cell table:style-name="Таблица30.C3" office:value-type="string">
            <text:p text:style-name="P105"><text:change-start text:change-id="ct140569838168328"/>12,0<text:change-end text:change-id="ct140569838168328"/></text:p>
          </table:table-cell>
        </table:table-row>
      </table:table>
      <text:p text:style-name="Standard"><text:change-start text:change-id="ct140569836308360"/></text:p>
      <text:p text:style-name="Standard">Доходы по инвестиционному проекту формируются за счет реализации продукции «<text:change-end text:change-id="ct140569836308360"/>N-<text:change-start text:change-id="ct140569836308936"/>ского пивоваренного завода» и, следовательно, являются текущими. Получение единовременных доходов от инвестиционной и производственно-хозяйственной деятельности <text:change-end text:change-id="ct140569836308936"/>N-ПЗ<text:change-start text:change-id="ct140569836309128"/> не предусматривается.</text:p>
      <text:p text:style-name="Standard">Распределение текущих доходов <text:change-end text:change-id="ct140569836309128"/>N-ПЗ<text:change-start text:change-id="ct140569836309320"/> за период реализации инвестиционного проекта приведено в таблице<text:change-end text:change-id="ct140569836309320"/><text:change-start text:change-id="ct140569836312080"/> <text:change-end text:change-id="ct140569836312080"/>7.3.</text:p>
      <text:p text:style-name="P206"><text:change-start text:change-id="ct140569836191944"/><text:span text:style-name="T4">Таблица </text:span><text:change-end text:change-id="ct140569836191944"/><text:span text:style-name="T4">7.3.</text:span></text:p>
      <table:table table:name="Таблица31" table:style-name="Таблица31">
        <table:table-column table:style-name="Таблица31.A"/>
        <table:table-column table:style-name="Таблица31.B" table:number-columns-repeated="9"/>
        <table:table-column table:style-name="Таблица31.K"/>
        <table:table-row table:style-name="Таблица31.1">
          <table:table-cell table:style-name="Таблица31.A1" office:value-type="string">
            <text:p text:style-name="P113"><text:change-start text:change-id="ct140569838186704"/>Наименование<text:span text:style-name="T3"> </text:span><text:change-end text:change-id="ct140569838186704"/></text:p>
          </table:table-cell>
          <table:table-cell table:style-name="Таблица31.B1" office:value-type="string">
            <text:p text:style-name="P119"><text:change-start text:change-id="ct140569838187088"/>VII-XII<text:change-end text:change-id="ct140569838187088"/></text:p>
          </table:table-cell>
          <table:table-cell table:style-name="Таблица31.B1" office:value-type="string">
            <text:p text:style-name="P119"><text:change-start text:change-id="ct140569838187280"/>I-VI<text:change-end text:change-id="ct140569838187280"/></text:p>
          </table:table-cell>
          <table:table-cell table:style-name="Таблица31.B1" office:value-type="string">
            <text:p text:style-name="P119"><text:change-start text:change-id="ct140569838187472"/>VII-XII<text:change-end text:change-id="ct140569838187472"/></text:p>
          </table:table-cell>
          <table:table-cell table:style-name="Таблица31.B1" office:value-type="string">
            <text:p text:style-name="P119"><text:change-start text:change-id="ct140569838187664"/>I-VI<text:change-end text:change-id="ct140569838187664"/></text:p>
          </table:table-cell>
          <table:table-cell table:style-name="Таблица31.B1" office:value-type="string">
            <text:p text:style-name="P119"><text:change-start text:change-id="ct140569838187856"/>VII-XII<text:change-end text:change-id="ct140569838187856"/></text:p>
          </table:table-cell>
          <table:table-cell table:style-name="Таблица31.B1" office:value-type="string">
            <text:p text:style-name="P119"><text:change-start text:change-id="ct140569838188048"/>I-VI<text:change-end text:change-id="ct140569838188048"/></text:p>
          </table:table-cell>
          <table:table-cell table:style-name="Таблица31.B1" office:value-type="string">
            <text:p text:style-name="P119"><text:change-start text:change-id="ct140569838188240"/>VII-XII<text:change-end text:change-id="ct140569838188240"/></text:p>
          </table:table-cell>
          <table:table-cell table:style-name="Таблица31.B1" office:value-type="string">
            <text:p text:style-name="P119"><text:change-start text:change-id="ct140569838188432"/>I-VI <text:change-end text:change-id="ct140569838188432"/></text:p>
          </table:table-cell>
          <table:table-cell table:style-name="Таблица31.B1" office:value-type="string">
            <text:p text:style-name="P119"><text:change-start text:change-id="ct140569838188624"/>VII-XII<text:change-end text:change-id="ct140569838188624"/></text:p>
          </table:table-cell>
          <table:table-cell table:style-name="Таблица31.K1" office:value-type="string">
            <text:p text:style-name="P119"><text:change-start text:change-id="ct140569838188816"/>I-VI <text:change-end text:change-id="ct140569838188816"/></text:p>
          </table:table-cell>
        </table:table-row>
        <table:table-row table:style-name="Таблица31.1">
          <table:table-cell table:style-name="Таблица31.A2" office:value-type="string">
            <text:p text:style-name="P113"><text:change-start text:change-id="ct140569838189008"/>показателя<text:change-end text:change-id="ct140569838189008"/></text:p>
          </table:table-cell>
          <table:table-cell table:style-name="Таблица31.B2" office:value-type="string">
            <text:p text:style-name="P113"><text:change-start text:change-id="ct140569838189200"/>1997<text:change-end text:change-id="ct140569838189200"/></text:p>
          </table:table-cell>
          <table:table-cell table:style-name="Таблица31.B2" office:value-type="string">
            <text:p text:style-name="P113"><text:change-start text:change-id="ct140569838189392"/>1998<text:change-end text:change-id="ct140569838189392"/></text:p>
          </table:table-cell>
          <table:table-cell table:style-name="Таблица31.B2" office:value-type="string">
            <text:p text:style-name="P113"><text:change-start text:change-id="ct140569838189584"/>1998<text:change-end text:change-id="ct140569838189584"/></text:p>
          </table:table-cell>
          <table:table-cell table:style-name="Таблица31.B2" office:value-type="string">
            <text:p text:style-name="P113"><text:change-start text:change-id="ct140569838189776"/>1999<text:change-end text:change-id="ct140569838189776"/></text:p>
          </table:table-cell>
          <table:table-cell table:style-name="Таблица31.B2" office:value-type="string">
            <text:p text:style-name="P113"><text:change-start text:change-id="ct140569838189968"/>1999<text:change-end text:change-id="ct140569838189968"/></text:p>
          </table:table-cell>
          <table:table-cell table:style-name="Таблица31.B2" office:value-type="string">
            <text:p text:style-name="P113"><text:change-start text:change-id="ct140569838190160"/>2000<text:change-end text:change-id="ct140569838190160"/></text:p>
          </table:table-cell>
          <table:table-cell table:style-name="Таблица31.B2" office:value-type="string">
            <text:p text:style-name="P113"><text:change-start text:change-id="ct140569838190352"/>2000<text:change-end text:change-id="ct140569838190352"/></text:p>
          </table:table-cell>
          <table:table-cell table:style-name="Таблица31.B2" office:value-type="string">
            <text:p text:style-name="P113"><text:change-start text:change-id="ct140569837899800"/>2001<text:change-end text:change-id="ct140569837899800"/></text:p>
          </table:table-cell>
          <table:table-cell table:style-name="Таблица31.B2" office:value-type="string">
            <text:p text:style-name="P113"><text:change-start text:change-id="ct140569837899992"/>2001<text:change-end text:change-id="ct140569837899992"/></text:p>
          </table:table-cell>
          <table:table-cell table:style-name="Таблица31.K2" office:value-type="string">
            <text:p text:style-name="P113"><text:change-start text:change-id="ct140569837900184"/>2002<text:change-end text:change-id="ct140569837900184"/></text:p>
          </table:table-cell>
        </table:table-row>
        <table:table-row table:style-name="Таблица31.1">
          <table:table-cell table:style-name="Таблица31.A3" table:number-columns-spanned="11" office:value-type="string">
            <text:p text:style-name="P115"><text:change-start text:change-id="ct140569837911824"/>1.Объем<text:span text:style-name="T3"> </text:span>продаж<text:span text:style-name="T3"> </text:span>(производства),<text:span text:style-name="T3"> </text:span>млн.<text:span text:style-name="T3"> </text:span>Дал<text:change-end text:change-id="ct1405698379118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1">
          <table:table-cell table:style-name="Таблица31.A4" office:value-type="string">
            <text:p text:style-name="P120"><text:change-start text:change-id="ct140569837912088"/>Всего<text:change-end text:change-id="ct140569837912088"/></text:p>
          </table:table-cell>
          <table:table-cell table:style-name="Таблица31.B4" office:value-type="string">
            <text:p text:style-name="P122"><text:change-start text:change-id="ct140569837903640"/>2500<text:change-end text:change-id="ct140569837903640"/></text:p>
          </table:table-cell>
          <table:table-cell table:style-name="Таблица31.C4" office:value-type="string">
            <text:p text:style-name="P122"><text:change-start text:change-id="ct140569837903448"/>2500<text:change-end text:change-id="ct140569837903448"/></text:p>
          </table:table-cell>
          <table:table-cell table:style-name="Таблица31.D4" office:value-type="string">
            <text:p text:style-name="P122"><text:change-start text:change-id="ct140569837903256"/>4159<text:change-end text:change-id="ct140569837903256"/></text:p>
          </table:table-cell>
          <table:table-cell table:style-name="Таблица31.E4" office:value-type="string">
            <text:p text:style-name="P122"><text:change-start text:change-id="ct140569837901336"/>4159<text:change-end text:change-id="ct140569837901336"/></text:p>
          </table:table-cell>
          <table:table-cell table:style-name="Таблица31.F4" office:value-type="string">
            <text:p text:style-name="P122"><text:change-start text:change-id="ct140569837902872"/>6159<text:change-end text:change-id="ct140569837902872"/></text:p>
          </table:table-cell>
          <table:table-cell table:style-name="Таблица31.G4" office:value-type="string">
            <text:p text:style-name="P122"><text:change-start text:change-id="ct140569837902680"/>6159<text:change-end text:change-id="ct140569837902680"/></text:p>
          </table:table-cell>
          <table:table-cell table:style-name="Таблица31.H4" office:value-type="string">
            <text:p text:style-name="P122"><text:change-start text:change-id="ct140569837902488"/>6159<text:change-end text:change-id="ct140569837902488"/></text:p>
          </table:table-cell>
          <table:table-cell table:style-name="Таблица31.I4" office:value-type="string">
            <text:p text:style-name="P122"><text:change-start text:change-id="ct140569837902296"/>6159<text:change-end text:change-id="ct140569837902296"/></text:p>
          </table:table-cell>
          <table:table-cell table:style-name="Таблица31.J4" office:value-type="string">
            <text:p text:style-name="P122"><text:change-start text:change-id="ct140569837902104"/>6159<text:change-end text:change-id="ct140569837902104"/></text:p>
          </table:table-cell>
          <table:table-cell table:style-name="Таблица31.K4" office:value-type="string">
            <text:p text:style-name="P122"><text:change-start text:change-id="ct140569837901912"/>6159<text:change-end text:change-id="ct140569837901912"/></text:p>
          </table:table-cell>
        </table:table-row>
        <table:table-row table:style-name="Таблица31.1">
          <table:table-cell table:style-name="Таблица31.A5" office:value-type="string">
            <text:p text:style-name="P120"><text:change-start text:change-id="ct140569837900376"/>- пиво массовых сортов<text:change-end text:change-id="ct140569837900376"/></text:p>
          </table:table-cell>
          <table:table-cell table:style-name="Таблица31.B5" office:value-type="string">
            <text:p text:style-name="P192"><text:change-start text:change-id="ct140569837901720"/>1750<text:change-end text:change-id="ct140569837901720"/></text:p>
          </table:table-cell>
          <table:table-cell table:style-name="Таблица31.C5" office:value-type="string">
            <text:p text:style-name="P192"><text:change-start text:change-id="ct140569837901528"/>1750<text:change-end text:change-id="ct140569837901528"/></text:p>
          </table:table-cell>
          <table:table-cell table:style-name="Таблица31.D5" office:value-type="string">
            <text:p text:style-name="P192"><text:change-start text:change-id="ct140569837903880"/>2911<text:change-end text:change-id="ct140569837903880"/></text:p>
          </table:table-cell>
          <table:table-cell table:style-name="Таблица31.E5" office:value-type="string">
            <text:p text:style-name="P192"><text:change-start text:change-id="ct140569837906184"/>2911<text:change-end text:change-id="ct140569837906184"/></text:p>
          </table:table-cell>
          <table:table-cell table:style-name="Таблица31.F5" office:value-type="string">
            <text:p text:style-name="P192"><text:change-start text:change-id="ct140569837905992"/>4311<text:change-end text:change-id="ct140569837905992"/></text:p>
          </table:table-cell>
          <table:table-cell table:style-name="Таблица31.G5" office:value-type="string">
            <text:p text:style-name="P192"><text:change-start text:change-id="ct140569837905800"/>4311<text:change-end text:change-id="ct140569837905800"/></text:p>
          </table:table-cell>
          <table:table-cell table:style-name="Таблица31.H5" office:value-type="string">
            <text:p text:style-name="P192"><text:change-start text:change-id="ct140569837905608"/>4311<text:change-end text:change-id="ct140569837905608"/></text:p>
          </table:table-cell>
          <table:table-cell table:style-name="Таблица31.I5" office:value-type="string">
            <text:p text:style-name="P192"><text:change-start text:change-id="ct140569837905416"/>4311<text:change-end text:change-id="ct140569837905416"/></text:p>
          </table:table-cell>
          <table:table-cell table:style-name="Таблица31.J5" office:value-type="string">
            <text:p text:style-name="P192"><text:change-start text:change-id="ct140569837905224"/>4311<text:change-end text:change-id="ct140569837905224"/></text:p>
          </table:table-cell>
          <table:table-cell table:style-name="Таблица31.K5" office:value-type="string">
            <text:p text:style-name="P192"><text:change-start text:change-id="ct140569837905032"/>4311<text:change-end text:change-id="ct140569837905032"/></text:p>
          </table:table-cell>
        </table:table-row>
        <table:table-row table:style-name="Таблица31.1">
          <table:table-cell table:style-name="Таблица31.A6" office:value-type="string">
            <text:p text:style-name="P120"><text:change-start text:change-id="ct140569838186896"/>- пиво дорогих сортов<text:change-end text:change-id="ct140569838186896"/></text:p>
          </table:table-cell>
          <table:table-cell table:style-name="Таблица31.B6" office:value-type="string">
            <text:p text:style-name="P192"><text:change-start text:change-id="ct140569837904840"/>750<text:change-end text:change-id="ct140569837904840"/></text:p>
          </table:table-cell>
          <table:table-cell table:style-name="Таблица31.C6" office:value-type="string">
            <text:p text:style-name="P192"><text:change-start text:change-id="ct140569837904648"/>750<text:change-end text:change-id="ct140569837904648"/></text:p>
          </table:table-cell>
          <table:table-cell table:style-name="Таблица31.D6" office:value-type="string">
            <text:p text:style-name="P192"><text:change-start text:change-id="ct140569837904456"/>1248<text:change-end text:change-id="ct140569837904456"/></text:p>
          </table:table-cell>
          <table:table-cell table:style-name="Таблица31.E6" office:value-type="string">
            <text:p text:style-name="P192"><text:change-start text:change-id="ct140569837904264"/>1248<text:change-end text:change-id="ct140569837904264"/></text:p>
          </table:table-cell>
          <table:table-cell table:style-name="Таблица31.F6" office:value-type="string">
            <text:p text:style-name="P192"><text:change-start text:change-id="ct140569837904072"/>1848<text:change-end text:change-id="ct140569837904072"/></text:p>
          </table:table-cell>
          <table:table-cell table:style-name="Таблица31.G6" office:value-type="string">
            <text:p text:style-name="P192"><text:change-start text:change-id="ct140569837903064"/>1848<text:change-end text:change-id="ct140569837903064"/></text:p>
          </table:table-cell>
          <table:table-cell table:style-name="Таблица31.H6" office:value-type="string">
            <text:p text:style-name="P192"><text:change-start text:change-id="ct140569837900952"/>1848<text:change-end text:change-id="ct140569837900952"/></text:p>
          </table:table-cell>
          <table:table-cell table:style-name="Таблица31.I6" office:value-type="string">
            <text:p text:style-name="P192"><text:change-start text:change-id="ct140569837900760"/>1848<text:change-end text:change-id="ct140569837900760"/></text:p>
          </table:table-cell>
          <table:table-cell table:style-name="Таблица31.J6" office:value-type="string">
            <text:p text:style-name="P192"><text:change-start text:change-id="ct140569837900568"/>1848<text:change-end text:change-id="ct140569837900568"/></text:p>
          </table:table-cell>
          <table:table-cell table:style-name="Таблица31.K6" office:value-type="string">
            <text:p text:style-name="P192"><text:change-start text:change-id="ct140569837901144"/>1848<text:change-end text:change-id="ct140569837901144"/></text:p>
          </table:table-cell>
        </table:table-row>
        <table:table-row table:style-name="Таблица31.1">
          <table:table-cell table:style-name="Таблица31.A3" table:number-columns-spanned="11" office:value-type="string">
            <text:p text:style-name="P115"><text:change-start text:change-id="ct140569837906376"/>2.Отпускная<text:span text:style-name="T3"> </text:span>цена<text:span text:style-name="T3"> </text:span>продукции,<text:span text:style-name="T3"> </text:span>USD/Дал<text:change-end text:change-id="ct140569837906376"/></text:p>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1">
          <table:table-cell table:style-name="Таблица31.A8" office:value-type="string">
            <text:p text:style-name="P120"><text:change-start text:change-id="ct140569837906760"/>- пиво массовых сортов<text:change-end text:change-id="ct140569837906760"/></text:p>
          </table:table-cell>
          <table:table-cell table:style-name="Таблица31.B8" office:value-type="string">
            <text:p text:style-name="P192"><text:change-start text:change-id="ct140569837907336"/>7,0<text:change-end text:change-id="ct140569837907336"/></text:p>
          </table:table-cell>
          <table:table-cell table:style-name="Таблица31.C8" office:value-type="string">
            <text:p text:style-name="P192"><text:change-start text:change-id="ct140569837907528"/>7,0<text:change-end text:change-id="ct140569837907528"/></text:p>
          </table:table-cell>
          <table:table-cell table:style-name="Таблица31.D8" office:value-type="string">
            <text:p text:style-name="P192"><text:change-start text:change-id="ct140569837909904"/>7,0<text:change-end text:change-id="ct140569837909904"/></text:p>
          </table:table-cell>
          <table:table-cell table:style-name="Таблица31.E8" office:value-type="string">
            <text:p text:style-name="P192"><text:change-start text:change-id="ct140569837907984"/>7,0<text:change-end text:change-id="ct140569837907984"/></text:p>
          </table:table-cell>
          <table:table-cell table:style-name="Таблица31.F8" office:value-type="string">
            <text:p text:style-name="P192"><text:change-start text:change-id="ct140569837909328"/>7,0<text:change-end text:change-id="ct140569837909328"/></text:p>
          </table:table-cell>
          <table:table-cell table:style-name="Таблица31.G8" office:value-type="string">
            <text:p text:style-name="P192"><text:change-start text:change-id="ct140569837908944"/>7,0<text:change-end text:change-id="ct140569837908944"/></text:p>
          </table:table-cell>
          <table:table-cell table:style-name="Таблица31.H8" office:value-type="string">
            <text:p text:style-name="P192"><text:change-start text:change-id="ct140569837908560"/>7,0<text:change-end text:change-id="ct140569837908560"/></text:p>
          </table:table-cell>
          <table:table-cell table:style-name="Таблица31.I8" office:value-type="string">
            <text:p text:style-name="P192"><text:change-start text:change-id="ct140569837908368"/>7,0<text:change-end text:change-id="ct140569837908368"/></text:p>
          </table:table-cell>
          <table:table-cell table:style-name="Таблица31.J8" office:value-type="string">
            <text:p text:style-name="P192"><text:change-start text:change-id="ct140569837908176"/>7,0<text:change-end text:change-id="ct140569837908176"/></text:p>
          </table:table-cell>
          <table:table-cell table:style-name="Таблица31.K8" office:value-type="string">
            <text:p text:style-name="P192"><text:change-start text:change-id="ct140569837910480"/>7,0<text:change-end text:change-id="ct140569837910480"/></text:p>
          </table:table-cell>
        </table:table-row>
        <table:table-row table:style-name="Таблица31.1">
          <table:table-cell table:style-name="Таблица31.A9" office:value-type="string">
            <text:p text:style-name="P120"><text:change-start text:change-id="ct140569837906568"/>пиво дорогих сортов<text:change-end text:change-id="ct140569837906568"/></text:p>
          </table:table-cell>
          <table:table-cell table:style-name="Таблица31.B9" office:value-type="string">
            <text:p text:style-name="P192"><text:change-start text:change-id="ct140569837907144"/>12,0<text:change-end text:change-id="ct140569837907144"/></text:p>
          </table:table-cell>
          <table:table-cell table:style-name="Таблица31.C9" office:value-type="string">
            <text:p text:style-name="P192"><text:change-start text:change-id="ct140569837906952"/>12,0<text:change-end text:change-id="ct140569837906952"/></text:p>
          </table:table-cell>
          <table:table-cell table:style-name="Таблица31.D9" office:value-type="string">
            <text:p text:style-name="P192"><text:change-start text:change-id="ct140569837908752"/>12,0<text:change-end text:change-id="ct140569837908752"/></text:p>
          </table:table-cell>
          <table:table-cell table:style-name="Таблица31.E9" office:value-type="string">
            <text:p text:style-name="P192"><text:change-start text:change-id="ct140569837909136"/>12,0<text:change-end text:change-id="ct140569837909136"/></text:p>
          </table:table-cell>
          <table:table-cell table:style-name="Таблица31.F9" office:value-type="string">
            <text:p text:style-name="P192"><text:change-start text:change-id="ct140569837909520"/>12,0<text:change-end text:change-id="ct140569837909520"/></text:p>
          </table:table-cell>
          <table:table-cell table:style-name="Таблица31.G9" office:value-type="string">
            <text:p text:style-name="P192"><text:change-start text:change-id="ct140569837909712"/>12,0<text:change-end text:change-id="ct140569837909712"/></text:p>
          </table:table-cell>
          <table:table-cell table:style-name="Таблица31.H9" office:value-type="string">
            <text:p text:style-name="P192"><text:change-start text:change-id="ct140569837910096"/>12,0<text:change-end text:change-id="ct140569837910096"/></text:p>
          </table:table-cell>
          <table:table-cell table:style-name="Таблица31.I9" office:value-type="string">
            <text:p text:style-name="P192"><text:change-start text:change-id="ct140569837910288"/>12,0<text:change-end text:change-id="ct140569837910288"/></text:p>
          </table:table-cell>
          <table:table-cell table:style-name="Таблица31.J9" office:value-type="string">
            <text:p text:style-name="P192"><text:change-start text:change-id="ct140569837910672"/>12,0<text:change-end text:change-id="ct140569837910672"/></text:p>
          </table:table-cell>
          <table:table-cell table:style-name="Таблица31.K9" office:value-type="string">
            <text:p text:style-name="P192"><text:change-start text:change-id="ct140569837907720"/>12,0<text:change-end text:change-id="ct140569837907720"/></text:p>
          </table:table-cell>
        </table:table-row>
        <table:table-row table:style-name="Таблица31.1">
          <table:table-cell table:style-name="Таблица31.A3" table:number-columns-spanned="11" office:value-type="string">
            <text:p text:style-name="P115"><text:change-start text:change-id="ct140569837910864"/>3.Выручка<text:span text:style-name="T3"> </text:span>от<text:span text:style-name="T3"> </text:span>реализации,<text:span text:style-name="T3"> </text:span>млн.<text:span text:style-name="T3"> </text:span>USD<text:change-end text:change-id="ct140569837910864"/></text:p>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1">
          <table:table-cell table:style-name="Таблица31.A11" office:value-type="string">
            <text:p text:style-name="P120"><text:change-start text:change-id="ct140569837911632"/>всего;<text:change-end text:change-id="ct140569837911632"/></text:p>
          </table:table-cell>
          <table:table-cell table:style-name="Таблица31.B11" office:value-type="string">
            <text:p text:style-name="P193">21250</text:p>
          </table:table-cell>
          <table:table-cell table:style-name="Таблица31.C11" office:value-type="string">
            <text:p text:style-name="P193">21250</text:p>
          </table:table-cell>
          <table:table-cell table:style-name="Таблица31.D11" office:value-type="string">
            <text:p text:style-name="P193">35347</text:p>
          </table:table-cell>
          <table:table-cell table:style-name="Таблица31.E11" office:value-type="string">
            <text:p text:style-name="P193">35347</text:p>
          </table:table-cell>
          <table:table-cell table:style-name="Таблица31.F11" office:value-type="string">
            <text:p text:style-name="P193">52347</text:p>
          </table:table-cell>
          <table:table-cell table:style-name="Таблица31.G11" office:value-type="string">
            <text:p text:style-name="P193">52347</text:p>
          </table:table-cell>
          <table:table-cell table:style-name="Таблица31.H11" office:value-type="string">
            <text:p text:style-name="P193">52347</text:p>
          </table:table-cell>
          <table:table-cell table:style-name="Таблица31.I11" office:value-type="string">
            <text:p text:style-name="P193">52347</text:p>
          </table:table-cell>
          <table:table-cell table:style-name="Таблица31.J11" office:value-type="string">
            <text:p text:style-name="P193">52347</text:p>
          </table:table-cell>
          <table:table-cell table:style-name="Таблица31.K11" office:value-type="string">
            <text:p text:style-name="P193">52347</text:p>
          </table:table-cell>
        </table:table-row>
        <table:table-row table:style-name="Таблица31.1">
          <table:table-cell table:style-name="Таблица31.A12" office:value-type="string">
            <text:p text:style-name="P195"><text:change-start text:change-id="ct140569837911440"/>в том числе:<text:change-end text:change-id="ct140569837911440"/></text:p>
          </table:table-cell>
          <table:table-cell table:style-name="Таблица31.B12" office:value-type="string">
            <text:p text:style-name="P196"/>
          </table:table-cell>
          <table:table-cell table:style-name="Таблица31.C12" office:value-type="string">
            <text:p text:style-name="P197"/>
          </table:table-cell>
          <table:table-cell table:style-name="Таблица31.D12" office:value-type="string">
            <text:p text:style-name="P197"/>
          </table:table-cell>
          <table:table-cell table:style-name="Таблица31.E12" office:value-type="string">
            <text:p text:style-name="P197"/>
          </table:table-cell>
          <table:table-cell table:style-name="Таблица31.F12" office:value-type="string">
            <text:p text:style-name="P197"/>
          </table:table-cell>
          <table:table-cell table:style-name="Таблица31.G12" office:value-type="string">
            <text:p text:style-name="P197"/>
          </table:table-cell>
          <table:table-cell table:style-name="Таблица31.H12" office:value-type="string">
            <text:p text:style-name="P197"/>
          </table:table-cell>
          <table:table-cell table:style-name="Таблица31.I12" office:value-type="string">
            <text:p text:style-name="P197"/>
          </table:table-cell>
          <table:table-cell table:style-name="Таблица31.J12" office:value-type="string">
            <text:p text:style-name="P197"/>
          </table:table-cell>
          <table:table-cell table:style-name="Таблица31.K12" office:value-type="string">
            <text:p text:style-name="P197"/>
          </table:table-cell>
        </table:table-row>
        <table:table-row table:style-name="Таблица31.1">
          <table:table-cell table:style-name="Таблица31.A13" office:value-type="string">
            <text:p text:style-name="P120"><text:change-start text:change-id="ct140569837911248"/>- пиво массовых сортов<text:change-end text:change-id="ct140569837911248"/></text:p>
          </table:table-cell>
          <table:table-cell table:style-name="Таблица31.B13" office:value-type="string">
            <text:p text:style-name="P192"><text:change-start text:change-id="ct140569837914008"/>12250<text:change-end text:change-id="ct140569837914008"/></text:p>
          </table:table-cell>
          <table:table-cell table:style-name="Таблица31.C13" office:value-type="string">
            <text:p text:style-name="P192"><text:change-start text:change-id="ct140569837913048"/>12250<text:change-end text:change-id="ct140569837913048"/></text:p>
          </table:table-cell>
          <table:table-cell table:style-name="Таблица31.D13" office:value-type="string">
            <text:p text:style-name="P192"><text:change-start text:change-id="ct140569837913816"/>20377<text:change-end text:change-id="ct140569837913816"/></text:p>
          </table:table-cell>
          <table:table-cell table:style-name="Таблица31.E13" office:value-type="string">
            <text:p text:style-name="P192"><text:change-start text:change-id="ct140569837913624"/>20377<text:change-end text:change-id="ct140569837913624"/></text:p>
          </table:table-cell>
          <table:table-cell table:style-name="Таблица31.F13" office:value-type="string">
            <text:p text:style-name="P192"><text:change-start text:change-id="ct140569837913432"/>30177<text:change-end text:change-id="ct140569837913432"/></text:p>
          </table:table-cell>
          <table:table-cell table:style-name="Таблица31.G13" office:value-type="string">
            <text:p text:style-name="P192"><text:change-start text:change-id="ct140569837913240"/>30177<text:change-end text:change-id="ct140569837913240"/></text:p>
          </table:table-cell>
          <table:table-cell table:style-name="Таблица31.H13" office:value-type="string">
            <text:p text:style-name="P192"><text:change-start text:change-id="ct140569837912280"/>30177<text:change-end text:change-id="ct140569837912280"/></text:p>
          </table:table-cell>
          <table:table-cell table:style-name="Таблица31.I13" office:value-type="string">
            <text:p text:style-name="P192"><text:change-start text:change-id="ct140569837912856"/>30177<text:change-end text:change-id="ct140569837912856"/></text:p>
          </table:table-cell>
          <table:table-cell table:style-name="Таблица31.J13" office:value-type="string">
            <text:p text:style-name="P192"><text:change-start text:change-id="ct140569837912664"/>30177<text:change-end text:change-id="ct140569837912664"/></text:p>
          </table:table-cell>
          <table:table-cell table:style-name="Таблица31.K13" office:value-type="string">
            <text:p text:style-name="P192"><text:change-start text:change-id="ct140569837912472"/>30177<text:change-end text:change-id="ct140569837912472"/></text:p>
          </table:table-cell>
        </table:table-row>
        <table:table-row table:style-name="Таблица31.1">
          <table:table-cell table:style-name="Таблица31.A14" office:value-type="string">
            <text:p text:style-name="P120"><text:change-start text:change-id="ct140569837911056"/>- пиво дорогих сортов<text:change-end text:change-id="ct140569837911056"/></text:p>
          </table:table-cell>
          <table:table-cell table:style-name="Таблица31.B14" office:value-type="string">
            <text:p text:style-name="P192">9000</text:p>
          </table:table-cell>
          <table:table-cell table:style-name="Таблица31.C14" office:value-type="string">
            <text:p text:style-name="P192">9000</text:p>
          </table:table-cell>
          <table:table-cell table:style-name="Таблица31.D14" office:value-type="string">
            <text:p text:style-name="P192">14971</text:p>
          </table:table-cell>
          <table:table-cell table:style-name="Таблица31.E14" office:value-type="string">
            <text:p text:style-name="P192">14971</text:p>
          </table:table-cell>
          <table:table-cell table:style-name="Таблица31.F14" office:value-type="string">
            <text:p text:style-name="P192">22171</text:p>
          </table:table-cell>
          <table:table-cell table:style-name="Таблица31.G14" office:value-type="string">
            <text:p text:style-name="P192">22171</text:p>
          </table:table-cell>
          <table:table-cell table:style-name="Таблица31.H14" office:value-type="string">
            <text:p text:style-name="P192">22171</text:p>
          </table:table-cell>
          <table:table-cell table:style-name="Таблица31.I14" office:value-type="string">
            <text:p text:style-name="P192">22171</text:p>
          </table:table-cell>
          <table:table-cell table:style-name="Таблица31.J14" office:value-type="string">
            <text:p text:style-name="P192">22171</text:p>
          </table:table-cell>
          <table:table-cell table:style-name="Таблица31.K14" office:value-type="string">
            <text:p text:style-name="P192">22171</text:p>
          </table:table-cell>
        </table:table-row>
      </table:table>
      <text:p text:style-name="Standard"/>
      <text:p text:style-name="Standard"><text:change-start text:change-id="ct140569836309512"/>Существенное влияние на экономическую эффективность инвестиционного проекта оказывает налоговая система. Учитывая, что налоговая система РФ в целом уже сформировалась, а достоверные данные по ее дальнейшему развитию отсутствуют, в инвестиционных расчетах по настоящему проекту приняты неизменные по годам реализации проекта ставки налогов равные ныне действующим. Заложенные в расчеты налоги и их ставки <text:s/>приведены в таблице<text:change-end text:change-id="ct140569836309512"/><text:change-start text:change-id="ct140569836312272"/> <text:change-end text:change-id="ct140569836312272"/>7.4.<text:tab/></text:p>
      <text:p text:style-name="P205"/>
      <text:p text:style-name="P40"><text:change-start text:change-id="ct140569836309704"/><text:span text:style-name="T4">Таблица </text:span><text:change-end text:change-id="ct140569836309704"/><text:span text:style-name="T4">7.4.</text:span></text:p>
      <text:p text:style-name="P37"><text:change-start text:change-id="ct140569836312464"/><text:span text:style-name="T13">Ставки</text:span><text:span text:style-name="T14"> </text:span><text:span text:style-name="T13">налогов</text:span><text:span text:style-name="T14"> </text:span><text:span text:style-name="T13">(по</text:span><text:span text:style-name="T14"> </text:span><text:span text:style-name="T13">годам</text:span><text:change-end text:change-id="ct140569836312464"/><text:change-start text:change-id="ct140569836312848"/><text:span text:style-name="T14"> </text:span><text:span text:style-name="T13">реализации</text:span><text:span text:style-name="T14"> </text:span><text:span text:style-name="T13">проекта</text:span><text:change-end text:change-id="ct140569836312848"/><text:change-start text:change-id="ct140569836312656"/><text:span text:style-name="T13">),</text:span><text:span text:style-name="T14"> </text:span><text:span text:style-name="T13">%</text:span><text:change-end text:change-id="ct140569836312656"/></text:p>
      <table:table table:name="Таблица32" table:style-name="Таблица32">
        <table:table-column table:style-name="Таблица32.A"/>
        <table:table-column table:style-name="Таблица32.B" table:number-columns-repeated="4"/>
        <table:table-column table:style-name="Таблица32.F"/>
        <table:table-header-rows>
          <table:table-row table:style-name="Таблица32.1">
            <table:table-cell table:style-name="Таблица32.A1" office:value-type="string">
              <text:p text:style-name="P110"><text:change-start text:change-id="ct140569837914584"/>Наименование<text:change-end text:change-id="ct140569837914584"/></text:p>
            </table:table-cell>
            <table:table-cell table:style-name="Таблица32.B1" office:value-type="string">
              <text:p text:style-name="P110"><text:change-start text:change-id="ct140569837883400"/>1997<text:change-end text:change-id="ct140569837883400"/></text:p>
            </table:table-cell>
            <table:table-cell table:style-name="Таблица32.B1" office:value-type="string">
              <text:p text:style-name="P110"><text:change-start text:change-id="ct140569837883160"/>1998<text:change-end text:change-id="ct140569837883160"/></text:p>
            </table:table-cell>
            <table:table-cell table:style-name="Таблица32.B1" office:value-type="string">
              <text:p text:style-name="P110"><text:change-start text:change-id="ct140569837882968"/>1999<text:change-end text:change-id="ct140569837882968"/></text:p>
            </table:table-cell>
            <table:table-cell table:style-name="Таблица32.B1" office:value-type="string">
              <text:p text:style-name="P110"><text:change-start text:change-id="ct140569837875792"/>2000<text:change-end text:change-id="ct140569837875792"/></text:p>
            </table:table-cell>
            <table:table-cell table:style-name="Таблица32.F1" office:value-type="string">
              <text:p text:style-name="P110"><text:change-start text:change-id="ct140569837914200"/>2001<text:change-end text:change-id="ct140569837914200"/></text:p>
            </table:table-cell>
          </table:table-row>
        </table:table-header-rows>
        <table:table-row table:style-name="Таблица32.1">
          <table:table-cell table:style-name="Таблица32.A2" office:value-type="string">
            <text:p text:style-name="P106"><text:change-start text:change-id="ct140569837914776"/>Налог на прибыль<text:change-end text:change-id="ct140569837914776"/></text:p>
          </table:table-cell>
          <table:table-cell table:style-name="Таблица32.B2" office:value-type="string">
            <text:p text:style-name="P105"><text:change-start text:change-id="ct140569837875984"/>35,0<text:change-end text:change-id="ct140569837875984"/></text:p>
          </table:table-cell>
          <table:table-cell table:style-name="Таблица32.C2" office:value-type="string">
            <text:p text:style-name="P105"><text:change-start text:change-id="ct140569837876176"/>35,0<text:change-end text:change-id="ct140569837876176"/></text:p>
          </table:table-cell>
          <table:table-cell table:style-name="Таблица32.D2" office:value-type="string">
            <text:p text:style-name="P105"><text:change-start text:change-id="ct140569837876368"/>35,0<text:change-end text:change-id="ct140569837876368"/></text:p>
          </table:table-cell>
          <table:table-cell table:style-name="Таблица32.E2" office:value-type="string">
            <text:p text:style-name="P105"><text:change-start text:change-id="ct140569837876560"/>35,0<text:change-end text:change-id="ct140569837876560"/></text:p>
          </table:table-cell>
          <table:table-cell table:style-name="Таблица32.F2" office:value-type="string">
            <text:p text:style-name="P105"><text:change-start text:change-id="ct140569837876752"/>35,0<text:change-end text:change-id="ct140569837876752"/></text:p>
          </table:table-cell>
        </table:table-row>
        <table:table-row table:style-name="Таблица32.1">
          <table:table-cell table:style-name="Таблица32.A3" office:value-type="string">
            <text:p text:style-name="P106"><text:change-start text:change-id="ct140569837876944"/>НДС<text:change-end text:change-id="ct140569837876944"/></text:p>
          </table:table-cell>
          <table:table-cell table:style-name="Таблица32.B3" office:value-type="string">
            <text:p text:style-name="P105"><text:change-start text:change-id="ct140569837877136"/>20,0<text:change-end text:change-id="ct140569837877136"/></text:p>
          </table:table-cell>
          <table:table-cell table:style-name="Таблица32.C3" office:value-type="string">
            <text:p text:style-name="P105"><text:change-start text:change-id="ct140569837877328"/>20,0<text:change-end text:change-id="ct140569837877328"/></text:p>
          </table:table-cell>
          <table:table-cell table:style-name="Таблица32.D3" office:value-type="string">
            <text:p text:style-name="P105"><text:change-start text:change-id="ct140569837877520"/>20,0<text:change-end text:change-id="ct140569837877520"/></text:p>
          </table:table-cell>
          <table:table-cell table:style-name="Таблица32.E3" office:value-type="string">
            <text:p text:style-name="P105"><text:change-start text:change-id="ct140569837877712"/>20,0<text:change-end text:change-id="ct140569837877712"/></text:p>
          </table:table-cell>
          <table:table-cell table:style-name="Таблица32.F3" office:value-type="string">
            <text:p text:style-name="P105"><text:change-start text:change-id="ct140569837877904"/>20,0<text:change-end text:change-id="ct140569837877904"/></text:p>
          </table:table-cell>
        </table:table-row>
        <table:table-row table:style-name="Таблица32.1">
          <table:table-cell table:style-name="Таблица32.A4" office:value-type="string">
            <text:p text:style-name="P106"><text:change-start text:change-id="ct140569837878096"/>Выплаты в пенсионный фонд<text:change-end text:change-id="ct140569837878096"/></text:p>
          </table:table-cell>
          <table:table-cell table:style-name="Таблица32.B4" office:value-type="string">
            <text:p text:style-name="P105"><text:change-start text:change-id="ct140569837878288"/>28,0<text:change-end text:change-id="ct140569837878288"/></text:p>
          </table:table-cell>
          <table:table-cell table:style-name="Таблица32.C4" office:value-type="string">
            <text:p text:style-name="P105"><text:change-start text:change-id="ct140569837878480"/>28,0<text:change-end text:change-id="ct140569837878480"/></text:p>
          </table:table-cell>
          <table:table-cell table:style-name="Таблица32.D4" office:value-type="string">
            <text:p text:style-name="P105"><text:change-start text:change-id="ct140569837878672"/>28,0<text:change-end text:change-id="ct140569837878672"/></text:p>
          </table:table-cell>
          <table:table-cell table:style-name="Таблица32.E4" office:value-type="string">
            <text:p text:style-name="P105"><text:change-start text:change-id="ct140569837878864"/>28,0<text:change-end text:change-id="ct140569837878864"/></text:p>
          </table:table-cell>
          <table:table-cell table:style-name="Таблица32.F4" office:value-type="string">
            <text:p text:style-name="P105"><text:change-start text:change-id="ct140569837879056"/>28,0<text:change-end text:change-id="ct140569837879056"/></text:p>
          </table:table-cell>
        </table:table-row>
        <table:table-row table:style-name="Таблица32.1">
          <table:table-cell table:style-name="Таблица32.A5" office:value-type="string">
            <text:p text:style-name="P106"><text:change-start text:change-id="ct140569837879320"/>Выплаты в фонд соц. страхования<text:change-end text:change-id="ct140569837879320"/></text:p>
          </table:table-cell>
          <table:table-cell table:style-name="Таблица32.B5" office:value-type="string">
            <text:p text:style-name="P105"><text:change-start text:change-id="ct140569837879512"/>5,4<text:change-end text:change-id="ct140569837879512"/></text:p>
          </table:table-cell>
          <table:table-cell table:style-name="Таблица32.C5" office:value-type="string">
            <text:p text:style-name="P105"><text:change-start text:change-id="ct140569837879704"/>5,4<text:change-end text:change-id="ct140569837879704"/></text:p>
          </table:table-cell>
          <table:table-cell table:style-name="Таблица32.D5" office:value-type="string">
            <text:p text:style-name="P105"><text:change-start text:change-id="ct140569837879896"/>5,4<text:change-end text:change-id="ct140569837879896"/></text:p>
          </table:table-cell>
          <table:table-cell table:style-name="Таблица32.E5" office:value-type="string">
            <text:p text:style-name="P105"><text:change-start text:change-id="ct140569837880088"/>5,4<text:change-end text:change-id="ct140569837880088"/></text:p>
          </table:table-cell>
          <table:table-cell table:style-name="Таблица32.F5" office:value-type="string">
            <text:p text:style-name="P105"><text:change-start text:change-id="ct140569837880280"/>5,4<text:change-end text:change-id="ct140569837880280"/></text:p>
          </table:table-cell>
        </table:table-row>
        <table:table-row table:style-name="Таблица32.1">
          <table:table-cell table:style-name="Таблица32.A6" office:value-type="string">
            <text:p text:style-name="P106"><text:change-start text:change-id="ct140569837880472"/>Выплаты в фонд мед.страхования<text:change-end text:change-id="ct140569837880472"/></text:p>
          </table:table-cell>
          <table:table-cell table:style-name="Таблица32.B6" office:value-type="string">
            <text:p text:style-name="P105"><text:change-start text:change-id="ct140569837880664"/>3,6<text:change-end text:change-id="ct140569837880664"/></text:p>
          </table:table-cell>
          <table:table-cell table:style-name="Таблица32.C6" office:value-type="string">
            <text:p text:style-name="P105"><text:change-start text:change-id="ct140569837880856"/>3,6<text:change-end text:change-id="ct140569837880856"/></text:p>
          </table:table-cell>
          <table:table-cell table:style-name="Таблица32.D6" office:value-type="string">
            <text:p text:style-name="P105"><text:change-start text:change-id="ct140569837881048"/>3,6<text:change-end text:change-id="ct140569837881048"/></text:p>
          </table:table-cell>
          <table:table-cell table:style-name="Таблица32.E6" office:value-type="string">
            <text:p text:style-name="P105"><text:change-start text:change-id="ct140569837881240"/>3,6<text:change-end text:change-id="ct140569837881240"/></text:p>
          </table:table-cell>
          <table:table-cell table:style-name="Таблица32.F6" office:value-type="string">
            <text:p text:style-name="P105"><text:change-start text:change-id="ct140569837881432"/>3,6<text:change-end text:change-id="ct140569837881432"/></text:p>
          </table:table-cell>
        </table:table-row>
        <table:table-row table:style-name="Таблица32.1">
          <table:table-cell table:style-name="Таблица32.A7" office:value-type="string">
            <text:p text:style-name="P106"><text:change-start text:change-id="ct140569837881624"/>Выплаты в фонд занятости<text:change-end text:change-id="ct140569837881624"/></text:p>
          </table:table-cell>
          <table:table-cell table:style-name="Таблица32.B7" office:value-type="string">
            <text:p text:style-name="P105"><text:change-start text:change-id="ct140569837881816"/>1,5<text:change-end text:change-id="ct140569837881816"/></text:p>
          </table:table-cell>
          <table:table-cell table:style-name="Таблица32.C7" office:value-type="string">
            <text:p text:style-name="P105"><text:change-start text:change-id="ct140569837882008"/>1,5<text:change-end text:change-id="ct140569837882008"/></text:p>
          </table:table-cell>
          <table:table-cell table:style-name="Таблица32.D7" office:value-type="string">
            <text:p text:style-name="P105"><text:change-start text:change-id="ct140569837882200"/>1,5<text:change-end text:change-id="ct140569837882200"/></text:p>
          </table:table-cell>
          <table:table-cell table:style-name="Таблица32.E7" office:value-type="string">
            <text:p text:style-name="P105"><text:change-start text:change-id="ct140569837882392"/>1,5<text:change-end text:change-id="ct140569837882392"/></text:p>
          </table:table-cell>
          <table:table-cell table:style-name="Таблица32.F7" office:value-type="string">
            <text:p text:style-name="P105"><text:change-start text:change-id="ct140569837882584"/>1,5<text:change-end text:change-id="ct140569837882584"/></text:p>
          </table:table-cell>
        </table:table-row>
        <table:table-row table:style-name="Таблица32.1">
          <table:table-cell table:style-name="Таблица32.A8" office:value-type="string">
            <text:p text:style-name="P106"><text:change-start text:change-id="ct140569837882776"/>Налог на нужды образоват.организаций<text:change-end text:change-id="ct140569837882776"/></text:p>
          </table:table-cell>
          <table:table-cell table:style-name="Таблица32.B8" office:value-type="string">
            <text:p text:style-name="P105"><text:change-start text:change-id="ct140569837914968"/>1,0<text:change-end text:change-id="ct140569837914968"/></text:p>
          </table:table-cell>
          <table:table-cell table:style-name="Таблица32.C8" office:value-type="string">
            <text:p text:style-name="P105"><text:change-start text:change-id="ct140569837915160"/>1,0<text:change-end text:change-id="ct140569837915160"/></text:p>
          </table:table-cell>
          <table:table-cell table:style-name="Таблица32.D8" office:value-type="string">
            <text:p text:style-name="P105"><text:change-start text:change-id="ct140569837915352"/>1,0<text:change-end text:change-id="ct140569837915352"/></text:p>
          </table:table-cell>
          <table:table-cell table:style-name="Таблица32.E8" office:value-type="string">
            <text:p text:style-name="P105"><text:change-start text:change-id="ct140569837915544"/>1,0<text:change-end text:change-id="ct140569837915544"/></text:p>
          </table:table-cell>
          <table:table-cell table:style-name="Таблица32.F8" office:value-type="string">
            <text:p text:style-name="P105"><text:change-start text:change-id="ct140569837915736"/>1,0<text:change-end text:change-id="ct140569837915736"/></text:p>
          </table:table-cell>
        </table:table-row>
        <table:table-row table:style-name="Таблица32.1">
          <table:table-cell table:style-name="Таблица32.A9" office:value-type="string">
            <text:p text:style-name="P106"><text:change-start text:change-id="ct140569837915928"/>Транспортный налог<text:change-end text:change-id="ct140569837915928"/></text:p>
          </table:table-cell>
          <table:table-cell table:style-name="Таблица32.B9" office:value-type="string">
            <text:p text:style-name="P105"><text:change-start text:change-id="ct140569837871112"/>1,0<text:change-end text:change-id="ct140569837871112"/></text:p>
          </table:table-cell>
          <table:table-cell table:style-name="Таблица32.C9" office:value-type="string">
            <text:p text:style-name="P105"><text:change-start text:change-id="ct140569837871304"/>1,0<text:change-end text:change-id="ct140569837871304"/></text:p>
          </table:table-cell>
          <table:table-cell table:style-name="Таблица32.D9" office:value-type="string">
            <text:p text:style-name="P105"><text:change-start text:change-id="ct140569837871496"/>1,0<text:change-end text:change-id="ct140569837871496"/></text:p>
          </table:table-cell>
          <table:table-cell table:style-name="Таблица32.E9" office:value-type="string">
            <text:p text:style-name="P105"><text:change-start text:change-id="ct140569837871688"/>1,0<text:change-end text:change-id="ct140569837871688"/></text:p>
          </table:table-cell>
          <table:table-cell table:style-name="Таблица32.F9" office:value-type="string">
            <text:p text:style-name="P105"><text:change-start text:change-id="ct140569837871880"/>1,0<text:change-end text:change-id="ct140569837871880"/></text:p>
          </table:table-cell>
        </table:table-row>
        <table:table-row table:style-name="Таблица32.1">
          <table:table-cell table:style-name="Таблица32.A10" office:value-type="string">
            <text:p text:style-name="P106"><text:change-start text:change-id="ct140569837872072"/>Налог на польз. авт. дорог<text:change-end text:change-id="ct140569837872072"/></text:p>
          </table:table-cell>
          <table:table-cell table:style-name="Таблица32.B10" office:value-type="string">
            <text:p text:style-name="P105"><text:change-start text:change-id="ct140569837872264"/>2,5<text:change-end text:change-id="ct140569837872264"/></text:p>
          </table:table-cell>
          <table:table-cell table:style-name="Таблица32.C10" office:value-type="string">
            <text:p text:style-name="P105"><text:change-start text:change-id="ct140569837872456"/>2,5<text:change-end text:change-id="ct140569837872456"/></text:p>
          </table:table-cell>
          <table:table-cell table:style-name="Таблица32.D10" office:value-type="string">
            <text:p text:style-name="P105"><text:change-start text:change-id="ct140569837872648"/>2,5<text:change-end text:change-id="ct140569837872648"/></text:p>
          </table:table-cell>
          <table:table-cell table:style-name="Таблица32.E10" office:value-type="string">
            <text:p text:style-name="P105"><text:change-start text:change-id="ct140569837872840"/>2,5<text:change-end text:change-id="ct140569837872840"/></text:p>
          </table:table-cell>
          <table:table-cell table:style-name="Таблица32.F10" office:value-type="string">
            <text:p text:style-name="P105"><text:change-start text:change-id="ct140569837873032"/>2,5<text:change-end text:change-id="ct140569837873032"/></text:p>
          </table:table-cell>
        </table:table-row>
        <table:table-row table:style-name="Таблица32.1">
          <table:table-cell table:style-name="Таблица32.A11" office:value-type="string">
            <text:p text:style-name="P106"><text:change-start text:change-id="ct140569837873224"/>Платежи в жилищный фонд<text:change-end text:change-id="ct140569837873224"/></text:p>
          </table:table-cell>
          <table:table-cell table:style-name="Таблица32.B11" office:value-type="string">
            <text:p text:style-name="P105"><text:change-start text:change-id="ct140569837873416"/>1,5<text:change-end text:change-id="ct140569837873416"/></text:p>
          </table:table-cell>
          <table:table-cell table:style-name="Таблица32.C11" office:value-type="string">
            <text:p text:style-name="P105"><text:change-start text:change-id="ct140569837873608"/>1,5<text:change-end text:change-id="ct140569837873608"/></text:p>
          </table:table-cell>
          <table:table-cell table:style-name="Таблица32.D11" office:value-type="string">
            <text:p text:style-name="P105"><text:change-start text:change-id="ct140569837873800"/>1,5<text:change-end text:change-id="ct140569837873800"/></text:p>
          </table:table-cell>
          <table:table-cell table:style-name="Таблица32.E11" office:value-type="string">
            <text:p text:style-name="P105"><text:change-start text:change-id="ct140569837873992"/>1,5<text:change-end text:change-id="ct140569837873992"/></text:p>
          </table:table-cell>
          <table:table-cell table:style-name="Таблица32.F11" office:value-type="string">
            <text:p text:style-name="P105"><text:change-start text:change-id="ct140569837874184"/>1,5<text:change-end text:change-id="ct140569837874184"/></text:p>
          </table:table-cell>
        </table:table-row>
        <table:table-row table:style-name="Таблица32.1">
          <table:table-cell table:style-name="Таблица32.A12" office:value-type="string">
            <text:p text:style-name="P107"><text:change-start text:change-id="ct140569837874376"/>Налог на имущество<text:change-end text:change-id="ct140569837874376"/></text:p>
          </table:table-cell>
          <table:table-cell table:style-name="Таблица32.B12" office:value-type="string">
            <text:p text:style-name="P105"><text:change-start text:change-id="ct140569837874568"/>2,0<text:change-end text:change-id="ct140569837874568"/></text:p>
          </table:table-cell>
          <table:table-cell table:style-name="Таблица32.C12" office:value-type="string">
            <text:p text:style-name="P105"><text:change-start text:change-id="ct140569837874760"/>2,0<text:change-end text:change-id="ct140569837874760"/></text:p>
          </table:table-cell>
          <table:table-cell table:style-name="Таблица32.D12" office:value-type="string">
            <text:p text:style-name="P105"><text:change-start text:change-id="ct140569837874952"/>2,0<text:change-end text:change-id="ct140569837874952"/></text:p>
          </table:table-cell>
          <table:table-cell table:style-name="Таблица32.E12" office:value-type="string">
            <text:p text:style-name="P105"><text:change-start text:change-id="ct140569837875216"/>2,0<text:change-end text:change-id="ct140569837875216"/></text:p>
          </table:table-cell>
          <table:table-cell table:style-name="Таблица32.F12" office:value-type="string">
            <text:p text:style-name="P105"><text:change-start text:change-id="ct140569837875408"/>2,0<text:change-end text:change-id="ct140569837875408"/></text:p>
          </table:table-cell>
        </table:table-row>
        <table:table-row table:style-name="Таблица32.1">
          <table:table-cell table:style-name="Таблица32.A13" office:value-type="string">
            <text:p text:style-name="P107"><text:change-start text:change-id="ct140569837875600"/>акциз<text:change-end text:change-id="ct140569837875600"/></text:p>
          </table:table-cell>
          <table:table-cell table:style-name="Таблица32.B13" office:value-type="string">
            <text:p text:style-name="P105"><text:change-start text:change-id="ct140569837883592"/>5000<text:change-end text:change-id="ct140569837883592"/></text:p>
          </table:table-cell>
          <table:table-cell table:style-name="Таблица32.C13" office:value-type="string">
            <text:p text:style-name="P105"><text:change-start text:change-id="ct140569837883784"/>5000<text:change-end text:change-id="ct140569837883784"/></text:p>
          </table:table-cell>
          <table:table-cell table:style-name="Таблица32.D13" office:value-type="string">
            <text:p text:style-name="P105"><text:change-start text:change-id="ct140569837883976"/>5000<text:change-end text:change-id="ct140569837883976"/></text:p>
          </table:table-cell>
          <table:table-cell table:style-name="Таблица32.E13" office:value-type="string">
            <text:p text:style-name="P105"><text:change-start text:change-id="ct140569837884168"/>5000<text:change-end text:change-id="ct140569837884168"/></text:p>
          </table:table-cell>
          <table:table-cell table:style-name="Таблица32.F13" office:value-type="string">
            <text:p text:style-name="P105"><text:change-start text:change-id="ct140569837884360"/>5000<text:change-end text:change-id="ct140569837884360"/></text:p>
          </table:table-cell>
        </table:table-row>
      </table:table>
      <text:p text:style-name="Standard"><text:change-start text:change-id="ct140569836309896"/></text:p>
      <text:p text:style-name="Standard">Структура себестоимости выпускаемой продукции приведена в таблицах 11-14 раздела «Определение затрат». С учетом текущих затрат распределение прибыли, полученной при реализации инвестиционного проекта, приведено в таблице<text:change-end text:change-id="ct140569836309896"/><text:change-start text:change-id="ct140569836313232"/> <text:change-end text:change-id="ct140569836313232"/>7.5.</text:p>
      <text:p text:style-name="P164"><text:change-start text:change-id="ct140569836313040"/><text:span text:style-name="T4">Таблица</text:span><text:change-end text:change-id="ct140569836313040"/><text:span text:style-name="T4"> 7.5.</text:span></text:p>
      <table:table table:name="Таблица33" table:style-name="Таблица33">
        <table:table-column table:style-name="Таблица33.A"/>
        <table:table-column table:style-name="Таблица33.B" table:number-columns-repeated="3"/>
        <table:table-column table:style-name="Таблица33.E"/>
        <table:table-column table:style-name="Таблица33.F" table:number-columns-repeated="5"/>
        <table:table-column table:style-name="Таблица33.K"/>
        <table:table-row table:style-name="Таблица33.1">
          <table:table-cell table:style-name="Таблица33.A1" office:value-type="string">
            <text:p text:style-name="P140"><text:line-break/>Наименование </text:p>
          </table:table-cell>
          <table:table-cell table:style-name="Таблица33.B1" office:value-type="string">
            <text:p text:style-name="P140">VII-XII</text:p>
          </table:table-cell>
          <table:table-cell table:style-name="Таблица33.B1" office:value-type="string">
            <text:p text:style-name="P140">I-VI</text:p>
          </table:table-cell>
          <table:table-cell table:style-name="Таблица33.B1" office:value-type="string">
            <text:p text:style-name="P140">VII-XII</text:p>
          </table:table-cell>
          <table:table-cell table:style-name="Таблица33.B1" office:value-type="string">
            <text:p text:style-name="P140">I-VI</text:p>
          </table:table-cell>
          <table:table-cell table:style-name="Таблица33.B1" office:value-type="string">
            <text:p text:style-name="P140">VII-XII</text:p>
          </table:table-cell>
          <table:table-cell table:style-name="Таблица33.B1" office:value-type="string">
            <text:p text:style-name="P140">I-VI</text:p>
          </table:table-cell>
          <table:table-cell table:style-name="Таблица33.B1" office:value-type="string">
            <text:p text:style-name="P140">VII-XII</text:p>
          </table:table-cell>
          <table:table-cell table:style-name="Таблица33.B1" office:value-type="string">
            <text:p text:style-name="P140">I-VI </text:p>
          </table:table-cell>
          <table:table-cell table:style-name="Таблица33.B1" office:value-type="string">
            <text:p text:style-name="P140">VII-XII</text:p>
          </table:table-cell>
          <table:table-cell table:style-name="Таблица33.K1" office:value-type="string">
            <text:p text:style-name="P140">I-VI </text:p>
          </table:table-cell>
        </table:table-row>
        <table:table-row table:style-name="Таблица33.1">
          <table:table-cell table:style-name="Таблица33.A2" office:value-type="string">
            <text:p text:style-name="P140">статьи</text:p>
          </table:table-cell>
          <table:table-cell table:style-name="Таблица33.B2" office:value-type="string">
            <text:p text:style-name="P141">1997</text:p>
          </table:table-cell>
          <table:table-cell table:style-name="Таблица33.B2" office:value-type="string">
            <text:p text:style-name="P141">1998</text:p>
          </table:table-cell>
          <table:table-cell table:style-name="Таблица33.B2" office:value-type="string">
            <text:p text:style-name="P141">1998</text:p>
          </table:table-cell>
          <table:table-cell table:style-name="Таблица33.B2" office:value-type="string">
            <text:p text:style-name="P141">1999</text:p>
          </table:table-cell>
          <table:table-cell table:style-name="Таблица33.B2" office:value-type="string">
            <text:p text:style-name="P141">1999</text:p>
          </table:table-cell>
          <table:table-cell table:style-name="Таблица33.B2" office:value-type="string">
            <text:p text:style-name="P141">2000</text:p>
          </table:table-cell>
          <table:table-cell table:style-name="Таблица33.B2" office:value-type="string">
            <text:p text:style-name="P141">2000</text:p>
          </table:table-cell>
          <table:table-cell table:style-name="Таблица33.B2" office:value-type="string">
            <text:p text:style-name="P141">2001</text:p>
          </table:table-cell>
          <table:table-cell table:style-name="Таблица33.B2" office:value-type="string">
            <text:p text:style-name="P141">2001</text:p>
          </table:table-cell>
          <table:table-cell table:style-name="Таблица33.K2" office:value-type="string">
            <text:p text:style-name="P141">2002</text:p>
          </table:table-cell>
        </table:table-row>
        <table:table-row table:style-name="Таблица33.1">
          <table:table-cell table:style-name="Таблица33.A3" table:number-columns-spanned="11" office:value-type="string">
            <text:p text:style-name="P140">Выручка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1">
          <table:table-cell table:style-name="Таблица33.A4" office:value-type="string">
            <text:p text:style-name="P144">пиво массовых сортов</text:p>
          </table:table-cell>
          <table:table-cell table:style-name="Таблица33.B4" office:value-type="string">
            <text:p text:style-name="P145">12250</text:p>
          </table:table-cell>
          <table:table-cell table:style-name="Таблица33.C4" office:value-type="string">
            <text:p text:style-name="P145">12250</text:p>
          </table:table-cell>
          <table:table-cell table:style-name="Таблица33.D4" office:value-type="string">
            <text:p text:style-name="P145">20377</text:p>
          </table:table-cell>
          <table:table-cell table:style-name="Таблица33.E4" office:value-type="string">
            <text:p text:style-name="P145">20377</text:p>
          </table:table-cell>
          <table:table-cell table:style-name="Таблица33.F4" office:value-type="string">
            <text:p text:style-name="P145">30177</text:p>
          </table:table-cell>
          <table:table-cell table:style-name="Таблица33.G4" office:value-type="string">
            <text:p text:style-name="P145">30177</text:p>
          </table:table-cell>
          <table:table-cell table:style-name="Таблица33.H4" office:value-type="string">
            <text:p text:style-name="P145">30177</text:p>
          </table:table-cell>
          <table:table-cell table:style-name="Таблица33.I4" office:value-type="string">
            <text:p text:style-name="P145">30177</text:p>
          </table:table-cell>
          <table:table-cell table:style-name="Таблица33.J4" office:value-type="string">
            <text:p text:style-name="P145">30177</text:p>
          </table:table-cell>
          <table:table-cell table:style-name="Таблица33.K4" office:value-type="string">
            <text:p text:style-name="P145">30177</text:p>
          </table:table-cell>
        </table:table-row>
        <table:table-row table:style-name="Таблица33.1">
          <table:table-cell table:style-name="Таблица33.A5" office:value-type="string">
            <text:p text:style-name="P144">пиво дорогих сортов</text:p>
          </table:table-cell>
          <table:table-cell table:style-name="Таблица33.B5" office:value-type="string">
            <text:p text:style-name="P145">9000</text:p>
          </table:table-cell>
          <table:table-cell table:style-name="Таблица33.C5" office:value-type="string">
            <text:p text:style-name="P145">9000</text:p>
          </table:table-cell>
          <table:table-cell table:style-name="Таблица33.D5" office:value-type="string">
            <text:p text:style-name="P145">14971</text:p>
          </table:table-cell>
          <table:table-cell table:style-name="Таблица33.E5" office:value-type="string">
            <text:p text:style-name="P145">14971</text:p>
          </table:table-cell>
          <table:table-cell table:style-name="Таблица33.F5" office:value-type="string">
            <text:p text:style-name="P145">22171</text:p>
          </table:table-cell>
          <table:table-cell table:style-name="Таблица33.G5" office:value-type="string">
            <text:p text:style-name="P145">22171</text:p>
          </table:table-cell>
          <table:table-cell table:style-name="Таблица33.H5" office:value-type="string">
            <text:p text:style-name="P145">22171</text:p>
          </table:table-cell>
          <table:table-cell table:style-name="Таблица33.I5" office:value-type="string">
            <text:p text:style-name="P145">22171</text:p>
          </table:table-cell>
          <table:table-cell table:style-name="Таблица33.J5" office:value-type="string">
            <text:p text:style-name="P145">22171</text:p>
          </table:table-cell>
          <table:table-cell table:style-name="Таблица33.K5" office:value-type="string">
            <text:p text:style-name="P145">22171</text:p>
          </table:table-cell>
        </table:table-row>
        <table:table-row table:style-name="Таблица33.1">
          <table:table-cell table:style-name="Таблица33.A6" office:value-type="string">
            <text:p text:style-name="P142">Всего (тыс.$)</text:p>
          </table:table-cell>
          <table:table-cell table:style-name="Таблица33.B6" office:value-type="string">
            <text:p text:style-name="P141">21250</text:p>
          </table:table-cell>
          <table:table-cell table:style-name="Таблица33.B6" office:value-type="string">
            <text:p text:style-name="P141">21250</text:p>
          </table:table-cell>
          <table:table-cell table:style-name="Таблица33.B6" office:value-type="string">
            <text:p text:style-name="P141">35347</text:p>
          </table:table-cell>
          <table:table-cell table:style-name="Таблица33.B6" office:value-type="string">
            <text:p text:style-name="P141">35347</text:p>
          </table:table-cell>
          <table:table-cell table:style-name="Таблица33.B6" office:value-type="string">
            <text:p text:style-name="P141">52347</text:p>
          </table:table-cell>
          <table:table-cell table:style-name="Таблица33.B6" office:value-type="string">
            <text:p text:style-name="P141">52347</text:p>
          </table:table-cell>
          <table:table-cell table:style-name="Таблица33.B6" office:value-type="string">
            <text:p text:style-name="P141">52347</text:p>
          </table:table-cell>
          <table:table-cell table:style-name="Таблица33.B6" office:value-type="string">
            <text:p text:style-name="P141">52347</text:p>
          </table:table-cell>
          <table:table-cell table:style-name="Таблица33.B6" office:value-type="string">
            <text:p text:style-name="P141">52347</text:p>
          </table:table-cell>
          <table:table-cell table:style-name="Таблица33.K6" office:value-type="string">
            <text:p text:style-name="P141">52347</text:p>
          </table:table-cell>
        </table:table-row>
        <table:table-row table:style-name="Таблица33.1">
          <table:table-cell table:style-name="Таблица33.A7" office:value-type="string">
            <text:p text:style-name="P144">Налоги (п.авт.дорог) 2,5%</text:p>
          </table:table-cell>
          <table:table-cell table:style-name="Таблица33.B7" office:value-type="string">
            <text:p text:style-name="P145">531</text:p>
          </table:table-cell>
          <table:table-cell table:style-name="Таблица33.C7" office:value-type="string">
            <text:p text:style-name="P145">531</text:p>
          </table:table-cell>
          <table:table-cell table:style-name="Таблица33.D7" office:value-type="string">
            <text:p text:style-name="P145">884</text:p>
          </table:table-cell>
          <table:table-cell table:style-name="Таблица33.E7" office:value-type="string">
            <text:p text:style-name="P145">884</text:p>
          </table:table-cell>
          <table:table-cell table:style-name="Таблица33.F7" office:value-type="string">
            <text:p text:style-name="P145">1309</text:p>
          </table:table-cell>
          <table:table-cell table:style-name="Таблица33.G7" office:value-type="string">
            <text:p text:style-name="P145">1309</text:p>
          </table:table-cell>
          <table:table-cell table:style-name="Таблица33.H7" office:value-type="string">
            <text:p text:style-name="P145">1309</text:p>
          </table:table-cell>
          <table:table-cell table:style-name="Таблица33.I7" office:value-type="string">
            <text:p text:style-name="P145">1309</text:p>
          </table:table-cell>
          <table:table-cell table:style-name="Таблица33.J7" office:value-type="string">
            <text:p text:style-name="P145">1309</text:p>
          </table:table-cell>
          <table:table-cell table:style-name="Таблица33.K7" office:value-type="string">
            <text:p text:style-name="P145">1309</text:p>
          </table:table-cell>
        </table:table-row>
        <table:table-row table:style-name="Таблица33.1">
          <table:table-cell table:style-name="Таблица33.A6" office:value-type="string">
            <text:p text:style-name="P142">Чистый объем продаж (тыс.$)</text:p>
          </table:table-cell>
          <table:table-cell table:style-name="Таблица33.B6" office:value-type="string">
            <text:p text:style-name="P141">20719</text:p>
          </table:table-cell>
          <table:table-cell table:style-name="Таблица33.B6" office:value-type="string">
            <text:p text:style-name="P141">20719</text:p>
          </table:table-cell>
          <table:table-cell table:style-name="Таблица33.B6" office:value-type="string">
            <text:p text:style-name="P141">34464</text:p>
          </table:table-cell>
          <table:table-cell table:style-name="Таблица33.B6" office:value-type="string">
            <text:p text:style-name="P141">34464</text:p>
          </table:table-cell>
          <table:table-cell table:style-name="Таблица33.B6" office:value-type="string">
            <text:p text:style-name="P141">51039</text:p>
          </table:table-cell>
          <table:table-cell table:style-name="Таблица33.B6" office:value-type="string">
            <text:p text:style-name="P141">51039</text:p>
          </table:table-cell>
          <table:table-cell table:style-name="Таблица33.B6" office:value-type="string">
            <text:p text:style-name="P141">51039</text:p>
          </table:table-cell>
          <table:table-cell table:style-name="Таблица33.B6" office:value-type="string">
            <text:p text:style-name="P141">51039</text:p>
          </table:table-cell>
          <table:table-cell table:style-name="Таблица33.B6" office:value-type="string">
            <text:p text:style-name="P141">51039</text:p>
          </table:table-cell>
          <table:table-cell table:style-name="Таблица33.K6" office:value-type="string">
            <text:p text:style-name="P141">51039</text:p>
          </table:table-cell>
        </table:table-row>
        <table:table-row table:style-name="Таблица33.1">
          <table:table-cell table:style-name="Таблица33.A3" table:number-columns-spanned="11" office:value-type="string">
            <text:p text:style-name="P140">Прямы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1">
          <table:table-cell table:style-name="Таблица33.A10" office:value-type="string">
            <text:p text:style-name="P144">пиво массовых сортов</text:p>
          </table:table-cell>
          <table:table-cell table:style-name="Таблица33.B10" office:value-type="string">
            <text:p text:style-name="P145">7756</text:p>
          </table:table-cell>
          <table:table-cell table:style-name="Таблица33.C10" office:value-type="string">
            <text:p text:style-name="P145">7756</text:p>
          </table:table-cell>
          <table:table-cell table:style-name="Таблица33.D10" office:value-type="string">
            <text:p text:style-name="P145">12901</text:p>
          </table:table-cell>
          <table:table-cell table:style-name="Таблица33.E10" office:value-type="string">
            <text:p text:style-name="P145">12901</text:p>
          </table:table-cell>
          <table:table-cell table:style-name="Таблица33.F10" office:value-type="string">
            <text:p text:style-name="P145">19106</text:p>
          </table:table-cell>
          <table:table-cell table:style-name="Таблица33.G10" office:value-type="string">
            <text:p text:style-name="P145">19106</text:p>
          </table:table-cell>
          <table:table-cell table:style-name="Таблица33.H10" office:value-type="string">
            <text:p text:style-name="P145">19106</text:p>
          </table:table-cell>
          <table:table-cell table:style-name="Таблица33.I10" office:value-type="string">
            <text:p text:style-name="P145">19106</text:p>
          </table:table-cell>
          <table:table-cell table:style-name="Таблица33.J10" office:value-type="string">
            <text:p text:style-name="P145">19106</text:p>
          </table:table-cell>
          <table:table-cell table:style-name="Таблица33.K10" office:value-type="string">
            <text:p text:style-name="P145">19106</text:p>
          </table:table-cell>
        </table:table-row>
        <table:table-row table:style-name="Таблица33.1">
          <table:table-cell table:style-name="Таблица33.A11" office:value-type="string">
            <text:p text:style-name="P144">пиво дорогих сортов</text:p>
          </table:table-cell>
          <table:table-cell table:style-name="Таблица33.B11" office:value-type="string">
            <text:p text:style-name="P145">6648</text:p>
          </table:table-cell>
          <table:table-cell table:style-name="Таблица33.C11" office:value-type="string">
            <text:p text:style-name="P145">6648</text:p>
          </table:table-cell>
          <table:table-cell table:style-name="Таблица33.D11" office:value-type="string">
            <text:p text:style-name="P145">11058</text:p>
          </table:table-cell>
          <table:table-cell table:style-name="Таблица33.E11" office:value-type="string">
            <text:p text:style-name="P145">11058</text:p>
          </table:table-cell>
          <table:table-cell table:style-name="Таблица33.F11" office:value-type="string">
            <text:p text:style-name="P145">16377</text:p>
          </table:table-cell>
          <table:table-cell table:style-name="Таблица33.G11" office:value-type="string">
            <text:p text:style-name="P145">16377</text:p>
          </table:table-cell>
          <table:table-cell table:style-name="Таблица33.H11" office:value-type="string">
            <text:p text:style-name="P145">16377</text:p>
          </table:table-cell>
          <table:table-cell table:style-name="Таблица33.I11" office:value-type="string">
            <text:p text:style-name="P145">16377</text:p>
          </table:table-cell>
          <table:table-cell table:style-name="Таблица33.J11" office:value-type="string">
            <text:p text:style-name="P145">16377</text:p>
          </table:table-cell>
          <table:table-cell table:style-name="Таблица33.K11" office:value-type="string">
            <text:p text:style-name="P145">16377</text:p>
          </table:table-cell>
        </table:table-row>
        <table:table-row table:style-name="Таблица33.1">
          <table:table-cell table:style-name="Таблица33.A6" office:value-type="string">
            <text:p text:style-name="P142">Всего (тыс.$)</text:p>
          </table:table-cell>
          <table:table-cell table:style-name="Таблица33.B6" office:value-type="string">
            <text:p text:style-name="P141">14404</text:p>
          </table:table-cell>
          <table:table-cell table:style-name="Таблица33.B6" office:value-type="string">
            <text:p text:style-name="P141">14404</text:p>
          </table:table-cell>
          <table:table-cell table:style-name="Таблица33.B6" office:value-type="string">
            <text:p text:style-name="P141">23960</text:p>
          </table:table-cell>
          <table:table-cell table:style-name="Таблица33.B6" office:value-type="string">
            <text:p text:style-name="P141">23960</text:p>
          </table:table-cell>
          <table:table-cell table:style-name="Таблица33.B6" office:value-type="string">
            <text:p text:style-name="P141">35483</text:p>
          </table:table-cell>
          <table:table-cell table:style-name="Таблица33.B6" office:value-type="string">
            <text:p text:style-name="P141">35483</text:p>
          </table:table-cell>
          <table:table-cell table:style-name="Таблица33.B6" office:value-type="string">
            <text:p text:style-name="P141">35483</text:p>
          </table:table-cell>
          <table:table-cell table:style-name="Таблица33.B6" office:value-type="string">
            <text:p text:style-name="P141">35483</text:p>
          </table:table-cell>
          <table:table-cell table:style-name="Таблица33.B6" office:value-type="string">
            <text:p text:style-name="P141">35483</text:p>
          </table:table-cell>
          <table:table-cell table:style-name="Таблица33.K6" office:value-type="string">
            <text:p text:style-name="P141">35483</text:p>
          </table:table-cell>
        </table:table-row>
        <table:table-row table:style-name="Таблица33.1">
          <table:table-cell table:style-name="Таблица33.A13" office:value-type="string">
            <text:p text:style-name="P142">ВАЛОВАЯ ПРИБЫЛЬ</text:p>
          </table:table-cell>
          <table:table-cell table:style-name="Таблица33.B13" office:value-type="string">
            <text:p text:style-name="P141">6315</text:p>
          </table:table-cell>
          <table:table-cell table:style-name="Таблица33.B13" office:value-type="string">
            <text:p text:style-name="P141">6315</text:p>
          </table:table-cell>
          <table:table-cell table:style-name="Таблица33.B13" office:value-type="string">
            <text:p text:style-name="P141">10504</text:p>
          </table:table-cell>
          <table:table-cell table:style-name="Таблица33.B13" office:value-type="string">
            <text:p text:style-name="P141">10504</text:p>
          </table:table-cell>
          <table:table-cell table:style-name="Таблица33.B13" office:value-type="string">
            <text:p text:style-name="P141">15556</text:p>
          </table:table-cell>
          <table:table-cell table:style-name="Таблица33.B13" office:value-type="string">
            <text:p text:style-name="P141">15556</text:p>
          </table:table-cell>
          <table:table-cell table:style-name="Таблица33.B13" office:value-type="string">
            <text:p text:style-name="P141">15556</text:p>
          </table:table-cell>
          <table:table-cell table:style-name="Таблица33.B13" office:value-type="string">
            <text:p text:style-name="P141">15556</text:p>
          </table:table-cell>
          <table:table-cell table:style-name="Таблица33.B13" office:value-type="string">
            <text:p text:style-name="P141">15556</text:p>
          </table:table-cell>
          <table:table-cell table:style-name="Таблица33.K13" office:value-type="string">
            <text:p text:style-name="P141">15556</text:p>
          </table:table-cell>
        </table:table-row>
        <table:table-row table:style-name="Таблица33.1">
          <table:table-cell table:style-name="Таблица33.A3" table:number-columns-spanned="11" office:value-type="string">
            <text:p text:style-name="P140">Общи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15">
          <table:table-cell table:style-name="Таблица33.A15" office:value-type="string">
            <text:p text:style-name="P144">Производство</text:p>
          </table:table-cell>
          <table:table-cell table:style-name="Таблица33.B15" office:value-type="string">
            <text:p text:style-name="P145">2004</text:p>
          </table:table-cell>
          <table:table-cell table:style-name="Таблица33.C15" office:value-type="string">
            <text:p text:style-name="P145">2004</text:p>
          </table:table-cell>
          <table:table-cell table:style-name="Таблица33.D15" office:value-type="string">
            <text:p text:style-name="P145">2004</text:p>
          </table:table-cell>
          <table:table-cell table:style-name="Таблица33.E15" office:value-type="string">
            <text:p text:style-name="P145">2004</text:p>
          </table:table-cell>
          <table:table-cell table:style-name="Таблица33.F15" office:value-type="string">
            <text:p text:style-name="P145">2004</text:p>
          </table:table-cell>
          <table:table-cell table:style-name="Таблица33.G15" office:value-type="string">
            <text:p text:style-name="P145">2004</text:p>
          </table:table-cell>
          <table:table-cell table:style-name="Таблица33.H15" office:value-type="string">
            <text:p text:style-name="P145">2004</text:p>
          </table:table-cell>
          <table:table-cell table:style-name="Таблица33.I15" office:value-type="string">
            <text:p text:style-name="P145">2004</text:p>
          </table:table-cell>
          <table:table-cell table:style-name="Таблица33.J15" office:value-type="string">
            <text:p text:style-name="P145">2004</text:p>
          </table:table-cell>
          <table:table-cell table:style-name="Таблица33.K15" office:value-type="string">
            <text:p text:style-name="P145">2004</text:p>
          </table:table-cell>
        </table:table-row>
        <table:table-row table:style-name="Таблица33.15">
          <table:table-cell table:style-name="Таблица33.A16" office:value-type="string">
            <text:p text:style-name="P144">Управление</text:p>
          </table:table-cell>
          <table:table-cell table:style-name="Таблица33.B16" office:value-type="string">
            <text:p text:style-name="P145">438</text:p>
          </table:table-cell>
          <table:table-cell table:style-name="Таблица33.C16" office:value-type="string">
            <text:p text:style-name="P145">438</text:p>
          </table:table-cell>
          <table:table-cell table:style-name="Таблица33.D16" office:value-type="string">
            <text:p text:style-name="P145">438</text:p>
          </table:table-cell>
          <table:table-cell table:style-name="Таблица33.E16" office:value-type="string">
            <text:p text:style-name="P145">438</text:p>
          </table:table-cell>
          <table:table-cell table:style-name="Таблица33.F16" office:value-type="string">
            <text:p text:style-name="P145">438</text:p>
          </table:table-cell>
          <table:table-cell table:style-name="Таблица33.G16" office:value-type="string">
            <text:p text:style-name="P145">438</text:p>
          </table:table-cell>
          <table:table-cell table:style-name="Таблица33.H16" office:value-type="string">
            <text:p text:style-name="P145">438</text:p>
          </table:table-cell>
          <table:table-cell table:style-name="Таблица33.I16" office:value-type="string">
            <text:p text:style-name="P145">438</text:p>
          </table:table-cell>
          <table:table-cell table:style-name="Таблица33.J16" office:value-type="string">
            <text:p text:style-name="P145">438</text:p>
          </table:table-cell>
          <table:table-cell table:style-name="Таблица33.K16" office:value-type="string">
            <text:p text:style-name="P145">438</text:p>
          </table:table-cell>
        </table:table-row>
        <table:table-row table:style-name="Таблица33.1">
          <table:table-cell table:style-name="Таблица33.A6" office:value-type="string">
            <text:p text:style-name="P142">Всего (тыс.$)</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B6" office:value-type="string">
            <text:p text:style-name="P141">2442</text:p>
          </table:table-cell>
          <table:table-cell table:style-name="Таблица33.K6" office:value-type="string">
            <text:p text:style-name="P141">2442</text:p>
          </table:table-cell>
        </table:table-row>
        <table:table-row table:style-name="Таблица33.15">
          <table:table-cell table:style-name="Таблица33.A18" office:value-type="string">
            <text:p text:style-name="P142">Амортизация</text:p>
          </table:table-cell>
          <table:table-cell table:style-name="Таблица33.B18" office:value-type="string">
            <text:p text:style-name="P145">0</text:p>
          </table:table-cell>
          <table:table-cell table:style-name="Таблица33.B18" office:value-type="string">
            <text:p text:style-name="P145">211</text:p>
          </table:table-cell>
          <table:table-cell table:style-name="Таблица33.B18" office:value-type="string">
            <text:p text:style-name="P145">351</text:p>
          </table:table-cell>
          <table:table-cell table:style-name="Таблица33.B18" office:value-type="string">
            <text:p text:style-name="P145">1 069</text:p>
          </table:table-cell>
          <table:table-cell table:style-name="Таблица33.B18" office:value-type="string">
            <text:p text:style-name="P145">1 069</text:p>
          </table:table-cell>
          <table:table-cell table:style-name="Таблица33.B18" office:value-type="string">
            <text:p text:style-name="P145">1 069</text:p>
          </table:table-cell>
          <table:table-cell table:style-name="Таблица33.B18" office:value-type="string">
            <text:p text:style-name="P145">1 069</text:p>
          </table:table-cell>
          <table:table-cell table:style-name="Таблица33.B18" office:value-type="string">
            <text:p text:style-name="P145">944</text:p>
          </table:table-cell>
          <table:table-cell table:style-name="Таблица33.B18" office:value-type="string">
            <text:p text:style-name="P145">944</text:p>
          </table:table-cell>
          <table:table-cell table:style-name="Таблица33.K18" office:value-type="string">
            <text:p text:style-name="P145">944</text:p>
          </table:table-cell>
        </table:table-row>
        <table:table-row table:style-name="Таблица33.1">
          <table:table-cell table:style-name="Таблица33.A19" office:value-type="string">
            <text:p text:style-name="P143">Процентн. платежи по кредитам</text:p>
          </table:table-cell>
          <table:table-cell table:style-name="Таблица33.B19" office:value-type="string">
            <text:p text:style-name="P145"/>
          </table:table-cell>
          <table:table-cell table:style-name="Таблица33.C19" office:value-type="string">
            <text:p text:style-name="P145">3850</text:p>
          </table:table-cell>
          <table:table-cell table:style-name="Таблица33.D19" office:value-type="string">
            <text:p text:style-name="P145"/>
          </table:table-cell>
          <table:table-cell table:style-name="Таблица33.E19" office:value-type="string">
            <text:p text:style-name="P145">4200</text:p>
          </table:table-cell>
          <table:table-cell table:style-name="Таблица33.F19" office:value-type="string">
            <text:p text:style-name="P145"/>
          </table:table-cell>
          <table:table-cell table:style-name="Таблица33.G19" office:value-type="string">
            <text:p text:style-name="P145">4200</text:p>
          </table:table-cell>
          <table:table-cell table:style-name="Таблица33.H19" office:value-type="string">
            <text:p text:style-name="P145"/>
          </table:table-cell>
          <table:table-cell table:style-name="Таблица33.I19" office:value-type="string">
            <text:p text:style-name="P145">4200</text:p>
          </table:table-cell>
          <table:table-cell table:style-name="Таблица33.J19" office:value-type="string">
            <text:p text:style-name="P145"/>
          </table:table-cell>
          <table:table-cell table:style-name="Таблица33.K19" office:value-type="string">
            <text:p text:style-name="P145">4200</text:p>
          </table:table-cell>
        </table:table-row>
        <table:table-row table:style-name="Таблица33.1">
          <table:table-cell table:style-name="Таблица33.A20" office:value-type="string">
            <text:p text:style-name="P142">Прибыль до выплаты налога (тыс. $)</text:p>
          </table:table-cell>
          <table:table-cell table:style-name="Таблица33.B20" office:value-type="string">
            <text:p text:style-name="P141">3873</text:p>
          </table:table-cell>
          <table:table-cell table:style-name="Таблица33.B20" office:value-type="string">
            <text:p text:style-name="P141">-188</text:p>
          </table:table-cell>
          <table:table-cell table:style-name="Таблица33.B20" office:value-type="string">
            <text:p text:style-name="P141">7711</text:p>
          </table:table-cell>
          <table:table-cell table:style-name="Таблица33.B20" office:value-type="string">
            <text:p text:style-name="P141">2793</text:p>
          </table:table-cell>
          <table:table-cell table:style-name="Таблица33.B20" office:value-type="string">
            <text:p text:style-name="P141">12045</text:p>
          </table:table-cell>
          <table:table-cell table:style-name="Таблица33.B20" office:value-type="string">
            <text:p text:style-name="P141">7845</text:p>
          </table:table-cell>
          <table:table-cell table:style-name="Таблица33.B20" office:value-type="string">
            <text:p text:style-name="P141">12045</text:p>
          </table:table-cell>
          <table:table-cell table:style-name="Таблица33.B20" office:value-type="string">
            <text:p text:style-name="P141">7970</text:p>
          </table:table-cell>
          <table:table-cell table:style-name="Таблица33.B20" office:value-type="string">
            <text:p text:style-name="P141">12170</text:p>
          </table:table-cell>
          <table:table-cell table:style-name="Таблица33.K20" office:value-type="string">
            <text:p text:style-name="P141">7970</text:p>
          </table:table-cell>
        </table:table-row>
        <table:table-row table:style-name="Таблица33.1">
          <table:table-cell table:style-name="Таблица33.A18" office:value-type="string">
            <text:p text:style-name="P142">Налог на прибыль</text:p>
          </table:table-cell>
          <table:table-cell table:style-name="Таблица33.B18" office:value-type="string">
            <text:p text:style-name="P141">1355</text:p>
          </table:table-cell>
          <table:table-cell table:style-name="Таблица33.B18" office:value-type="string">
            <text:p text:style-name="P141">-66</text:p>
          </table:table-cell>
          <table:table-cell table:style-name="Таблица33.B18" office:value-type="string">
            <text:p text:style-name="P141">2699</text:p>
          </table:table-cell>
          <table:table-cell table:style-name="Таблица33.B18" office:value-type="string">
            <text:p text:style-name="P141">978</text:p>
          </table:table-cell>
          <table:table-cell table:style-name="Таблица33.B18" office:value-type="string">
            <text:p text:style-name="P141">4216</text:p>
          </table:table-cell>
          <table:table-cell table:style-name="Таблица33.B18" office:value-type="string">
            <text:p text:style-name="P141">2746</text:p>
          </table:table-cell>
          <table:table-cell table:style-name="Таблица33.B18" office:value-type="string">
            <text:p text:style-name="P141">4216</text:p>
          </table:table-cell>
          <table:table-cell table:style-name="Таблица33.B18" office:value-type="string">
            <text:p text:style-name="P141">2789</text:p>
          </table:table-cell>
          <table:table-cell table:style-name="Таблица33.B18" office:value-type="string">
            <text:p text:style-name="P141">4259</text:p>
          </table:table-cell>
          <table:table-cell table:style-name="Таблица33.K18" office:value-type="string">
            <text:p text:style-name="P141">2789</text:p>
          </table:table-cell>
        </table:table-row>
        <table:table-row table:style-name="Таблица33.1">
          <table:table-cell table:style-name="Таблица33.A22" office:value-type="string">
            <text:p text:style-name="P142">ЧИСТАЯ ПРИБЫЛЬ</text:p>
          </table:table-cell>
          <table:table-cell table:style-name="Таблица33.B22" office:value-type="string">
            <text:p text:style-name="P141">2517</text:p>
          </table:table-cell>
          <table:table-cell table:style-name="Таблица33.B22" office:value-type="string">
            <text:p text:style-name="P141">-122</text:p>
          </table:table-cell>
          <table:table-cell table:style-name="Таблица33.B22" office:value-type="string">
            <text:p text:style-name="P141">5012</text:p>
          </table:table-cell>
          <table:table-cell table:style-name="Таблица33.B22" office:value-type="string">
            <text:p text:style-name="P141">1815</text:p>
          </table:table-cell>
          <table:table-cell table:style-name="Таблица33.B22" office:value-type="string">
            <text:p text:style-name="P141">7829</text:p>
          </table:table-cell>
          <table:table-cell table:style-name="Таблица33.B22" office:value-type="string">
            <text:p text:style-name="P141">5099</text:p>
          </table:table-cell>
          <table:table-cell table:style-name="Таблица33.B22" office:value-type="string">
            <text:p text:style-name="P141">7829</text:p>
          </table:table-cell>
          <table:table-cell table:style-name="Таблица33.B22" office:value-type="string">
            <text:p text:style-name="P141">5180</text:p>
          </table:table-cell>
          <table:table-cell table:style-name="Таблица33.B22" office:value-type="string">
            <text:p text:style-name="P141">7910</text:p>
          </table:table-cell>
          <table:table-cell table:style-name="Таблица33.K22" office:value-type="string">
            <text:p text:style-name="P141">5180</text:p>
          </table:table-cell>
        </table:table-row>
      </table:table>
      <text:p text:style-name="P205"/>
      <text:h text:style-name="Heading_20_1" text:outline-level="1" text:is-list-header="true"><text:change-start text:change-id="ct140569836188248"/>ФОРМИРОВАНИЕ<text:span text:style-name="T3"> </text:span>ПОТОКА<text:span text:style-name="T3"> </text:span>ЧИСТЫХ<text:span text:style-name="T3"> </text:span><text:change-end text:change-id="ct140569836188248"/>СРЕДСТ<text:change-start text:change-id="ct140569836188056"/>В<text:change-end text:change-id="ct140569836188056"/></text:h>
      <text:p text:style-name="Standard"/>
      <text:p text:style-name="Standard"><text:change-start text:change-id="ct140569836187864"/>Расчет потока чистых средств, образованных в результате инвестиционной, операционной и финансовой деятельности, осуществляемой «<text:change-end text:change-id="ct140569836187864"/>N-<text:change-start text:change-id="ct140569836313424"/>ским пивоваренным заводом» в процессе реализации инвестиционного проекта произведен по годам расчетного периода нарастающим итогом, начиная с первого года инвестирования.</text:p>
      <text:p text:style-name="Standard">Поток чистых средств формируется на основе балансов единовременных и текущих расходов и доходов (активов и пассивов), поступлений в бюджет, выплат по кредитным обязательствам и др.</text:p>
      <text:p text:style-name="Standard">Результаты расчета потока чистых доходов по инвестиционному проекту развития ОАО «<text:change-end text:change-id="ct140569836313424"/>N-<text:change-start text:change-id="ct140569836314000"/>ский пивоваренный завод» приведены в таблице<text:change-end text:change-id="ct140569836314000"/> 8.1. Денежные поступления от сбыта продукции скорректированы на величину налога на добавленную стоимость.</text:p>
      <text:p text:style-name="P206"><text:change-start text:change-id="ct140569836313808"/><text:span text:style-name="T4">Таблица </text:span><text:change-end text:change-id="ct140569836313808"/><text:span text:style-name="T4">8.1.</text:span></text:p>
      <table:table table:name="Таблица34" table:style-name="Таблица34">
        <table:table-column table:style-name="Таблица34.A"/>
        <table:table-column table:style-name="Таблица34.B" table:number-columns-repeated="9"/>
        <table:table-column table:style-name="Таблица34.K"/>
        <table:table-row table:style-name="Таблица34.1">
          <table:table-cell table:style-name="Таблица34.A1" office:value-type="string">
            <text:p text:style-name="P140"><text:line-break/>Наименование </text:p>
          </table:table-cell>
          <table:table-cell table:style-name="Таблица34.B1" office:value-type="string">
            <text:p text:style-name="P140">VII-XII</text:p>
          </table:table-cell>
          <table:table-cell table:style-name="Таблица34.B1" office:value-type="string">
            <text:p text:style-name="P140">I-VI</text:p>
          </table:table-cell>
          <table:table-cell table:style-name="Таблица34.B1" office:value-type="string">
            <text:p text:style-name="P140">VII-XII</text:p>
          </table:table-cell>
          <table:table-cell table:style-name="Таблица34.B1" office:value-type="string">
            <text:p text:style-name="P140">I-VI</text:p>
          </table:table-cell>
          <table:table-cell table:style-name="Таблица34.B1" office:value-type="string">
            <text:p text:style-name="P140">VII-XII</text:p>
          </table:table-cell>
          <table:table-cell table:style-name="Таблица34.B1" office:value-type="string">
            <text:p text:style-name="P140">I-VI</text:p>
          </table:table-cell>
          <table:table-cell table:style-name="Таблица34.B1" office:value-type="string">
            <text:p text:style-name="P140">VII-XII</text:p>
          </table:table-cell>
          <table:table-cell table:style-name="Таблица34.B1" office:value-type="string">
            <text:p text:style-name="P140">I-VI </text:p>
          </table:table-cell>
          <table:table-cell table:style-name="Таблица34.B1" office:value-type="string">
            <text:p text:style-name="P140">VII-XII</text:p>
          </table:table-cell>
          <table:table-cell table:style-name="Таблица34.K1" office:value-type="string">
            <text:p text:style-name="P140">I-VI </text:p>
          </table:table-cell>
        </table:table-row>
        <table:table-row table:style-name="Таблица34.1">
          <table:table-cell table:style-name="Таблица34.A2" office:value-type="string">
            <text:p text:style-name="P140">статьи</text:p>
          </table:table-cell>
          <table:table-cell table:style-name="Таблица34.B2" office:value-type="string">
            <text:p text:style-name="P141">1997</text:p>
          </table:table-cell>
          <table:table-cell table:style-name="Таблица34.B2" office:value-type="string">
            <text:p text:style-name="P141">1998</text:p>
          </table:table-cell>
          <table:table-cell table:style-name="Таблица34.B2" office:value-type="string">
            <text:p text:style-name="P141">1998</text:p>
          </table:table-cell>
          <table:table-cell table:style-name="Таблица34.B2" office:value-type="string">
            <text:p text:style-name="P141">1999</text:p>
          </table:table-cell>
          <table:table-cell table:style-name="Таблица34.B2" office:value-type="string">
            <text:p text:style-name="P141">1999</text:p>
          </table:table-cell>
          <table:table-cell table:style-name="Таблица34.B2" office:value-type="string">
            <text:p text:style-name="P141">2000</text:p>
          </table:table-cell>
          <table:table-cell table:style-name="Таблица34.B2" office:value-type="string">
            <text:p text:style-name="P141">2000</text:p>
          </table:table-cell>
          <table:table-cell table:style-name="Таблица34.B2" office:value-type="string">
            <text:p text:style-name="P141">2001</text:p>
          </table:table-cell>
          <table:table-cell table:style-name="Таблица34.B2" office:value-type="string">
            <text:p text:style-name="P141">2001</text:p>
          </table:table-cell>
          <table:table-cell table:style-name="Таблица34.K2" office:value-type="string">
            <text:p text:style-name="P141">2002</text:p>
          </table:table-cell>
        </table:table-row>
        <table:table-row table:style-name="Таблица34.1">
          <table:table-cell table:style-name="Таблица34.A3" table:number-columns-spanned="11" office:value-type="string">
            <text:p text:style-name="P140">Поступления от сбыта продукци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1">
          <table:table-cell table:style-name="Таблица34.A4" office:value-type="string">
            <text:p text:style-name="P144">пиво массовых сортов</text:p>
          </table:table-cell>
          <table:table-cell table:style-name="Таблица34.B4" office:value-type="string">
            <text:p text:style-name="P145">14700</text:p>
          </table:table-cell>
          <table:table-cell table:style-name="Таблица34.C4" office:value-type="string">
            <text:p text:style-name="P145">14700</text:p>
          </table:table-cell>
          <table:table-cell table:style-name="Таблица34.D4" office:value-type="string">
            <text:p text:style-name="P145">24452</text:p>
          </table:table-cell>
          <table:table-cell table:style-name="Таблица34.E4" office:value-type="string">
            <text:p text:style-name="P145">24452</text:p>
          </table:table-cell>
          <table:table-cell table:style-name="Таблица34.F4" office:value-type="string">
            <text:p text:style-name="P145">36212</text:p>
          </table:table-cell>
          <table:table-cell table:style-name="Таблица34.G4" office:value-type="string">
            <text:p text:style-name="P145">36212</text:p>
          </table:table-cell>
          <table:table-cell table:style-name="Таблица34.H4" office:value-type="string">
            <text:p text:style-name="P145">36212</text:p>
          </table:table-cell>
          <table:table-cell table:style-name="Таблица34.I4" office:value-type="string">
            <text:p text:style-name="P145">36212</text:p>
          </table:table-cell>
          <table:table-cell table:style-name="Таблица34.J4" office:value-type="string">
            <text:p text:style-name="P145">36212</text:p>
          </table:table-cell>
          <table:table-cell table:style-name="Таблица34.K4" office:value-type="string">
            <text:p text:style-name="P145">36212</text:p>
          </table:table-cell>
        </table:table-row>
        <table:table-row table:style-name="Таблица34.1">
          <table:table-cell table:style-name="Таблица34.A5" office:value-type="string">
            <text:p text:style-name="P144">пиво дорогих сортов</text:p>
          </table:table-cell>
          <table:table-cell table:style-name="Таблица34.B5" office:value-type="string">
            <text:p text:style-name="P145">10800</text:p>
          </table:table-cell>
          <table:table-cell table:style-name="Таблица34.C5" office:value-type="string">
            <text:p text:style-name="P145">10800</text:p>
          </table:table-cell>
          <table:table-cell table:style-name="Таблица34.D5" office:value-type="string">
            <text:p text:style-name="P145">17965</text:p>
          </table:table-cell>
          <table:table-cell table:style-name="Таблица34.E5" office:value-type="string">
            <text:p text:style-name="P145">17965</text:p>
          </table:table-cell>
          <table:table-cell table:style-name="Таблица34.F5" office:value-type="string">
            <text:p text:style-name="P145">26605</text:p>
          </table:table-cell>
          <table:table-cell table:style-name="Таблица34.G5" office:value-type="string">
            <text:p text:style-name="P145">26605</text:p>
          </table:table-cell>
          <table:table-cell table:style-name="Таблица34.H5" office:value-type="string">
            <text:p text:style-name="P145">26605</text:p>
          </table:table-cell>
          <table:table-cell table:style-name="Таблица34.I5" office:value-type="string">
            <text:p text:style-name="P145">26605</text:p>
          </table:table-cell>
          <table:table-cell table:style-name="Таблица34.J5" office:value-type="string">
            <text:p text:style-name="P145">26605</text:p>
          </table:table-cell>
          <table:table-cell table:style-name="Таблица34.K5" office:value-type="string">
            <text:p text:style-name="P145">26605</text:p>
          </table:table-cell>
        </table:table-row>
        <table:table-row table:style-name="Таблица34.1">
          <table:table-cell table:style-name="Таблица34.A6" office:value-type="string">
            <text:p text:style-name="P142">Всего (тыс.$)</text:p>
          </table:table-cell>
          <table:table-cell table:style-name="Таблица34.B6" office:value-type="string">
            <text:p text:style-name="P141">25500</text:p>
          </table:table-cell>
          <table:table-cell table:style-name="Таблица34.B6" office:value-type="string">
            <text:p text:style-name="P141">25500</text:p>
          </table:table-cell>
          <table:table-cell table:style-name="Таблица34.B6" office:value-type="string">
            <text:p text:style-name="P141">42417</text:p>
          </table:table-cell>
          <table:table-cell table:style-name="Таблица34.B6" office:value-type="string">
            <text:p text:style-name="P141">42417</text:p>
          </table:table-cell>
          <table:table-cell table:style-name="Таблица34.B6" office:value-type="string">
            <text:p text:style-name="P141">62817</text:p>
          </table:table-cell>
          <table:table-cell table:style-name="Таблица34.B6" office:value-type="string">
            <text:p text:style-name="P141">62817</text:p>
          </table:table-cell>
          <table:table-cell table:style-name="Таблица34.B6" office:value-type="string">
            <text:p text:style-name="P141">62817</text:p>
          </table:table-cell>
          <table:table-cell table:style-name="Таблица34.B6" office:value-type="string">
            <text:p text:style-name="P141">62817</text:p>
          </table:table-cell>
          <table:table-cell table:style-name="Таблица34.B6" office:value-type="string">
            <text:p text:style-name="P141">62817</text:p>
          </table:table-cell>
          <table:table-cell table:style-name="Таблица34.K6" office:value-type="string">
            <text:p text:style-name="P141">62817</text:p>
          </table:table-cell>
        </table:table-row>
        <table:table-row table:style-name="Таблица34.1">
          <table:table-cell table:style-name="Таблица34.A3" table:number-columns-spanned="11" office:value-type="string">
            <text:p text:style-name="P140">Прямы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1">
          <table:table-cell table:style-name="Таблица34.A8" office:value-type="string">
            <text:p text:style-name="P144">пиво массовых сортов</text:p>
          </table:table-cell>
          <table:table-cell table:style-name="Таблица34.B8" office:value-type="string">
            <text:p text:style-name="P145">9307,2</text:p>
          </table:table-cell>
          <table:table-cell table:style-name="Таблица34.C8" office:value-type="string">
            <text:p text:style-name="P145">9307,2</text:p>
          </table:table-cell>
          <table:table-cell table:style-name="Таблица34.D8" office:value-type="string">
            <text:p text:style-name="P145">15482</text:p>
          </table:table-cell>
          <table:table-cell table:style-name="Таблица34.E8" office:value-type="string">
            <text:p text:style-name="P145">15482</text:p>
          </table:table-cell>
          <table:table-cell table:style-name="Таблица34.F8" office:value-type="string">
            <text:p text:style-name="P145">22927</text:p>
          </table:table-cell>
          <table:table-cell table:style-name="Таблица34.G8" office:value-type="string">
            <text:p text:style-name="P145">22927</text:p>
          </table:table-cell>
          <table:table-cell table:style-name="Таблица34.H8" office:value-type="string">
            <text:p text:style-name="P145">22927</text:p>
          </table:table-cell>
          <table:table-cell table:style-name="Таблица34.I8" office:value-type="string">
            <text:p text:style-name="P145">22927</text:p>
          </table:table-cell>
          <table:table-cell table:style-name="Таблица34.J8" office:value-type="string">
            <text:p text:style-name="P145">22927</text:p>
          </table:table-cell>
          <table:table-cell table:style-name="Таблица34.K8" office:value-type="string">
            <text:p text:style-name="P145">22927</text:p>
          </table:table-cell>
        </table:table-row>
        <table:table-row table:style-name="Таблица34.1">
          <table:table-cell table:style-name="Таблица34.A9" office:value-type="string">
            <text:p text:style-name="P144">пиво дорогих сортов</text:p>
          </table:table-cell>
          <table:table-cell table:style-name="Таблица34.B9" office:value-type="string">
            <text:p text:style-name="P145">7977,6</text:p>
          </table:table-cell>
          <table:table-cell table:style-name="Таблица34.C9" office:value-type="string">
            <text:p text:style-name="P145">7977,6</text:p>
          </table:table-cell>
          <table:table-cell table:style-name="Таблица34.D9" office:value-type="string">
            <text:p text:style-name="P145">13270</text:p>
          </table:table-cell>
          <table:table-cell table:style-name="Таблица34.E9" office:value-type="string">
            <text:p text:style-name="P145">13270</text:p>
          </table:table-cell>
          <table:table-cell table:style-name="Таблица34.F9" office:value-type="string">
            <text:p text:style-name="P145">19652</text:p>
          </table:table-cell>
          <table:table-cell table:style-name="Таблица34.G9" office:value-type="string">
            <text:p text:style-name="P145">19652</text:p>
          </table:table-cell>
          <table:table-cell table:style-name="Таблица34.H9" office:value-type="string">
            <text:p text:style-name="P145">19652</text:p>
          </table:table-cell>
          <table:table-cell table:style-name="Таблица34.I9" office:value-type="string">
            <text:p text:style-name="P145">19652</text:p>
          </table:table-cell>
          <table:table-cell table:style-name="Таблица34.J9" office:value-type="string">
            <text:p text:style-name="P145">19652</text:p>
          </table:table-cell>
          <table:table-cell table:style-name="Таблица34.K9" office:value-type="string">
            <text:p text:style-name="P145">19652</text:p>
          </table:table-cell>
        </table:table-row>
        <table:table-row table:style-name="Таблица34.1">
          <table:table-cell table:style-name="Таблица34.A6" office:value-type="string">
            <text:p text:style-name="P142">Всего (тыс.$)</text:p>
          </table:table-cell>
          <table:table-cell table:style-name="Таблица34.B6" office:value-type="string">
            <text:p text:style-name="P141">17285</text:p>
          </table:table-cell>
          <table:table-cell table:style-name="Таблица34.B6" office:value-type="string">
            <text:p text:style-name="P141">17285</text:p>
          </table:table-cell>
          <table:table-cell table:style-name="Таблица34.B6" office:value-type="string">
            <text:p text:style-name="P141">28752</text:p>
          </table:table-cell>
          <table:table-cell table:style-name="Таблица34.B6" office:value-type="string">
            <text:p text:style-name="P141">28752</text:p>
          </table:table-cell>
          <table:table-cell table:style-name="Таблица34.B6" office:value-type="string">
            <text:p text:style-name="P141">42579</text:p>
          </table:table-cell>
          <table:table-cell table:style-name="Таблица34.B6" office:value-type="string">
            <text:p text:style-name="P141">42579</text:p>
          </table:table-cell>
          <table:table-cell table:style-name="Таблица34.B6" office:value-type="string">
            <text:p text:style-name="P141">42579</text:p>
          </table:table-cell>
          <table:table-cell table:style-name="Таблица34.B6" office:value-type="string">
            <text:p text:style-name="P141">42579</text:p>
          </table:table-cell>
          <table:table-cell table:style-name="Таблица34.B6" office:value-type="string">
            <text:p text:style-name="P141">42579</text:p>
          </table:table-cell>
          <table:table-cell table:style-name="Таблица34.K6" office:value-type="string">
            <text:p text:style-name="P141">42579</text:p>
          </table:table-cell>
        </table:table-row>
        <table:table-row table:style-name="Таблица34.1">
          <table:table-cell table:style-name="Таблица34.A3" table:number-columns-spanned="11" office:value-type="string">
            <text:p text:style-name="P140">Общие издержки (тыс.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12">
          <table:table-cell table:style-name="Таблица34.A12" office:value-type="string">
            <text:p text:style-name="P144">Производство</text:p>
          </table:table-cell>
          <table:table-cell table:style-name="Таблица34.B12" office:value-type="string">
            <text:p text:style-name="P145">2405</text:p>
          </table:table-cell>
          <table:table-cell table:style-name="Таблица34.C12" office:value-type="string">
            <text:p text:style-name="P145">2405</text:p>
          </table:table-cell>
          <table:table-cell table:style-name="Таблица34.D12" office:value-type="string">
            <text:p text:style-name="P145">2405</text:p>
          </table:table-cell>
          <table:table-cell table:style-name="Таблица34.E12" office:value-type="string">
            <text:p text:style-name="P145">2405</text:p>
          </table:table-cell>
          <table:table-cell table:style-name="Таблица34.F12" office:value-type="string">
            <text:p text:style-name="P145">2405</text:p>
          </table:table-cell>
          <table:table-cell table:style-name="Таблица34.G12" office:value-type="string">
            <text:p text:style-name="P145">2405</text:p>
          </table:table-cell>
          <table:table-cell table:style-name="Таблица34.H12" office:value-type="string">
            <text:p text:style-name="P145">2405</text:p>
          </table:table-cell>
          <table:table-cell table:style-name="Таблица34.I12" office:value-type="string">
            <text:p text:style-name="P145">2405</text:p>
          </table:table-cell>
          <table:table-cell table:style-name="Таблица34.J12" office:value-type="string">
            <text:p text:style-name="P145">2405</text:p>
          </table:table-cell>
          <table:table-cell table:style-name="Таблица34.K12" office:value-type="string">
            <text:p text:style-name="P145">2405</text:p>
          </table:table-cell>
        </table:table-row>
        <table:table-row table:style-name="Таблица34.12">
          <table:table-cell table:style-name="Таблица34.A13" office:value-type="string">
            <text:p text:style-name="P144">Управление</text:p>
          </table:table-cell>
          <table:table-cell table:style-name="Таблица34.B13" office:value-type="string">
            <text:p text:style-name="P145">526</text:p>
          </table:table-cell>
          <table:table-cell table:style-name="Таблица34.C13" office:value-type="string">
            <text:p text:style-name="P145">526</text:p>
          </table:table-cell>
          <table:table-cell table:style-name="Таблица34.D13" office:value-type="string">
            <text:p text:style-name="P145">526</text:p>
          </table:table-cell>
          <table:table-cell table:style-name="Таблица34.E13" office:value-type="string">
            <text:p text:style-name="P145">526</text:p>
          </table:table-cell>
          <table:table-cell table:style-name="Таблица34.F13" office:value-type="string">
            <text:p text:style-name="P145">526</text:p>
          </table:table-cell>
          <table:table-cell table:style-name="Таблица34.G13" office:value-type="string">
            <text:p text:style-name="P145">526</text:p>
          </table:table-cell>
          <table:table-cell table:style-name="Таблица34.H13" office:value-type="string">
            <text:p text:style-name="P145">526</text:p>
          </table:table-cell>
          <table:table-cell table:style-name="Таблица34.I13" office:value-type="string">
            <text:p text:style-name="P145">526</text:p>
          </table:table-cell>
          <table:table-cell table:style-name="Таблица34.J13" office:value-type="string">
            <text:p text:style-name="P145">526</text:p>
          </table:table-cell>
          <table:table-cell table:style-name="Таблица34.K13" office:value-type="string">
            <text:p text:style-name="P145">526</text:p>
          </table:table-cell>
        </table:table-row>
        <table:table-row table:style-name="Таблица34.1">
          <table:table-cell table:style-name="Таблица34.A6" office:value-type="string">
            <text:p text:style-name="P142">Всего (тыс.$)</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B6" office:value-type="string">
            <text:p text:style-name="P141">2930</text:p>
          </table:table-cell>
          <table:table-cell table:style-name="Таблица34.K6" office:value-type="string">
            <text:p text:style-name="P141">2930</text:p>
          </table:table-cell>
        </table:table-row>
        <table:table-row table:style-name="Таблица34.1">
          <table:table-cell table:style-name="Таблица34.A15" office:value-type="string">
            <text:p text:style-name="P142">Налоги</text:p>
          </table:table-cell>
          <table:table-cell table:style-name="Таблица34.B15" office:value-type="string">
            <text:p text:style-name="P145">2 768</text:p>
          </table:table-cell>
          <table:table-cell table:style-name="Таблица34.C15" office:value-type="string">
            <text:p text:style-name="P145">2 522</text:p>
          </table:table-cell>
          <table:table-cell table:style-name="Таблица34.D15" office:value-type="string">
            <text:p text:style-name="P145">4 276</text:p>
          </table:table-cell>
          <table:table-cell table:style-name="Таблица34.E15" office:value-type="string">
            <text:p text:style-name="P145">4 708</text:p>
          </table:table-cell>
          <table:table-cell table:style-name="Таблица34.F15" office:value-type="string">
            <text:p text:style-name="P145">7 308</text:p>
          </table:table-cell>
          <table:table-cell table:style-name="Таблица34.G15" office:value-type="string">
            <text:p text:style-name="P145">7 702</text:p>
          </table:table-cell>
          <table:table-cell table:style-name="Таблица34.H15" office:value-type="string">
            <text:p text:style-name="P145">7 602</text:p>
          </table:table-cell>
          <table:table-cell table:style-name="Таблица34.I15" office:value-type="string">
            <text:p text:style-name="P145">7 702</text:p>
          </table:table-cell>
          <table:table-cell table:style-name="Таблица34.J15" office:value-type="string">
            <text:p text:style-name="P145">7 602</text:p>
          </table:table-cell>
          <table:table-cell table:style-name="Таблица34.K15" office:value-type="string">
            <text:p text:style-name="P145">7 192</text:p>
          </table:table-cell>
        </table:table-row>
        <table:table-row table:style-name="Таблица34.12">
          <table:table-cell table:style-name="Таблица34.A16" office:value-type="string">
            <text:p text:style-name="P135"><text:span text:style-name="T27">Cash-Flow <text:s/>от оперативной деятельн.</text:span></text:p>
          </table:table-cell>
          <table:table-cell table:style-name="Таблица34.B16" office:value-type="string">
            <text:p text:style-name="P141">2517</text:p>
          </table:table-cell>
          <table:table-cell table:style-name="Таблица34.B16" office:value-type="string">
            <text:p text:style-name="P141">2763</text:p>
          </table:table-cell>
          <table:table-cell table:style-name="Таблица34.B16" office:value-type="string">
            <text:p text:style-name="P141">6459</text:p>
          </table:table-cell>
          <table:table-cell table:style-name="Таблица34.B16" office:value-type="string">
            <text:p text:style-name="P141">6026</text:p>
          </table:table-cell>
          <table:table-cell table:style-name="Таблица34.B16" office:value-type="string">
            <text:p text:style-name="P141">9999</text:p>
          </table:table-cell>
          <table:table-cell table:style-name="Таблица34.B16" office:value-type="string">
            <text:p text:style-name="P141">9604</text:p>
          </table:table-cell>
          <table:table-cell table:style-name="Таблица34.B16" office:value-type="string">
            <text:p text:style-name="P141">9705</text:p>
          </table:table-cell>
          <table:table-cell table:style-name="Таблица34.B16" office:value-type="string">
            <text:p text:style-name="P141">9604</text:p>
          </table:table-cell>
          <table:table-cell table:style-name="Таблица34.B16" office:value-type="string">
            <text:p text:style-name="P141">9705</text:p>
          </table:table-cell>
          <table:table-cell table:style-name="Таблица34.K16" office:value-type="string">
            <text:p text:style-name="P141">10115</text:p>
          </table:table-cell>
        </table:table-row>
        <table:table-row table:style-name="Таблица34.12">
          <table:table-cell table:style-name="Таблица34.A17" office:value-type="string">
            <text:p text:style-name="P146">Затраты на приобретение активов</text:p>
          </table:table-cell>
          <table:table-cell table:style-name="Таблица34.B17" office:value-type="string">
            <text:p text:style-name="P145">20000</text:p>
          </table:table-cell>
          <table:table-cell table:style-name="Таблица34.B17" office:value-type="string">
            <text:p text:style-name="P145">4000</text:p>
          </table:table-cell>
          <table:table-cell table:style-name="Таблица34.B17" office:value-type="string">
            <text:p text:style-name="P141"/>
          </table:table-cell>
          <table:table-cell table:style-name="Таблица34.B17" office:value-type="string">
            <text:p text:style-name="P141"/>
          </table:table-cell>
          <table:table-cell table:style-name="Таблица34.B17" office:value-type="string">
            <text:p text:style-name="P141"/>
          </table:table-cell>
          <table:table-cell table:style-name="Таблица34.B17" office:value-type="string">
            <text:p text:style-name="P141"/>
          </table:table-cell>
          <table:table-cell table:style-name="Таблица34.B17" office:value-type="string">
            <text:p text:style-name="P141"/>
          </table:table-cell>
          <table:table-cell table:style-name="Таблица34.B17" office:value-type="string">
            <text:p text:style-name="P141"/>
          </table:table-cell>
          <table:table-cell table:style-name="Таблица34.B17" office:value-type="string">
            <text:p text:style-name="P141"/>
          </table:table-cell>
          <table:table-cell table:style-name="Таблица34.K17" office:value-type="string">
            <text:p text:style-name="P141"/>
          </table:table-cell>
        </table:table-row>
        <table:table-row table:style-name="Таблица34.12">
          <table:table-cell table:style-name="Таблица34.A18" office:value-type="string">
            <text:p text:style-name="P144">Поступления от реализации активов</text:p>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B18" office:value-type="string">
            <text:p text:style-name="P141"/>
          </table:table-cell>
          <table:table-cell table:style-name="Таблица34.K18" office:value-type="string">
            <text:p text:style-name="P141"/>
          </table:table-cell>
        </table:table-row>
        <table:table-row table:style-name="Таблица34.12">
          <table:table-cell table:style-name="Таблица34.A19" office:value-type="string">
            <text:p text:style-name="P136"><text:span text:style-name="T27">Cash-Flow от инвестицион. деятельн.</text:span></text:p>
          </table:table-cell>
          <table:table-cell table:style-name="Таблица34.B19" office:value-type="string">
            <text:p text:style-name="P150">-20000</text:p>
          </table:table-cell>
          <table:table-cell table:style-name="Таблица34.B19" office:value-type="string">
            <text:p text:style-name="P150">-4000</text:p>
          </table:table-cell>
          <table:table-cell table:style-name="Таблица34.B19" office:value-type="string">
            <text:p text:style-name="P141"/>
          </table:table-cell>
          <table:table-cell table:style-name="Таблица34.B19" office:value-type="string">
            <text:p text:style-name="P141"/>
          </table:table-cell>
          <table:table-cell table:style-name="Таблица34.B19" office:value-type="string">
            <text:p text:style-name="P141"/>
          </table:table-cell>
          <table:table-cell table:style-name="Таблица34.B19" office:value-type="string">
            <text:p text:style-name="P141"/>
          </table:table-cell>
          <table:table-cell table:style-name="Таблица34.B19" office:value-type="string">
            <text:p text:style-name="P141"/>
          </table:table-cell>
          <table:table-cell table:style-name="Таблица34.B19" office:value-type="string">
            <text:p text:style-name="P141"/>
          </table:table-cell>
          <table:table-cell table:style-name="Таблица34.B19" office:value-type="string">
            <text:p text:style-name="P141"/>
          </table:table-cell>
          <table:table-cell table:style-name="Таблица34.K19" office:value-type="string">
            <text:p text:style-name="P141"/>
          </table:table-cell>
        </table:table-row>
        <table:table-row table:style-name="Таблица34.12">
          <table:table-cell table:style-name="Таблица34.A17" office:value-type="string">
            <text:p text:style-name="P144">Собственный капитал</text:p>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K17" office:value-type="string">
            <text:p text:style-name="P145"/>
          </table:table-cell>
        </table:table-row>
        <table:table-row table:style-name="Таблица34.12">
          <table:table-cell table:style-name="Таблица34.A17" office:value-type="string">
            <text:p text:style-name="P146">Займы</text:p>
          </table:table-cell>
          <table:table-cell table:style-name="Таблица34.B17" office:value-type="string">
            <text:p text:style-name="P145">20000</text:p>
          </table:table-cell>
          <table:table-cell table:style-name="Таблица34.B17" office:value-type="string">
            <text:p text:style-name="P145">4000</text:p>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K17" office:value-type="string">
            <text:p text:style-name="P145"/>
          </table:table-cell>
        </table:table-row>
        <table:table-row table:style-name="Таблица34.12">
          <table:table-cell table:style-name="Таблица34.A17" office:value-type="string">
            <text:p text:style-name="P146">Выплаты в погашение займов</text:p>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B17" office:value-type="string">
            <text:p text:style-name="P145"/>
          </table:table-cell>
          <table:table-cell table:style-name="Таблица34.K17" office:value-type="string">
            <text:p text:style-name="P145">24000</text:p>
          </table:table-cell>
        </table:table-row>
        <table:table-row table:style-name="Таблица34.12">
          <table:table-cell table:style-name="Таблица34.A17" office:value-type="string">
            <text:p text:style-name="P146">Выплаты <text:s/>% по займам</text:p>
          </table:table-cell>
          <table:table-cell table:style-name="Таблица34.B17" office:value-type="string">
            <text:p text:style-name="P145">0</text:p>
          </table:table-cell>
          <table:table-cell table:style-name="Таблица34.B17" office:value-type="string">
            <text:p text:style-name="P145">3850</text:p>
          </table:table-cell>
          <table:table-cell table:style-name="Таблица34.B17" office:value-type="string">
            <text:p text:style-name="P145"/>
          </table:table-cell>
          <table:table-cell table:style-name="Таблица34.B17" office:value-type="string">
            <text:p text:style-name="P145">4200</text:p>
          </table:table-cell>
          <table:table-cell table:style-name="Таблица34.B17" office:value-type="string">
            <text:p text:style-name="P145"/>
          </table:table-cell>
          <table:table-cell table:style-name="Таблица34.B17" office:value-type="string">
            <text:p text:style-name="P145">4200</text:p>
          </table:table-cell>
          <table:table-cell table:style-name="Таблица34.B17" office:value-type="string">
            <text:p text:style-name="P145"/>
          </table:table-cell>
          <table:table-cell table:style-name="Таблица34.B17" office:value-type="string">
            <text:p text:style-name="P145">4200</text:p>
          </table:table-cell>
          <table:table-cell table:style-name="Таблица34.B17" office:value-type="string">
            <text:p text:style-name="P145"/>
          </table:table-cell>
          <table:table-cell table:style-name="Таблица34.K17" office:value-type="string">
            <text:p text:style-name="P145">4200</text:p>
          </table:table-cell>
        </table:table-row>
        <table:table-row table:style-name="Таблица34.12">
          <table:table-cell table:style-name="Таблица34.A18" office:value-type="string">
            <text:p text:style-name="P146">Выплаты дивидендов</text:p>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B18" office:value-type="string">
            <text:p text:style-name="P145"/>
          </table:table-cell>
          <table:table-cell table:style-name="Таблица34.K18" office:value-type="string">
            <text:p text:style-name="P145"/>
          </table:table-cell>
        </table:table-row>
        <table:table-row table:style-name="Таблица34.12">
          <table:table-cell table:style-name="Таблица34.A19" office:value-type="string">
            <text:p text:style-name="P143">Cash-Flow от финансовой деятельн.</text:p>
          </table:table-cell>
          <table:table-cell table:style-name="Таблица34.B19" office:value-type="string">
            <text:p text:style-name="P141">20000</text:p>
          </table:table-cell>
          <table:table-cell table:style-name="Таблица34.B19" office:value-type="string">
            <text:p text:style-name="P141">150</text:p>
          </table:table-cell>
          <table:table-cell table:style-name="Таблица34.B19" office:value-type="string">
            <text:p text:style-name="P141">0</text:p>
          </table:table-cell>
          <table:table-cell table:style-name="Таблица34.B19" office:value-type="string">
            <text:p text:style-name="P141">-4200</text:p>
          </table:table-cell>
          <table:table-cell table:style-name="Таблица34.B19" office:value-type="string">
            <text:p text:style-name="P141">0</text:p>
          </table:table-cell>
          <table:table-cell table:style-name="Таблица34.B19" office:value-type="string">
            <text:p text:style-name="P141">-4200</text:p>
          </table:table-cell>
          <table:table-cell table:style-name="Таблица34.B19" office:value-type="string">
            <text:p text:style-name="P141">0</text:p>
          </table:table-cell>
          <table:table-cell table:style-name="Таблица34.B19" office:value-type="string">
            <text:p text:style-name="P141">-4200</text:p>
          </table:table-cell>
          <table:table-cell table:style-name="Таблица34.B19" office:value-type="string">
            <text:p text:style-name="P141">0</text:p>
          </table:table-cell>
          <table:table-cell table:style-name="Таблица34.K19" office:value-type="string">
            <text:p text:style-name="P150">-28200</text:p>
          </table:table-cell>
        </table:table-row>
        <table:table-row table:style-name="Таблица34.12">
          <table:table-cell table:style-name="Таблица34.A17" office:value-type="string">
            <text:p text:style-name="P143">Баланс наличн. на начало периода</text:p>
          </table:table-cell>
          <table:table-cell table:style-name="Таблица34.B17" office:value-type="string">
            <text:p text:style-name="P141">0</text:p>
          </table:table-cell>
          <table:table-cell table:style-name="Таблица34.B17" office:value-type="string">
            <text:p text:style-name="P141">2517</text:p>
          </table:table-cell>
          <table:table-cell table:style-name="Таблица34.B17" office:value-type="string">
            <text:p text:style-name="P141">1430</text:p>
          </table:table-cell>
          <table:table-cell table:style-name="Таблица34.B17" office:value-type="string">
            <text:p text:style-name="P141">7889</text:p>
          </table:table-cell>
          <table:table-cell table:style-name="Таблица34.B17" office:value-type="string">
            <text:p text:style-name="P141">9715</text:p>
          </table:table-cell>
          <table:table-cell table:style-name="Таблица34.B17" office:value-type="string">
            <text:p text:style-name="P141">19715</text:p>
          </table:table-cell>
          <table:table-cell table:style-name="Таблица34.B17" office:value-type="string">
            <text:p text:style-name="P141">25119</text:p>
          </table:table-cell>
          <table:table-cell table:style-name="Таблица34.B17" office:value-type="string">
            <text:p text:style-name="P141">34824</text:p>
          </table:table-cell>
          <table:table-cell table:style-name="Таблица34.B17" office:value-type="string">
            <text:p text:style-name="P141">40228</text:p>
          </table:table-cell>
          <table:table-cell table:style-name="Таблица34.K17" office:value-type="string">
            <text:p text:style-name="P141">49933</text:p>
          </table:table-cell>
        </table:table-row>
        <table:table-row table:style-name="Таблица34.12">
          <table:table-cell table:style-name="Таблица34.A18" office:value-type="string">
            <text:p text:style-name="P136"><text:span text:style-name="T27">Баланс наличности на конец периода</text:span></text:p>
          </table:table-cell>
          <table:table-cell table:style-name="Таблица34.B18" office:value-type="string">
            <text:p text:style-name="P141">2517</text:p>
          </table:table-cell>
          <table:table-cell table:style-name="Таблица34.B18" office:value-type="string">
            <text:p text:style-name="P141">1430</text:p>
          </table:table-cell>
          <table:table-cell table:style-name="Таблица34.B18" office:value-type="string">
            <text:p text:style-name="P141">7889</text:p>
          </table:table-cell>
          <table:table-cell table:style-name="Таблица34.B18" office:value-type="string">
            <text:p text:style-name="P141">9715</text:p>
          </table:table-cell>
          <table:table-cell table:style-name="Таблица34.B18" office:value-type="string">
            <text:p text:style-name="P141">19715</text:p>
          </table:table-cell>
          <table:table-cell table:style-name="Таблица34.B18" office:value-type="string">
            <text:p text:style-name="P141">25119</text:p>
          </table:table-cell>
          <table:table-cell table:style-name="Таблица34.B18" office:value-type="string">
            <text:p text:style-name="P141">34824</text:p>
          </table:table-cell>
          <table:table-cell table:style-name="Таблица34.B18" office:value-type="string">
            <text:p text:style-name="P141">40228</text:p>
          </table:table-cell>
          <table:table-cell table:style-name="Таблица34.B18" office:value-type="string">
            <text:p text:style-name="P141">49933</text:p>
          </table:table-cell>
          <table:table-cell table:style-name="Таблица34.K18" office:value-type="string">
            <text:p text:style-name="P141">31848</text:p>
          </table:table-cell>
        </table:table-row>
        <table:table-row table:style-name="Таблица34.12">
          <table:table-cell table:style-name="Таблица34.A28" office:value-type="string">
            <text:p text:style-name="P136"><text:span text:style-name="T27">Баланс наличности на конец периода</text:span></text:p>
          </table:table-cell>
          <table:table-cell table:style-name="Таблица34.B28" office:value-type="string">
            <text:p text:style-name="P141">2517</text:p>
          </table:table-cell>
          <table:table-cell table:style-name="Таблица34.B28" office:value-type="string">
            <text:p text:style-name="P141">1430</text:p>
          </table:table-cell>
          <table:table-cell table:style-name="Таблица34.B28" office:value-type="string">
            <text:p text:style-name="P141">7889</text:p>
          </table:table-cell>
          <table:table-cell table:style-name="Таблица34.B28" office:value-type="string">
            <text:p text:style-name="P141">9715</text:p>
          </table:table-cell>
          <table:table-cell table:style-name="Таблица34.B28" office:value-type="string">
            <text:p text:style-name="P141">19715</text:p>
          </table:table-cell>
          <table:table-cell table:style-name="Таблица34.B28" office:value-type="string">
            <text:p text:style-name="P141">25119</text:p>
          </table:table-cell>
          <table:table-cell table:style-name="Таблица34.B28" office:value-type="string">
            <text:p text:style-name="P141">34824</text:p>
          </table:table-cell>
          <table:table-cell table:style-name="Таблица34.B28" office:value-type="string">
            <text:p text:style-name="P141">40228</text:p>
          </table:table-cell>
          <table:table-cell table:style-name="Таблица34.B28" office:value-type="string">
            <text:p text:style-name="P141">49933</text:p>
          </table:table-cell>
          <table:table-cell table:style-name="Таблица34.K28" office:value-type="string">
            <text:p text:style-name="P141">31848</text:p>
          </table:table-cell>
        </table:table-row>
        <table:table-row table:style-name="Таблица34.12">
          <table:table-cell table:style-name="Таблица34.A17" office:value-type="string">
            <text:p text:style-name="P143">Дисконтирование</text:p>
          </table:table-cell>
          <table:table-cell table:style-name="Таблица34.B17" table:number-columns-spanned="6" office:value-type="string">
            <text:p text:style-name="P140">ставка дисконтирования в % =15</text:p>
          </table:table-cell>
          <table:covered-table-cell/>
          <table:covered-table-cell/>
          <table:covered-table-cell/>
          <table:covered-table-cell/>
          <table:covered-table-cell/>
          <table:table-cell table:style-name="Таблица34.B17" office:value-type="string">
            <text:p text:style-name="P141"/>
          </table:table-cell>
          <table:table-cell table:style-name="Таблица34.B17" office:value-type="string">
            <text:p text:style-name="P141"/>
          </table:table-cell>
          <table:table-cell table:style-name="Таблица34.B17" office:value-type="string">
            <text:p text:style-name="P141"/>
          </table:table-cell>
          <table:table-cell table:style-name="Таблица34.K17" office:value-type="string">
            <text:p text:style-name="P141"/>
          </table:table-cell>
        </table:table-row>
        <table:table-row table:style-name="Таблица34.12">
          <table:table-cell table:style-name="Таблица34.A30" office:value-type="string">
            <text:p text:style-name="P142">Дисконтированное сальдо CF</text:p>
          </table:table-cell>
          <table:table-cell table:style-name="Таблица34.B30" office:value-type="string">
            <text:p text:style-name="P141">2189</text:p>
          </table:table-cell>
          <table:table-cell table:style-name="Таблица34.B30" office:value-type="string">
            <text:p text:style-name="P141">1243</text:p>
          </table:table-cell>
          <table:table-cell table:style-name="Таблица34.B30" office:value-type="string">
            <text:p text:style-name="P141">6127</text:p>
          </table:table-cell>
          <table:table-cell table:style-name="Таблица34.B30" office:value-type="string">
            <text:p text:style-name="P141">7508</text:p>
          </table:table-cell>
          <table:table-cell table:style-name="Таблица34.B30" office:value-type="string">
            <text:p text:style-name="P141">14083</text:p>
          </table:table-cell>
          <table:table-cell table:style-name="Таблица34.B30" office:value-type="string">
            <text:p text:style-name="P141">17637</text:p>
          </table:table-cell>
          <table:table-cell table:style-name="Таблица34.B30" office:value-type="string">
            <text:p text:style-name="P141">23185</text:p>
          </table:table-cell>
          <table:table-cell table:style-name="Таблица34.B30" office:value-type="string">
            <text:p text:style-name="P141">26275</text:p>
          </table:table-cell>
          <table:table-cell table:style-name="Таблица34.B30" office:value-type="string">
            <text:p text:style-name="P141">31100</text:p>
          </table:table-cell>
          <table:table-cell table:style-name="Таблица34.K30" office:value-type="string">
            <text:p text:style-name="P141">22109</text:p>
          </table:table-cell>
        </table:table-row>
      </table:table>
      <text:p text:style-name="P200"/>
      <text:p text:style-name="P199"><text:change-start text:change-id="ct140569836313616"/>В расчетах потока чистых доходов по проекту принята в соответствии с «Рекомендациями по составлению бизнес-планов застраиваемых территорий нового строительства и реконструкции» МРР-4.2.03-1-95, норма дисконта равная 0,15 (15%).</text:p>
      <text:p text:style-name="P205"/>
      <text:h text:style-name="Heading_20_1" text:outline-level="1" text:is-list-header="true">ОЦЕНКА<text:span text:style-name="T3"> </text:span>ЭКОНОМИЧЕСКОЙ<text:span text:style-name="T3"> </text:span>И<text:span text:style-name="T3"> </text:span>КОММЕРЧЕСКОЙ<text:span text:style-name="T3"> </text:span>ЭФФЕКТИВНОСТИ<text:span text:style-name="T3"> </text:span>ИНВЕСТИЦИЙ<text:change-end text:change-id="ct140569836313616"/></text:h>
      <text:p text:style-name="Standard"/>
      <text:p text:style-name="Standard"><text:change-start text:change-id="ct140569836314384"/>Оценка эффективности произведена для инвестиционного проекта развития «<text:change-end text:change-id="ct140569836314384"/>N-<text:change-start text:change-id="ct140569836187672"/>ского пивоваренного завода» нарастающим итогом по годам строительства и эксплуатации. При этом оценка проекта произведена на основании интегральных показателей, отражающих экономическую эффективность, которую намечается достигнуть в результате его реализации. Принятый в расчетах эффективности проекта коэффициент дисконтирования (норма дисконта), в соответствии с рекомендациями МРР-4.2.03-1-95, равен 0,15 (15%) и совпадает с прогнозируемой на период реализации проекта средней доходностью государственных краткосрочных облигаций.<text:change-end text:change-id="ct140569836187672"/></text:p>
      <text:p text:style-name="Standard"><text:change-start text:change-id="ct140569836190168"/>Результаты расчетов показателей экономической и коммерческой эффективности инвестиционного проекта развития «<text:change-end text:change-id="ct140569836190168"/>N-<text:change-start text:change-id="ct140569836190360"/>ского пивоваренного завода» приведены в таблиц<text:change-end text:change-id="ct140569836190360"/>ах 9.1, 9.2, 9.3, 9<text:change-start text:change-id="ct140569836190552"/>.<text:change-end text:change-id="ct140569836190552"/>4.</text:p>
      <text:p text:style-name="P24"><text:change-start text:change-id="ct140569836189784"/><text:span text:style-name="T4">Таблица </text:span><text:change-end text:change-id="ct140569836189784"/><text:span text:style-name="T4">9.1.</text:span></text:p>
      <text:p text:style-name="P46">Расчет<text:span text:style-name="T3"> </text:span>срока<text:span text:style-name="T3"> </text:span>окупаемости<text:span text:style-name="T3"> </text:span>инвестиций<text:span text:style-name="T3"> </text:span>(динамический)</text:p>
      <table:table table:name="Таблица35" table:style-name="Таблица35">
        <table:table-column table:style-name="Таблица35.A"/>
        <table:table-column table:style-name="Таблица35.B" table:number-columns-repeated="9"/>
        <table:table-column table:style-name="Таблица35.K"/>
        <table:table-row table:style-name="Таблица35.1">
          <table:table-cell table:style-name="Таблица35.A1" office:value-type="string">
            <text:p text:style-name="P140">Наименование </text:p>
          </table:table-cell>
          <table:table-cell table:style-name="Таблица35.B1" office:value-type="string">
            <text:p text:style-name="P140">VII-XII</text:p>
          </table:table-cell>
          <table:table-cell table:style-name="Таблица35.B1" office:value-type="string">
            <text:p text:style-name="P140">I-VI</text:p>
          </table:table-cell>
          <table:table-cell table:style-name="Таблица35.B1" office:value-type="string">
            <text:p text:style-name="P140">VII-XII</text:p>
          </table:table-cell>
          <table:table-cell table:style-name="Таблица35.B1" office:value-type="string">
            <text:p text:style-name="P140">I-VI</text:p>
          </table:table-cell>
          <table:table-cell table:style-name="Таблица35.B1" office:value-type="string">
            <text:p text:style-name="P140">VII-XII</text:p>
          </table:table-cell>
          <table:table-cell table:style-name="Таблица35.B1" office:value-type="string">
            <text:p text:style-name="P140">I-VI</text:p>
          </table:table-cell>
          <table:table-cell table:style-name="Таблица35.B1" office:value-type="string">
            <text:p text:style-name="P140">VII-XII</text:p>
          </table:table-cell>
          <table:table-cell table:style-name="Таблица35.B1" office:value-type="string">
            <text:p text:style-name="P140">I-VI </text:p>
          </table:table-cell>
          <table:table-cell table:style-name="Таблица35.B1" office:value-type="string">
            <text:p text:style-name="P140">VII-XII</text:p>
          </table:table-cell>
          <table:table-cell table:style-name="Таблица35.K1" office:value-type="string">
            <text:p text:style-name="P140">I-VI </text:p>
          </table:table-cell>
        </table:table-row>
        <table:table-row table:style-name="Таблица35.1">
          <table:table-cell table:style-name="Таблица35.A2" office:value-type="string">
            <text:p text:style-name="P140">статьи</text:p>
          </table:table-cell>
          <table:table-cell table:style-name="Таблица35.B2" office:value-type="string">
            <text:p text:style-name="P141">1997</text:p>
          </table:table-cell>
          <table:table-cell table:style-name="Таблица35.B2" office:value-type="string">
            <text:p text:style-name="P141">1998</text:p>
          </table:table-cell>
          <table:table-cell table:style-name="Таблица35.B2" office:value-type="string">
            <text:p text:style-name="P141">1998</text:p>
          </table:table-cell>
          <table:table-cell table:style-name="Таблица35.B2" office:value-type="string">
            <text:p text:style-name="P141">1999</text:p>
          </table:table-cell>
          <table:table-cell table:style-name="Таблица35.B2" office:value-type="string">
            <text:p text:style-name="P141">1999</text:p>
          </table:table-cell>
          <table:table-cell table:style-name="Таблица35.B2" office:value-type="string">
            <text:p text:style-name="P141">2000</text:p>
          </table:table-cell>
          <table:table-cell table:style-name="Таблица35.B2" office:value-type="string">
            <text:p text:style-name="P141">2000</text:p>
          </table:table-cell>
          <table:table-cell table:style-name="Таблица35.B2" office:value-type="string">
            <text:p text:style-name="P141">2001</text:p>
          </table:table-cell>
          <table:table-cell table:style-name="Таблица35.B2" office:value-type="string">
            <text:p text:style-name="P141">2001</text:p>
          </table:table-cell>
          <table:table-cell table:style-name="Таблица35.K2" office:value-type="string">
            <text:p text:style-name="P141">2002</text:p>
          </table:table-cell>
        </table:table-row>
        <table:table-row table:style-name="Таблица35.3">
          <table:table-cell table:style-name="Таблица35.A3" office:value-type="string">
            <text:p text:style-name="P142">Чистый поток наличности за период</text:p>
          </table:table-cell>
          <table:table-cell table:style-name="Таблица35.B3" office:value-type="string">
            <text:p text:style-name="P141">2189</text:p>
          </table:table-cell>
          <table:table-cell table:style-name="Таблица35.B3" office:value-type="string">
            <text:p text:style-name="P141">-946</text:p>
          </table:table-cell>
          <table:table-cell table:style-name="Таблица35.B3" office:value-type="string">
            <text:p text:style-name="P141">4884</text:p>
          </table:table-cell>
          <table:table-cell table:style-name="Таблица35.B3" office:value-type="string">
            <text:p text:style-name="P141">1381</text:p>
          </table:table-cell>
          <table:table-cell table:style-name="Таблица35.B3" office:value-type="string">
            <text:p text:style-name="P141">6575</text:p>
          </table:table-cell>
          <table:table-cell table:style-name="Таблица35.B3" office:value-type="string">
            <text:p text:style-name="P141">3553</text:p>
          </table:table-cell>
          <table:table-cell table:style-name="Таблица35.B3" office:value-type="string">
            <text:p text:style-name="P141">5549</text:p>
          </table:table-cell>
          <table:table-cell table:style-name="Таблица35.B3" office:value-type="string">
            <text:p text:style-name="P141">3090</text:p>
          </table:table-cell>
          <table:table-cell table:style-name="Таблица35.B3" office:value-type="string">
            <text:p text:style-name="P141">4825</text:p>
          </table:table-cell>
          <table:table-cell table:style-name="Таблица35.K3" office:value-type="string">
            <text:p text:style-name="P141">-8991</text:p>
          </table:table-cell>
        </table:table-row>
        <table:table-row table:style-name="Таблица35.1">
          <table:table-cell table:style-name="Таблица35.A4" office:value-type="string">
            <text:p text:style-name="P142">Амортизация</text:p>
          </table:table-cell>
          <table:table-cell table:style-name="Таблица35.B4" office:value-type="string">
            <text:p text:style-name="P145">0</text:p>
          </table:table-cell>
          <table:table-cell table:style-name="Таблица35.B4" office:value-type="string">
            <text:p text:style-name="P145">211</text:p>
          </table:table-cell>
          <table:table-cell table:style-name="Таблица35.B4" office:value-type="string">
            <text:p text:style-name="P145">351</text:p>
          </table:table-cell>
          <table:table-cell table:style-name="Таблица35.B4" office:value-type="string">
            <text:p text:style-name="P145">1 069</text:p>
          </table:table-cell>
          <table:table-cell table:style-name="Таблица35.B4" office:value-type="string">
            <text:p text:style-name="P145">1 069</text:p>
          </table:table-cell>
          <table:table-cell table:style-name="Таблица35.B4" office:value-type="string">
            <text:p text:style-name="P145">1 069</text:p>
          </table:table-cell>
          <table:table-cell table:style-name="Таблица35.B4" office:value-type="string">
            <text:p text:style-name="P145">1 069</text:p>
          </table:table-cell>
          <table:table-cell table:style-name="Таблица35.B4" office:value-type="string">
            <text:p text:style-name="P145">944</text:p>
          </table:table-cell>
          <table:table-cell table:style-name="Таблица35.B4" office:value-type="string">
            <text:p text:style-name="P145">944</text:p>
          </table:table-cell>
          <table:table-cell table:style-name="Таблица35.K4" office:value-type="string">
            <text:p text:style-name="P145">944</text:p>
          </table:table-cell>
        </table:table-row>
        <table:table-row table:style-name="Таблица35.3">
          <table:table-cell table:style-name="Таблица35.A3" office:value-type="string">
            <text:p text:style-name="P142">ИТОГО Кэш-фло за период</text:p>
          </table:table-cell>
          <table:table-cell table:style-name="Таблица35.B3" office:value-type="string">
            <text:p text:style-name="P141">2189</text:p>
          </table:table-cell>
          <table:table-cell table:style-name="Таблица35.B3" office:value-type="string">
            <text:p text:style-name="P141">-946</text:p>
          </table:table-cell>
          <table:table-cell table:style-name="Таблица35.B3" office:value-type="string">
            <text:p text:style-name="P141">4884</text:p>
          </table:table-cell>
          <table:table-cell table:style-name="Таблица35.B3" office:value-type="string">
            <text:p text:style-name="P141">1381</text:p>
          </table:table-cell>
          <table:table-cell table:style-name="Таблица35.B3" office:value-type="string">
            <text:p text:style-name="P141">6575</text:p>
          </table:table-cell>
          <table:table-cell table:style-name="Таблица35.B3" office:value-type="string">
            <text:p text:style-name="P141">3553</text:p>
          </table:table-cell>
          <table:table-cell table:style-name="Таблица35.B3" office:value-type="string">
            <text:p text:style-name="P141">5549</text:p>
          </table:table-cell>
          <table:table-cell table:style-name="Таблица35.B3" office:value-type="string">
            <text:p text:style-name="P141">3090</text:p>
          </table:table-cell>
          <table:table-cell table:style-name="Таблица35.B3" office:value-type="string">
            <text:p text:style-name="P141">4825</text:p>
          </table:table-cell>
          <table:table-cell table:style-name="Таблица35.K3" office:value-type="string">
            <text:p text:style-name="P141">-8991</text:p>
          </table:table-cell>
        </table:table-row>
        <table:table-row table:style-name="Таблица35.1">
          <table:table-cell table:style-name="Таблица35.A6" office:value-type="string">
            <text:p text:style-name="P142">Кэш-фло нарастающим итогом</text:p>
          </table:table-cell>
          <table:table-cell table:style-name="Таблица35.B6" office:value-type="string">
            <text:p text:style-name="P145">2189</text:p>
          </table:table-cell>
          <table:table-cell table:style-name="Таблица35.C6" office:value-type="string">
            <text:p text:style-name="P145">1243</text:p>
          </table:table-cell>
          <table:table-cell table:style-name="Таблица35.D6" office:value-type="string">
            <text:p text:style-name="P145">6127</text:p>
          </table:table-cell>
          <table:table-cell table:style-name="Таблица35.E6" office:value-type="string">
            <text:p text:style-name="P145">7508</text:p>
          </table:table-cell>
          <table:table-cell table:style-name="Таблица35.F6" office:value-type="string">
            <text:p text:style-name="P145">14083</text:p>
          </table:table-cell>
          <table:table-cell table:style-name="Таблица35.G6" office:value-type="string">
            <text:p text:style-name="P145">17637</text:p>
          </table:table-cell>
          <table:table-cell table:style-name="Таблица35.H6" office:value-type="string">
            <text:p text:style-name="P145">23185</text:p>
          </table:table-cell>
          <table:table-cell table:style-name="Таблица35.I6" office:value-type="string">
            <text:p text:style-name="P145">26275</text:p>
          </table:table-cell>
          <table:table-cell table:style-name="Таблица35.J6" office:value-type="string">
            <text:p text:style-name="P145">31100</text:p>
          </table:table-cell>
          <table:table-cell table:style-name="Таблица35.K6" office:value-type="string">
            <text:p text:style-name="P145">22109</text:p>
          </table:table-cell>
        </table:table-row>
        <table:table-row table:style-name="Таблица35.1">
          <table:table-cell table:style-name="Таблица35.A7" office:value-type="string">
            <text:p text:style-name="P140">Срок окупаемости (динамический)</text:p>
          </table:table-cell>
          <table:table-cell table:style-name="Таблица35.B7" office:value-type="string">
            <text:p text:style-name="P151"/>
          </table:table-cell>
          <table:table-cell table:style-name="Таблица35.B7" office:value-type="string">
            <text:p text:style-name="P151"/>
          </table:table-cell>
          <table:table-cell table:style-name="Таблица35.B7" office:value-type="string">
            <text:p text:style-name="P151"/>
          </table:table-cell>
          <table:table-cell table:style-name="Таблица35.B7" office:value-type="string">
            <text:p text:style-name="P151"/>
          </table:table-cell>
          <table:table-cell table:style-name="Таблица35.B7" office:value-type="string">
            <text:p text:style-name="P151"/>
          </table:table-cell>
          <table:table-cell table:style-name="Таблица35.B7" office:value-type="string">
            <text:p text:style-name="P151"/>
          </table:table-cell>
          <table:table-cell table:style-name="Таблица35.B7" office:value-type="string">
            <text:p text:style-name="P152">37</text:p>
          </table:table-cell>
          <table:table-cell table:style-name="Таблица35.B7" office:value-type="string">
            <text:p text:style-name="P152">мес</text:p>
          </table:table-cell>
          <table:table-cell table:style-name="Таблица35.B7" office:value-type="string">
            <text:p text:style-name="P151"/>
          </table:table-cell>
          <table:table-cell table:style-name="Таблица35.K7" office:value-type="string">
            <text:p text:style-name="P151"/>
          </table:table-cell>
        </table:table-row>
      </table:table>
      <text:p text:style-name="P26"/>
      <text:p text:style-name="P206"><text:change-start text:change-id="ct140569836190744"/><text:span text:style-name="T4">Таблица </text:span><text:change-end text:change-id="ct140569836190744"/><text:span text:style-name="T4">9.2.</text:span></text:p>
      <text:p text:style-name="P46">Расчет<text:span text:style-name="T3"> </text:span>срока<text:span text:style-name="T3"> </text:span>окупаемости<text:span text:style-name="T3"> </text:span>инвестиций<text:span text:style-name="T3"> </text:span>(статический)</text:p>
      <table:table table:name="Таблица36" table:style-name="Таблица36">
        <table:table-column table:style-name="Таблица36.A"/>
        <table:table-column table:style-name="Таблица36.B" table:number-columns-repeated="9"/>
        <table:table-column table:style-name="Таблица36.K"/>
        <table:table-row table:style-name="Таблица36.1">
          <table:table-cell table:style-name="Таблица36.A1" office:value-type="string">
            <text:p text:style-name="P140">Наименование </text:p>
          </table:table-cell>
          <table:table-cell table:style-name="Таблица36.B1" office:value-type="string">
            <text:p text:style-name="P140">VII-XII</text:p>
          </table:table-cell>
          <table:table-cell table:style-name="Таблица36.B1" office:value-type="string">
            <text:p text:style-name="P140">I-VI</text:p>
          </table:table-cell>
          <table:table-cell table:style-name="Таблица36.B1" office:value-type="string">
            <text:p text:style-name="P140">VII-XII</text:p>
          </table:table-cell>
          <table:table-cell table:style-name="Таблица36.B1" office:value-type="string">
            <text:p text:style-name="P140">I-VI</text:p>
          </table:table-cell>
          <table:table-cell table:style-name="Таблица36.B1" office:value-type="string">
            <text:p text:style-name="P140">VII-XII</text:p>
          </table:table-cell>
          <table:table-cell table:style-name="Таблица36.B1" office:value-type="string">
            <text:p text:style-name="P140">I-VI</text:p>
          </table:table-cell>
          <table:table-cell table:style-name="Таблица36.B1" office:value-type="string">
            <text:p text:style-name="P140">VII-XII</text:p>
          </table:table-cell>
          <table:table-cell table:style-name="Таблица36.B1" office:value-type="string">
            <text:p text:style-name="P140">I-VI </text:p>
          </table:table-cell>
          <table:table-cell table:style-name="Таблица36.B1" office:value-type="string">
            <text:p text:style-name="P140">VII-XII</text:p>
          </table:table-cell>
          <table:table-cell table:style-name="Таблица36.K1" office:value-type="string">
            <text:p text:style-name="P140">I-VI </text:p>
          </table:table-cell>
        </table:table-row>
        <table:table-row table:style-name="Таблица36.1">
          <table:table-cell table:style-name="Таблица36.A2" office:value-type="string">
            <text:p text:style-name="P140">статьи</text:p>
          </table:table-cell>
          <table:table-cell table:style-name="Таблица36.B2" office:value-type="string">
            <text:p text:style-name="P141">1997</text:p>
          </table:table-cell>
          <table:table-cell table:style-name="Таблица36.B2" office:value-type="string">
            <text:p text:style-name="P141">1998</text:p>
          </table:table-cell>
          <table:table-cell table:style-name="Таблица36.B2" office:value-type="string">
            <text:p text:style-name="P141">1998</text:p>
          </table:table-cell>
          <table:table-cell table:style-name="Таблица36.B2" office:value-type="string">
            <text:p text:style-name="P141">1999</text:p>
          </table:table-cell>
          <table:table-cell table:style-name="Таблица36.B2" office:value-type="string">
            <text:p text:style-name="P141">1999</text:p>
          </table:table-cell>
          <table:table-cell table:style-name="Таблица36.B2" office:value-type="string">
            <text:p text:style-name="P141">2000</text:p>
          </table:table-cell>
          <table:table-cell table:style-name="Таблица36.B2" office:value-type="string">
            <text:p text:style-name="P141">2000</text:p>
          </table:table-cell>
          <table:table-cell table:style-name="Таблица36.B2" office:value-type="string">
            <text:p text:style-name="P141">2001</text:p>
          </table:table-cell>
          <table:table-cell table:style-name="Таблица36.B2" office:value-type="string">
            <text:p text:style-name="P141">2001</text:p>
          </table:table-cell>
          <table:table-cell table:style-name="Таблица36.K2" office:value-type="string">
            <text:p text:style-name="P141">2002</text:p>
          </table:table-cell>
        </table:table-row>
        <table:table-row table:style-name="Таблица36.3">
          <table:table-cell table:style-name="Таблица36.A3" office:value-type="string">
            <text:p text:style-name="P142">Чистый поток наличности за период</text:p>
          </table:table-cell>
          <table:table-cell table:style-name="Таблица36.B3" office:value-type="string">
            <text:p text:style-name="P141">2517</text:p>
          </table:table-cell>
          <table:table-cell table:style-name="Таблица36.B3" office:value-type="string">
            <text:p text:style-name="P141">-1087</text:p>
          </table:table-cell>
          <table:table-cell table:style-name="Таблица36.B3" office:value-type="string">
            <text:p text:style-name="P141">6459</text:p>
          </table:table-cell>
          <table:table-cell table:style-name="Таблица36.B3" office:value-type="string">
            <text:p text:style-name="P141">1826</text:p>
          </table:table-cell>
          <table:table-cell table:style-name="Таблица36.B3" office:value-type="string">
            <text:p text:style-name="P141">9999</text:p>
          </table:table-cell>
          <table:table-cell table:style-name="Таблица36.B3" office:value-type="string">
            <text:p text:style-name="P141">5404</text:p>
          </table:table-cell>
          <table:table-cell table:style-name="Таблица36.B3" office:value-type="string">
            <text:p text:style-name="P141">9705</text:p>
          </table:table-cell>
          <table:table-cell table:style-name="Таблица36.B3" office:value-type="string">
            <text:p text:style-name="P141">5404</text:p>
          </table:table-cell>
          <table:table-cell table:style-name="Таблица36.B3" office:value-type="string">
            <text:p text:style-name="P141">9705</text:p>
          </table:table-cell>
          <table:table-cell table:style-name="Таблица36.K3" office:value-type="string">
            <text:p text:style-name="P150">-18085</text:p>
          </table:table-cell>
        </table:table-row>
        <table:table-row table:style-name="Таблица36.1">
          <table:table-cell table:style-name="Таблица36.A4" office:value-type="string">
            <text:p text:style-name="P142">Амортизация</text:p>
          </table:table-cell>
          <table:table-cell table:style-name="Таблица36.B4" office:value-type="string">
            <text:p text:style-name="P145">0</text:p>
          </table:table-cell>
          <table:table-cell table:style-name="Таблица36.B4" office:value-type="string">
            <text:p text:style-name="P145">211</text:p>
          </table:table-cell>
          <table:table-cell table:style-name="Таблица36.B4" office:value-type="string">
            <text:p text:style-name="P145">351</text:p>
          </table:table-cell>
          <table:table-cell table:style-name="Таблица36.B4" office:value-type="string">
            <text:p text:style-name="P145">1 069</text:p>
          </table:table-cell>
          <table:table-cell table:style-name="Таблица36.B4" office:value-type="string">
            <text:p text:style-name="P145">1 069</text:p>
          </table:table-cell>
          <table:table-cell table:style-name="Таблица36.B4" office:value-type="string">
            <text:p text:style-name="P145">1 069</text:p>
          </table:table-cell>
          <table:table-cell table:style-name="Таблица36.B4" office:value-type="string">
            <text:p text:style-name="P145">1 069</text:p>
          </table:table-cell>
          <table:table-cell table:style-name="Таблица36.B4" office:value-type="string">
            <text:p text:style-name="P145">944</text:p>
          </table:table-cell>
          <table:table-cell table:style-name="Таблица36.B4" office:value-type="string">
            <text:p text:style-name="P145">944</text:p>
          </table:table-cell>
          <table:table-cell table:style-name="Таблица36.K4" office:value-type="string">
            <text:p text:style-name="P145">944</text:p>
          </table:table-cell>
        </table:table-row>
        <table:table-row table:style-name="Таблица36.3">
          <table:table-cell table:style-name="Таблица36.A3" office:value-type="string">
            <text:p text:style-name="P142">ИТОГО Кэш-фло за период</text:p>
          </table:table-cell>
          <table:table-cell table:style-name="Таблица36.B3" office:value-type="string">
            <text:p text:style-name="P141">2517</text:p>
          </table:table-cell>
          <table:table-cell table:style-name="Таблица36.B3" office:value-type="string">
            <text:p text:style-name="P141">-877</text:p>
          </table:table-cell>
          <table:table-cell table:style-name="Таблица36.B3" office:value-type="string">
            <text:p text:style-name="P141">6810</text:p>
          </table:table-cell>
          <table:table-cell table:style-name="Таблица36.B3" office:value-type="string">
            <text:p text:style-name="P141">2895</text:p>
          </table:table-cell>
          <table:table-cell table:style-name="Таблица36.B3" office:value-type="string">
            <text:p text:style-name="P141">11068</text:p>
          </table:table-cell>
          <table:table-cell table:style-name="Таблица36.B3" office:value-type="string">
            <text:p text:style-name="P141">6473</text:p>
          </table:table-cell>
          <table:table-cell table:style-name="Таблица36.B3" office:value-type="string">
            <text:p text:style-name="P141">10774</text:p>
          </table:table-cell>
          <table:table-cell table:style-name="Таблица36.B3" office:value-type="string">
            <text:p text:style-name="P141">6348</text:p>
          </table:table-cell>
          <table:table-cell table:style-name="Таблица36.B3" office:value-type="string">
            <text:p text:style-name="P141">10649</text:p>
          </table:table-cell>
          <table:table-cell table:style-name="Таблица36.K3" office:value-type="string">
            <text:p text:style-name="P141">17141</text:p>
          </table:table-cell>
        </table:table-row>
        <table:table-row table:style-name="Таблица36.1">
          <table:table-cell table:style-name="Таблица36.A6" office:value-type="string">
            <text:p text:style-name="P142">Кэш-фло нарастающим итогом</text:p>
          </table:table-cell>
          <table:table-cell table:style-name="Таблица36.B6" office:value-type="string">
            <text:p text:style-name="P145">2517</text:p>
          </table:table-cell>
          <table:table-cell table:style-name="Таблица36.C6" office:value-type="string">
            <text:p text:style-name="P145">1640</text:p>
          </table:table-cell>
          <table:table-cell table:style-name="Таблица36.D6" office:value-type="string">
            <text:p text:style-name="P145">8451</text:p>
          </table:table-cell>
          <table:table-cell table:style-name="Таблица36.E6" office:value-type="string">
            <text:p text:style-name="P145">11346</text:p>
          </table:table-cell>
          <table:table-cell table:style-name="Таблица36.F6" office:value-type="string">
            <text:p text:style-name="P145">22414</text:p>
          </table:table-cell>
          <table:table-cell table:style-name="Таблица36.G6" office:value-type="string">
            <text:p text:style-name="P145">28887</text:p>
          </table:table-cell>
          <table:table-cell table:style-name="Таблица36.H6" office:value-type="string">
            <text:p text:style-name="P145">39661</text:p>
          </table:table-cell>
          <table:table-cell table:style-name="Таблица36.I6" office:value-type="string">
            <text:p text:style-name="P145">46010</text:p>
          </table:table-cell>
          <table:table-cell table:style-name="Таблица36.J6" office:value-type="string">
            <text:p text:style-name="P145">56658</text:p>
          </table:table-cell>
          <table:table-cell table:style-name="Таблица36.K6" office:value-type="string">
            <text:p text:style-name="P145">39517</text:p>
          </table:table-cell>
        </table:table-row>
        <table:table-row table:style-name="Таблица36.1">
          <table:table-cell table:style-name="Таблица36.A7" office:value-type="string">
            <text:p text:style-name="P152">Срок окупаемости (статический)</text:p>
          </table:table-cell>
          <table:table-cell table:style-name="Таблица36.B7" office:value-type="string">
            <text:p text:style-name="P151"/>
          </table:table-cell>
          <table:table-cell table:style-name="Таблица36.C7" office:value-type="string">
            <text:p text:style-name="P151"/>
          </table:table-cell>
          <table:table-cell table:style-name="Таблица36.D7" office:value-type="string">
            <text:p text:style-name="P151"/>
          </table:table-cell>
          <table:table-cell table:style-name="Таблица36.E7" office:value-type="string">
            <text:p text:style-name="P151"/>
          </table:table-cell>
          <table:table-cell table:style-name="Таблица36.F7" office:value-type="string">
            <text:p text:style-name="P152">28</text:p>
          </table:table-cell>
          <table:table-cell table:style-name="Таблица36.F7" office:value-type="string">
            <text:p text:style-name="P152">мес.</text:p>
          </table:table-cell>
          <table:table-cell table:style-name="Таблица36.H7" office:value-type="string">
            <text:p text:style-name="P151"/>
          </table:table-cell>
          <table:table-cell table:style-name="Таблица36.I7" office:value-type="string">
            <text:p text:style-name="P151"/>
          </table:table-cell>
          <table:table-cell table:style-name="Таблица36.J7" office:value-type="string">
            <text:p text:style-name="P151"/>
          </table:table-cell>
          <table:table-cell table:style-name="Таблица36.K7" office:value-type="string">
            <text:p text:style-name="P151"/>
          </table:table-cell>
        </table:table-row>
      </table:table>
      <text:p text:style-name="P41">-</text:p>
      <text:p text:style-name="P24"><text:change-start text:change-id="ct140569836190936"/><text:span text:style-name="T4">Таблица </text:span><text:change-end text:change-id="ct140569836190936"/><text:span text:style-name="T4">9.3.</text:span></text:p>
      <text:p text:style-name="P46">Расчет<text:span text:style-name="T3"> </text:span>точки<text:span text:style-name="T3"> </text:span>безубыточности<text:span text:style-name="T3"> </text:span>(тыс.<text:span text:style-name="T3"> </text:span>Дал)</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23">Объем инвестиций (тыс. $)</text:p>
          </table:table-cell>
          <table:table-cell table:style-name="Таблица37.B1" office:value-type="string">
            <text:p text:style-name="P258">24000</text:p>
          </table:table-cell>
        </table:table-row>
        <table:table-row table:style-name="Таблица37.1">
          <table:table-cell table:style-name="Таблица37.A2" office:value-type="string">
            <text:p text:style-name="P123">Средневзвешенная цена единицы продукции (тыс. $)</text:p>
          </table:table-cell>
          <table:table-cell table:style-name="Таблица37.B2" office:value-type="string">
            <text:p text:style-name="P258">8,5</text:p>
          </table:table-cell>
        </table:table-row>
        <table:table-row table:style-name="Таблица37.1">
          <table:table-cell table:style-name="Таблица37.A2" office:value-type="string">
            <text:p text:style-name="P123">Средневзвешенная затраты на единицу продукции (тыс. $)</text:p>
          </table:table-cell>
          <table:table-cell table:style-name="Таблица37.B2" office:value-type="string">
            <text:p text:style-name="P258"><text:line-break/>6,5</text:p>
          </table:table-cell>
        </table:table-row>
        <table:table-row table:style-name="Таблица37.1">
          <table:table-cell table:style-name="Таблица37.A2" office:value-type="string">
            <text:p text:style-name="P123">Средневзвешенная валовая маржа на единицу продукции (тыс. $)</text:p>
          </table:table-cell>
          <table:table-cell table:style-name="Таблица37.B2" office:value-type="string">
            <text:p text:style-name="P258"><text:line-break/>2,0</text:p>
          </table:table-cell>
        </table:table-row>
        <table:table-row table:style-name="Таблица37.1">
          <table:table-cell table:style-name="Таблица37.A5" office:value-type="string">
            <text:p text:style-name="P124">точка безубыточности ( условные тыс. Дал)</text:p>
          </table:table-cell>
          <table:table-cell table:style-name="Таблица37.B5" office:value-type="string">
            <text:p text:style-name="P259">12000</text:p>
          </table:table-cell>
        </table:table-row>
        <table:table-row table:style-name="Таблица37.1">
          <table:table-cell table:style-name="Таблица37.A5" office:value-type="string">
            <text:p text:style-name="P123">в том числе</text:p>
          </table:table-cell>
          <table:table-cell table:style-name="Таблица37.B5" office:value-type="string">
            <text:p text:style-name="P258"/>
          </table:table-cell>
        </table:table-row>
        <table:table-row table:style-name="Таблица37.1">
          <table:table-cell table:style-name="Таблица37.A7" office:value-type="string">
            <text:p text:style-name="P260">пиво массовых сортов</text:p>
          </table:table-cell>
          <table:table-cell table:style-name="Таблица37.B7" office:value-type="string">
            <text:p text:style-name="P259">8400</text:p>
          </table:table-cell>
        </table:table-row>
        <table:table-row table:style-name="Таблица37.1">
          <table:table-cell table:style-name="Таблица37.A8" office:value-type="string">
            <text:p text:style-name="P260">пиво дорогих сортов</text:p>
          </table:table-cell>
          <table:table-cell table:style-name="Таблица37.B8" office:value-type="string">
            <text:p text:style-name="P259">3600</text:p>
          </table:table-cell>
        </table:table-row>
      </table:table>
      <text:p text:style-name="P165"/>
      <text:p text:style-name="P24"><text:change-start text:change-id="ct140569836191128"/><text:span text:style-name="T4">Таблица </text:span><text:change-end text:change-id="ct140569836191128"/><text:span text:style-name="T4">9.4.</text:span></text:p>
      <text:p text:style-name="P46">Показатели<text:span text:style-name="T3"> </text:span>экономической<text:span text:style-name="T3"> </text:span>эффективность<text:span text:style-name="T3"> </text:span>инвестиций</text:p>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08">Показатель</text:p>
          </table:table-cell>
          <table:table-cell table:style-name="Таблица38.B1" office:value-type="string">
            <text:p text:style-name="P125">Обозначение</text:p>
          </table:table-cell>
          <table:table-cell table:style-name="Таблица38.C1" office:value-type="string">
            <text:p text:style-name="P108">Значение</text:p>
          </table:table-cell>
        </table:table-row>
        <table:table-row table:style-name="Таблица38.1">
          <table:table-cell table:style-name="Таблица38.A2" office:value-type="string">
            <text:p text:style-name="P107">Срок окупаемости (месяцы)</text:p>
          </table:table-cell>
          <table:table-cell table:style-name="Таблица38.B2" office:value-type="string">
            <text:p text:style-name="P105">PP </text:p>
          </table:table-cell>
          <table:table-cell table:style-name="Таблица38.C2" office:value-type="string">
            <text:p text:style-name="P105">37</text:p>
          </table:table-cell>
        </table:table-row>
        <table:table-row table:style-name="Таблица38.1">
          <table:table-cell table:style-name="Таблица38.A3" office:value-type="string">
            <text:p text:style-name="P107">Индекс прибыльности</text:p>
          </table:table-cell>
          <table:table-cell table:style-name="Таблица38.B3" office:value-type="string">
            <text:p text:style-name="P105">PI </text:p>
          </table:table-cell>
          <table:table-cell table:style-name="Таблица38.C3" office:value-type="string">
            <text:p text:style-name="P105">1,05</text:p>
          </table:table-cell>
        </table:table-row>
        <table:table-row table:style-name="Таблица38.1">
          <table:table-cell table:style-name="Таблица38.A4" office:value-type="string">
            <text:p text:style-name="P107">Внутренняя норма рентабельности (%)</text:p>
          </table:table-cell>
          <table:table-cell table:style-name="Таблица38.B4" office:value-type="string">
            <text:p text:style-name="P105">IRR</text:p>
          </table:table-cell>
          <table:table-cell table:style-name="Таблица38.C4" office:value-type="string">
            <text:p text:style-name="P105">42,5</text:p>
          </table:table-cell>
        </table:table-row>
        <table:table-row table:style-name="Таблица38.1">
          <table:table-cell table:style-name="Таблица38.A5" office:value-type="string">
            <text:p text:style-name="P107">Чистый приведенный доход (<text:span text:style-name="T16">USD)</text:span></text:p>
          </table:table-cell>
          <table:table-cell table:style-name="Таблица38.B5" office:value-type="string">
            <text:p text:style-name="P105">NPV</text:p>
          </table:table-cell>
          <table:table-cell table:style-name="Таблица38.C5" office:value-type="string">
            <text:p text:style-name="P105">15517000</text:p>
          </table:table-cell>
        </table:table-row>
      </table:table>
      <text:p text:style-name="P205"><text:change-start text:change-id="ct140569836191320"/></text:p>
      <text:h text:style-name="Heading_20_1" text:outline-level="1" text:is-list-header="true">СТРАХОВАНИЕ<text:span text:style-name="T3"> </text:span>КОММЕРЧЕСКОГО<text:span text:style-name="T3"> </text:span>РИСКА<text:span text:style-name="T3"> </text:span>И<text:span text:style-name="T3"> </text:span>ЮРИДИЧЕСКАЯ<text:span text:style-name="T3"> </text:span>ЗАЩИТА<text:change-end text:change-id="ct140569836191320"/></text:h>
      <text:p text:style-name="Standard"/>
      <text:p text:style-name="Standard">Для оценки риска проекта использовалась методика, предложенная Липсицом <text:s/>И.В. и Коссовым В.В., и известная как методика постадийной оценки риска.</text:p>
      <text:p text:style-name="Standard">В данной методике под риском понимается опасность того, что цели, поставленные в проекте, могут быть не достигнуты полностью или частично.</text:p>
      <text:p text:style-name="Standard">Т.к. рассматриваемый проект достаточно сложен в том отношении, что охватывает несколько достаточно четко выраженных стадий, то и оценку риска целесообразно проводить по ним, т.е. по <text:span text:style-name="T4">подготовительной</text:span>, <text:span text:style-name="T4">строительной</text:span> стадиям и стадии <text:span text:style-name="T4">функционирования</text:span>.</text:p>
      <text:p text:style-name="Standard">Постадийная оценка рисков основана на том, что риски определяются для каждой стадии проекта отдельно, а затем находится суммарный риск по всему проекту. В настоящем роекте выделяются следующие стадии:</text:p>
      <text:p text:style-name="P230">- подготовительная: выполнение всего комплекса работ, необходимого для начала реализации проекта;</text:p>
      <text:p text:style-name="P230">- строительная: возведение необходимых зданий и сооружений, закупка и монтаж оборудования;</text:p>
      <text:p text:style-name="P230">- функционирования: вывод проекта на полную мощность и получение прибыли.</text:p>
      <text:p text:style-name="Standard">По характеру воздействия риски делятся на простые и составные. Составные риски являются композицией простых, каждый из которых в композиции рассматривается как простой риск. Простые риски определяются полным перечнем непересекающихся событий, т.е. каждое из них рассматривается как не зависящее от других. В связи с этим первой задачей является составление исчерпывающего перечня рисков. Второй задачей является определение удельного веса каждого простого риска во всей их совокупности.</text:p>
      <text:p text:style-name="Standard">Характер инвестиционного проекта как чего-то совершаемого в индивидуальном порядке, по существу, оставляет единственную возможность для оценки значений рисков - использование мнений экспертов.</text:p>
      <text:p text:style-name="Standard">Для оценки вероятности рисков использовались мнения трех экспертов: Председатель Совета Директоров акционерного общества (1); Генеральный Директор аудиторской фирмы (2); главный специалист инвестиционного отдела коммерческого банка (3).</text:p>
      <text:p text:style-name="Standard"><text:soft-page-break/>Разработчиками проекта был составлен перечень первичных рисков по всем стадиям проекта. Каждому эксперту, работающему отдельно, предоставлялся перечень первичных рисков, и им предлагалось оценить вероятность их наступления, руководствуясь следующей системой оценок:</text:p>
      <text:p text:style-name="P230">- 0 - риск рассматривается как несущественный;</text:p>
      <text:p text:style-name="P230">- 25 - риск, скорее всего, не реализуется;</text:p>
      <text:p text:style-name="P230">- 50 - о наступлении события ничего определенного сказать нельзя;</text:p>
      <text:p text:style-name="P230">- 75 - риск, скорее всего, проявится;</text:p>
      <text:p text:style-name="P230">- 100 - риск наверняка реализуется.</text:p>
      <text:p text:style-name="Standard">Оценки экспертов подвергались анализу на их непротиворечивость согласно принятой методике.</text:p>
      <text:p text:style-name="Standard">Три оценки сведены в среднюю, которая используется в дальнейших расчетах (см. графу 5 таблицы).</text:p>
      <text:p text:style-name="Standard">В графе 6 таблицы приведены оценки приоритетов, которые отражают важность каждого отдельного события для всего проекта. Обоснование приоритетов выполнено разработчиками проекта.</text:p>
      <text:p text:style-name="Standard">Вопрос о доступности подрядчиков на месте является обязательным для подготовительной стадии. Убежденность в их наличии является важным условием успеха дела. Все три эксперта единодушны в том, что с этой стороны неприятности не угрожают.</text:p>
      <text:p text:style-name="Standard">После определения вероятностей по простым рискам была проведена интегральная оценка риска. В соответствии с применяемой методикой интегральная оценка риска осуществлялась в два последовательных этапа: сначала определялась оценка риска для каждой из стадий, предварительно рассчитав риски для подстадий (композиций), стадии функционирования - финансово-экономической, технологической, социальной и экологической; после этого можно работать с объединенными рисками и дать оценку риска всего проекта на основе оценок риска отдельных стадий.</text:p>
      <text:p text:style-name="Standard">Для получения оценки объединенных рисков использовалась процедура взвешивания, для которой необходимо определить веса, с которыми каждый простой риск входит в общий риск проекта.</text:p>
      <text:p text:style-name="Standard"><text:soft-page-break/>При этом использовалась единая систему весов для каждой композиции простых рисков, веса удовлетворяли естественному условию неотрица­тельности. а их сумма была равна единице.</text:p>
      <text:p text:style-name="Standard">Процедура взвешивания (определение веса, с которыми каждый простой риск входит в общий риск проекта) проводилась согласно следующим правилам:</text:p>
      <text:p text:style-name="P230">- все простые риски могут быть проранжированы по степени важности (расставлены по приоритетам). Риски первого приоритета имеют больший вес, чем риски второго, и т.д.;</text:p>
      <text:p text:style-name="P230">- все риски с одним и тем же приоритетом имеют равные веса.</text:p>
      <text:p text:style-name="Standard">Определение приоритетов прямо связано с социально-экономической ситуацией в стране. Так как она существенным образом связана с неплатежами, то все риски, связанные с системой расчетов, имели первый приоритет. Второй приоритет был отдан социальным факторам.</text:p>
      <text:p text:style-name="Standard">При анализе рисков рассматриваемого проекта были использованы три приоритета. Они определяют значения весов следующим образом: первый и последний приоритеты определяют соответственно максимальное и минимальное значение весов; веса, второй приоритет является средним арифметическим между ними, т.е. веса, соответствующие соседним приоритетам, являются эквидистантными.</text:p>
      <text:p text:style-name="Standard">Для получения значений веса каждого простого риска было принято отношение весов, соответствующих первому и третьему приоритетам, равное 10 и вес простого риска в третьем приоритете был принят равным 0,01.</text:p>
      <text:p text:style-name="Standard">При использовании средней арифметической вес одного простого риска в первом приоритете составит 0,1. Вес простого риска во втором приоритете составит 0,055=(0,01+0,1)/2.</text:p>
      <text:p text:style-name="Standard">Анализ рисков настоящего инвестиционного проекта приведен в <text:line-break/>таблице 10.1.</text:p>
      <text:p text:style-name="P207">Таблица 10.1.</text:p>
      <table:table table:name="Таблица39" table:style-name="Таблица39">
        <table:table-column table:style-name="Таблица39.A"/>
        <table:table-column table:style-name="Таблица39.B"/>
        <table:table-column table:style-name="Таблица39.C" table:number-columns-repeated="2"/>
        <table:table-column table:style-name="Таблица39.E"/>
        <table:table-column table:style-name="Таблица39.C" table:number-columns-repeated="3"/>
        <table:table-column table:style-name="Таблица39.I"/>
        <table:table-row table:style-name="Таблица39.1">
          <table:table-cell table:style-name="Таблица39.A1" office:value-type="string">
            <text:p text:style-name="P153"/>
          </table:table-cell>
          <table:table-cell table:style-name="Таблица39.B1" office:value-type="string">
            <text:p text:style-name="P154"/>
          </table:table-cell>
          <table:table-cell table:style-name="Таблица39.C1" table:number-columns-spanned="3" office:value-type="string">
            <text:p text:style-name="P154">Эксперты</text:p>
          </table:table-cell>
          <table:covered-table-cell/>
          <table:covered-table-cell/>
          <table:table-cell table:style-name="Таблица39.F1" office:value-type="string">
            <text:p text:style-name="P154">Сред-</text:p>
          </table:table-cell>
          <table:table-cell table:style-name="Таблица39.F1" office:value-type="string">
            <text:p text:style-name="P154">Прио-</text:p>
          </table:table-cell>
          <table:table-cell table:style-name="Таблица39.A1" office:value-type="string">
            <text:p text:style-name="P154"/>
          </table:table-cell>
          <table:table-cell table:style-name="Таблица39.I1" office:value-type="string">
            <text:p text:style-name="P154"/>
          </table:table-cell>
        </table:table-row>
        <table:table-row table:style-name="Таблица39.2">
          <table:table-cell table:style-name="Таблица39.A2" office:value-type="string">
            <text:p text:style-name="P154"/>
          </table:table-cell>
          <table:table-cell table:style-name="Таблица39.B2" office:value-type="string">
            <text:p text:style-name="P154">Простые риски</text:p>
          </table:table-cell>
          <table:table-cell table:style-name="Таблица39.C2" office:value-type="string">
            <text:p text:style-name="P154">Эксперт 1</text:p>
          </table:table-cell>
          <table:table-cell table:style-name="Таблица39.D2" office:value-type="string">
            <text:p text:style-name="P154">Эксперт 2</text:p>
          </table:table-cell>
          <table:table-cell table:style-name="Таблица39.D2" office:value-type="string">
            <text:p text:style-name="P154">Эксперт 3</text:p>
          </table:table-cell>
          <table:table-cell table:style-name="Таблица39.F2" office:value-type="string">
            <text:p text:style-name="P153">няя Vi</text:p>
          </table:table-cell>
          <table:table-cell table:style-name="Таблица39.F2" office:value-type="string">
            <text:p text:style-name="P153">ритет Pi</text:p>
          </table:table-cell>
          <table:table-cell table:style-name="Таблица39.A2" office:value-type="string">
            <text:p text:style-name="P154">Wi</text:p>
          </table:table-cell>
          <table:table-cell table:style-name="Таблица39.I2" office:value-type="string">
            <text:p text:style-name="P154">Pi</text:p>
          </table:table-cell>
        </table:table-row>
        <table:table-row table:style-name="Таблица39.2">
          <table:table-cell table:style-name="Таблица39.A3" office:value-type="string">
            <text:p text:style-name="P154"/>
          </table:table-cell>
          <table:table-cell table:style-name="Таблица39.B3" office:value-type="string">
            <text:p text:style-name="P154">1</text:p>
          </table:table-cell>
          <table:table-cell table:style-name="Таблица39.C3" office:value-type="string">
            <text:p text:style-name="P154">2</text:p>
          </table:table-cell>
          <table:table-cell table:style-name="Таблица39.C3" office:value-type="string">
            <text:p text:style-name="P154">3</text:p>
          </table:table-cell>
          <table:table-cell table:style-name="Таблица39.C3" office:value-type="string">
            <text:p text:style-name="P154">4</text:p>
          </table:table-cell>
          <table:table-cell table:style-name="Таблица39.C3" office:value-type="string">
            <text:p text:style-name="P153">5</text:p>
          </table:table-cell>
          <table:table-cell table:style-name="Таблица39.C3" office:value-type="string">
            <text:p text:style-name="P154">6</text:p>
          </table:table-cell>
          <table:table-cell table:style-name="Таблица39.H3" office:value-type="string">
            <text:p text:style-name="P154">7</text:p>
          </table:table-cell>
          <table:table-cell table:style-name="Таблица39.I3" office:value-type="string">
            <text:p text:style-name="P154">8</text:p>
          </table:table-cell>
        </table:table-row>
        <table:table-row table:style-name="Таблица39.2">
          <table:table-cell table:style-name="Таблица39.A4" table:number-columns-spanned="8" office:value-type="string">
            <text:p text:style-name="P154">Подготовительная стадия</text:p>
          </table:table-cell>
          <table:covered-table-cell/>
          <table:covered-table-cell/>
          <table:covered-table-cell/>
          <table:covered-table-cell/>
          <table:covered-table-cell/>
          <table:covered-table-cell/>
          <table:covered-table-cell/>
          <table:table-cell table:style-name="Таблица39.I4" office:value-type="string">
            <text:p text:style-name="P153">1,67</text:p>
          </table:table-cell>
        </table:table-row>
        <table:table-row table:style-name="Таблица39.2">
          <table:table-cell table:style-name="Таблица39.A5" office:value-type="string">
            <text:p text:style-name="P156">1.</text:p>
          </table:table-cell>
          <table:table-cell table:style-name="Таблица39.B5" office:value-type="string">
            <text:p text:style-name="P136"><text:span text:style-name="T25">Удаленность от инженерных сетей</text:span></text:p>
          </table:table-cell>
          <table:table-cell table:style-name="Таблица39.C5" office:value-type="string">
            <text:p text:style-name="P157">0</text:p>
          </table:table-cell>
          <table:table-cell table:style-name="Таблица39.D5" office:value-type="string">
            <text:p text:style-name="P157">0</text:p>
          </table:table-cell>
          <table:table-cell table:style-name="Таблица39.E5" office:value-type="string">
            <text:p text:style-name="P157">0</text:p>
          </table:table-cell>
          <table:table-cell table:style-name="Таблица39.F5" office:value-type="string">
            <text:p text:style-name="P157">0</text:p>
          </table:table-cell>
          <table:table-cell table:style-name="Таблица39.G5" office:value-type="string">
            <text:p text:style-name="P157">3</text:p>
          </table:table-cell>
          <table:table-cell table:style-name="Таблица39.H5" office:value-type="string">
            <text:p text:style-name="P157">0,01</text:p>
          </table:table-cell>
          <table:table-cell table:style-name="Таблица39.I5" office:value-type="string">
            <text:p text:style-name="P157">0,00</text:p>
          </table:table-cell>
        </table:table-row>
        <table:table-row table:style-name="Таблица39.2">
          <table:table-cell table:style-name="Таблица39.A6" office:value-type="string">
            <text:p text:style-name="P156">2.</text:p>
          </table:table-cell>
          <table:table-cell table:style-name="Таблица39.B6" office:value-type="string">
            <text:p text:style-name="P158">Отношение местных властей</text:p>
          </table:table-cell>
          <table:table-cell table:style-name="Таблица39.C6" office:value-type="string">
            <text:p text:style-name="P157">25</text:p>
          </table:table-cell>
          <table:table-cell table:style-name="Таблица39.D6" office:value-type="string">
            <text:p text:style-name="P157">0</text:p>
          </table:table-cell>
          <table:table-cell table:style-name="Таблица39.E6" office:value-type="string">
            <text:p text:style-name="P157">25</text:p>
          </table:table-cell>
          <table:table-cell table:style-name="Таблица39.F6" office:value-type="string">
            <text:p text:style-name="P157">17</text:p>
          </table:table-cell>
          <table:table-cell table:style-name="Таблица39.G6" office:value-type="string">
            <text:p text:style-name="P157">1</text:p>
          </table:table-cell>
          <table:table-cell table:style-name="Таблица39.H6" office:value-type="string">
            <text:p text:style-name="P157">0,1</text:p>
          </table:table-cell>
          <table:table-cell table:style-name="Таблица39.I6" office:value-type="string">
            <text:p text:style-name="P157">1,67</text:p>
          </table:table-cell>
        </table:table-row>
        <table:table-row table:style-name="Таблица39.2">
          <table:table-cell table:style-name="Таблица39.A7" office:value-type="string">
            <text:p text:style-name="P156">3.</text:p>
          </table:table-cell>
          <table:table-cell table:style-name="Таблица39.B7" office:value-type="string">
            <text:p text:style-name="P136"><text:span text:style-name="T25">Доступность подрядчиков на месте</text:span></text:p>
          </table:table-cell>
          <table:table-cell table:style-name="Таблица39.C7" office:value-type="string">
            <text:p text:style-name="P157">0</text:p>
          </table:table-cell>
          <table:table-cell table:style-name="Таблица39.D7" office:value-type="string">
            <text:p text:style-name="P157">0</text:p>
          </table:table-cell>
          <table:table-cell table:style-name="Таблица39.E7" office:value-type="string">
            <text:p text:style-name="P157">0</text:p>
          </table:table-cell>
          <table:table-cell table:style-name="Таблица39.F7" office:value-type="string">
            <text:p text:style-name="P157">0</text:p>
          </table:table-cell>
          <table:table-cell table:style-name="Таблица39.G7" office:value-type="string">
            <text:p text:style-name="P157">3</text:p>
          </table:table-cell>
          <table:table-cell table:style-name="Таблица39.H7" office:value-type="string">
            <text:p text:style-name="P157">0,01</text:p>
          </table:table-cell>
          <table:table-cell table:style-name="Таблица39.I7" office:value-type="string">
            <text:p text:style-name="P157">0,00</text:p>
          </table:table-cell>
        </table:table-row>
        <table:table-row table:style-name="Таблица39.2">
          <table:table-cell table:style-name="Таблица39.A4" table:number-columns-spanned="8" office:value-type="string">
            <text:p text:style-name="P154">Строительство</text:p>
          </table:table-cell>
          <table:covered-table-cell/>
          <table:covered-table-cell/>
          <table:covered-table-cell/>
          <table:covered-table-cell/>
          <table:covered-table-cell/>
          <table:covered-table-cell/>
          <table:covered-table-cell/>
          <table:table-cell table:style-name="Таблица39.I4" office:value-type="string">
            <text:p text:style-name="P153">9,83</text:p>
          </table:table-cell>
        </table:table-row>
        <table:table-row table:style-name="Таблица39.2">
          <table:table-cell table:style-name="Таблица39.A9" office:value-type="string">
            <text:p text:style-name="P156">1.</text:p>
          </table:table-cell>
          <table:table-cell table:style-name="Таблица39.B9" office:value-type="string">
            <text:p text:style-name="P158">Платежеспособность заказчика</text:p>
          </table:table-cell>
          <table:table-cell table:style-name="Таблица39.C9" office:value-type="string">
            <text:p text:style-name="P157">0</text:p>
          </table:table-cell>
          <table:table-cell table:style-name="Таблица39.D9" office:value-type="string">
            <text:p text:style-name="P157">25</text:p>
          </table:table-cell>
          <table:table-cell table:style-name="Таблица39.E9" office:value-type="string">
            <text:p text:style-name="P157">25</text:p>
          </table:table-cell>
          <table:table-cell table:style-name="Таблица39.F9" office:value-type="string">
            <text:p text:style-name="P157">17</text:p>
          </table:table-cell>
          <table:table-cell table:style-name="Таблица39.G9" office:value-type="string">
            <text:p text:style-name="P157">1</text:p>
          </table:table-cell>
          <table:table-cell table:style-name="Таблица39.H9" office:value-type="string">
            <text:p text:style-name="P157">0,1</text:p>
          </table:table-cell>
          <table:table-cell table:style-name="Таблица39.I9" office:value-type="string">
            <text:p text:style-name="P157">1,67</text:p>
          </table:table-cell>
        </table:table-row>
        <table:table-row table:style-name="Таблица39.2">
          <table:table-cell table:style-name="Таблица39.A10" office:value-type="string">
            <text:p text:style-name="P156">2.</text:p>
          </table:table-cell>
          <table:table-cell table:style-name="Таблица39.B10" office:value-type="string">
            <text:p text:style-name="P136"><text:span text:style-name="T25">Непредвиденные затраты</text:span></text:p>
          </table:table-cell>
          <table:table-cell table:style-name="Таблица39.C10" office:value-type="string">
            <text:p text:style-name="P157">50</text:p>
          </table:table-cell>
          <table:table-cell table:style-name="Таблица39.D10" office:value-type="string">
            <text:p text:style-name="P157">50</text:p>
          </table:table-cell>
          <table:table-cell table:style-name="Таблица39.E10" office:value-type="string">
            <text:p text:style-name="P157">75</text:p>
          </table:table-cell>
          <table:table-cell table:style-name="Таблица39.F10" office:value-type="string">
            <text:p text:style-name="P157">58</text:p>
          </table:table-cell>
          <table:table-cell table:style-name="Таблица39.G10" office:value-type="string">
            <text:p text:style-name="P157">1</text:p>
          </table:table-cell>
          <table:table-cell table:style-name="Таблица39.H10" office:value-type="string">
            <text:p text:style-name="P157">0,1</text:p>
          </table:table-cell>
          <table:table-cell table:style-name="Таблица39.I10" office:value-type="string">
            <text:p text:style-name="P157">5,83</text:p>
          </table:table-cell>
        </table:table-row>
        <table:table-row table:style-name="Таблица39.2">
          <table:table-cell table:style-name="Таблица39.A11" office:value-type="string">
            <text:p text:style-name="P156">3.</text:p>
          </table:table-cell>
          <table:table-cell table:style-name="Таблица39.B11" office:value-type="string">
            <text:p text:style-name="P158">Валютный риск</text:p>
          </table:table-cell>
          <table:table-cell table:style-name="Таблица39.C11" office:value-type="string">
            <text:p text:style-name="P157">25</text:p>
          </table:table-cell>
          <table:table-cell table:style-name="Таблица39.D11" office:value-type="string">
            <text:p text:style-name="P157">0</text:p>
          </table:table-cell>
          <table:table-cell table:style-name="Таблица39.E11" office:value-type="string">
            <text:p text:style-name="P157">25</text:p>
          </table:table-cell>
          <table:table-cell table:style-name="Таблица39.F11" office:value-type="string">
            <text:p text:style-name="P157">17</text:p>
          </table:table-cell>
          <table:table-cell table:style-name="Таблица39.G11" office:value-type="string">
            <text:p text:style-name="P157">1</text:p>
          </table:table-cell>
          <table:table-cell table:style-name="Таблица39.H11" office:value-type="string">
            <text:p text:style-name="P157">0,1</text:p>
          </table:table-cell>
          <table:table-cell table:style-name="Таблица39.I11" office:value-type="string">
            <text:p text:style-name="P157">1,67</text:p>
          </table:table-cell>
        </table:table-row>
        <table:table-row table:style-name="Таблица39.2">
          <table:table-cell table:style-name="Таблица39.A12" office:value-type="string">
            <text:p text:style-name="P156">4.</text:p>
          </table:table-cell>
          <table:table-cell table:style-name="Таблица39.B12" office:value-type="string">
            <text:p text:style-name="P136"><text:span text:style-name="T25">Недостатки проектно-изыскательских работ</text:span></text:p>
          </table:table-cell>
          <table:table-cell table:style-name="Таблица39.C12" office:value-type="string">
            <text:p text:style-name="P157">25</text:p>
          </table:table-cell>
          <table:table-cell table:style-name="Таблица39.D12" office:value-type="string">
            <text:p text:style-name="P157">50</text:p>
          </table:table-cell>
          <table:table-cell table:style-name="Таблица39.E12" office:value-type="string">
            <text:p text:style-name="P157">25</text:p>
          </table:table-cell>
          <table:table-cell table:style-name="Таблица39.F12" office:value-type="string">
            <text:p text:style-name="P157">33</text:p>
          </table:table-cell>
          <table:table-cell table:style-name="Таблица39.G12" office:value-type="string">
            <text:p text:style-name="P157">3</text:p>
          </table:table-cell>
          <table:table-cell table:style-name="Таблица39.H12" office:value-type="string">
            <text:p text:style-name="P157">0,01</text:p>
          </table:table-cell>
          <table:table-cell table:style-name="Таблица39.I12" office:value-type="string">
            <text:p text:style-name="P157">0,33</text:p>
          </table:table-cell>
        </table:table-row>
        <table:table-row table:style-name="Таблица39.2">
          <table:table-cell table:style-name="Таблица39.A13" office:value-type="string">
            <text:p text:style-name="P156">5.</text:p>
          </table:table-cell>
          <table:table-cell table:style-name="Таблица39.B13" office:value-type="string">
            <text:p text:style-name="P136"><text:span text:style-name="T25">Несвоевременная поставка комплектующих</text:span></text:p>
          </table:table-cell>
          <table:table-cell table:style-name="Таблица39.C13" office:value-type="string">
            <text:p text:style-name="P157">25</text:p>
          </table:table-cell>
          <table:table-cell table:style-name="Таблица39.D13" office:value-type="string">
            <text:p text:style-name="P157">25</text:p>
          </table:table-cell>
          <table:table-cell table:style-name="Таблица39.E13" office:value-type="string">
            <text:p text:style-name="P157">0</text:p>
          </table:table-cell>
          <table:table-cell table:style-name="Таблица39.F13" office:value-type="string">
            <text:p text:style-name="P157">17</text:p>
          </table:table-cell>
          <table:table-cell table:style-name="Таблица39.G13" office:value-type="string">
            <text:p text:style-name="P157">3</text:p>
          </table:table-cell>
          <table:table-cell table:style-name="Таблица39.H13" office:value-type="string">
            <text:p text:style-name="P157">0,01</text:p>
          </table:table-cell>
          <table:table-cell table:style-name="Таблица39.I13" office:value-type="string">
            <text:p text:style-name="P157">0,17</text:p>
          </table:table-cell>
        </table:table-row>
        <table:table-row table:style-name="Таблица39.2">
          <table:table-cell table:style-name="Таблица39.A14" office:value-type="string">
            <text:p text:style-name="P156">6.</text:p>
          </table:table-cell>
          <table:table-cell table:style-name="Таблица39.B14" office:value-type="string">
            <text:p text:style-name="P136"><text:span text:style-name="T25">Несвоевременная подготовка ИТР и рабочих</text:span></text:p>
          </table:table-cell>
          <table:table-cell table:style-name="Таблица39.C14" office:value-type="string">
            <text:p text:style-name="P157">0</text:p>
          </table:table-cell>
          <table:table-cell table:style-name="Таблица39.D14" office:value-type="string">
            <text:p text:style-name="P157">0</text:p>
          </table:table-cell>
          <table:table-cell table:style-name="Таблица39.E14" office:value-type="string">
            <text:p text:style-name="P157">0</text:p>
          </table:table-cell>
          <table:table-cell table:style-name="Таблица39.F14" office:value-type="string">
            <text:p text:style-name="P157">0</text:p>
          </table:table-cell>
          <table:table-cell table:style-name="Таблица39.G14" office:value-type="string">
            <text:p text:style-name="P157">2</text:p>
          </table:table-cell>
          <table:table-cell table:style-name="Таблица39.H14" office:value-type="string">
            <text:p text:style-name="P157">0,055</text:p>
          </table:table-cell>
          <table:table-cell table:style-name="Таблица39.I14" office:value-type="string">
            <text:p text:style-name="P157">0,00</text:p>
          </table:table-cell>
        </table:table-row>
        <table:table-row table:style-name="Таблица39.2">
          <table:table-cell table:style-name="Таблица39.A15" office:value-type="string">
            <text:p text:style-name="P156">7.</text:p>
          </table:table-cell>
          <table:table-cell table:style-name="Таблица39.B15" office:value-type="string">
            <text:p text:style-name="P158">Недобросовестность подрядчика</text:p>
          </table:table-cell>
          <table:table-cell table:style-name="Таблица39.C15" office:value-type="string">
            <text:p text:style-name="P157">25</text:p>
          </table:table-cell>
          <table:table-cell table:style-name="Таблица39.D15" office:value-type="string">
            <text:p text:style-name="P157">25</text:p>
          </table:table-cell>
          <table:table-cell table:style-name="Таблица39.E15" office:value-type="string">
            <text:p text:style-name="P157">0</text:p>
          </table:table-cell>
          <table:table-cell table:style-name="Таблица39.F15" office:value-type="string">
            <text:p text:style-name="P157">17</text:p>
          </table:table-cell>
          <table:table-cell table:style-name="Таблица39.G15" office:value-type="string">
            <text:p text:style-name="P157">3</text:p>
          </table:table-cell>
          <table:table-cell table:style-name="Таблица39.H15" office:value-type="string">
            <text:p text:style-name="P157">0,01</text:p>
          </table:table-cell>
          <table:table-cell table:style-name="Таблица39.I15" office:value-type="string">
            <text:p text:style-name="P157">0,17</text:p>
          </table:table-cell>
        </table:table-row>
        <table:table-row table:style-name="Таблица39.2">
          <table:table-cell table:style-name="Таблица39.A16" table:number-columns-spanned="5" office:value-type="string">
            <text:p text:style-name="P154">Функционирование</text:p>
          </table:table-cell>
          <table:covered-table-cell/>
          <table:covered-table-cell/>
          <table:covered-table-cell/>
          <table:covered-table-cell/>
          <table:table-cell table:style-name="Таблица39.F16" office:value-type="string">
            <text:p text:style-name="P153"/>
          </table:table-cell>
          <table:table-cell table:style-name="Таблица39.F16" office:value-type="string">
            <text:p text:style-name="P154"/>
          </table:table-cell>
          <table:table-cell table:style-name="Таблица39.A16" office:value-type="string">
            <text:p text:style-name="P157"/>
          </table:table-cell>
          <table:table-cell table:style-name="Таблица39.I16" office:value-type="string">
            <text:p text:style-name="P153">10,29</text:p>
          </table:table-cell>
        </table:table-row>
        <table:table-row table:style-name="Таблица39.2">
          <table:table-cell table:style-name="Таблица39.A17" table:number-columns-spanned="8" office:value-type="string">
            <text:p text:style-name="P154">Финансово-экономические:</text:p>
          </table:table-cell>
          <table:covered-table-cell/>
          <table:covered-table-cell/>
          <table:covered-table-cell/>
          <table:covered-table-cell/>
          <table:covered-table-cell/>
          <table:covered-table-cell/>
          <table:covered-table-cell/>
          <table:table-cell table:style-name="Таблица39.I17" office:value-type="string">
            <text:p text:style-name="P153">6,25</text:p>
          </table:table-cell>
        </table:table-row>
        <table:table-row table:style-name="Таблица39.2">
          <table:table-cell table:style-name="Таблица39.A18" office:value-type="string">
            <text:p text:style-name="P156">1.</text:p>
          </table:table-cell>
          <table:table-cell table:style-name="Таблица39.B18" office:value-type="string">
            <text:p text:style-name="P158">Неустойчивость спроса</text:p>
          </table:table-cell>
          <table:table-cell table:style-name="Таблица39.C18" office:value-type="string">
            <text:p text:style-name="P157">25</text:p>
          </table:table-cell>
          <table:table-cell table:style-name="Таблица39.D18" office:value-type="string">
            <text:p text:style-name="P157">25</text:p>
          </table:table-cell>
          <table:table-cell table:style-name="Таблица39.E18" office:value-type="string">
            <text:p text:style-name="P157">50</text:p>
          </table:table-cell>
          <table:table-cell table:style-name="Таблица39.F18" office:value-type="string">
            <text:p text:style-name="P157">33</text:p>
          </table:table-cell>
          <table:table-cell table:style-name="Таблица39.G18" office:value-type="string">
            <text:p text:style-name="P157">3</text:p>
          </table:table-cell>
          <table:table-cell table:style-name="Таблица39.H18" office:value-type="string">
            <text:p text:style-name="P157">0,01</text:p>
          </table:table-cell>
          <table:table-cell table:style-name="Таблица39.I18" office:value-type="string">
            <text:p text:style-name="P157">0,33</text:p>
          </table:table-cell>
        </table:table-row>
        <table:table-row table:style-name="Таблица39.2">
          <table:table-cell table:style-name="Таблица39.A19" office:value-type="string">
            <text:p text:style-name="P156">2.</text:p>
          </table:table-cell>
          <table:table-cell table:style-name="Таблица39.B19" office:value-type="string">
            <text:p text:style-name="P136"><text:span text:style-name="T25">Появление альтернативного продукта (конкурента)</text:span></text:p>
          </table:table-cell>
          <table:table-cell table:style-name="Таблица39.C19" office:value-type="string">
            <text:p text:style-name="P157">25</text:p>
          </table:table-cell>
          <table:table-cell table:style-name="Таблица39.D19" office:value-type="string">
            <text:p text:style-name="P157">25</text:p>
          </table:table-cell>
          <table:table-cell table:style-name="Таблица39.E19" office:value-type="string">
            <text:p text:style-name="P157">50</text:p>
          </table:table-cell>
          <table:table-cell table:style-name="Таблица39.F19" office:value-type="string">
            <text:p text:style-name="P157">33</text:p>
          </table:table-cell>
          <table:table-cell table:style-name="Таблица39.G19" office:value-type="string">
            <text:p text:style-name="P157">3</text:p>
          </table:table-cell>
          <table:table-cell table:style-name="Таблица39.H19" office:value-type="string">
            <text:p text:style-name="P157">0,01</text:p>
          </table:table-cell>
          <table:table-cell table:style-name="Таблица39.I19" office:value-type="string">
            <text:p text:style-name="P157">0,33</text:p>
          </table:table-cell>
        </table:table-row>
        <table:table-row table:style-name="Таблица39.2">
          <table:table-cell table:style-name="Таблица39.A20" office:value-type="string">
            <text:p text:style-name="P156">3.</text:p>
          </table:table-cell>
          <table:table-cell table:style-name="Таблица39.B20" office:value-type="string">
            <text:p text:style-name="P136"><text:span text:style-name="T25">Снижение цен конкурентами</text:span></text:p>
          </table:table-cell>
          <table:table-cell table:style-name="Таблица39.C20" office:value-type="string">
            <text:p text:style-name="P157">25</text:p>
          </table:table-cell>
          <table:table-cell table:style-name="Таблица39.D20" office:value-type="string">
            <text:p text:style-name="P157">25</text:p>
          </table:table-cell>
          <table:table-cell table:style-name="Таблица39.E20" office:value-type="string">
            <text:p text:style-name="P157">25</text:p>
          </table:table-cell>
          <table:table-cell table:style-name="Таблица39.F20" office:value-type="string">
            <text:p text:style-name="P157">25</text:p>
          </table:table-cell>
          <table:table-cell table:style-name="Таблица39.G20" office:value-type="string">
            <text:p text:style-name="P157">3</text:p>
          </table:table-cell>
          <table:table-cell table:style-name="Таблица39.H20" office:value-type="string">
            <text:p text:style-name="P157">0,01</text:p>
          </table:table-cell>
          <table:table-cell table:style-name="Таблица39.I20" office:value-type="string">
            <text:p text:style-name="P157">0,25</text:p>
          </table:table-cell>
        </table:table-row>
        <table:table-row table:style-name="Таблица39.2">
          <table:table-cell table:style-name="Таблица39.A21" office:value-type="string">
            <text:p text:style-name="P156">4.</text:p>
          </table:table-cell>
          <table:table-cell table:style-name="Таблица39.B21" office:value-type="string">
            <text:p text:style-name="P136"><text:span text:style-name="T25">Увеличение производства у конкурентов</text:span></text:p>
          </table:table-cell>
          <table:table-cell table:style-name="Таблица39.C21" office:value-type="string">
            <text:p text:style-name="P157">25</text:p>
          </table:table-cell>
          <table:table-cell table:style-name="Таблица39.D21" office:value-type="string">
            <text:p text:style-name="P157">0</text:p>
          </table:table-cell>
          <table:table-cell table:style-name="Таблица39.E21" office:value-type="string">
            <text:p text:style-name="P157">0</text:p>
          </table:table-cell>
          <table:table-cell table:style-name="Таблица39.F21" office:value-type="string">
            <text:p text:style-name="P157">8</text:p>
          </table:table-cell>
          <table:table-cell table:style-name="Таблица39.G21" office:value-type="string">
            <text:p text:style-name="P157">3</text:p>
          </table:table-cell>
          <table:table-cell table:style-name="Таблица39.H21" office:value-type="string">
            <text:p text:style-name="P157">0,01</text:p>
          </table:table-cell>
          <table:table-cell table:style-name="Таблица39.I21" office:value-type="string">
            <text:p text:style-name="P157">0,08</text:p>
          </table:table-cell>
        </table:table-row>
        <table:table-row table:style-name="Таблица39.2">
          <table:table-cell table:style-name="Таблица39.A22" office:value-type="string">
            <text:p text:style-name="P156">5.</text:p>
          </table:table-cell>
          <table:table-cell table:style-name="Таблица39.B22" office:value-type="string">
            <text:p text:style-name="P158">Рост налогов</text:p>
          </table:table-cell>
          <table:table-cell table:style-name="Таблица39.C22" office:value-type="string">
            <text:p text:style-name="P157">50</text:p>
          </table:table-cell>
          <table:table-cell table:style-name="Таблица39.D22" office:value-type="string">
            <text:p text:style-name="P157">50</text:p>
          </table:table-cell>
          <table:table-cell table:style-name="Таблица39.E22" office:value-type="string">
            <text:p text:style-name="P157">50</text:p>
          </table:table-cell>
          <table:table-cell table:style-name="Таблица39.F22" office:value-type="string">
            <text:p text:style-name="P157">50</text:p>
          </table:table-cell>
          <table:table-cell table:style-name="Таблица39.G22" office:value-type="string">
            <text:p text:style-name="P157">3</text:p>
          </table:table-cell>
          <table:table-cell table:style-name="Таблица39.H22" office:value-type="string">
            <text:p text:style-name="P157">0,01</text:p>
          </table:table-cell>
          <table:table-cell table:style-name="Таблица39.I22" office:value-type="string">
            <text:p text:style-name="P157">0,50</text:p>
          </table:table-cell>
        </table:table-row>
        <table:table-row table:style-name="Таблица39.2">
          <table:table-cell table:style-name="Таблица39.A23" office:value-type="string">
            <text:p text:style-name="P156">6.</text:p>
          </table:table-cell>
          <table:table-cell table:style-name="Таблица39.B23" office:value-type="string">
            <text:p text:style-name="P158">Неплатежеспособность потребителей</text:p>
          </table:table-cell>
          <table:table-cell table:style-name="Таблица39.C23" office:value-type="string">
            <text:p text:style-name="P157">0</text:p>
          </table:table-cell>
          <table:table-cell table:style-name="Таблица39.D23" office:value-type="string">
            <text:p text:style-name="P157">0</text:p>
          </table:table-cell>
          <table:table-cell table:style-name="Таблица39.E23" office:value-type="string">
            <text:p text:style-name="P157">25</text:p>
          </table:table-cell>
          <table:table-cell table:style-name="Таблица39.F23" office:value-type="string">
            <text:p text:style-name="P157">8</text:p>
          </table:table-cell>
          <table:table-cell table:style-name="Таблица39.G23" office:value-type="string">
            <text:p text:style-name="P157">1</text:p>
          </table:table-cell>
          <table:table-cell table:style-name="Таблица39.H23" office:value-type="string">
            <text:p text:style-name="P157">0,1</text:p>
          </table:table-cell>
          <table:table-cell table:style-name="Таблица39.I23" office:value-type="string">
            <text:p text:style-name="P157">0,83</text:p>
          </table:table-cell>
        </table:table-row>
        <table:table-row table:style-name="Таблица39.2">
          <table:table-cell table:style-name="Таблица39.A24" office:value-type="string">
            <text:p text:style-name="P156">7.</text:p>
          </table:table-cell>
          <table:table-cell table:style-name="Таблица39.B24" office:value-type="string">
            <text:p text:style-name="P136"><text:span text:style-name="T25">Рост цен на сырье, материалы, перевозки</text:span></text:p>
          </table:table-cell>
          <table:table-cell table:style-name="Таблица39.C24" office:value-type="string">
            <text:p text:style-name="P157">50</text:p>
          </table:table-cell>
          <table:table-cell table:style-name="Таблица39.D24" office:value-type="string">
            <text:p text:style-name="P157">50</text:p>
          </table:table-cell>
          <table:table-cell table:style-name="Таблица39.E24" office:value-type="string">
            <text:p text:style-name="P157">25</text:p>
          </table:table-cell>
          <table:table-cell table:style-name="Таблица39.F24" office:value-type="string">
            <text:p text:style-name="P157">42</text:p>
          </table:table-cell>
          <table:table-cell table:style-name="Таблица39.G24" office:value-type="string">
            <text:p text:style-name="P157">3</text:p>
          </table:table-cell>
          <table:table-cell table:style-name="Таблица39.H24" office:value-type="string">
            <text:p text:style-name="P157">0,01</text:p>
          </table:table-cell>
          <table:table-cell table:style-name="Таблица39.I24" office:value-type="string">
            <text:p text:style-name="P157">0,42</text:p>
          </table:table-cell>
        </table:table-row>
        <text:soft-page-break/>
        <table:table-row table:style-name="Таблица39.2">
          <table:table-cell table:style-name="Таблица39.A25" office:value-type="string">
            <text:p text:style-name="P156">8.</text:p>
          </table:table-cell>
          <table:table-cell table:style-name="Таблица39.B25" office:value-type="string">
            <text:p text:style-name="P136"><text:span text:style-name="T25">Зависимость от поставщиков</text:span></text:p>
          </table:table-cell>
          <table:table-cell table:style-name="Таблица39.C25" office:value-type="string">
            <text:p text:style-name="P157">25</text:p>
          </table:table-cell>
          <table:table-cell table:style-name="Таблица39.D25" office:value-type="string">
            <text:p text:style-name="P157">0</text:p>
          </table:table-cell>
          <table:table-cell table:style-name="Таблица39.E25" office:value-type="string">
            <text:p text:style-name="P157">25</text:p>
          </table:table-cell>
          <table:table-cell table:style-name="Таблица39.F25" office:value-type="string">
            <text:p text:style-name="P157">17</text:p>
          </table:table-cell>
          <table:table-cell table:style-name="Таблица39.G25" office:value-type="string">
            <text:p text:style-name="P157">3</text:p>
          </table:table-cell>
          <table:table-cell table:style-name="Таблица39.H25" office:value-type="string">
            <text:p text:style-name="P157">0,01</text:p>
          </table:table-cell>
          <table:table-cell table:style-name="Таблица39.I25" office:value-type="string">
            <text:p text:style-name="P157">0,17</text:p>
          </table:table-cell>
        </table:table-row>
        <table:table-row table:style-name="Таблица39.2">
          <table:table-cell table:style-name="Таблица39.A26" office:value-type="string">
            <text:p text:style-name="P156">9.</text:p>
          </table:table-cell>
          <table:table-cell table:style-name="Таблица39.B26" office:value-type="string">
            <text:p text:style-name="P158">Недостаток оборотных средств</text:p>
          </table:table-cell>
          <table:table-cell table:style-name="Таблица39.C26" office:value-type="string">
            <text:p text:style-name="P157">25</text:p>
          </table:table-cell>
          <table:table-cell table:style-name="Таблица39.D26" office:value-type="string">
            <text:p text:style-name="P157">25</text:p>
          </table:table-cell>
          <table:table-cell table:style-name="Таблица39.E26" office:value-type="string">
            <text:p text:style-name="P157">50</text:p>
          </table:table-cell>
          <table:table-cell table:style-name="Таблица39.F26" office:value-type="string">
            <text:p text:style-name="P157">33</text:p>
          </table:table-cell>
          <table:table-cell table:style-name="Таблица39.G26" office:value-type="string">
            <text:p text:style-name="P157">1</text:p>
          </table:table-cell>
          <table:table-cell table:style-name="Таблица39.H26" office:value-type="string">
            <text:p text:style-name="P157">0,1</text:p>
          </table:table-cell>
          <table:table-cell table:style-name="Таблица39.I26" office:value-type="string">
            <text:p text:style-name="P157">3,33</text:p>
          </table:table-cell>
        </table:table-row>
        <table:table-row table:style-name="Таблица39.2">
          <table:table-cell table:style-name="Таблица39.A27" table:number-columns-spanned="8" office:value-type="string">
            <text:p text:style-name="P154">Социальные:</text:p>
          </table:table-cell>
          <table:covered-table-cell/>
          <table:covered-table-cell/>
          <table:covered-table-cell/>
          <table:covered-table-cell/>
          <table:covered-table-cell/>
          <table:covered-table-cell/>
          <table:covered-table-cell/>
          <table:table-cell table:style-name="Таблица39.I27" office:value-type="string">
            <text:p text:style-name="P154">2,46</text:p>
          </table:table-cell>
        </table:table-row>
        <table:table-row table:style-name="Таблица39.2">
          <table:table-cell table:style-name="Таблица39.A28" office:value-type="string">
            <text:p text:style-name="P156">1.</text:p>
          </table:table-cell>
          <table:table-cell table:style-name="Таблица39.B28" office:value-type="string">
            <text:p text:style-name="P158">Трудности с набором квалифицированной рабочей силы</text:p>
          </table:table-cell>
          <table:table-cell table:style-name="Таблица39.C28" office:value-type="string">
            <text:p text:style-name="P157">0</text:p>
          </table:table-cell>
          <table:table-cell table:style-name="Таблица39.D28" office:value-type="string">
            <text:p text:style-name="P157">0</text:p>
          </table:table-cell>
          <table:table-cell table:style-name="Таблица39.E28" office:value-type="string">
            <text:p text:style-name="P157">25</text:p>
          </table:table-cell>
          <table:table-cell table:style-name="Таблица39.F28" office:value-type="string">
            <text:p text:style-name="P157">8</text:p>
          </table:table-cell>
          <table:table-cell table:style-name="Таблица39.G28" office:value-type="string">
            <text:p text:style-name="P157">3</text:p>
          </table:table-cell>
          <table:table-cell table:style-name="Таблица39.H28" office:value-type="string">
            <text:p text:style-name="P157">0,01</text:p>
          </table:table-cell>
          <table:table-cell table:style-name="Таблица39.I28" office:value-type="string">
            <text:p text:style-name="P157">0,08</text:p>
          </table:table-cell>
        </table:table-row>
        <table:table-row table:style-name="Таблица39.2">
          <table:table-cell table:style-name="Таблица39.A29" office:value-type="string">
            <text:p text:style-name="P156">2.</text:p>
          </table:table-cell>
          <table:table-cell table:style-name="Таблица39.B29" office:value-type="string">
            <text:p text:style-name="P158">Угроза забастовки</text:p>
          </table:table-cell>
          <table:table-cell table:style-name="Таблица39.C29" office:value-type="string">
            <text:p text:style-name="P157">25</text:p>
          </table:table-cell>
          <table:table-cell table:style-name="Таблица39.D29" office:value-type="string">
            <text:p text:style-name="P157">25</text:p>
          </table:table-cell>
          <table:table-cell table:style-name="Таблица39.E29" office:value-type="string">
            <text:p text:style-name="P157">0</text:p>
          </table:table-cell>
          <table:table-cell table:style-name="Таблица39.F29" office:value-type="string">
            <text:p text:style-name="P157">17</text:p>
          </table:table-cell>
          <table:table-cell table:style-name="Таблица39.G29" office:value-type="string">
            <text:p text:style-name="P157">1</text:p>
          </table:table-cell>
          <table:table-cell table:style-name="Таблица39.H29" office:value-type="string">
            <text:p text:style-name="P157">0,1</text:p>
          </table:table-cell>
          <table:table-cell table:style-name="Таблица39.I29" office:value-type="string">
            <text:p text:style-name="P157">1,67</text:p>
          </table:table-cell>
        </table:table-row>
        <table:table-row table:style-name="Таблица39.2">
          <table:table-cell table:style-name="Таблица39.A30" office:value-type="string">
            <text:p text:style-name="P156">3.</text:p>
          </table:table-cell>
          <table:table-cell table:style-name="Таблица39.B30" office:value-type="string">
            <text:p text:style-name="P133"><text:span text:style-name="T25">Отношение </text:span><text:span text:style-name="T28">местных</text:span><text:span text:style-name="T25"> властей</text:span></text:p>
          </table:table-cell>
          <table:table-cell table:style-name="Таблица39.C30" office:value-type="string">
            <text:p text:style-name="P157">25</text:p>
          </table:table-cell>
          <table:table-cell table:style-name="Таблица39.D30" office:value-type="string">
            <text:p text:style-name="P157">25</text:p>
          </table:table-cell>
          <table:table-cell table:style-name="Таблица39.E30" office:value-type="string">
            <text:p text:style-name="P157">0</text:p>
          </table:table-cell>
          <table:table-cell table:style-name="Таблица39.F30" office:value-type="string">
            <text:p text:style-name="P157">17</text:p>
          </table:table-cell>
          <table:table-cell table:style-name="Таблица39.G30" office:value-type="string">
            <text:p text:style-name="P157">3</text:p>
          </table:table-cell>
          <table:table-cell table:style-name="Таблица39.H30" office:value-type="string">
            <text:p text:style-name="P157">0,01</text:p>
          </table:table-cell>
          <table:table-cell table:style-name="Таблица39.I30" office:value-type="string">
            <text:p text:style-name="P157">0,17</text:p>
          </table:table-cell>
        </table:table-row>
        <table:table-row table:style-name="Таблица39.2">
          <table:table-cell table:style-name="Таблица39.A31" office:value-type="string">
            <text:p text:style-name="P156">4.</text:p>
          </table:table-cell>
          <table:table-cell table:style-name="Таблица39.B31" office:value-type="string">
            <text:p text:style-name="P136"><text:span text:style-name="T25">Недостаточный уровень заработной платы</text:span></text:p>
          </table:table-cell>
          <table:table-cell table:style-name="Таблица39.C31" office:value-type="string">
            <text:p text:style-name="P157">0</text:p>
          </table:table-cell>
          <table:table-cell table:style-name="Таблица39.D31" office:value-type="string">
            <text:p text:style-name="P157">25</text:p>
          </table:table-cell>
          <table:table-cell table:style-name="Таблица39.E31" office:value-type="string">
            <text:p text:style-name="P157">0</text:p>
          </table:table-cell>
          <table:table-cell table:style-name="Таблица39.F31" office:value-type="string">
            <text:p text:style-name="P157">8</text:p>
          </table:table-cell>
          <table:table-cell table:style-name="Таблица39.G31" office:value-type="string">
            <text:p text:style-name="P157">2</text:p>
          </table:table-cell>
          <table:table-cell table:style-name="Таблица39.H31" office:value-type="string">
            <text:p text:style-name="P157">0,055</text:p>
          </table:table-cell>
          <table:table-cell table:style-name="Таблица39.I31" office:value-type="string">
            <text:p text:style-name="P157">0,46</text:p>
          </table:table-cell>
        </table:table-row>
        <table:table-row table:style-name="Таблица39.2">
          <table:table-cell table:style-name="Таблица39.A32" office:value-type="string">
            <text:p text:style-name="P156">5.</text:p>
          </table:table-cell>
          <table:table-cell table:style-name="Таблица39.B32" office:value-type="string">
            <text:p text:style-name="P158">Квалификация кадров</text:p>
          </table:table-cell>
          <table:table-cell table:style-name="Таблица39.C32" office:value-type="string">
            <text:p text:style-name="P157">0</text:p>
          </table:table-cell>
          <table:table-cell table:style-name="Таблица39.D32" office:value-type="string">
            <text:p text:style-name="P157">0</text:p>
          </table:table-cell>
          <table:table-cell table:style-name="Таблица39.E32" office:value-type="string">
            <text:p text:style-name="P157">25</text:p>
          </table:table-cell>
          <table:table-cell table:style-name="Таблица39.F32" office:value-type="string">
            <text:p text:style-name="P157">8</text:p>
          </table:table-cell>
          <table:table-cell table:style-name="Таблица39.G32" office:value-type="string">
            <text:p text:style-name="P157">3</text:p>
          </table:table-cell>
          <table:table-cell table:style-name="Таблица39.H32" office:value-type="string">
            <text:p text:style-name="P157">0,01</text:p>
          </table:table-cell>
          <table:table-cell table:style-name="Таблица39.I32" office:value-type="string">
            <text:p text:style-name="P157">0,08</text:p>
          </table:table-cell>
        </table:table-row>
        <table:table-row table:style-name="Таблица39.2">
          <table:table-cell table:style-name="Таблица39.A27" table:number-columns-spanned="8" office:value-type="string">
            <text:p text:style-name="P154">Технические:</text:p>
          </table:table-cell>
          <table:covered-table-cell/>
          <table:covered-table-cell/>
          <table:covered-table-cell/>
          <table:covered-table-cell/>
          <table:covered-table-cell/>
          <table:covered-table-cell/>
          <table:covered-table-cell/>
          <table:table-cell table:style-name="Таблица39.I27" office:value-type="string">
            <text:p text:style-name="P153">1,33</text:p>
          </table:table-cell>
        </table:table-row>
        <table:table-row table:style-name="Таблица39.2">
          <table:table-cell table:style-name="Таблица39.A34" office:value-type="string">
            <text:p text:style-name="P156">1.</text:p>
          </table:table-cell>
          <table:table-cell table:style-name="Таблица39.B34" office:value-type="string">
            <text:p text:style-name="P136"><text:span text:style-name="T25">Нестабильность качества сырья и материалов</text:span></text:p>
          </table:table-cell>
          <table:table-cell table:style-name="Таблица39.C34" office:value-type="string">
            <text:p text:style-name="P157">25</text:p>
          </table:table-cell>
          <table:table-cell table:style-name="Таблица39.D34" office:value-type="string">
            <text:p text:style-name="P157">0</text:p>
          </table:table-cell>
          <table:table-cell table:style-name="Таблица39.E34" office:value-type="string">
            <text:p text:style-name="P157">25</text:p>
          </table:table-cell>
          <table:table-cell table:style-name="Таблица39.F34" office:value-type="string">
            <text:p text:style-name="P157">17</text:p>
          </table:table-cell>
          <table:table-cell table:style-name="Таблица39.G34" office:value-type="string">
            <text:p text:style-name="P157">3</text:p>
          </table:table-cell>
          <table:table-cell table:style-name="Таблица39.H34" office:value-type="string">
            <text:p text:style-name="P157">0,01</text:p>
          </table:table-cell>
          <table:table-cell table:style-name="Таблица39.I34" office:value-type="string">
            <text:p text:style-name="P157">0,17</text:p>
          </table:table-cell>
        </table:table-row>
        <table:table-row table:style-name="Таблица39.2">
          <table:table-cell table:style-name="Таблица39.A35" office:value-type="string">
            <text:p text:style-name="P156">2.</text:p>
          </table:table-cell>
          <table:table-cell table:style-name="Таблица39.B35" office:value-type="string">
            <text:p text:style-name="P158">Новизна технологии</text:p>
          </table:table-cell>
          <table:table-cell table:style-name="Таблица39.C35" office:value-type="string">
            <text:p text:style-name="P157">0</text:p>
          </table:table-cell>
          <table:table-cell table:style-name="Таблица39.D35" office:value-type="string">
            <text:p text:style-name="P157">25</text:p>
          </table:table-cell>
          <table:table-cell table:style-name="Таблица39.E35" office:value-type="string">
            <text:p text:style-name="P157">25</text:p>
          </table:table-cell>
          <table:table-cell table:style-name="Таблица39.F35" office:value-type="string">
            <text:p text:style-name="P157">17</text:p>
          </table:table-cell>
          <table:table-cell table:style-name="Таблица39.G35" office:value-type="string">
            <text:p text:style-name="P157">3</text:p>
          </table:table-cell>
          <table:table-cell table:style-name="Таблица39.H35" office:value-type="string">
            <text:p text:style-name="P157">0,01</text:p>
          </table:table-cell>
          <table:table-cell table:style-name="Таблица39.I35" office:value-type="string">
            <text:p text:style-name="P157">0,17</text:p>
          </table:table-cell>
        </table:table-row>
        <table:table-row table:style-name="Таблица39.2">
          <table:table-cell table:style-name="Таблица39.A36" office:value-type="string">
            <text:p text:style-name="P156">3.</text:p>
          </table:table-cell>
          <table:table-cell table:style-name="Таблица39.B36" office:value-type="string">
            <text:p text:style-name="P136"><text:span text:style-name="T25">Недостаточная надежность технологии</text:span></text:p>
          </table:table-cell>
          <table:table-cell table:style-name="Таблица39.C36" office:value-type="string">
            <text:p text:style-name="P157">0</text:p>
          </table:table-cell>
          <table:table-cell table:style-name="Таблица39.D36" office:value-type="string">
            <text:p text:style-name="P157">25</text:p>
          </table:table-cell>
          <table:table-cell table:style-name="Таблица39.E36" office:value-type="string">
            <text:p text:style-name="P157">25</text:p>
          </table:table-cell>
          <table:table-cell table:style-name="Таблица39.F36" office:value-type="string">
            <text:p text:style-name="P157">17</text:p>
          </table:table-cell>
          <table:table-cell table:style-name="Таблица39.G36" office:value-type="string">
            <text:p text:style-name="P157">2</text:p>
          </table:table-cell>
          <table:table-cell table:style-name="Таблица39.H36" office:value-type="string">
            <text:p text:style-name="P157">0,055</text:p>
          </table:table-cell>
          <table:table-cell table:style-name="Таблица39.I36" office:value-type="string">
            <text:p text:style-name="P157">0,92</text:p>
          </table:table-cell>
        </table:table-row>
        <table:table-row table:style-name="Таблица39.2">
          <table:table-cell table:style-name="Таблица39.A37" office:value-type="string">
            <text:p text:style-name="P156">4.</text:p>
          </table:table-cell>
          <table:table-cell table:style-name="Таблица39.B37" office:value-type="string">
            <text:p text:style-name="P158">Отсутствие резерва мощности</text:p>
          </table:table-cell>
          <table:table-cell table:style-name="Таблица39.C37" office:value-type="string">
            <text:p text:style-name="P157">0</text:p>
          </table:table-cell>
          <table:table-cell table:style-name="Таблица39.D37" office:value-type="string">
            <text:p text:style-name="P157">25</text:p>
          </table:table-cell>
          <table:table-cell table:style-name="Таблица39.E37" office:value-type="string">
            <text:p text:style-name="P157">0</text:p>
          </table:table-cell>
          <table:table-cell table:style-name="Таблица39.F37" office:value-type="string">
            <text:p text:style-name="P157">8</text:p>
          </table:table-cell>
          <table:table-cell table:style-name="Таблица39.G37" office:value-type="string">
            <text:p text:style-name="P157">3</text:p>
          </table:table-cell>
          <table:table-cell table:style-name="Таблица39.H37" office:value-type="string">
            <text:p text:style-name="P157">0,01</text:p>
          </table:table-cell>
          <table:table-cell table:style-name="Таблица39.I37" office:value-type="string">
            <text:p text:style-name="P157">0,08</text:p>
          </table:table-cell>
        </table:table-row>
        <table:table-row table:style-name="Таблица39.2">
          <table:table-cell table:style-name="Таблица39.A27" table:number-columns-spanned="8" office:value-type="string">
            <text:p text:style-name="P154">Экологические:</text:p>
          </table:table-cell>
          <table:covered-table-cell/>
          <table:covered-table-cell/>
          <table:covered-table-cell/>
          <table:covered-table-cell/>
          <table:covered-table-cell/>
          <table:covered-table-cell/>
          <table:covered-table-cell/>
          <table:table-cell table:style-name="Таблица39.I27" office:value-type="string">
            <text:p text:style-name="P153">0,25</text:p>
          </table:table-cell>
        </table:table-row>
        <table:table-row table:style-name="Таблица39.2">
          <table:table-cell table:style-name="Таблица39.A39" office:value-type="string">
            <text:p text:style-name="P156">1.</text:p>
          </table:table-cell>
          <table:table-cell table:style-name="Таблица39.B39" office:value-type="string">
            <text:p text:style-name="P158">Вероятность залповых выбросов</text:p>
          </table:table-cell>
          <table:table-cell table:style-name="Таблица39.C39" office:value-type="string">
            <text:p text:style-name="P157">0</text:p>
          </table:table-cell>
          <table:table-cell table:style-name="Таблица39.D39" office:value-type="string">
            <text:p text:style-name="P157">25</text:p>
          </table:table-cell>
          <table:table-cell table:style-name="Таблица39.E39" office:value-type="string">
            <text:p text:style-name="P157">25</text:p>
          </table:table-cell>
          <table:table-cell table:style-name="Таблица39.F39" office:value-type="string">
            <text:p text:style-name="P157">17</text:p>
          </table:table-cell>
          <table:table-cell table:style-name="Таблица39.G39" office:value-type="string">
            <text:p text:style-name="P157">3</text:p>
          </table:table-cell>
          <table:table-cell table:style-name="Таблица39.H39" office:value-type="string">
            <text:p text:style-name="P157">0,01</text:p>
          </table:table-cell>
          <table:table-cell table:style-name="Таблица39.I39" office:value-type="string">
            <text:p text:style-name="P157">0,17</text:p>
          </table:table-cell>
        </table:table-row>
        <table:table-row table:style-name="Таблица39.40">
          <table:table-cell table:style-name="Таблица39.A40" office:value-type="string">
            <text:p text:style-name="P156">2.</text:p>
          </table:table-cell>
          <table:table-cell table:style-name="Таблица39.B40" office:value-type="string">
            <text:p text:style-name="P136"><text:span text:style-name="T25">Вредность производства</text:span></text:p>
          </table:table-cell>
          <table:table-cell table:style-name="Таблица39.C40" office:value-type="string">
            <text:p text:style-name="P157">0</text:p>
          </table:table-cell>
          <table:table-cell table:style-name="Таблица39.D40" office:value-type="string">
            <text:p text:style-name="P157">25</text:p>
          </table:table-cell>
          <table:table-cell table:style-name="Таблица39.E40" office:value-type="string">
            <text:p text:style-name="P157">0</text:p>
          </table:table-cell>
          <table:table-cell table:style-name="Таблица39.F40" office:value-type="string">
            <text:p text:style-name="P157">8</text:p>
          </table:table-cell>
          <table:table-cell table:style-name="Таблица39.G40" office:value-type="string">
            <text:p text:style-name="P157">3</text:p>
          </table:table-cell>
          <table:table-cell table:style-name="Таблица39.H40" office:value-type="string">
            <text:p text:style-name="P157">0,01</text:p>
          </table:table-cell>
          <table:table-cell table:style-name="Таблица39.I40" office:value-type="string">
            <text:p text:style-name="P157">0,08</text:p>
          </table:table-cell>
        </table:table-row>
        <table:table-row table:style-name="Таблица39.2">
          <table:table-cell table:style-name="Таблица39.A41" office:value-type="string">
            <text:p text:style-name="P156"/>
          </table:table-cell>
          <table:table-cell table:style-name="Таблица39.B41" office:value-type="string">
            <text:p text:style-name="P158"/>
          </table:table-cell>
          <table:table-cell table:style-name="Таблица39.C41" office:value-type="string">
            <text:p text:style-name="P157"/>
          </table:table-cell>
          <table:table-cell table:style-name="Таблица39.D41" office:value-type="string">
            <text:p text:style-name="P157"/>
          </table:table-cell>
          <table:table-cell table:style-name="Таблица39.E41" table:number-columns-spanned="3" office:value-type="string">
            <text:p text:style-name="P155">Суммарный риск проекта</text:p>
          </table:table-cell>
          <table:covered-table-cell/>
          <table:covered-table-cell/>
          <table:table-cell table:style-name="Таблица39.H41" office:value-type="string">
            <text:p text:style-name="P153"/>
          </table:table-cell>
          <table:table-cell table:style-name="Таблица39.I41" office:value-type="string">
            <text:p text:style-name="P153">21,79</text:p>
          </table:table-cell>
        </table:table-row>
      </table:table>
      <text:p text:style-name="Standard"/>
      <text:p text:style-name="Standard">Из приведенных данных следует, что вероятность риска для подготовительной стадии - 1,67%, которая складывается из риска отношения с местными властями.</text:p>
      <text:p text:style-name="Standard">Строительная стадия отличается существенно более высоким уровнем риска, чем подготовительная. Особую опасность в ней представляют непредвиденные затраты, из-за которых может снизиться общая рентабельность проекта.</text:p>
      <text:p text:style-name="Standard">Обратим внимание на то, что один из простых рисков - несвоевременная подготовка ИТР и рабочих - признан экспертами несущественным. Все они выразили уверенность в том, что вероятность этого риска равна нулю.</text:p>
      <text:p text:style-name="Standard"><text:soft-page-break/>Из результатов расчета финансово-экономических рисков следует, что средняя вероятность составляет примерно 6,25%, причем главной, доминирующими причинами этого является недостаток оборотных средств, вероятность существенного изменения налоговой системы и возможная неплатежеспособность потребителей.</text:p>
      <text:p text:style-name="Standard">Вероятность социальных рисков составляет 2,46%, причем их подавляющая часть обусловлена угрозой забастовки.</text:p>
      <text:p text:style-name="Standard">Среди технических рисков, как и следовало ожидать, наибольшие опасения вызывает недостаточная надежность технологии. Рассматриваемый проект не связан со значительными экологическими рисками.</text:p>
      <text:p text:style-name="Standard">Таким образом, сведенные воедино риски по композициям стадии функционирования приведены в таблице 10.2.</text:p>
      <text:p text:style-name="P42">Таблица 10.2.</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2">Композиции</text:p>
          </table:table-cell>
          <table:table-cell table:style-name="Таблица40.B1" office:value-type="string">
            <text:p text:style-name="P12">Риск</text:p>
          </table:table-cell>
        </table:table-row>
        <table:table-row table:style-name="Таблица40.1">
          <table:table-cell table:style-name="Таблица40.A2" office:value-type="string">
            <text:p text:style-name="P10">Финансово-экономические</text:p>
          </table:table-cell>
          <table:table-cell table:style-name="Таблица40.B2" office:value-type="string">
            <text:p text:style-name="P10">6,25</text:p>
          </table:table-cell>
        </table:table-row>
        <table:table-row table:style-name="Таблица40.1">
          <table:table-cell table:style-name="Таблица40.A3" office:value-type="string">
            <text:p text:style-name="P10">Социальные</text:p>
          </table:table-cell>
          <table:table-cell table:style-name="Таблица40.B3" office:value-type="string">
            <text:p text:style-name="P10">2,46</text:p>
          </table:table-cell>
        </table:table-row>
        <table:table-row table:style-name="Таблица40.1">
          <table:table-cell table:style-name="Таблица40.A4" office:value-type="string">
            <text:p text:style-name="P10">Технические</text:p>
          </table:table-cell>
          <table:table-cell table:style-name="Таблица40.B4" office:value-type="string">
            <text:p text:style-name="P10">1,33</text:p>
          </table:table-cell>
        </table:table-row>
        <table:table-row table:style-name="Таблица40.1">
          <table:table-cell table:style-name="Таблица40.A5" office:value-type="string">
            <text:p text:style-name="P10">Экологические</text:p>
          </table:table-cell>
          <table:table-cell table:style-name="Таблица40.B5" office:value-type="string">
            <text:p text:style-name="P10">0,25</text:p>
          </table:table-cell>
        </table:table-row>
        <table:table-row table:style-name="Таблица40.1">
          <table:table-cell table:style-name="Таблица40.A6" office:value-type="string">
            <text:p text:style-name="P11">Итого</text:p>
          </table:table-cell>
          <table:table-cell table:style-name="Таблица40.B6" office:value-type="string">
            <text:p text:style-name="P11">10,29</text:p>
          </table:table-cell>
        </table:table-row>
      </table:table>
      <text:p text:style-name="P36"/>
      <text:p text:style-name="Standard">Сведенные по всем стадиям инвестиционного проекта риски приведены в таблице 10.3.</text:p>
      <text:p text:style-name="P166">Таблица 10.3.</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2">Стадия</text:p>
          </table:table-cell>
          <table:table-cell table:style-name="Таблица41.B1" office:value-type="string">
            <text:p text:style-name="P12">Риск</text:p>
          </table:table-cell>
        </table:table-row>
        <table:table-row table:style-name="Таблица41.1">
          <table:table-cell table:style-name="Таблица41.A2" office:value-type="string">
            <text:p text:style-name="P10">Подготовительная</text:p>
          </table:table-cell>
          <table:table-cell table:style-name="Таблица41.B2" office:value-type="string">
            <text:p text:style-name="P10">1,67</text:p>
          </table:table-cell>
        </table:table-row>
        <table:table-row table:style-name="Таблица41.1">
          <table:table-cell table:style-name="Таблица41.A3" office:value-type="string">
            <text:p text:style-name="P10">Строительная</text:p>
          </table:table-cell>
          <table:table-cell table:style-name="Таблица41.B3" office:value-type="string">
            <text:p text:style-name="P10">9,83</text:p>
          </table:table-cell>
        </table:table-row>
        <table:table-row table:style-name="Таблица41.1">
          <table:table-cell table:style-name="Таблица41.A4" office:value-type="string">
            <text:p text:style-name="P10">Функционирования</text:p>
          </table:table-cell>
          <table:table-cell table:style-name="Таблица41.B4" office:value-type="string">
            <text:p text:style-name="P10">10,29</text:p>
          </table:table-cell>
        </table:table-row>
        <table:table-row table:style-name="Таблица41.1">
          <table:table-cell table:style-name="Таблица41.A5" office:value-type="string">
            <text:p text:style-name="P11">Всего</text:p>
          </table:table-cell>
          <table:table-cell table:style-name="Таблица41.B5" office:value-type="string">
            <text:p text:style-name="P11">21,79</text:p>
          </table:table-cell>
        </table:table-row>
      </table:table>
      <text:p text:style-name="Standard"/>
      <text:p text:style-name="Standard">Риск проекта, как правило, в первую очередь связан с небольшим числом особо опасных факторов. В таблице 10.4. приводятся наиболее значимые риски.</text:p>
      <text:p text:style-name="P26">Таблица 10.4.</text:p>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07">Непредвиденные затраты</text:p>
          </table:table-cell>
          <table:table-cell table:style-name="Таблица42.B1" office:value-type="string">
            <text:p text:style-name="P229">5,83</text:p>
          </table:table-cell>
        </table:table-row>
        <table:table-row table:style-name="Таблица42.1">
          <table:table-cell table:style-name="Таблица42.A2" office:value-type="string">
            <text:p text:style-name="P107">Недостаток оборотных средств </text:p>
          </table:table-cell>
          <table:table-cell table:style-name="Таблица42.B2" office:value-type="string">
            <text:p text:style-name="P229">3,33</text:p>
          </table:table-cell>
        </table:table-row>
        <table:table-row table:style-name="Таблица42.1">
          <table:table-cell table:style-name="Таблица42.A2" office:value-type="string">
            <text:p text:style-name="P107">Валютный риск</text:p>
          </table:table-cell>
          <table:table-cell table:style-name="Таблица42.B2" office:value-type="string">
            <text:p text:style-name="P229">1,67</text:p>
          </table:table-cell>
        </table:table-row>
        <table:table-row table:style-name="Таблица42.1">
          <table:table-cell table:style-name="Таблица42.A2" office:value-type="string">
            <text:p text:style-name="P107">Угроза забастовки</text:p>
          </table:table-cell>
          <table:table-cell table:style-name="Таблица42.B2" office:value-type="string">
            <text:p text:style-name="P229">1,67</text:p>
          </table:table-cell>
        </table:table-row>
        <table:table-row table:style-name="Таблица42.1">
          <table:table-cell table:style-name="Таблица42.A5" office:value-type="string">
            <text:p text:style-name="P107">Платежеспособность потребителей </text:p>
          </table:table-cell>
          <table:table-cell table:style-name="Таблица42.B5" office:value-type="string">
            <text:p text:style-name="P229">1,67</text:p>
          </table:table-cell>
        </table:table-row>
      </table:table>
      <text:p text:style-name="Standard"/>
      <text:p text:style-name="Standard">В качестве условий предотвращения рисков в бизнес-плане рассматриваются: </text:p>
      <text:list xml:id="list1621170453" text:continue-list="list1143055793" text:style-name="WW8Num2">
        <text:list-item>
          <text:p text:style-name="P23"><text:s/>заключение контрактов на поставку и выполнение работ на условиях «под ключ»;</text:p>
        </text:list-item>
        <text:list-item>
          <text:p text:style-name="P23"><text:s/>получение от первоклассных банков гарантий надлежащего исполнения контрактов;</text:p>
        </text:list-item>
        <text:list-item>
          <text:p text:style-name="P23"><text:s/>разработка системы мероприятий по снижению потребности предприятия в оборотных средствах за счет повышения ритмичности работы, уменьшения запасов, и работы с дебиторами;</text:p>
        </text:list-item>
        <text:list-item>
          <text:p text:style-name="P23"><text:s/>заключение долгосрочных контрактов с четкими условиями и штрафными санкциями;</text:p>
        </text:list-item>
        <text:list-item>
          <text:p text:style-name="P23"><text:s/>использование механизмов страхования валютных рисков (хеджирование, закрытие открытой валютной позиции и др.).</text:p>
        </text:list-item>
      </text:list>
      <text:p text:style-name="Standard">В целях юридической защиты прав инвестора, обеспечения гарантий реализации проекта и в качестве обеспечения исполнения обязательств по кредиту Совет директоров ОАО «N-ский пивоваренный завод» закладывает кредитору на весь срок действия кредитного договора пакет обыкновенных (голосующих) акций ОАО «N-ский пивоваренный завод», <text:soft-page-break/>составляющий 25% уставного капитала общества. Для обеспечения возможности участия кредитора в управлении N-ПЗ на время действия договора залога Совет директоров N-ПЗ выдает доверенность для участия в управлении предприятием на весь закладываемый пакет акций.</text:p>
      <text:p text:style-name="P31"/>
      <text:p text:style-name="P205"/>
      <text:h text:style-name="Heading_20_1" text:outline-level="1" text:is-list-header="true"><text:change-start text:change-id="ct140569836191512"/>ПЛАН<text:span text:style-name="T3"> </text:span>РЕАЛИЗАЦИИ<text:span text:style-name="T3"> </text:span>ПРОЕКТА<text:change-end text:change-id="ct140569836191512"/></text:h>
      <text:p text:style-name="Standard"/>
      <text:p text:style-name="Standard"><text:change-start text:change-id="ct140569836191752"/>Для управления инвестиционным проектом развития ОАО «<text:change-end text:change-id="ct140569836191752"/>N-<text:change-start text:change-id="ct140569836189208"/>ский пивоваренный завод» по решению Советом Директоров общества будет создана рабочая группа под руководством Генерального директора предприятия. Генеральный директор <text:change-end text:change-id="ct140569836189208"/>N-ПЗ<text:change-start text:change-id="ct140569836188440"/>, являющийся в соответствии с Уставом единоличным исполнительным органом общества, своим приказом формирует рабочую группу, в состав которой будут введены ведущие специалисты предприятия, представители инвестора и банковские специалисты по проектному финансированию.<text:change-end text:change-id="ct140569836188440"/></text:p>
      <text:p text:style-name="Standard">План реализации инвестиционного проекта развития производства на N-ПЗ включает следующие основные этапы:</text:p>
      <text:list xml:id="list787866712" text:style-name="WW8Num3">
        <text:list-item>
          <text:p text:style-name="P35"><text:s/>Закупка технологического оборудования (в качестве поставщиков оборудования предполагается привлечь известные европейские фирмы-производители: «Альфа-Лаваль», «Тухенхаген», «Шенг», «Нагема», «Вестфалия-Сепаратор», «Италком», «Антон Ойлерт», «Данбру»).</text:p>
        </text:list-item>
        <text:list-item>
          <text:p text:style-name="P35"><text:s/>Строительство (возможные подрядчики «Дамбру», «Продмонтаж»).</text:p>
        </text:list-item>
        <text:list-item>
          <text:p text:style-name="P35"><text:s/>Монтаж технологического оборудования (возможные подрядчики: «Нагема», «Тухенхаген», «Продмонтаж», «Аттрактор ЛТД», «Дамбру»).</text:p>
        </text:list-item>
        <text:list-item>
          <text:p text:style-name="P35"><text:s/>Организация службы маркетинга (силами N-ПЗ с использованием опыта передовых зарубежных и отечественных производителей).</text:p>
        </text:list-item>
        <text:list-item>
          <text:p text:style-name="P35"><text:s/>Организация производственной деятельности (силами N-ПЗ с использованием опыта передовых зарубежных и отечественных производителей).</text:p>
        </text:list-item>
        <text:list-item>
          <text:p text:style-name="P35"><text:s/>Организация финансовой деятельности (силами N-ПЗ и КБ «N-банк»).</text:p>
        </text:list-item>
      </text:list>
      <text:p text:style-name="Standard">Окончательный выбор поставщиков и подрядчиков для участия в реализации данного инвестиционного проекта будет произведен на конкурсной основе.</text:p>
      <text:p text:style-name="Standard"><text:change-start text:change-id="ct140569836188632"/>График реализации инвестиционного проекта приведен в таблице 5.</text:p>
      <text:p text:style-name="Standard">Планом развития производства на <text:change-end text:change-id="ct140569836188632"/>N-ПЗ<text:change-start text:change-id="ct140569836188824"/> предусмотрена реконструкция ряда основных и вспомогательных цехов (отделений).</text:p>
      <text:p text:style-name="Standard">График реконструкции объектов приведен в таблице 6.</text:p>
      <text:p text:style-name="Standard"><text:soft-page-break/>Достижение запланированной в инвестиционном проекте объемов производства <text:change-end text:change-id="ct140569836188824"/>N-ПЗ<text:change-start text:change-id="ct140569836314192"/> предполагается осуществлять в три этапа.</text:p>
      <text:list xml:id="list537423602" text:continue-list="list1446328691" text:style-name="L1">
        <text:list-item>
          <text:p text:style-name="P238"><text:span text:style-name="T4">На первом этапе</text:span> идет полномасштабная реконструкция действующего производства и сохраняется запланированный на 1997 г. объем производства 5,0 млн. Дал в год.</text:p>
        </text:list-item>
        <text:list-item>
          <text:p text:style-name="P238"><text:span text:style-name="T4">На втором этапе</text:span> идет ввод и освоение производственных мощностей, а объем производства достигает 8,3 млн. Дал в год.</text:p>
        </text:list-item>
        <text:list-item>
          <text:p text:style-name="P238"><text:span text:style-name="T4">На третьем этапе</text:span> достигается максимальный объем производства 12,3 млн. Дал в год.</text:p>
        </text:list-item>
      </text:list>
      <text:p text:style-name="P201">График наращивания объемов выпуска продукции на <text:change-end text:change-id="ct140569836314192"/>N-ПЗ<text:change-start text:change-id="ct140569836189016"/> представлен в таблице<text:change-end text:change-id="ct140569836189016"/> 11.1<text:change-start text:change-id="ct140569836189400"/>.<text:change-end text:change-id="ct140569836189400"/></text:p>
      <text:p text:style-name="P204"/>
      <text:p text:style-name="P261"><text:change-start text:change-id="ct140569836189592"/><text:span text:style-name="T4">Таблица</text:span><text:change-end text:change-id="ct140569836189592"/><text:span text:style-name="T4"> 11.1</text:span></text:p>
      <table:table table:name="Таблица43" table:style-name="Таблица43">
        <table:table-column table:style-name="Таблица43.A"/>
        <table:table-column table:style-name="Таблица43.B" table:number-columns-repeated="5"/>
        <table:table-column table:style-name="Таблица43.G"/>
        <table:table-row table:style-name="Таблица43.1">
          <table:table-cell table:style-name="Таблица43.A1" office:value-type="string">
            <text:p text:style-name="P105"><text:change-start text:change-id="ct140569836380568"/><text:span text:style-name="T8">Объем</text:span><text:span text:style-name="T9"> </text:span><text:span text:style-name="T8">производства</text:span><text:change-end text:change-id="ct140569836380568"/></text:p>
          </table:table-cell>
          <table:table-cell table:style-name="Таблица43.B1" table:number-columns-spanned="6" office:value-type="string">
            <text:p text:style-name="P191"><text:change-start text:change-id="ct140569836380376"/>По<text:span text:style-name="T3"> </text:span>годам<text:span text:style-name="T3"> </text:span>инвестиционного<text:span text:style-name="T3"> </text:span>проекта<text:change-end text:change-id="ct140569836380376"/></text:p>
            <text:p text:style-name="P190"/>
          </table:table-cell>
          <table:covered-table-cell/>
          <table:covered-table-cell/>
          <table:covered-table-cell/>
          <table:covered-table-cell/>
          <table:covered-table-cell/>
        </table:table-row>
        <table:table-row table:style-name="Таблица43.1">
          <table:table-cell table:style-name="Таблица43.A2" office:value-type="string">
            <text:p text:style-name="P110"><text:change-start text:change-id="ct140569836380760"/>млн.<text:span text:style-name="T3"> </text:span>Дал<text:change-end text:change-id="ct140569836380760"/></text:p>
          </table:table-cell>
          <table:table-cell table:style-name="Таблица43.B2" office:value-type="string">
            <text:p text:style-name="P108"><text:change-start text:change-id="ct140569837886856"/>1997<text:change-end text:change-id="ct140569837886856"/></text:p>
          </table:table-cell>
          <table:table-cell table:style-name="Таблица43.B2" office:value-type="string">
            <text:p text:style-name="P108"><text:change-start text:change-id="ct140569837885128"/>1998<text:change-end text:change-id="ct140569837885128"/></text:p>
          </table:table-cell>
          <table:table-cell table:style-name="Таблица43.B2" office:value-type="string">
            <text:p text:style-name="P108"><text:change-start text:change-id="ct140569837884552"/>1999<text:change-end text:change-id="ct140569837884552"/></text:p>
          </table:table-cell>
          <table:table-cell table:style-name="Таблица43.B2" office:value-type="string">
            <text:p text:style-name="P108"><text:change-start text:change-id="ct140569837885320"/>2000<text:change-end text:change-id="ct140569837885320"/></text:p>
          </table:table-cell>
          <table:table-cell table:style-name="Таблица43.B2" office:value-type="string">
            <text:p text:style-name="P108"><text:change-start text:change-id="ct140569837885704"/>2001<text:change-end text:change-id="ct140569837885704"/></text:p>
          </table:table-cell>
          <table:table-cell table:style-name="Таблица43.G2" office:value-type="string">
            <text:p text:style-name="P108"><text:change-start text:change-id="ct140569837885512"/>2002<text:change-end text:change-id="ct140569837885512"/></text:p>
          </table:table-cell>
        </table:table-row>
        <table:table-row table:style-name="Таблица43.1">
          <table:table-cell table:style-name="Таблица43.A3" office:value-type="string">
            <text:p text:style-name="P198"><draw:custom-shape text:anchor-type="char" draw:z-index="20" draw:style-name="gr4" draw:text-style-name="P263" svg:width="0.32cm" svg:height="0.32cm" svg:x="8.819cm" svg:y="0.44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 draw:style-name="gr1" draw:text-style-name="P262" svg:x1="8.996cm" svg:y1="2.067cm" svg:x2="8.998cm" svg:y2="0.654cm"><text:p/></draw:line><draw:line text:anchor-type="char" draw:z-index="3" draw:style-name="gr3" draw:text-style-name="P262" svg:x1="9.066cm" svg:y1="0.654cm" svg:x2="16.547cm" svg:y2="0.656cm"><text:p/></draw:line><text:change-start text:change-id="ct140569836969552"/>12,3<text:change-end text:change-id="ct140569836969552"/></text:p>
          </table:table-cell>
          <table:table-cell table:style-name="Таблица43.B3" office:value-type="string">
            <text:p text:style-name="P198"/>
          </table:table-cell>
          <table:table-cell table:style-name="Таблица43.C3" office:value-type="string">
            <text:p text:style-name="P198"/>
          </table:table-cell>
          <table:table-cell table:style-name="Таблица43.D3" office:value-type="string">
            <text:p text:style-name="P198"/>
          </table:table-cell>
          <table:table-cell table:style-name="Таблица43.E3" office:value-type="string">
            <text:p text:style-name="P198"/>
          </table:table-cell>
          <table:table-cell table:style-name="Таблица43.F3" office:value-type="string">
            <text:p text:style-name="P198"/>
          </table:table-cell>
          <table:table-cell table:style-name="Таблица43.G3" office:value-type="string">
            <text:p text:style-name="P198"/>
          </table:table-cell>
        </table:table-row>
        <table:table-row table:style-name="Таблица43.1">
          <table:table-cell table:style-name="Таблица43.A4" office:value-type="string">
            <text:p text:style-name="P198"><draw:custom-shape text:anchor-type="char" draw:z-index="18" draw:style-name="gr4" draw:text-style-name="P263" svg:width="0.32cm" svg:height="0.32cm" svg:x="8.784cm" svg:y="0.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 draw:style-name="gr4" draw:text-style-name="P263" svg:width="0.32cm" svg:height="0.32cm" svg:x="6.632cm" svg:y="0.4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 draw:style-name="gr1" draw:text-style-name="P262" svg:x1="6.932cm" svg:y1="0.61cm" svg:x2="8.945cm" svg:y2="0.647cm"><text:p/></draw:line><draw:line text:anchor-type="char" draw:z-index="5" draw:style-name="gr1" draw:text-style-name="P262" svg:x1="6.809cm" svg:y1="2.12cm" svg:x2="6.811cm" svg:y2="0.637cm"><text:p/></draw:line><text:change-start text:change-id="ct140569836969744"/>8,3<text:change-end text:change-id="ct140569836969744"/></text:p>
          </table:table-cell>
          <table:table-cell table:style-name="Таблица43.B4" office:value-type="string">
            <text:p text:style-name="P198"/>
          </table:table-cell>
          <table:table-cell table:style-name="Таблица43.C4" office:value-type="string">
            <text:p text:style-name="P198"/>
          </table:table-cell>
          <table:table-cell table:style-name="Таблица43.D4" office:value-type="string">
            <text:p text:style-name="P198"/>
          </table:table-cell>
          <table:table-cell table:style-name="Таблица43.E4" office:value-type="string">
            <text:p text:style-name="P198"/>
          </table:table-cell>
          <table:table-cell table:style-name="Таблица43.F4" office:value-type="string">
            <text:p text:style-name="P198"/>
          </table:table-cell>
          <table:table-cell table:style-name="Таблица43.G4" office:value-type="string">
            <text:p text:style-name="P198"/>
          </table:table-cell>
        </table:table-row>
        <table:table-row table:style-name="Таблица43.1">
          <table:table-cell table:style-name="Таблица43.A5" office:value-type="string">
            <text:p text:style-name="P198"><draw:custom-shape text:anchor-type="char" draw:z-index="13" draw:style-name="gr4" draw:text-style-name="P263" svg:width="0.32cm" svg:height="0.32cm" svg:x="4.304cm" svg:y="0.5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4" draw:text-style-name="P263" svg:width="0.32cm" svg:height="0.32cm" svg:x="6.632cm" svg:y="0.54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0" draw:style-name="gr1" draw:text-style-name="P262" svg:x1="4.48cm" svg:y1="0.725cm" svg:x2="6.775cm" svg:y2="0.727cm"><text:p/></draw:line><text:change-start text:change-id="ct140569836380184"/>5,0<text:change-end text:change-id="ct140569836380184"/></text:p>
          </table:table-cell>
          <table:table-cell table:style-name="Таблица43.B5" office:value-type="string">
            <text:p text:style-name="P198"/>
          </table:table-cell>
          <table:table-cell table:style-name="Таблица43.C5" office:value-type="string">
            <text:p text:style-name="P198"/>
          </table:table-cell>
          <table:table-cell table:style-name="Таблица43.D5" office:value-type="string">
            <text:p text:style-name="P198"/>
          </table:table-cell>
          <table:table-cell table:style-name="Таблица43.E5" office:value-type="string">
            <text:p text:style-name="P198"/>
          </table:table-cell>
          <table:table-cell table:style-name="Таблица43.F5" office:value-type="string">
            <text:p text:style-name="P198"/>
          </table:table-cell>
          <table:table-cell table:style-name="Таблица43.G5" office:value-type="string">
            <text:p text:style-name="P198"/>
          </table:table-cell>
        </table:table-row>
      </table:table>
      <text:p text:style-name="Standard"/>
      <text:p text:style-name="Standard">Учитывая повышенные требования к качеству продукции, предъявляемые рынком пива московского региона в ходе реализации инвестиционного проекта планируется произвести коренную реорганизацию подразделений(служб) ответственных за качество выпускаемого на N-ПЗ пива. В рамках планируемой реорганизации разрозненные подразделения предполагается объединить в жесткую вертикаль, пронизывающую все стадии технологического процесса (цеха и лаборатории), которая будет замкнута на заместителя генерального директора N-ПЗ по качеству. Функциями создаваемой на N-ПЗ вертикали качества будут: </text:p>
      <text:list xml:id="list2114261266" text:continue-list="list1621170453" text:style-name="WW8Num2">
        <text:list-item>
          <text:p text:style-name="P23"><text:s/>контроль и анализ качества разрабатываемой <text:s/>продукции;</text:p>
        </text:list-item>
        <text:list-item>
          <text:p text:style-name="P23"><text:s/>контроль и анализ качества сырья;</text:p>
        </text:list-item>
        <text:list-item>
          <text:p text:style-name="P23"><text:s/>контроль за соблюдением параметров технологических процессов;</text:p>
        </text:list-item>
        <text:list-item>
          <text:p text:style-name="P23"><text:s/>разработка мероприятий по повышению качества выпускаемой продукции.</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TimesET" svg:font-family="TimesET,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draw:marker draw:name="Arrowhead_20_1" draw:display-name="Arrowhead 1" svg:viewBox="0 0 200 120" svg:d="m100 0 100 120h-200z"/>
    <draw:marker draw:name="msArrowEnd_20_1" draw:display-name="msArrowEnd 1" svg:viewBox="0 0 80 80" svg:d="m40 0 40 80h-80z"/>
    <draw:marker draw:name="msArrowEnd_20_2" draw:display-name="msArrowEnd 2" svg:viewBox="0 0 91 137" svg:d="m46 0 45 137h-91z"/>
    <draw:marker draw:name="msArrowEnd_20_8" draw:display-name="msArrowEnd 8" svg:viewBox="0 0 229 137" svg:d="m114 0 115 137h-229z"/>
    <draw:marker draw:name="msArrowEnd_20_9" draw:display-name="msArrowEnd 9" svg:viewBox="0 0 200 200" svg:d="m100 0 100 200h-200z"/>
    <draw:stroke-dash draw:name="Dash_20_1" draw:display-name="Dash 1"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line-height="150%" fo:text-align="justify" style:justify-single-word="false" fo:orphans="2" fo:widows="2" fo:hyphenation-ladder-count="no-limit" fo:text-indent="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line-height="100%" fo:text-align="center" style:justify-single-word="false" fo:text-indent="0cm" style:auto-text-indent="false" fo:background-color="#cccccc" fo:keep-with-next="always">
        <style:background-image/>
      </style:paragraph-properties>
      <style:text-properties fo:text-transform="uppercase" style:font-name="Arial" fo:font-size="20pt" fo:font-weight="bold" style:letter-kerning="true" style:font-size-asian="20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106cm" fo:text-align="center" style:justify-single-word="false" fo:keep-together="always" fo:hyphenation-ladder-count="no-limit" fo:text-indent="0cm" style:auto-text-indent="false" fo:keep-with-next="always"/>
      <style:text-properties fo:font-size="14pt" style:text-underline-style="dotted" style:text-underline-width="auto" style:text-underline-color="font-color" style:font-size-asian="14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font-name-complex="Arial"/>
    </style:style>
    <style:style style:name="Шапка" style:family="paragraph" style:parent-style-name="Standard" style:next-style-name="Standard">
      <style:paragraph-properties fo:margin-left="9.751cm" fo:margin-right="0cm" fo:margin-top="0cm" fo:margin-bottom="1.905cm" fo:text-align="start" style:justify-single-word="false" fo:keep-together="always" fo:hyphenation-ladder-count="no-limit" fo:text-indent="0cm" style:auto-text-indent="false" fo:break-before="page"/>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94cm" fo:margin-right="0cm" fo:margin-top="0cm" fo:margin-bottom="0cm" fo:text-align="start" style:justify-single-word="false" fo:text-indent="1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988cm" fo:margin-right="0cm" fo:margin-top="0cm" fo:margin-bottom="0cm" fo:text-align="start" style:justify-single-word="false" fo:text-indent="1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482cm" fo:margin-right="0cm" fo:margin-top="0cm" fo:margin-bottom="0cm" fo:text-align="start" style:justify-single-word="false" fo:text-indent="1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976cm" fo:margin-right="0cm" fo:margin-top="0cm" fo:margin-bottom="0cm" fo:text-align="start" style:justify-single-word="false" fo:text-indent="1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469cm" fo:margin-right="0cm" fo:margin-top="0cm" fo:margin-bottom="0cm" fo:text-align="start" style:justify-single-word="false" fo:text-indent="1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963cm" fo:margin-right="0cm" fo:margin-top="0cm" fo:margin-bottom="0cm" fo:text-align="start" style:justify-single-word="false" fo:text-indent="1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3.457cm" fo:margin-right="0cm" fo:margin-top="0cm" fo:margin-bottom="0cm" fo:text-align="start" style:justify-single-word="false" fo:text-indent="1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951cm" fo:margin-right="0cm" fo:margin-top="0cm" fo:margin-bottom="0cm" fo:text-align="start" style:justify-single-word="false" fo:text-indent="1cm" style:auto-text-indent="false"/>
      <style:text-properties fo:font-size="9pt" style:font-size-asian="9pt"/>
    </style:style>
    <style:style style:name="Текст_20_примечания" style:display-name="Текст примечания" style:family="paragraph" style:parent-style-name="Standard">
      <style:text-properties fo:font-size="10pt" style:font-size-asian="10pt"/>
    </style:style>
    <style:style style:name="Footnote" style:family="paragraph" style:parent-style-name="Standard" style:class="extra">
      <style:text-properties fo:font-size="10pt" style:font-size-asian="10pt"/>
    </style:style>
    <style:style style:name="Обычный" style:family="paragraph">
      <style:paragraph-properties fo:orphans="2" fo:widows="2"/>
      <style:text-properties style:use-window-font-color="true" style:font-name="Times New Roman" fo:font-size="10pt" fo:language="ru" fo:country="RU" style:font-name-asian="Times New Roman" style:font-size-asian="10pt" style:language-asian="none" style:country-asian="none" style:font-name-complex="Times New Roman" style:font-size-complex="10pt" style:language-complex="ar" style:country-complex="SA"/>
    </style:style>
    <style:style style:name="tabl" style:family="paragraph" style:parent-style-name="Standard">
      <style:paragraph-properties fo:margin-left="0cm" fo:margin-right="0cm" fo:margin-top="0.071cm" fo:margin-bottom="0.071cm" fo:text-indent="0cm" style:auto-text-indent="false"/>
    </style:style>
    <style:style style:name="Header" style:family="paragraph" style:parent-style-name="Standard" style:class="extra">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text-properties style:font-name="TimesET" fo:font-size="10pt" style:font-size-asian="10pt" style:font-name-complex="TimesET"/>
    </style:style>
    <style:style style:name="Перечень_20_рисунков" style:display-name="Перечень рисунков" style:family="paragraph" style:parent-style-name="Standard" style:next-style-name="Standard">
      <style:paragraph-properties fo:margin-left="0.988cm" fo:margin-right="0cm" fo:text-indent="-0.988cm" style:auto-text-indent="false">
        <style:tab-stops>
          <style:tab-stop style:position="16.688cm" style:type="right" style:leader-style="dotted" style:leader-text="."/>
        </style:tab-stops>
      </style:paragraph-properties>
    </style:style>
    <style:style style:name="Endnote" style:family="paragraph" style:parent-style-name="Standard" style:class="extra">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z0" style:family="text">
      <style:text-properties style:font-name="Symbol" style:font-name-complex="Symbol"/>
    </style:style>
    <style:style style:name="WW8NumSt2z0" style:family="text">
      <style:text-properties style:font-name="Symbol" style:font-name-complex="Symbol"/>
    </style:style>
    <style:style style:name="WW8NumSt4z0" style:family="text">
      <style:text-properties style:font-name="Wingdings" style:font-name-complex="Wingdings"/>
    </style:style>
    <style:style style:name="WW8NumSt7z0" style:family="text">
      <style:text-properties style:font-name="Wingdings" fo:font-size="12pt" fo:font-style="normal" style:text-underline-style="none" fo:font-weight="normal" style:font-size-asian="12pt" style:font-style-asian="normal" style:font-weight-asian="normal"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Endnote_20_Symbol" style:display-name="End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49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9pt" style:text-underline-style="solid" style:text-underline-width="auto" style:text-underline-color="font-color" style:font-size-asian="9pt" style:font-name-complex="Verdana" style:font-size-complex="9pt"/>
    </style:style>
    <style:page-layout style:name="Mpm1">
      <style:page-layout-properties fo:page-width="21.001cm" fo:page-height="29.7cm" style:num-format="1" style:print-orientation="portrait" fo:margin-top="0.829cm" fo:margin-bottom="0.829cm" fo:margin-left="0.829cm" fo:margin-right="0.829cm" fo:border="0.51pt solid #000000" fo:padding-top="0.423cm" fo:padding-bottom="1.655cm" fo:padding-left="1.693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1.001cm" fo:page-height="29.7cm" style:num-format="1" style:print-orientation="portrait" fo:margin-top="0.829cm" fo:margin-bottom="0.829cm" fo:margin-left="0.829cm" fo:margin-right="0.829cm" fo:border="0.51pt solid #000000" fo:padding-top="0.423cm" fo:padding-bottom="1.655cm" fo:padding-left="1.693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7cm" fo:margin-bottom="2.501cm" fo:margin-left="2.54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2.501cm" fo:margin-left="2.54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
        <text:p text:style-name="Header"/>
      </style:header>
    </style:master-page>
    <style:master-page style:name="First_20_Page" style:display-name="First Page" style:page-layout-name="Mpm2" style:next-style-name="Standard">
      <style:header>
        <text:p text:style-name="MP1">http://its-business.ru</text:p>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MP1">http://its-business.ru</text:p>
        <text:p text:style-name="Header"/>
      </style:header>
      <style:footer>
        <text:p text:style-name="Footer"/>
      </style:footer>
    </style:master-page>
    <style:master-page style:name="Преобразование_20_1" style:display-name="Преобразование 1" style:page-layout-name="Mpm4">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Фёдор</meta:initial-creator>
    <meta:creation-date>1997-12-11T18:46:00</meta:creation-date>
    <dc:creator>Admin</dc:creator>
    <dc:date>2009-12-25T00:03:00</dc:date>
    <meta:print-date>1997-07-16T12:26:00</meta:print-date>
    <meta:editing-cycles>25</meta:editing-cycles>
    <meta:editing-duration>PT1H9M</meta:editing-duration>
    <meta:document-statistic meta:table-count="43" meta:image-count="0" meta:object-count="2" meta:page-count="68" meta:paragraph-count="3546" meta:word-count="11642" meta:character-count="80398" meta:non-whitespace-character-count="72143"/>
    <meta:generator>LibreOffice/3.4$Unix LibreOffice_project/340m1$Build-502</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2pt">
        <mrow>
          <mrow>
            <msup>
              <mi></mi>
              <mrow>
                <mstyle mathsize="8pt">
                  <mrow>
                    <mrow>
                      <mn>3</mn>
                    </mrow>
                  </mrow>
                </mstyle>
              </mrow>
            </msup>
          </mrow>
        </mrow>
      </mstyle>
      <mrow/>
    </mrow>
    <annotation encoding="StarMath 5.0"> size 12{ rSup { size 8{3} } } {}</annotation>
  </semantics>
</math>
</file>

<file path=Object 2/content.xml><?xml version="1.0" encoding="utf-8"?>
<math xmlns="http://www.w3.org/1998/Math/MathML">
  <semantics>
    <mrow>
      <mstyle mathsize="12pt">
        <mrow>
          <mrow>
            <msup>
              <mi></mi>
              <mrow>
                <mstyle mathsize="8pt">
                  <mrow>
                    <mrow>
                      <mn>3</mn>
                    </mrow>
                  </mrow>
                </mstyle>
              </mrow>
            </msup>
          </mrow>
        </mrow>
      </mstyle>
      <mrow/>
    </mrow>
    <annotation encoding="StarMath 5.0"> size 12{ rSup { size 8{3} } } {}</annotation>
  </semantics>
</math>
</file>