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Dialogs/Standard/dialog-lb.xml"/>
  <manifest:file-entry manifest:media-type="text/xml" manifest:full-path="Dialogs/dialog-lc.xml"/>
  <manifest:file-entry manifest:media-type="text/xml" manifest:full-path="Dialogs/Project/UserForm1.xml"/>
  <manifest:file-entry manifest:media-type="text/xml" manifest:full-path="Dialogs/Project/dialog-lb.xml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Basic/Project/UserForm1.xml"/>
  <manifest:file-entry manifest:media-type="text/xml" manifest:full-path="Basic/Project/script-lb.xml"/>
  <manifest:file-entry manifest:media-type="text/xml" manifest:full-path="Basic/Project/ThisDocument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, 'Trebuchet MS'" style:font-family-generic="swiss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471cm" table:align="margins" style:writing-mode="lr-tb"/>
    </style:style>
    <style:style style:name="Таблица1.A" style:family="table-column">
      <style:table-column-properties style:column-width="2.692cm" style:rel-column-width="1526*"/>
    </style:style>
    <style:style style:name="Таблица1.B" style:family="table-column">
      <style:table-column-properties style:column-width="1.859cm" style:rel-column-width="1054*"/>
    </style:style>
    <style:style style:name="Таблица1.C" style:family="table-column">
      <style:table-column-properties style:column-width="2.141cm" style:rel-column-width="1214*"/>
    </style:style>
    <style:style style:name="Таблица1.D" style:family="table-column">
      <style:table-column-properties style:column-width="1.464cm" style:rel-column-width="830*"/>
    </style:style>
    <style:style style:name="Таблица1.E" style:family="table-column">
      <style:table-column-properties style:column-width="2.566cm" style:rel-column-width="1455*"/>
    </style:style>
    <style:style style:name="Таблица1.F" style:family="table-column">
      <style:table-column-properties style:column-width="2.231cm" style:rel-column-width="1265*"/>
    </style:style>
    <style:style style:name="Таблица1.G" style:family="table-column">
      <style:table-column-properties style:column-width="1.75cm" style:rel-column-width="992*"/>
    </style:style>
    <style:style style:name="Таблица1.I" style:family="table-column">
      <style:table-column-properties style:column-width="2.018cm" style:rel-column-width="1144*"/>
    </style:style>
    <style:style style:name="Таблица1.1" style:family="table-row">
      <style:table-row-properties style:min-row-height="0.80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cm" style:keep-together="true" fo:keep-together="auto"/>
    </style:style>
    <style:style style:name="Таблица1.4" style:family="table-row">
      <style:table-row-properties style:min-row-height="0.423cm" style:keep-together="true" fo:keep-together="auto"/>
    </style:style>
    <style:style style:name="Таблица1.5" style:family="table-row">
      <style:table-row-properties style:min-row-height="0.51cm" style:keep-together="true" fo:keep-together="auto"/>
    </style:style>
    <style:style style:name="Таблица2" style:family="table">
      <style:table-properties style:width="16.889cm" fo:margin-left="-0.065cm" table:align="left" style:writing-mode="lr-tb"/>
    </style:style>
    <style:style style:name="Таблица2.A" style:family="table-column">
      <style:table-column-properties style:column-width="5.554cm"/>
    </style:style>
    <style:style style:name="Таблица2.B" style:family="table-column">
      <style:table-column-properties style:column-width="2cm"/>
    </style:style>
    <style:style style:name="Таблица2.C" style:family="table-column">
      <style:table-column-properties style:column-width="3.251cm"/>
    </style:style>
    <style:style style:name="Таблица2.D" style:family="table-column">
      <style:table-column-properties style:column-width="3cm"/>
    </style:style>
    <style:style style:name="Таблица2.E" style:family="table-column">
      <style:table-column-properties style:column-width="3.083cm"/>
    </style:style>
    <style:style style:name="Таблица2.1" style:family="table-row">
      <style:table-row-properties style:min-row-height="0.436cm" style:keep-together="true" fo:keep-together="auto"/>
    </style:style>
    <style:style style:name="Таблица2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E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Таблица2.2" style:family="table-row">
      <style:table-row-properties style:min-row-height="0.377cm" style:keep-together="true" fo:keep-together="auto"/>
    </style:style>
    <style:style style:name="Таблица2.A2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none" style:writing-mode="lr-tb"/>
    </style:style>
    <style:style style:name="Таблица2.B2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75pt solid #000000" style:writing-mode="lr-tb"/>
    </style:style>
    <style:style style:name="Таблица2.C2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none" style:writing-mode="lr-tb"/>
    </style:style>
    <style:style style:name="Таблица2.E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25pt solid #000000" fo:border-bottom="none" style:writing-mode="lr-tb"/>
    </style:style>
    <style:style style:name="Таблица2.3" style:family="table-row">
      <style:table-row-properties style:min-row-height="0.376cm" style:keep-together="true" fo:keep-together="auto"/>
    </style:style>
    <style:style style:name="Таблица2.A3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none" style:writing-mode="lr-tb"/>
    </style:style>
    <style:style style:name="Таблица2.C3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none" style:writing-mode="lr-tb"/>
    </style:style>
    <style:style style:name="Таблица2.E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none" style:writing-mode="lr-tb"/>
    </style:style>
    <style:style style:name="Таблица2.A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Таблица2.C4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Таблица2.E4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B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E5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Таблица2.6" style:family="table-row">
      <style:table-row-properties style:min-row-height="0.282cm" style:keep-together="true" fo:keep-together="auto"/>
    </style:style>
    <style:style style:name="Таблица2.B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Таблица2.E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Таблица2.7" style:family="table-row">
      <style:table-row-properties style:min-row-height="0.591cm" style:keep-together="true" fo:keep-together="auto"/>
    </style:style>
    <style:style style:name="Таблица2.A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Таблица2.B7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5pt solid #000000" style:writing-mode="lr-tb"/>
    </style:style>
    <style:style style:name="Таблица2.8" style:family="table-row">
      <style:table-row-properties style:min-row-height="0.649cm" style:keep-together="true" fo:keep-together="auto"/>
    </style:style>
    <style:style style:name="Таблица2.A8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5pt solid #000000" style:writing-mode="lr-tb"/>
    </style:style>
    <style:style style:name="Таблица2.B8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5pt solid #000000" style:writing-mode="lr-tb"/>
    </style:style>
    <style:style style:name="Таблица2.E8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5pt solid #000000" style:writing-mode="lr-tb"/>
    </style:style>
    <style:style style:name="Таблица2.9" style:family="table-row">
      <style:table-row-properties style:min-row-height="0.709cm" style:keep-together="true" fo:keep-together="auto"/>
    </style:style>
    <style:style style:name="Таблица2.A9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Таблица2.B9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Таблица2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3" style:family="table">
      <style:table-properties style:width="17.403cm" fo:margin-left="-0.199cm" table:align="left" style:writing-mode="lr-tb"/>
    </style:style>
    <style:style style:name="Таблица3.A" style:family="table-column">
      <style:table-column-properties style:column-width="8.692cm"/>
    </style:style>
    <style:style style:name="Таблица3.B" style:family="table-column">
      <style:table-column-properties style:column-width="8.7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none" fo:border-bottom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Таблица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Таблица3.B5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Таблица4" style:family="table">
      <style:table-properties style:width="17.403cm" fo:margin-left="-0.199cm" table:align="left" style:writing-mode="lr-tb"/>
    </style:style>
    <style:style style:name="Таблица4.A" style:family="table-column">
      <style:table-column-properties style:column-width="8.692cm"/>
    </style:style>
    <style:style style:name="Таблица4.B" style:family="table-column">
      <style:table-column-properties style:column-width="8.7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808080" style:writing-mode="lr-tb"/>
    </style:style>
    <style:style style:name="Таблица4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808080" style:writing-mode="lr-tb"/>
    </style:style>
    <style:style style:name="Таблица5" style:family="table">
      <style:table-properties style:width="17.21cm" table:align="margins" style:writing-mode="lr-tb"/>
    </style:style>
    <style:style style:name="Таблица5.A" style:family="table-column">
      <style:table-column-properties style:column-width="0.826cm" style:rel-column-width="468*"/>
    </style:style>
    <style:style style:name="Таблица5.B" style:family="table-column">
      <style:table-column-properties style:column-width="7.62cm" style:rel-column-width="4320*"/>
    </style:style>
    <style:style style:name="Таблица5.C" style:family="table-column">
      <style:table-column-properties style:column-width="1.905cm" style:rel-column-width="1080*"/>
    </style:style>
    <style:style style:name="Таблица5.D" style:family="table-column">
      <style:table-column-properties style:column-width="2.457cm" style:rel-column-width="1393*"/>
    </style:style>
    <style:style style:name="Таблица5.E" style:family="table-column">
      <style:table-column-properties style:column-width="4.403cm" style:rel-column-width="2496*"/>
    </style:style>
    <style:style style:name="Таблица5.1" style:family="table-row">
      <style:table-row-properties style:min-row-height="0.302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416cm" style:keep-together="true" fo:keep-together="auto"/>
    </style:style>
    <style:style style:name="Таблица5.3" style:family="table-row">
      <style:table-row-properties style:min-row-height="0.136cm" style:keep-together="true" fo:keep-together="auto"/>
    </style:style>
    <style:style style:name="Таблица5.5" style:family="table-row">
      <style:table-row-properties style:min-row-height="0.473cm" style:keep-together="true" fo:keep-together="auto"/>
    </style:style>
    <style:style style:name="Таблица5.6" style:family="table-row">
      <style:table-row-properties style:min-row-height="0.621cm" style:keep-together="true" fo:keep-together="auto"/>
    </style:style>
    <style:style style:name="Таблица5.7" style:family="table-row">
      <style:table-row-properties style:min-row-height="0.363cm" style:keep-together="true" fo:keep-together="auto"/>
    </style:style>
    <style:style style:name="Таблица5.9" style:family="table-row">
      <style:table-row-properties style:min-row-height="0.312cm" style:keep-together="true" fo:keep-together="auto"/>
    </style:style>
    <style:style style:name="Таблица6" style:family="table">
      <style:table-properties style:width="18.443cm" table:align="margins" style:writing-mode="lr-tb"/>
    </style:style>
    <style:style style:name="Таблица6.A" style:family="table-column">
      <style:table-column-properties style:column-width="4.727cm" style:rel-column-width="2680*"/>
    </style:style>
    <style:style style:name="Таблица6.B" style:family="table-column">
      <style:table-column-properties style:column-width="1.863cm" style:rel-column-width="1056*"/>
    </style:style>
    <style:style style:name="Таблица6.C" style:family="table-column">
      <style:table-column-properties style:column-width="3.126cm" style:rel-column-width="1772*"/>
    </style:style>
    <style:style style:name="Таблица6.D" style:family="table-column">
      <style:table-column-properties style:column-width="1.228cm" style:rel-column-width="696*"/>
    </style:style>
    <style:style style:name="Таблица6.E" style:family="table-column">
      <style:table-column-properties style:column-width="2.667cm" style:rel-column-width="1512*"/>
    </style:style>
    <style:style style:name="Таблица6.F" style:family="table-column">
      <style:table-column-properties style:column-width="2.752cm" style:rel-column-width="1560*"/>
    </style:style>
    <style:style style:name="Таблица6.G" style:family="table-column">
      <style:table-column-properties style:column-width="2.081cm" style:rel-column-width="1180*"/>
    </style:style>
    <style:style style:name="Таблица6.1" style:family="table-row">
      <style:table-row-properties style:min-row-height="0.635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6.E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6.2" style:family="table-row">
      <style:table-row-properties style:min-row-height="0.344cm" style:keep-together="true" fo:keep-together="auto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6.E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6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6.3" style:family="table-row">
      <style:table-row-properties style:min-row-height="0.661cm" style:keep-together="true" fo:keep-together="auto"/>
    </style:style>
    <style:style style:name="Таблица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G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G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8.045cm" table:align="margins" style:writing-mode="lr-tb"/>
    </style:style>
    <style:style style:name="Таблица7.A" style:family="table-column">
      <style:table-column-properties style:column-width="5.191cm" style:rel-column-width="2943*"/>
    </style:style>
    <style:style style:name="Таблица7.B" style:family="table-column">
      <style:table-column-properties style:column-width="3.371cm" style:rel-column-width="1911*"/>
    </style:style>
    <style:style style:name="Таблица7.C" style:family="table-column">
      <style:table-column-properties style:column-width="6.214cm" style:rel-column-width="3523*"/>
    </style:style>
    <style:style style:name="Таблица7.D" style:family="table-column">
      <style:table-column-properties style:column-width="3.268cm" style:rel-column-width="1853*"/>
    </style:style>
    <style:style style:name="Таблица7.1" style:family="table-row">
      <style:table-row-properties style:min-row-height="0.305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561cm" style:keep-together="true" fo:keep-together="auto"/>
    </style:style>
    <style:style style:name="Таблица7.3" style:family="table-row">
      <style:table-row-properties style:min-row-height="0.298cm" style:keep-together="true" fo:keep-together="auto"/>
    </style:style>
    <style:style style:name="Таблица7.4" style:family="table-row">
      <style:table-row-properties style:min-row-height="0.136cm" style:keep-together="true" fo:keep-together="auto"/>
    </style:style>
    <style:style style:name="Таблица7.5" style:family="table-row">
      <style:table-row-properties style:min-row-height="0.355cm" style:keep-together="true" fo:keep-together="auto"/>
    </style:style>
    <style:style style:name="Таблица7.7" style:family="table-row">
      <style:table-row-properties style:min-row-height="1.092cm" style:keep-together="true" fo:keep-together="auto"/>
    </style:style>
    <style:style style:name="Таблица7.C7" style:family="table-cell">
      <style:table-cell-properties fo:padding="0cm" fo:border-left="0.5pt solid #000000" fo:border-right="none" fo:border-top="none" fo:border-bottom="none"/>
    </style:style>
    <style:style style:name="Таблица7.8" style:family="table-row">
      <style:table-row-properties style:min-row-height="1.21cm" style:keep-together="true" fo:keep-together="auto"/>
    </style:style>
    <style:style style:name="Таблица7.C8" style:family="table-cell">
      <style:table-cell-properties fo:padding="0cm" fo:border-left="0.5pt solid #000000" fo:border-right="none" fo:border-top="none" fo:border-bottom="none"/>
    </style:style>
    <style:style style:name="Таблица7.C9" style:family="table-cell">
      <style:table-cell-properties fo:padding="0cm" fo:border-left="0.5pt solid #000000" fo:border-right="none" fo:border-top="none" fo:border-bottom="none"/>
    </style:style>
    <style:style style:name="Таблица7.10" style:family="table-row">
      <style:table-row-properties style:min-row-height="0.356cm" style:keep-together="true" fo:keep-together="auto"/>
    </style:style>
    <style:style style:name="Таблица7.C10" style:family="table-cell">
      <style:table-cell-properties fo:padding="0cm" fo:border-left="0.5pt solid #000000" fo:border-right="none" fo:border-top="none" fo:border-bottom="none"/>
    </style:style>
    <style:style style:name="Таблица7.C11" style:family="table-cell">
      <style:table-cell-properties fo:padding="0cm" fo:border-left="0.5pt solid #000000" fo:border-right="none" fo:border-top="none" fo:border-bottom="none"/>
    </style:style>
    <style:style style:name="Таблица8" style:family="table">
      <style:table-properties style:width="13.961cm" table:align="margins" style:writing-mode="lr-tb"/>
    </style:style>
    <style:style style:name="Таблица8.A" style:family="table-column">
      <style:table-column-properties style:column-width="5.943cm" style:rel-column-width="3369*"/>
    </style:style>
    <style:style style:name="Таблица8.B" style:family="table-column">
      <style:table-column-properties style:column-width="2.75cm" style:rel-column-width="1559*"/>
    </style:style>
    <style:style style:name="Таблица8.C" style:family="table-column">
      <style:table-column-properties style:column-width="5.269cm" style:rel-column-width="2987*"/>
    </style:style>
    <style:style style:name="Таблица8.1" style:family="table-row">
      <style:table-row-properties style:min-row-height="0.494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1.743cm" style:keep-together="true" fo:keep-together="auto"/>
    </style:style>
    <style:style style:name="Таблица8.3" style:family="table-row">
      <style:table-row-properties style:min-row-height="1.24cm" style:keep-together="true" fo:keep-together="auto"/>
    </style:style>
    <style:style style:name="Таблица8.4" style:family="table-row">
      <style:table-row-properties style:min-row-height="0.619cm" style:keep-together="true" fo:keep-together="auto"/>
    </style:style>
    <style:style style:name="Таблица8.5" style:family="table-row">
      <style:table-row-properties style:min-row-height="0.621cm" style:keep-together="true" fo:keep-together="auto"/>
    </style:style>
    <style:style style:name="Таблица8.7" style:family="table-row">
      <style:table-row-properties style:min-row-height="0.501cm" style:keep-together="true" fo:keep-together="auto"/>
    </style:style>
    <style:style style:name="Таблица8.8" style:family="table-row">
      <style:table-row-properties style:min-row-height="0.445cm" style:keep-together="true" fo:keep-together="auto"/>
    </style:style>
    <style:style style:name="Таблица9" style:family="table">
      <style:table-properties style:width="15.737cm" table:align="margins" style:writing-mode="lr-tb"/>
    </style:style>
    <style:style style:name="Таблица9.A" style:family="table-column">
      <style:table-column-properties style:column-width="15.737cm" style:rel-column-width="8922*"/>
    </style:style>
    <style:style style:name="Таблица9.1" style:family="table-row">
      <style:table-row-properties style:min-row-height="6.35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5.078cm" table:align="margins" style:writing-mode="lr-tb"/>
    </style:style>
    <style:style style:name="Таблица10.A" style:family="table-column">
      <style:table-column-properties style:column-width="2.854cm" style:rel-column-width="1618*"/>
    </style:style>
    <style:style style:name="Таблица10.B" style:family="table-column">
      <style:table-column-properties style:column-width="4.516cm" style:rel-column-width="2560*"/>
    </style:style>
    <style:style style:name="Таблица10.C" style:family="table-column">
      <style:table-column-properties style:column-width="7.708cm" style:rel-column-width="4370*"/>
    </style:style>
    <style:style style:name="Таблица10.1" style:family="table-row">
      <style:table-row-properties style:min-row-height="0.661cm"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.3" style:family="table-row">
      <style:table-row-properties style:min-row-height="0.688cm" style:keep-together="true" fo:keep-together="auto"/>
    </style:style>
    <style:style style:name="Таблица10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17" style:family="table-row">
      <style:table-row-properties style:min-row-height="0.714cm" style:keep-together="true" fo:keep-together="auto"/>
    </style:style>
    <style:style style:name="Таблица10.20" style:family="table-row">
      <style:table-row-properties style:min-row-height="0.45cm" style:keep-together="true" fo:keep-together="auto"/>
    </style:style>
    <style:style style:name="Таблица10.C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Quotations">
      <style:paragraph-properties fo:margin-left="0cm" fo:margin-right="0cm" fo:line-height="150%" fo:text-align="justify" style:justify-single-word="false" fo:text-indent="1.27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fo:font-size="12pt" style:font-size-asian="12pt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Heading_20_2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Heading_20_3">
      <style:paragraph-properties fo:line-height="150%" fo:text-align="justify" style:justify-single-word="false" style:snap-to-layout-grid="false">
        <style:tab-stops>
          <style:tab-stop style:position="2cm"/>
        </style:tab-stops>
      </style:paragraph-properties>
      <style:text-properties style:font-size-complex="14pt"/>
    </style:style>
    <style:style style:name="P8" style:family="paragraph" style:parent-style-name="Heading_20_7">
      <style:paragraph-properties fo:line-height="150%" style:snap-to-layout-grid="false"/>
      <style:text-properties style:font-size-complex="14pt"/>
    </style:style>
    <style:style style:name="P9" style:family="paragraph" style:parent-style-name="Основной_20_текст_20_2">
      <style:paragraph-properties fo:line-height="150%" fo:text-align="end" style:justify-single-word="false"/>
    </style:style>
    <style:style style:name="P10" style:family="paragraph" style:parent-style-name="Основной_20_текст_20_2">
      <style:paragraph-properties fo:line-height="150%" fo:text-align="justify" style:justify-single-word="false"/>
    </style:style>
    <style:style style:name="P11" style:family="paragraph" style:parent-style-name="Основной_20_текст_20_2">
      <style:paragraph-properties fo:margin-left="0cm" fo:margin-right="0cm" fo:line-height="150%" fo:text-align="justify" style:justify-single-word="false" fo:text-indent="1.27cm" style:auto-text-indent="false"/>
    </style:style>
    <style:style style:name="P12" style:family="paragraph" style:parent-style-name="Основной_20_текст_20_2">
      <style:paragraph-properties fo:margin-left="0cm" fo:margin-right="0cm" fo:line-height="150%" fo:text-align="justify" style:justify-single-word="false" fo:text-indent="1.27cm" style:auto-text-indent="false"/>
      <style:text-properties style:font-size-complex="14pt"/>
    </style:style>
    <style:style style:name="P13" style:family="paragraph" style:parent-style-name="Основной_20_текст_20_2">
      <style:paragraph-properties fo:margin-left="0cm" fo:margin-right="0cm" fo:line-height="150%" fo:text-align="justify" style:justify-single-word="false" fo:text-indent="1.27cm" style:auto-text-indent="false"/>
      <style:text-properties fo:font-weight="bold" style:font-weight-asian="bold"/>
    </style:style>
    <style:style style:name="P14" style:family="paragraph" style:parent-style-name="Основной_20_текст_20_2">
      <style:paragraph-properties fo:margin-left="0cm" fo:margin-right="0cm" fo:line-height="150%" fo:text-align="justify" style:justify-single-word="false" fo:text-indent="1cm" style:auto-text-indent="false"/>
    </style:style>
    <style:style style:name="P15" style:family="paragraph" style:parent-style-name="Основной_20_текст_20_2">
      <style:paragraph-properties fo:margin-left="0cm" fo:margin-right="0cm" fo:line-height="150%" fo:text-align="justify" style:justify-single-word="false" fo:text-indent="1cm" style:auto-text-indent="false"/>
      <style:text-properties fo:font-weight="bold" style:font-weight-asian="bold" style:font-size-complex="14pt"/>
    </style:style>
    <style:style style:name="P16" style:family="paragraph" style:parent-style-name="Text_20_body">
      <style:paragraph-properties fo:margin-left="0cm" fo:margin-right="1.037cm" fo:line-height="120%" fo:text-align="center" style:justify-single-word="false" fo:text-indent="1.251cm" style:auto-text-indent="false"/>
      <style:text-properties fo:font-size="14pt" fo:font-weight="bold" style:font-size-asian="14pt" style:font-weight-asian="bold"/>
    </style:style>
    <style:style style:name="P17" style:family="paragraph" style:parent-style-name="Text_20_body">
      <style:paragraph-properties fo:margin-left="0cm" fo:margin-right="-0.002cm" fo:line-height="120%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-0.002cm" fo:line-height="120%" fo:text-align="justify" style:justify-single-word="false" fo:text-indent="1.251cm" style:auto-text-indent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33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0.502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 style:list-style-name="WW8Num26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 style:list-style-name="WW8Num23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 style:list-style-name="WW8Num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4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9" style:family="paragraph" style:parent-style-name="Standard">
      <style:text-properties fo:font-size="14pt" fo:language="en" fo:country="US" style:font-size-asian="14pt" style:font-size-complex="14pt"/>
    </style:style>
    <style:style style:name="P50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51" style:family="paragraph" style:parent-style-name="Standard">
      <style:paragraph-properties fo:text-align="end" style:justify-single-word="false" style:snap-to-layout-grid="false"/>
      <style:text-properties fo:font-size="14pt" fo:language="en" fo:country="US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54" style:family="paragraph" style:parent-style-name="Standard">
      <style:paragraph-properties style:snap-to-layout-grid="false"/>
      <style:text-properties fo:font-size="14pt" fo:language="en" fo:country="US" style:font-size-asian="14pt" style:font-size-complex="14pt"/>
    </style:style>
    <style:style style:name="P55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56" style:family="paragraph" style:parent-style-name="Standard">
      <style:paragraph-properties fo:text-align="end" style:justify-single-word="false"/>
    </style:style>
    <style:style style:name="P57" style:family="paragraph" style:parent-style-name="Standard">
      <style:paragraph-properties fo:text-align="end" style:justify-single-word="false" style:snap-to-layout-grid="false"/>
    </style:style>
    <style:style style:name="P58" style:family="paragraph" style:parent-style-name="Standard">
      <style:paragraph-properties fo:line-height="150%" fo:text-align="center" style:justify-single-word="false">
        <style:tab-stops>
          <style:tab-stop style:position="2cm"/>
        </style:tab-stops>
      </style:paragraph-properties>
    </style:style>
    <style:style style:name="P59" style:family="paragraph" style:parent-style-name="Standard">
      <style:paragraph-properties fo:line-height="150%" fo:text-align="end" style:justify-single-word="false"/>
    </style:style>
    <style:style style:name="P60" style:family="paragraph" style:parent-style-name="Standard">
      <style:paragraph-properties fo:line-height="150%" fo:text-align="end" style:justify-single-word="false" style:text-autospace="none"/>
    </style:style>
    <style:style style:name="P61" style:family="paragraph" style:parent-style-name="Standard">
      <style:paragraph-properties fo:line-height="150%" fo:text-align="justify" style:justify-single-word="false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10.502cm"/>
        </style:tab-stops>
      </style:paragraph-properties>
    </style:style>
    <style:style style:name="P63" style:family="paragraph" style:parent-style-name="Standard" style:list-style-name="WW8Num26">
      <style:paragraph-properties fo:line-height="150%" fo:text-align="justify" style:justify-single-word="false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6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66" style:family="paragraph" style:parent-style-name="Standard" style:list-style-name="WW8Num23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67" style:family="paragraph" style:parent-style-name="Standard">
      <style:paragraph-properties fo:line-height="150%" fo:text-align="justify" style:justify-single-word="false" style:snap-to-layout-grid="false"/>
    </style:style>
    <style:style style:name="P68" style:family="paragraph" style:parent-style-name="Standard">
      <style:paragraph-properties style:snap-to-layout-grid="false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72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Arial CYR" style:font-name-complex="Arial CYR"/>
    </style:style>
    <style:style style:name="P74" style:family="paragraph" style:parent-style-name="Standard">
      <style:paragraph-properties style:snap-to-layout-grid="false"/>
      <style:text-properties style:font-name="Arial CYR" fo:font-size="14pt" style:font-size-asian="14pt" style:font-name-complex="Arial CYR" style:font-size-complex="14pt"/>
    </style:style>
    <style:style style:name="P75" style:family="paragraph" style:parent-style-name="Standard">
      <style:paragraph-properties fo:text-align="end" style:justify-single-word="false" style:snap-to-layout-grid="false"/>
      <style:text-properties style:font-name="Arial CYR" fo:font-size="14pt" style:font-size-asian="14pt" style:font-name-complex="Arial CYR" style:font-size-complex="14pt"/>
    </style:style>
    <style:style style:name="P76" style:family="paragraph" style:parent-style-name="Standard" style:list-style-name="WW8Num25">
      <style:text-properties style:font-name="Arial CYR" fo:font-size="12pt" style:font-size-asian="12pt" style:font-name-complex="Arial CYR"/>
    </style:style>
    <style:style style:name="P77" style:family="paragraph" style:parent-style-name="Standard" style:list-style-name="WW8Num25"/>
    <style:style style:name="P78" style:family="paragraph" style:parent-style-name="Standard">
      <style:paragraph-properties fo:margin-left="0cm" fo:margin-right="-0.097cm" fo:line-height="150%" fo:text-align="end" style:justify-single-word="false" fo:text-indent="0cm" style:auto-text-indent="false"/>
    </style:style>
    <style:style style:name="P79" style:family="paragraph" style:parent-style-name="Standard" style:master-page-name="First_20_Page">
      <style:paragraph-properties fo:margin-left="0cm" fo:margin-right="-0.097cm" fo:line-height="150%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80" style:family="paragraph" style:parent-style-name="Standard">
      <style:paragraph-properties fo:margin-left="0cm" fo:margin-right="-1.753cm" fo:line-height="150%" fo:text-align="center" style:justify-single-word="false" fo:text-indent="0cm" style:auto-text-indent="false"/>
    </style:style>
    <style:style style:name="P81" style:family="paragraph" style:parent-style-name="Standard">
      <style:paragraph-properties fo:margin-left="0cm" fo:margin-right="-1.753cm" fo:line-height="150%" fo:text-align="justify" style:justify-single-word="false" fo:text-indent="0cm" style:auto-text-indent="false"/>
      <style:text-properties fo:font-size="48pt" fo:font-weight="bold" style:font-size-asian="48pt" style:font-weight-asian="bold" style:font-size-complex="48pt"/>
    </style:style>
    <style:style style:name="P82" style:family="paragraph" style:parent-style-name="Standard">
      <style:paragraph-properties fo:margin-left="0cm" fo:margin-right="-1.753cm" fo:text-align="center" style:justify-single-word="false" fo:text-indent="0cm" style:auto-text-indent="false"/>
      <style:text-properties fo:font-size="48pt" fo:font-weight="bold" style:font-size-asian="48pt" style:font-weight-asian="bold" style:font-size-complex="48pt"/>
    </style:style>
    <style:style style:name="P83" style:family="paragraph" style:parent-style-name="Standard">
      <style:paragraph-properties fo:margin-left="0cm" fo:margin-right="-1.753cm" fo:text-align="center" style:justify-single-word="false" fo:text-indent="0cm" style:auto-text-indent="false"/>
      <style:text-properties fo:font-size="20pt" style:font-size-asian="20pt" style:font-size-complex="20pt"/>
    </style:style>
    <style:style style:name="P84" style:family="paragraph" style:parent-style-name="Standard">
      <style:paragraph-properties fo:margin-left="0cm" fo:margin-right="-1.753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5" style:family="paragraph" style:parent-style-name="Standard">
      <style:paragraph-properties fo:margin-left="0cm" fo:margin-right="-1.753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0cm" fo:margin-right="-1.753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7" style:family="paragraph" style:parent-style-name="Standard">
      <style:paragraph-properties fo:margin-left="0cm" fo:margin-right="-1.753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8" style:family="paragraph" style:parent-style-name="Standard">
      <style:paragraph-properties fo:margin-left="0cm" fo:margin-right="-1.753cm" fo:line-height="150%" fo:text-align="end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89" style:family="paragraph" style:parent-style-name="Standard">
      <style:paragraph-properties fo:margin-left="0cm" fo:margin-right="0.22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90" style:family="paragraph" style:parent-style-name="Standard">
      <style:paragraph-properties fo:margin-left="0cm" fo:margin-right="0cm" fo:line-height="150%" fo:text-indent="1.251cm" style:auto-text-indent="false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9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6pt" fo:font-weight="bold" style:font-size-asian="16pt" style:font-weight-asian="bold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P96" style:family="paragraph" style:parent-style-name="Standard" style:list-style-name="WW8Num12">
      <style:paragraph-properties fo:margin-left="1.27cm" fo:margin-right="0cm" fo:line-height="150%" fo:text-align="justify" style:justify-single-word="false" fo:text-indent="-0.318cm" style:auto-text-indent="false"/>
    </style:style>
    <style:style style:name="P97" style:family="paragraph" style:parent-style-name="Standard" style:list-style-name="WW8Num12">
      <style:paragraph-properties fo:margin-left="1.27cm" fo:margin-right="0cm" fo:line-height="150%" fo:text-align="justify" style:justify-single-word="false" fo:text-indent="-0.318cm" style:auto-text-indent="false">
        <style:tab-stops>
          <style:tab-stop style:position="0.751cm"/>
        </style:tab-stops>
      </style:paragraph-properties>
    </style:style>
    <style:style style:name="P98" style:family="paragraph" style:parent-style-name="Standard" style:list-style-name="WW8Num12">
      <style:paragraph-properties fo:margin-left="2.54cm" fo:margin-right="0cm" fo:line-height="150%" fo:text-indent="-1.588cm" style:auto-text-indent="false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0.502cm"/>
        </style:tab-stops>
      </style:paragraph-properties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</style:style>
    <style:style style:name="P102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P104" style:family="paragraph" style:parent-style-name="Standard">
      <style:paragraph-properties fo:margin-left="0cm" fo:margin-right="0cm" fo:line-height="150%" fo:text-indent="1.27cm" style:auto-text-indent="false"/>
      <style:text-properties fo:font-size="14pt" style:font-size-asian="14pt" style:font-size-complex="14pt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07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style:font-size-asian="14pt" style:font-size-complex="14pt"/>
    </style:style>
    <style:style style:name="P10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indent="1.27cm" style:auto-text-indent="false" style:text-autospace="none"/>
      <style:text-properties fo:font-size="14pt" style:font-size-asian="14pt" style:font-size-complex="14pt"/>
    </style:style>
    <style:style style:name="P111" style:family="paragraph" style:parent-style-name="Standard">
      <style:paragraph-properties fo:margin-left="0cm" fo:margin-right="0cm" fo:text-indent="1.27cm" style:auto-text-indent="false" style:snap-to-layout-grid="false"/>
      <style:text-properties fo:font-size="14pt" style:font-size-asian="14pt" style:font-size-complex="14pt"/>
    </style:style>
    <style:style style:name="P112" style:family="paragraph" style:parent-style-name="Standard">
      <style:paragraph-properties fo:margin-left="0cm" fo:margin-right="0cm" fo:line-height="150%" fo:text-indent="1.27cm" style:auto-text-indent="false"/>
      <style:text-properties fo:font-size="14pt" fo:font-weight="bold" style:font-size-asian="14pt" style:font-weight-asian="bold" style:font-size-complex="14pt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1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15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17" style:family="paragraph" style:parent-style-name="Standard">
      <style:paragraph-properties fo:margin-left="0cm" fo:margin-right="0cm" fo:text-indent="1.27cm" style:auto-text-indent="false" style:text-autospace="none"/>
    </style:style>
    <style:style style:name="P118" style:family="paragraph" style:parent-style-name="Standard">
      <style:paragraph-properties fo:margin-left="0cm" fo:margin-right="0cm" fo:text-indent="1.27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cm" fo:text-indent="1.27cm" style:auto-text-indent="false" style:text-autospace="none"/>
      <style:text-properties fo:font-size="12pt" style:font-size-asian="12pt" style:font-size-complex="12pt"/>
    </style:style>
    <style:style style:name="P120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123" style:family="paragraph" style:parent-style-name="Standard">
      <style:paragraph-properties fo:margin-left="0cm" fo:margin-right="0cm" fo:text-indent="1.27cm" style:auto-text-indent="false" style:text-autospace="none"/>
      <style:text-properties fo:font-size="12pt" fo:language="none" fo:country="none" style:font-size-asian="12pt" style:language-asian="none" style:country-asian="none" style:font-size-complex="12pt"/>
    </style:style>
    <style:style style:name="P124" style:family="paragraph" style:parent-style-name="Standard" style:master-page-name="Преобразование_20_1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125" style:family="paragraph" style:parent-style-name="Standard" style:list-style-name="WW8Num4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26" style:family="paragraph" style:parent-style-name="Standard" style:list-style-name="WW8Num4">
      <style:paragraph-properties fo:margin-left="1.905cm" fo:margin-right="0cm" fo:line-height="150%" fo:text-align="justify" style:justify-single-word="false" fo:text-indent="-0.635cm" style:auto-text-indent="false"/>
    </style:style>
    <style:style style:name="P127" style:family="paragraph" style:parent-style-name="Standard" style:list-style-name="WW8Num4">
      <style:paragraph-properties fo:margin-left="1.905cm" fo:margin-right="0cm" fo:line-height="15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28" style:family="paragraph" style:parent-style-name="Standard" style:list-style-name="WW8Num4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2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132" style:family="paragraph" style:parent-style-name="Standard">
      <style:paragraph-properties fo:margin-left="0cm" fo:margin-right="0cm" fo:text-indent="1cm" style:auto-text-indent="false" style:text-autospace="none"/>
      <style:text-properties fo:font-size="12pt" style:font-size-asian="12pt" style:font-size-complex="12pt"/>
    </style:style>
    <style:style style:name="P13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.635cm" fo:margin-right="0cm" fo:text-indent="0cm" style:auto-text-indent="false"/>
    </style:style>
    <style:style style:name="P135" style:family="paragraph">
      <style:paragraph-properties fo:text-align="center" style:writing-mode="lr-tb"/>
    </style:style>
    <style:style style:name="P13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MS Reference Sans Serif" fo:font-size="20pt" fo:font-weight="bold" style:font-size-asian="20pt" style:font-weight-asian="bold" style:font-name-complex="MS Reference Sans Serif" style:font-size-complex="20pt"/>
    </style:style>
    <style:style style:name="T3" style:family="text">
      <style:text-properties style:font-name="MS Reference Sans Serif" fo:font-size="20pt" fo:font-weight="bold" style:font-name-asian="MS Reference Sans Serif" style:font-size-asian="20pt" style:font-weight-asian="bold" style:font-name-complex="MS Reference Sans Serif" style:font-size-complex="20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fo:font-size="22pt" fo:font-weight="bold" style:font-size-asian="22pt" style:font-weight-asian="bold" style:font-size-complex="22pt"/>
    </style:style>
    <style:style style:name="T18" style:family="text">
      <style:text-properties style:font-name="Agency FB" fo:font-size="22pt" fo:font-weight="bold" style:font-size-asian="22pt" style:font-weight-asian="bold" style:font-name-complex="Agency FB" style:font-size-complex="22pt"/>
    </style:style>
    <style:style style:name="T19" style:family="text">
      <style:text-properties style:font-name="Agency FB" fo:font-size="22pt" fo:font-weight="bold" style:font-name-asian="Agency FB" style:font-size-asian="22pt" style:font-weight-asian="bold" style:font-name-complex="Agency FB" style:font-size-complex="22pt"/>
    </style:style>
    <style:style style:name="T20" style:family="text">
      <style:text-properties fo:language="en" fo:country="US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language="en" fo:country="US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style:font-name="Arial" fo:font-size="12pt" style:font-size-asian="12pt" style:font-name-complex="Arial"/>
    </style:style>
    <style:style style:name="T25" style:family="text">
      <style:text-properties style:font-name="Arial" fo:font-size="12pt" style:font-name-asian="Arial" style:font-size-asian="12pt" style:font-name-complex="Arial"/>
    </style:style>
    <style:style style:name="T26" style:family="text">
      <style:text-properties fo:font-style="italic" style:font-style-asian="italic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style:font-name-asian="Arial CYR"/>
    </style:style>
    <style:style style:name="T29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30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31" style:family="text"/>
    <style:style style:name="T32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8cm" fo:margin-right="0.318cm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8" style:family="graphic">
      <style:graphic-properties draw:stroke="dash" draw:stroke-dash="Dash_20_1" svg:stroke-width="0.026cm" svg:stroke-color="#00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9" style:family="graphic">
      <style:graphic-properties draw:stroke="solid" svg:stroke-width="0.053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81"/>
      <text:p text:style-name="P81"/>
      <text:p text:style-name="P82">БИЗНЕС ПЛАН</text:p>
      <text:p text:style-name="P83">на тему:</text:p>
      <text:p text:style-name="P84"/>
      <text:p text:style-name="P80"><text:span text:style-name="T2">Компьютерный</text:span><text:span text:style-name="T3"> </text:span><text:span text:style-name="T2">клуб</text:span><text:span text:style-name="T5"> </text:span><text:span text:style-name="T19"><text:s/></text:span><text:span text:style-name="T18">«</text:span><text:span text:style-name="T17">Омега</text:span><text:span text:style-name="T18">»</text:span></text:p>
      <text:p text:style-name="P86"/>
      <text:p text:style-name="P84"/>
      <text:p text:style-name="P84"/>
      <text:p text:style-name="P84"/>
      <text:p text:style-name="P84"/>
      <text:p text:style-name="P88">D</text:p>
      <text:p text:style-name="P84"/>
      <text:p text:style-name="P89">Выполнил : Бежан Евгений Алексеевич</text:p>
      <text:p text:style-name="P84"/>
      <text:p text:style-name="P84"/>
      <text:p text:style-name="P84"/>
      <text:p text:style-name="P84"/>
      <text:p text:style-name="P84"/>
      <text:p text:style-name="P84"/>
      <text:p text:style-name="P85"/>
      <text:p text:style-name="P80"><text:soft-page-break/><text:span text:style-name="T8">г. Соликамск 2005г.</text:span></text:p>
      <text:p text:style-name="P32"/>
      <text:p text:style-name="P32">Содержание</text:p>
      <text:p text:style-name="P59"><text:span text:style-name="T7">Введение ….…………………………………………………………….……………...3</text:span></text:p>
      <text:p text:style-name="P59"><text:span text:style-name="T8">Резюме….……………..………………………………………………………….……..5</text:span></text:p>
      <text:p text:style-name="P78"><text:span text:style-name="T8">Характеристика бизнеса………….………………………….………….….……….….6</text:span></text:p>
      <text:p text:style-name="P59"><text:span text:style-name="T8">План по продаже…………..……………………………………………….…..………8</text:span></text:p>
      <text:p text:style-name="P59"><text:span text:style-name="T8">Клиенты………………..………………………………...……………………...…........8</text:span></text:p>
      <text:p text:style-name="P59"><text:span text:style-name="T8">Характер спроса……….……..………………………..………………………...……..9</text:span></text:p>
      <text:p text:style-name="P59"><text:span text:style-name="T8">Политика ценообразования……....………….……………………………….….…….9</text:span></text:p>
      <text:p text:style-name="P9"><text:span text:style-name="T16">Как фирма найдет клиентов……..….……..……………………………….….………9</text:span></text:p>
      <text:p text:style-name="P60"><text:span text:style-name="T9">Организационный план…….………………….…………….……………….……….12</text:span></text:p>
      <text:p text:style-name="P59"><text:span text:style-name="T9">Финансовый план…………..………………………………..………………………...13</text:span></text:p>
      <text:p text:style-name="P59"><text:span text:style-name="T8">Юридический план………….…………………………………………………….…..17</text:span></text:p>
      <text:p text:style-name="P59"><text:span text:style-name="T8">Точка безубыточности…….…………………………………………………………..18</text:span></text:p>
      <text:p text:style-name="P59"><text:span text:style-name="T8">Заключение………………….………………………………………….……….……..19</text:span></text:p>
      <text:p text:style-name="P59"><text:span text:style-name="T8">Используемая литература…………………………………………………………….20</text:span></text:p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>ВВЕДЕНИЕ</text:p>
      <text:p text:style-name="P11">Бизнес-план – это документ, в котором описываются все основные аспекты предпринимательской деятельности, анализируются главные проблемы, с которыми может столкнуться предприниматель, и определяются основные способы решения этих проблем. Он нужен для всех форм и видов предпринимательства, для того чтобы тщательно проанализировать свои идеи, проверить их разумность, реалистичность и уменьшить тем самым риск неудач.</text:p>
      <text:p text:style-name="P11">Также бизнес-план необходим для представления тем, у кого у кого предприниматель собирается занять деньги или иное имущество на реализацию проекта, для подтверждения реалистичности задуманного дела и способности возвратить кредит, арендованное имущество.</text:p>
      <text:p text:style-name="P11">Обычно бизнес-план состоит из следующих разделов: описание проекта, оценка конкурентов, стратегия маркетинга, план производства, организационный, финансовый план.</text:p>
      <text:p text:style-name="P11">Первый раздел любого бизнес-плана – это описание того продукта (услуги), который предприниматель собирается производить или предоставлять. Какие потребности он призван удовлетворять. Какой полезный эффект можно получить от этого товара. Чем он отличается от товара конкурентов.</text:p>
      <text:p text:style-name="P11">В этом же разделе следует охарактеризовать основные качества товара, его внешний вид, сервисное обслуживание. Прикинуть цену товара и те затраты, которые необходимо будет осуществить при его изготовлении, что позволит определить предполагаемую прибыль, а значит шансы на успех или неудачу.</text:p>
      <text:p text:style-name="P11">Прежде чем широко развертывать производство следует тщательно изучить рынок. Это даст <text:s/>возможность определить круг потребителей, емкость рынка товара (услуги), объемы их производства и реализации, необходимые для этого ресурсы. Если трудно провести достоверные исследования рынка либо они стоят достаточно дорого и не по карману начинающему предпринимателю, можно изготовить <text:soft-page-break/>пробную партию товара (услуги) реализация которого даст ценную информацию о рынке. </text:p>
      <text:p text:style-name="P11">Полезно интересоваться у потребителей, какие изменения внесли бы они во внешний вид, качественные параметры, оказание сервисных услуг. Не нужно стремиться удовлетворить интересы и запросы всех потребителей сразу, необходимо рассчитывать свой товар или услугу на определенную группу покупателей, на их потребности и вкусы, завоевывать определенную нишу на рынке данного товара и стараться ее удержать.</text:p>
      <text:p text:style-name="P11">К числу частых ошибок относится попытка внедриться на перенасыщенный рынок. Детальный анализ действий конкурентов может заставить сменить стратегию и внести коррективы в текущую деятельность, чтобы успешней противостоять соперникам.</text:p>
      <text:p text:style-name="P11">В целях четкости и согласованности работы необходимо определить организационную схему фирмы, указать, кто и чем будет заниматься, кто и как будет осуществлять координацию, контроль и взаимодействие всех работников фирмы. Необходимо решить какие специалисты понадобятся для успешного ведения дела, на каких условиях они будут привлекаться – на постоянную работу, по контракту, в качестве совместителей, как будет оплачиваться труд каждого работника.</text:p>
      <text:p text:style-name="P11">Финансовый план включает: расчет величины и определение источника получения средств, необходимых для организации дела, прогноз объемов реализации, баланс денежных расходов и поступлений, график достижения неубыточности. </text:p>
      <text:p text:style-name="P11">Целью данного создание бизнес плана <text:s/>по открытию компьютерного клуба «Омега». Планируется, что Компьютерный клуб будет оказывать компьютерные услуги населению. Для Открытия компьютерного клуба «Омега» необходимо получить заемные средства. Бизнес – план должен доказать руководству банка, что кредит будет возвращен в указанные сроки. Бизнес – план может служить гарантией, что с ними расчеты будут проведены вовремя.</text:p>
      <text:p text:style-name="P11"><text:soft-page-break/>Бизнес-план организации можно назвать визитной карточкой предприятия, которая гарантирует своевременность всех выплат.</text:p>
      <text:p text:style-name="P86"/>
      <text:p text:style-name="P93">Резюме</text:p>
      <text:p text:style-name="P91"><text:span text:style-name="T10">Инициаторы проекта</text:span><text:span text:style-name="T4"> </text:span><text:span text:style-name="T7"><text:s/></text:span><text:span text:style-name="T8">Компьютерный клуб «Омега»</text:span><text:span text:style-name="T7"> Адрес: 618500, </text:span></text:p>
      <text:p text:style-name="P90"><text:span text:style-name="T7">г. Соликамск, ул.20 лет Победы , 178, инн 6450913919 <text:s text:c="11"/>р/с407018104860000029219 </text:span></text:p>
      <text:p text:style-name="P91"><text:span text:style-name="T7">Директор компьютерного клуба: Бежан Евгений Алексеевич.</text:span></text:p>
      <text:p text:style-name="P94">Цель бизнес-плана. <text:s/></text:p>
      <text:list xml:id="list1487521360" text:style-name="WW8Num12">
        <text:list-item>
          <text:p text:style-name="P96"><text:span text:style-name="T7">Привлечение инвестиций в компьютерный клуб «Омега».</text:span></text:p>
        </text:list-item>
        <text:list-item>
          <text:p text:style-name="P97"><text:span text:style-name="T7">Обосновать <text:s/>прибыльность и рентабельность инвестиционного проекта.</text:span></text:p>
        </text:list-item>
        <text:list-item>
          <text:p text:style-name="P98"><text:span text:style-name="T24">Получение</text:span><text:span text:style-name="T25"> <text:s/></text:span><text:span text:style-name="T24">прибыли</text:span><text:span text:style-name="T25"> <text:s/></text:span><text:span text:style-name="T24">для</text:span><text:span text:style-name="T25"> <text:s/></text:span><text:span text:style-name="T24">дальнейшего</text:span><text:span text:style-name="T25"> <text:s/></text:span><text:span text:style-name="T24">увеличения</text:span><text:span text:style-name="T25"> <text:s/></text:span><text:span text:style-name="T24">и</text:span><text:span text:style-name="T25"> <text:s/></text:span><text:span text:style-name="T24">расширения</text:span><text:span text:style-name="T25"> </text:span><text:span text:style-name="T24">услуг.</text:span></text:p>
        </text:list-item>
        <text:list-item>
          <text:p text:style-name="P96"><text:span text:style-name="T8">Удовлетворение спроса на данные виды услуг.</text:span></text:p>
        </text:list-item>
      </text:list>
      <text:p text:style-name="P91"><text:span text:style-name="T10">Виды деятельности </text:span><text:span text:style-name="T4">– </text:span><text:span text:style-name="T7">Оказание компьютерных услуг. </text:span></text:p>
      <text:p text:style-name="P91"><text:span text:style-name="T10">Планируемый объем оборота </text:span><text:span text:style-name="T7"><text:s/>в год по всем видам деятельности – более 1 млн. руб. при полной занятости.</text:span></text:p>
      <text:p text:style-name="P91"><text:span text:style-name="T10">Ожидаемая чистая прибыль </text:span><text:span text:style-name="T7"><text:s/></text:span><text:span text:style-name="T5">23528,84</text:span><text:span text:style-name="T8"> </text:span><text:span text:style-name="T5">рублей</text:span><text:span text:style-name="T8"> </text:span><text:span text:style-name="T7">от всех видов услуг.</text:span></text:p>
      <text:p text:style-name="P91"><text:span text:style-name="T10">Рентабельность проекта</text:span><text:span text:style-name="T7"> составляет </text:span><text:span text:style-name="T4">33,8 %.</text:span></text:p>
      <text:p text:style-name="P91"><text:span text:style-name="T10">Точка безубыточности</text:span><text:span text:style-name="T4"> </text:span><text:span text:style-name="T7">безубыточность фирмы достигается при </text:span><text:span text:style-name="T4">1700</text:span><text:span text:style-name="T7"> клиентов в месяц. </text:span></text:p>
      <text:p text:style-name="P90"><text:span text:style-name="T10">Рынок продвижения услуг </text:span><text:span text:style-name="T7"><text:s/>для всех районов г. Соликамск <text:s/>(преимущественно район Больничный).</text:span></text:p>
      <text:p text:style-name="P91"><text:span text:style-name="T10">Конкурентоспособность</text:span><text:span text:style-name="T7"> Компьютерный клуб «Омега» оснащен современными компьютерами, новейшими играми, низкие цены, <text:s/>в этом районе нет подобных фирм. </text:span></text:p>
      <text:p text:style-name="P91"><text:span text:style-name="T10">Общая стоимость проекта </text:span><text:span text:style-name="T7"><text:s/></text:span><text:span text:style-name="T8">697500 </text:span><text:span text:style-name="T7">руб., из них: </text:span></text:p>
      <text:p text:style-name="P95">собственных средств –350000 руб., </text:p>
      <text:p text:style-name="P95">заемные - 347500 руб.</text:p>
      <text:h text:style-name="P6" text:outline-level="2"><text:soft-page-break/><text:span text:style-name="T11">Условия кредитования</text:span>: <text:span text:style-name="T8">16% на 2 года</text:span><text:span text:style-name="T5">.</text:span></text:h>
      <text:p text:style-name="P91"><text:span text:style-name="T10">Срок окупаемости</text:span><text:span text:style-name="T4"> <text:s text:c="2"/>17 месяцев</text:span><text:span text:style-name="T7">.</text:span></text:p>
      <text:p text:style-name="P87"/>
      <text:p text:style-name="P87"/>
      <text:p text:style-name="P87"/>
      <text:p text:style-name="P87"/>
      <text:p text:style-name="P87">Характеристика бизнеса</text:p>
      <text:p text:style-name="P12"/>
      <text:p text:style-name="P11"><text:span text:style-name="T16">Разработка и осуществление инвестиционного проекта Компьютерный клуб “Омега” вызваны необходимостью предоставления компьютерных услуг населению. Сфера услуг - одна из самых быстроразвивающихся отраслей экономики. Доля услуг в мировой торговле составляет более 25%, и по прогнозам экспертов, к 2006 году объем торговли услугами превысит объем торговли товарами.</text:span></text:p>
      <text:p text:style-name="P105"/>
      <text:p text:style-name="P99"><text:span text:style-name="T8">Базовое учреждение - компьютерный клуб “</text:span><text:span text:style-name="T5"> Омега</text:span><text:span text:style-name="T8">” действует в сфере предоставления услуг населению. Клуб оказывает следующие услуги:</text:span></text:p>
      <text:list xml:id="list607115178" text:style-name="WW8Num4">
        <text:list-item>
          <text:p text:style-name="P125"><text:span text:style-name="T8">Доступ в </text:span><text:span text:style-name="T14">Internet</text:span><text:span text:style-name="T8"> </text:span></text:p>
        </text:list-item>
        <text:list-item>
          <text:p text:style-name="P125"><text:span text:style-name="T8"><text:s/>Работа на компьютере (работа с приложениями </text:span><text:span text:style-name="T14">Office</text:span><text:span text:style-name="T8">)</text:span></text:p>
        </text:list-item>
        <text:list-item>
          <text:p text:style-name="P125"><text:span text:style-name="T8">Игры</text:span><text:span text:style-name="T14"> (Need for speed, Quake 3 Arena, Quake 4, Counter Strike, GTA San Andreas, Star craft, War Craft </text:span><text:span text:style-name="T8">и</text:span><text:span text:style-name="T14"> </text:span><text:span text:style-name="T8">др</text:span><text:span text:style-name="T14">.)</text:span></text:p>
        </text:list-item>
        <text:list-item>
          <text:p text:style-name="P126"><text:span text:style-name="T8">Запись</text:span><text:span text:style-name="T14"> CD-R, CD-RW, DVD-R, DVD-RW. </text:span></text:p>
        </text:list-item>
        <text:list-item>
          <text:p text:style-name="P127">Распечатка текста(черно-белая, цветная)</text:p>
        </text:list-item>
        <text:list-item>
          <text:p text:style-name="P128">Сканирование</text:p>
        </text:list-item>
        <text:list-item>
          <text:p text:style-name="P127">Ксерокопия </text:p>
        </text:list-item>
        <text:list-item>
          <text:p text:style-name="P127">Компьютерные курсы</text:p>
        </text:list-item>
      </text:list>
      <text:p text:style-name="P38"/>
      <text:p text:style-name="P62"><text:span text:style-name="T8"><text:s text:c="3"/>В настоящее время роль информационных технологий значительно возросла. В связи с тем у большей численности <text:s/>молодёжи (студенты, школьники и тд.), компьютерный клуб “</text:span><text:span text:style-name="T5">Омега</text:span><text:span text:style-name="T8">” будет пользоваться особой популярностью. Так как <text:s/>в </text:span><text:soft-page-break/><text:span text:style-name="T8">местности нахождения клуба имеется школа, для увеличения прибыли будут открыты Компьютерные курсы для пользователей ПК. </text:span></text:p>
      <text:p text:style-name="P38"><text:s text:c="10"/></text:p>
      <text:p text:style-name="P100"><text:span text:style-name="T8"><text:s/>Клиенты узнают об открытие нашего клуба посредством рекламы, вывеска над клубом, содержащая информацию о наших услугах, объявлениях расклеенных в районе местонахождения <text:s/>компьютерного клуба, реклама в местной газете, радио. </text:span></text:p>
      <text:p text:style-name="P61"><text:span text:style-name="T8"><text:s text:c="11"/>Целями создания проекта является удовлетворение спроса на данные виды услуг и получение дополнительных финансовых средств для развития компьютерного клуба “Омега”.</text:span></text:p>
      <text:p text:style-name="P1">Для реализации проекта необходимы капитальные вложения в сумме <text:span text:style-name="T16">697500 </text:span>руб. Проектный срок возврата кредита 17 месяцев..</text:p>
      <text:p text:style-name="P124"><text:span text:style-name="T5">План по продаже.</text:span></text:p>
      <text:p text:style-name="P113"/>
      <text:p text:style-name="P113">Клиенты.</text:p>
      <text:p text:style-name="P99"><text:span text:style-name="T8">Наш компьютерный клуб находится в месте скопления учебных заведении и жилых домов, поэтому в результате маркетинговых исследований определены предполагаемые (потенциальные) покупатели оказываемых услуг:</text:span></text:p>
      <text:p text:style-name="P99"><text:span text:style-name="T8"><text:s/>Школьники . студенты – в качестве постоянных клиентов;</text:span></text:p>
      <text:p text:style-name="P99"><text:span text:style-name="T8"><text:s/>Другие категории граждан – как нерегулярные клиенты, пользующиеся услугами клуба время от времени.</text:span></text:p>
      <text:p text:style-name="P108">Таблица пользования услугами компьютерного клуба «Омега»</text:p>
      <text:p text:style-name="P109"><text:s/></text:p>
      <text:p text:style-name="P99"><draw:frame draw:style-name="fr1" draw:name="Врезка1" text:anchor-type="paragraph" svg:x="-0.199cm" svg:y="-0.004cm" svg:width="18.471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G" table:number-columns-repeated="2"/><table:table-column table:style-name="Таблица1.I"/><table:table-row table:style-name="Таблица1.1"><table:table-cell table:style-name="Таблица1.A1" office:value-type="string"><text:p text:style-name="P36"/></table:table-cell><table:table-cell table:style-name="Таблица1.A1" office:value-type="string"><text:p text:style-name="P20"><text:span text:style-name="T21">Интернет </text:span></text:p></table:table-cell><table:table-cell table:style-name="Таблица1.A1" office:value-type="string"><text:p text:style-name="P69">Работа на комп.</text:p></table:table-cell><table:table-cell table:style-name="Таблица1.A1" office:value-type="string"><text:p text:style-name="P69">Игры </text:p></table:table-cell><table:table-cell table:style-name="Таблица1.A1" office:value-type="string"><text:p text:style-name="P69">Распечатка </text:p></table:table-cell><table:table-cell table:style-name="Таблица1.A1" office:value-type="string"><text:p text:style-name="P20"><text:span text:style-name="T21">Сканирование </text:span></text:p></table:table-cell><table:table-cell table:style-name="Таблица1.A1" office:value-type="string"><text:p text:style-name="P20"><text:span text:style-name="T21">Ксерокопия </text:span></text:p></table:table-cell><table:table-cell table:style-name="Таблица1.A1" office:value-type="string"><text:p text:style-name="P69">Комп.</text:p><text:p text:style-name="P19"><text:span text:style-name="T21">курсы</text:span></text:p></table:table-cell><table:table-cell table:style-name="Таблица1.I1" office:value-type="string"><text:p text:style-name="P20"><text:span text:style-name="T21">Запись дисков</text:span></text:p></table:table-cell></table:table-row><table:table-row table:style-name="Таблица1.2"><table:table-cell table:style-name="Таблица1.A1" office:value-type="string"><text:p text:style-name="P69">Школьники 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I1" office:value-type="string"><text:p text:style-name="P47">+</text:p></table:table-cell></table:table-row><table:table-row table:style-name="Таблица1.2"><table:table-cell table:style-name="Таблица1.A1" office:value-type="string"><text:p text:style-name="P69">Студенты 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I1" office:value-type="string"><text:p text:style-name="P47">+</text:p></table:table-cell></table:table-row><table:table-row table:style-name="Таблица1.4"><table:table-cell table:style-name="Таблица1.A1" office:value-type="string"><text:p text:style-name="P69">22-35 лет 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-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I1" office:value-type="string"><text:p text:style-name="P47">+</text:p></table:table-cell></table:table-row><table:table-row table:style-name="Таблица1.5"><table:table-cell table:style-name="Таблица1.A1" office:value-type="string"><text:p text:style-name="P20"><text:span text:style-name="T21">35 и ста</text:span><text:span text:style-name="T21">рше</text:span>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-</text:p></table:table-cell><table:table-cell table:style-name="Таблица1.A1" office:value-type="string"><text:p text:style-name="P47">+</text:p></table:table-cell><table:table-cell table:style-name="Таблица1.A1" office:value-type="string"><text:p text:style-name="P47">-</text:p></table:table-cell><table:table-cell table:style-name="Таблица1.A1" office:value-type="string"><text:p text:style-name="P47">-</text:p></table:table-cell><table:table-cell table:style-name="Таблица1.A1" office:value-type="string"><text:p text:style-name="P47">+</text:p></table:table-cell><table:table-cell table:style-name="Таблица1.I1" office:value-type="string"><text:p text:style-name="P47">+</text:p></table:table-cell></table:table-row></table:table></draw:text-box></draw:frame><text:span text:style-name="T8">В среднем наш компьютерный клуб посещает 180 клиентов в день.</text:span></text:p>
      <text:p text:style-name="P99"><text:span text:style-name="T8">Как было уже сказано наши услуги не являются уникальными, но ёмкость рынка <text:s/>данной территориальной зоны такова, что имеющиеся заведения не в состоянии в полной мере удовлетворить спрос потребителей. Что при правильном ведении нашего дела, даёт нам возможность завоевать достаточное количество клиентов и получать высокую прибыль.</text:span></text:p>
      <text:p text:style-name="P99"><text:span text:style-name="T8">Конкурентами нашего компьютерного клуба являются аналогичные заведения это: Клуб «Матрица», клуб «</text:span><text:span text:style-name="T14">elsys</text:span><text:span text:style-name="T8">» клуб «Галактика»</text:span></text:p>
      <text:p text:style-name="P105"/>
      <text:p text:style-name="P105"/>
      <text:p text:style-name="P105"/>
      <text:p text:style-name="P105"/>
      <text:p text:style-name="P105"/>
      <text:p text:style-name="P107"/>
      <text:p text:style-name="P107"><text:soft-page-break/></text:p>
      <text:p text:style-name="P102"><text:span text:style-name="T8">Тарифы на компьютерные услуги (в рублях) (на 10.12.2005.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6">Виды услуг</text:p>
          </table:table-cell>
          <table:table-cell table:style-name="Таблица2.A1" office:value-type="string">
            <text:p text:style-name="P20"><text:span text:style-name="T8">“Омега”</text:span></text:p>
          </table:table-cell>
          <table:table-cell table:style-name="Таблица2.A1" office:value-type="string">
            <text:p text:style-name="P20"><text:span text:style-name="T8">"Матрица"</text:span></text:p>
          </table:table-cell>
          <table:table-cell table:style-name="Таблица2.A1" office:value-type="string">
            <text:p text:style-name="P20"><text:span text:style-name="T8">"</text:span><text:span text:style-name="T14">elsys</text:span><text:span text:style-name="T8">"</text:span></text:p>
          </table:table-cell>
          <table:table-cell table:style-name="Таблица2.E1" office:value-type="string">
            <text:p text:style-name="P20"><text:span text:style-name="T8">"Галактика"</text:span></text:p>
          </table:table-cell>
        </table:table-row>
        <table:table-row table:style-name="Таблица2.2">
          <table:table-cell table:style-name="Таблица2.A2" office:value-type="string">
            <text:p text:style-name="P36">Интернет</text:p>
          </table:table-cell>
          <table:table-cell table:style-name="Таблица2.B2" office:value-type="string">
            <text:p text:style-name="P47">50</text:p>
          </table:table-cell>
          <table:table-cell table:style-name="Таблица2.C2" office:value-type="string">
            <text:p text:style-name="P47">55</text:p>
          </table:table-cell>
          <table:table-cell table:style-name="Таблица2.C2" office:value-type="string">
            <text:p text:style-name="P47">-</text:p>
          </table:table-cell>
          <table:table-cell table:style-name="Таблица2.E2" office:value-type="string">
            <text:p text:style-name="P47">-</text:p>
          </table:table-cell>
        </table:table-row>
        <table:table-row table:style-name="Таблица2.3">
          <table:table-cell table:style-name="Таблица2.A3" office:value-type="string">
            <text:p text:style-name="P20"><text:span text:style-name="T8">1 час работы на компьютере (office и т.д.)</text:span></text:p>
          </table:table-cell>
          <table:table-cell table:style-name="Таблица2.B2" office:value-type="string">
            <text:p text:style-name="P47">15</text:p>
          </table:table-cell>
          <table:table-cell table:style-name="Таблица2.C3" office:value-type="string">
            <text:p text:style-name="P47">15</text:p>
          </table:table-cell>
          <table:table-cell table:style-name="Таблица2.C3" office:value-type="string">
            <text:p text:style-name="P51">20</text:p>
          </table:table-cell>
          <table:table-cell table:style-name="Таблица2.E3" office:value-type="string">
            <text:p text:style-name="P51">15</text:p>
          </table:table-cell>
        </table:table-row>
        <table:table-row table:style-name="Таблица2.3">
          <table:table-cell table:style-name="Таблица2.A4" office:value-type="string">
            <text:p text:style-name="P36">Игры</text:p>
          </table:table-cell>
          <table:table-cell table:style-name="Таблица2.B2" office:value-type="string">
            <text:p text:style-name="P47">15</text:p>
          </table:table-cell>
          <table:table-cell table:style-name="Таблица2.C4" office:value-type="string">
            <text:p text:style-name="P47">15</text:p>
          </table:table-cell>
          <table:table-cell table:style-name="Таблица2.C4" office:value-type="string">
            <text:p text:style-name="P47">20</text:p>
          </table:table-cell>
          <table:table-cell table:style-name="Таблица2.E4" office:value-type="string">
            <text:p text:style-name="P47">15</text:p>
          </table:table-cell>
        </table:table-row>
        <table:table-row table:style-name="Таблица2.1">
          <table:table-cell table:style-name="Таблица2.A1" office:value-type="string">
            <text:p text:style-name="P36">Печать 1стр.</text:p>
          </table:table-cell>
          <table:table-cell table:style-name="Таблица2.B5" office:value-type="string">
            <text:p text:style-name="P47">5</text:p>
          </table:table-cell>
          <table:table-cell table:style-name="Таблица2.B5" office:value-type="string">
            <text:p text:style-name="P47">100</text:p>
          </table:table-cell>
          <table:table-cell table:style-name="Таблица2.B5" office:value-type="string">
            <text:p text:style-name="P47">-</text:p>
          </table:table-cell>
          <table:table-cell table:style-name="Таблица2.E5" office:value-type="string">
            <text:p text:style-name="P47">5</text:p>
          </table:table-cell>
        </table:table-row>
        <table:table-row table:style-name="Таблица2.6">
          <table:table-cell table:style-name="Таблица2.A1" office:value-type="string">
            <text:p text:style-name="P36">Сканирование 1 стр. </text:p>
          </table:table-cell>
          <table:table-cell table:style-name="Таблица2.B6" office:value-type="string">
            <text:p text:style-name="P47">1,5</text:p>
          </table:table-cell>
          <table:table-cell table:style-name="Таблица2.B6" office:value-type="string">
            <text:p text:style-name="P47">-</text:p>
          </table:table-cell>
          <table:table-cell table:style-name="Таблица2.B6" office:value-type="string">
            <text:p text:style-name="P47">-</text:p>
          </table:table-cell>
          <table:table-cell table:style-name="Таблица2.E6" office:value-type="string">
            <text:p text:style-name="P47">-</text:p>
          </table:table-cell>
        </table:table-row>
        <table:table-row table:style-name="Таблица2.7">
          <table:table-cell table:style-name="Таблица2.A7" office:value-type="string">
            <text:p text:style-name="P36">Ксерокопия </text:p>
          </table:table-cell>
          <table:table-cell table:style-name="Таблица2.B7" office:value-type="string">
            <text:p text:style-name="P47">3</text:p>
          </table:table-cell>
          <table:table-cell table:style-name="Таблица2.B7" office:value-type="string">
            <text:p text:style-name="P47">-</text:p>
          </table:table-cell>
          <table:table-cell table:style-name="Таблица2.B7" office:value-type="string">
            <text:p text:style-name="P47">-</text:p>
          </table:table-cell>
          <table:table-cell table:style-name="Таблица2.E7" office:value-type="string">
            <text:p text:style-name="P47">-</text:p>
          </table:table-cell>
        </table:table-row>
        <table:table-row table:style-name="Таблица2.8">
          <table:table-cell table:style-name="Таблица2.A8" office:value-type="string">
            <text:p text:style-name="P20"><text:span text:style-name="T8">Запись </text:span><text:span text:style-name="T14">CD, DVD</text:span></text:p>
          </table:table-cell>
          <table:table-cell table:style-name="Таблица2.B8" office:value-type="string">
            <text:p text:style-name="P51">25</text:p>
          </table:table-cell>
          <table:table-cell table:style-name="Таблица2.B8" office:value-type="string">
            <text:p text:style-name="P47"/>
          </table:table-cell>
          <table:table-cell table:style-name="Таблица2.B8" office:value-type="string">
            <text:p text:style-name="P47"/>
          </table:table-cell>
          <table:table-cell table:style-name="Таблица2.E8" office:value-type="string">
            <text:p text:style-name="P47"/>
          </table:table-cell>
        </table:table-row>
        <table:table-row table:style-name="Таблица2.9">
          <table:table-cell table:style-name="Таблица2.A9" office:value-type="string">
            <text:p text:style-name="P20"><text:span text:style-name="T8">Курсы пользов</text:span><text:span text:style-name="T8">ателей ПК</text:span></text:p>
          </table:table-cell>
          <table:table-cell table:style-name="Таблица2.B9" office:value-type="string">
            <text:p text:style-name="P47">2500</text:p>
          </table:table-cell>
          <table:table-cell table:style-name="Таблица2.B9" office:value-type="string">
            <text:p text:style-name="P47"/>
          </table:table-cell>
          <table:table-cell table:style-name="Таблица2.B9" office:value-type="string">
            <text:p text:style-name="P47">3000</text:p>
          </table:table-cell>
          <table:table-cell table:style-name="Таблица2.E9" office:value-type="string">
            <text:p text:style-name="P47"/>
          </table:table-cell>
        </table:table-row>
      </table:table>
      <text:p text:style-name="P113"/>
      <text:p text:style-name="P104">Из этой таблицы видно, что цены Компьютерного клуба <text:s/>«Омега» являются низкими и большой ассортимент предлагаемых услуг.</text:p>
      <text:p text:style-name="P112">Характер спроса.</text:p>
      <text:p text:style-name="P99"><text:span text:style-name="T8">В результате проведенных исследований, установлено, что спрос на наши услуги, в общем, имеет постоянный характер. Хотя в разные сезонные периоды прослеживается изменение спроса на определенные виды услуг. Так, например, на такие виды услуг распечатка, ксерокопия, сканирование спрос увеличивается во время сессии и экзаменов у школьников. Спрос на игры увеличивается <text:s/>во время каникул у школьников.</text:span></text:p>
      <text:p text:style-name="P113">Политика ценообразования. </text:p>
      <text:p text:style-name="P99"><text:span text:style-name="T8">Установленные цены являются средними, учитывая покупательную способность располагаемых клиентов и качество предоставляемых услуг.</text:span></text:p>
      <text:p text:style-name="P105">Цены определены не только на базе производственных затрат , но и с учетом цен конкурентов. </text:p>
      <text:p text:style-name="P15">Как фирма найдет клиентов</text:p>
      <text:p text:style-name="P14"><text:span text:style-name="T16">Планирование продвижения услуги на рынке использует способы формирования спроса на рынке. К ним можно отнести рекламу из уст в уста, рекламу в СМИ и др. </text:span></text:p>
      <text:p text:style-name="P105"/>
      <text:p text:style-name="P105"><text:soft-page-break/></text:p>
      <text:p text:style-name="P105"/>
      <text:p text:style-name="P99"><text:span text:style-name="T8">Информация о нашем заведении будет распространена несколькими способами рекламирования:</text:span></text:p>
      <text:list xml:id="list1993050710" text:style-name="WW8Num26">
        <text:list-item>
          <text:p text:style-name="P39">Яркая большая вывеска с подробным описанием услуг и цен на них.</text:p>
        </text:list-item>
        <text:list-item>
          <text:p text:style-name="P63"><text:span text:style-name="T8">Распространение среди клиентов рекламных визиток с названием клуба, его адресом и контактным телефоном.</text:span></text:p>
        </text:list-item>
        <text:list-item>
          <text:p text:style-name="P63"><text:span text:style-name="T8">Расклеенные на столбах и в подъездах домов объявления о нашем клубе, о его <text:s/>открытии, наши преимущества.</text:span></text:p>
        </text:list-item>
      </text:list>
      <text:p text:style-name="P129"><text:span text:style-name="T8"><text:s/>С целью стимулирования сбыта и привлечения новых клиентов в клубе планируется проведение чемпионатов по компьютерным играм, а также 15% скидки для постоянных клиентов и клиентов работающих на компьютере более трёх часов подряд.</text:span></text:p>
      <text:p text:style-name="P129"><text:span text:style-name="T8">На сбыт продукции или услуг влияют факторы микросреды и макросреды.</text:span></text:p>
      <text:p text:style-name="P130">Факторы микросреды, <text:s text:c="2"/>влияющие на сбыт.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h text:style-name="P8" text:outline-level="7">Положительные факторы</text:h>
            <text:p text:style-name="P40"/>
          </table:table-cell>
          <table:table-cell table:style-name="Таблица3.B1" office:value-type="string">
            <text:h text:style-name="P8" text:outline-level="7">Отрицательные факторы</text:h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41">1. Бесперебойность работы клуба</text:p>
          </table:table-cell>
          <table:table-cell table:style-name="Таблица3.B2" office:value-type="string">
            <text:p text:style-name="P41">1. Простои в работе клуба</text:p>
          </table:table-cell>
        </table:table-row>
        <table:table-row table:style-name="Таблица3.1">
          <table:table-cell table:style-name="Таблица3.A3" office:value-type="string">
            <text:p text:style-name="P65"><text:span text:style-name="T8">2. Приобретение новых клиентов</text:span></text:p>
          </table:table-cell>
          <table:table-cell table:style-name="Таблица3.B3" office:value-type="string">
            <text:p text:style-name="P65"><text:span text:style-name="T8">2. Потеря существующих связей с клиентами</text:span></text:p>
          </table:table-cell>
        </table:table-row>
        <table:table-row table:style-name="Таблица3.1">
          <table:table-cell table:style-name="Таблица3.A3" office:value-type="string">
            <text:p text:style-name="P65"><text:span text:style-name="T8">3. Клиенты удовлетворены качеством наших услуг</text:span></text:p>
          </table:table-cell>
          <table:table-cell table:style-name="Таблица3.B3" office:value-type="string">
            <text:p text:style-name="P65"><text:span text:style-name="T8">3. Неудовлетворённость клиентов качеством наших услуг</text:span></text:p>
          </table:table-cell>
        </table:table-row>
        <table:table-row table:style-name="Таблица3.1">
          <table:table-cell table:style-name="Таблица3.A5" office:value-type="string">
            <text:p text:style-name="P65"><text:span text:style-name="T8">4. Положительное отношение контактной аудитории</text:span></text:p>
          </table:table-cell>
          <table:table-cell table:style-name="Таблица3.B5" office:value-type="string">
            <text:p text:style-name="P65"><text:span text:style-name="T8">4. Плохое отношение к нам контактной аудитории</text:span></text:p>
          </table:table-cell>
        </table:table-row>
      </table:table>
      <text:p text:style-name="P130"/>
      <text:p text:style-name="P131"><text:span text:style-name="T8">Уменьшить отрицательное влияние вышеперечисленных факторов можно следующим образом:</text:span></text:p>
      <text:p text:style-name="P40">1. Наладить контакты с новыми клиентами.</text:p>
      <text:p text:style-name="P64"><text:span text:style-name="T8">2. Постоянный поиск новых связей, но нужно учитывать, что всё-таки более надёжные это старые, проверенные связи.</text:span></text:p>
      <text:p text:style-name="P40">3. Постоянный контроль <text:s/>качества услуг.</text:p>
      <text:p text:style-name="P64"><text:soft-page-break/><text:span text:style-name="T8">4. Действовать по обстоятельствам.</text:span></text:p>
      <text:p text:style-name="P130">Факторы макросреды, <text:s/>влияющие на сбыт.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1">Положительные факторы</text:p>
          </table:table-cell>
          <table:table-cell table:style-name="Таблица4.B1" office:value-type="string">
            <text:h text:style-name="P7" text:outline-level="3">Отрицательные факторы</text:h>
          </table:table-cell>
        </table:table-row>
        <table:table-row table:style-name="Таблица4.1">
          <table:table-cell table:style-name="Таблица4.A1" office:value-type="string">
            <text:p text:style-name="P65"><text:span text:style-name="T8">1. Принятие законов, предусматривающих льготы для производителей</text:span></text:p>
          </table:table-cell>
          <table:table-cell table:style-name="Таблица4.B1" office:value-type="string">
            <text:p text:style-name="P65"><text:span text:style-name="T8">1. Принятие законов, ущемляющих права производителей</text:span></text:p>
          </table:table-cell>
        </table:table-row>
        <table:table-row table:style-name="Таблица4.1">
          <table:table-cell table:style-name="Таблица4.A1" office:value-type="string">
            <text:p text:style-name="P41">2. Спад инфляции</text:p>
          </table:table-cell>
          <table:table-cell table:style-name="Таблица4.B1" office:value-type="string">
            <text:p text:style-name="P41">2. Рост инфляции</text:p>
          </table:table-cell>
        </table:table-row>
        <table:table-row table:style-name="Таблица4.1">
          <table:table-cell table:style-name="Таблица4.A1" office:value-type="string">
            <text:p text:style-name="P41">3. Дешевение энергии</text:p>
          </table:table-cell>
          <table:table-cell table:style-name="Таблица4.B1" office:value-type="string">
            <text:p text:style-name="P41">3. Дорожание энергии (эл., тепла.)</text:p>
          </table:table-cell>
        </table:table-row>
        <table:table-row table:style-name="Таблица4.1">
          <table:table-cell table:style-name="Таблица4.A5" office:value-type="string">
            <text:p text:style-name="P65"><text:span text:style-name="T8">4. Повышение общего уровня покупательной способности</text:span></text:p>
          </table:table-cell>
          <table:table-cell table:style-name="Таблица4.B5" office:value-type="string">
            <text:p text:style-name="P65"><text:span text:style-name="T8">4. Снижение общего уровня покупательной способности</text:span></text:p>
          </table:table-cell>
        </table:table-row>
      </table:table>
      <text:p text:style-name="P40"><text:s/><text:tab/></text:p>
      <text:p text:style-name="P64"><text:span text:style-name="T8"><text:s text:c="4"/>Анализируя все вышеизложенное, можно прийти к выводу, что для эффективного функционирования клуба необходимо расширять ассортимент оказываемых услуг, повышать качество услуг и привлекать новых клиентов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8"/>
      <text:p text:style-name="P115"><text:soft-page-break/>Организационный план</text:p>
      <text:p text:style-name="P110"/>
      <text:p text:style-name="P117"><text:span text:style-name="T8">Организационная структура управления</text:span><text:span text:style-name="T21">.</text:span></text:p>
      <text:p text:style-name="P119"/>
      <text:p text:style-name="P123"><draw:g text:anchor-type="char" draw:z-index="13" draw:style-name="gr1"><draw:rect draw:style-name="gr2" draw:text-style-name="P135" svg:width="17.779cm" svg:height="6.984cm" svg:x="0.229cm" svg:y="0.039cm"><text:p/></draw:rect><draw:frame draw:style-name="gr3" draw:text-style-name="P135" svg:width="4.444cm" svg:height="0.96cm" svg:x="4.99cm" svg:y="2.577cm"><draw:text-box><text:p text:style-name="P135"><text:span text:style-name="T32">Администратор 1</text:span></text:p><text:p text:style-name="P136"><text:span text:style-name="T33"/></text:p></draw:text-box></draw:frame><draw:frame draw:style-name="gr3" draw:text-style-name="P135" svg:width="4.444cm" svg:height="0.957cm" svg:x="10.385cm" svg:y="2.577cm"><draw:text-box><text:p text:style-name="P135"><text:span text:style-name="T32">Администратор 2</text:span></text:p><text:p text:style-name="P136"><text:span text:style-name="T33"/></text:p></draw:text-box></draw:frame><draw:frame draw:style-name="gr3" draw:text-style-name="P135" svg:width="17.142cm" svg:height="0.952cm" svg:x="0.547cm" svg:y="0.67cm"><draw:text-box><text:p text:style-name="P135"><text:span text:style-name="T32">Директор</text:span></text:p></draw:text-box></draw:frame><draw:frame draw:style-name="gr3" draw:text-style-name="P136" svg:width="2.851cm" svg:height="0.95cm" svg:x="0.547cm" svg:y="5.119cm"><draw:text-box><text:p text:style-name="P136"><text:span text:style-name="T32">Уборщица</text:span></text:p></draw:text-box></draw:frame><draw:frame draw:style-name="gr3" draw:text-style-name="P135" svg:width="3.807cm" svg:height="0.952cm" svg:x="7.214cm" svg:y="4.482cm"><draw:text-box><text:p text:style-name="P135"><text:span text:style-name="T32">Ремонтник ПК</text:span></text:p><text:p text:style-name="P136"><text:span text:style-name="T33"/></text:p></draw:text-box></draw:frame><draw:frame draw:style-name="gr3" draw:text-style-name="P135" svg:width="4.127cm" svg:height="1.587cm" svg:x="13.88cm" svg:y="3.847cm"><draw:text-box><text:p text:style-name="P135"><text:span text:style-name="T32">Учитель <text:s/>курсов ПК</text:span></text:p><text:p text:style-name="P136"><text:span text:style-name="T33"/></text:p></draw:text-box></draw:frame><draw:line draw:style-name="gr4" draw:text-style-name="P135" svg:x1="6.573cm" svg:y1="1.625cm" svg:x2="5.94cm" svg:y2="2.576cm"><text:p/></draw:line><draw:line draw:style-name="gr4" draw:text-style-name="P135" svg:x1="10.387cm" svg:y1="1.625cm" svg:x2="11.34cm" svg:y2="2.576cm"><text:p/></draw:line><draw:line draw:style-name="gr4" draw:text-style-name="P135" svg:x1="9.752cm" svg:y1="1.625cm" svg:x2="9.754cm" svg:y2="4.483cm"><text:p/></draw:line><draw:line draw:style-name="gr4" draw:text-style-name="P135" svg:x1="6.895cm" svg:y1="3.532cm" svg:x2="8.163cm" svg:y2="4.483cm"><text:p/></draw:line><draw:line draw:style-name="gr4" draw:text-style-name="P135" svg:x1="11.018cm" svg:y1="3.532cm" svg:x2="10.385cm" svg:y2="4.483cm"><text:p/></draw:line><draw:line draw:style-name="gr4" draw:text-style-name="P135" svg:x1="1.497cm" svg:y1="1.625cm" svg:x2="1.499cm" svg:y2="5.118cm"><text:p/></draw:line><draw:line draw:style-name="gr4" draw:text-style-name="P135" svg:x1="15.15cm" svg:y1="1.625cm" svg:x2="15.15cm" svg:y2="3.848cm"><text:p/></draw:line><draw:frame draw:style-name="gr3" draw:text-style-name="P135" svg:width="2.857cm" svg:height="0.957cm" svg:x="1.815cm" svg:y="2.577cm"><draw:text-box><text:p text:style-name="P135"><text:span text:style-name="T32">Бухгалтер</text:span></text:p></draw:text-box></draw:frame><draw:line draw:style-name="gr4" draw:text-style-name="P135" svg:x1="3.404cm" svg:y1="1.625cm" svg:x2="3.406cm" svg:y2="2.576cm"><text:p/></draw:line></draw:g></text:p>
      <text:p text:style-name="P132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20"/>
      <text:p text:style-name="P119"/>
      <text:p text:style-name="P119"/>
      <text:p text:style-name="P122"/>
      <text:p text:style-name="P92"><text:span text:style-name="T8">Директор осуществляет руководство работой клуба, решает все финансовые вопросы, связанные с постоянной работой клуба.</text:span></text:p>
      <text:p text:style-name="P101"><text:span text:style-name="T8">Бухгалтер ведет бухгалтерский учет фирмы, снимает кассу, совместно подготавливает финансовые отчеты, осуществляет выплату зарплаты.</text:span></text:p>
      <text:p text:style-name="P101"><text:span text:style-name="T8">Администраторы осуществляют контроль за временем использования игрового оборудования. Оказывают клиентам помощь в проведении игры, производят продажу жетонов и билетов для игр, следят за чистотой и порядком.</text:span></text:p>
      <text:p text:style-name="P106">Уборщица осуществляют уборку компьютерного клуба. </text:p>
      <text:p text:style-name="P106">Принципы оплаты труда.</text:p>
      <text:p text:style-name="P101"><text:span text:style-name="T8">У всех сотрудников компьютерного клуба «Омега» имеется постоянный оклад, на который начисляется районный коэффициент (15%). Премии не предусматриваются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58"><text:span text:style-name="T5">Финансовая план.</text:span></text:p>
      <text:p text:style-name="P64"><text:span text:style-name="T8">Основные суммы капитальных вложений связаны с приобретением оборудования и сопутствующими расходами.</text:span></text:p>
      <text:p text:style-name="P40">Проект будет финансироваться из двух источников:</text:p>
      <text:list xml:id="list737695401" text:style-name="WW8Num23">
        <text:list-item>
          <text:p text:style-name="P42">Средства собственника – 50%.</text:p>
        </text:list-item>
        <text:list-item>
          <text:p text:style-name="P66"><text:span text:style-name="T8">Краткосрочный кредит – 50%.</text:span></text:p>
        </text:list-item>
      </text:list>
      <text:p text:style-name="P10">Кредит <text:s/>взятый у банка, выдан под 16 %. </text:p>
      <text:p text:style-name="P55"><draw:frame draw:style-name="fr2" draw:name="Врезка2" text:anchor-type="paragraph" svg:x="-0.007cm" svg:y="1.566cm" svg:width="17.21cm" draw:z-index="1"><draw:text-box fo:min-height="0.37cm"><table:table table:name="Таблица5" table:style-name="Таблица5"><table:table-column table:style-name="Таблица5.A"/><table:table-column table:style-name="Таблица5.B"/><table:table-column table:style-name="Таблица5.C"/><table:table-column table:style-name="Таблица5.D"/><table:table-column table:style-name="Таблица5.E"/><table:table-row table:style-name="Таблица5.1"><table:table-cell table:style-name="Таблица5.A1" office:value-type="string"><text:p text:style-name="P70">№</text:p></table:table-cell><table:table-cell table:style-name="Таблица5.A1" office:value-type="string"><text:p text:style-name="P70">Наименование</text:p></table:table-cell><table:table-cell table:style-name="Таблица5.A1" office:value-type="string"><text:p text:style-name="P21"><text:span text:style-name="T21">Кол</text:span><text:span text:style-name="T22">-</text:span><text:span text:style-name="T21">во</text:span></text:p></table:table-cell><table:table-cell table:style-name="Таблица5.A1" office:value-type="string"><text:p text:style-name="P70">Цена</text:p></table:table-cell><table:table-cell table:style-name="Таблица5.E1" office:value-type="string"><text:p text:style-name="P70">Сумма руб.</text:p></table:table-cell></table:table-row><table:table-row table:style-name="Таблица5.2"><table:table-cell table:style-name="Таблица5.A1" office:value-type="string"><text:p text:style-name="P45"/><text:p text:style-name="P44">1</text:p><text:p text:style-name="P52"/><text:p text:style-name="P52"/></table:table-cell><table:table-cell table:style-name="Таблица5.A1" office:value-type="string"><text:p text:style-name="P21"><text:span text:style-name="T5">Затраты на оборудование</text:span></text:p><text:p text:style-name="Standard"><text:span text:style-name="T8">Системный блок (3Ггц.,ОЗУ 1</text:span><text:span text:style-name="T14">Gb</text:span><text:span text:style-name="T8">., </text:span><text:span text:style-name="T14">HDD</text:span><text:span text:style-name="T8"> 160 </text:span><text:span text:style-name="T14">Gb</text:span><text:span text:style-name="T8">., </text:span><text:span text:style-name="T14">Video</text:span><text:span text:style-name="T8"> 512 </text:span><text:span text:style-name="T14">Bb</text:span><text:span text:style-name="T8">, </text:span><text:span text:style-name="T14">DVD</text:span><text:span text:style-name="T8">_</text:span><text:span text:style-name="T14">RW</text:span><text:span text:style-name="T8">)</text:span></text:p></table:table-cell><table:table-cell table:style-name="Таблица5.A1" office:value-type="string"><text:p text:style-name="P48"/><text:p text:style-name="P34"/><text:p text:style-name="P50">15</text:p></table:table-cell><table:table-cell table:style-name="Таблица5.A1" office:value-type="string"><text:p text:style-name="P54"/><text:p text:style-name="P49"/><text:p text:style-name="P50">22000</text:p></table:table-cell><table:table-cell table:style-name="Таблица5.E1" office:value-type="string"><text:p text:style-name="P54"/><text:p text:style-name="P49"/><text:p text:style-name="P50">330000</text:p></table:table-cell></table:table-row><table:table-row table:style-name="Таблица5.3"><table:table-cell table:style-name="Таблица5.A1" office:value-type="string"><text:p text:style-name="P53">2</text:p></table:table-cell><table:table-cell table:style-name="Таблица5.A1" office:value-type="string"><text:p text:style-name="P68"><text:span text:style-name="T8">Монитор «17» </text:span><text:span text:style-name="T14">CTX, </text:span><text:span text:style-name="T8">ЖК. </text:span></text:p></table:table-cell><table:table-cell table:style-name="Таблица5.A1" office:value-type="string"><text:p text:style-name="P47">15</text:p></table:table-cell><table:table-cell table:style-name="Таблица5.A1" office:value-type="string"><text:p text:style-name="P47">9000</text:p></table:table-cell><table:table-cell table:style-name="Таблица5.E1" office:value-type="string"><text:p text:style-name="P47">135000</text:p></table:table-cell></table:table-row><table:table-row table:style-name="Таблица5.3"><table:table-cell table:style-name="Таблица5.A1" office:value-type="string"><text:p text:style-name="P45">3</text:p></table:table-cell><table:table-cell table:style-name="Таблица5.A1" office:value-type="string"><text:p text:style-name="P68"><text:span text:style-name="T8">Клавиатура, мышь, наушники</text:span></text:p></table:table-cell><table:table-cell table:style-name="Таблица5.A1" office:value-type="string"><text:p text:style-name="P47">15</text:p></table:table-cell><table:table-cell table:style-name="Таблица5.A1" office:value-type="string"><text:p text:style-name="P47">1000</text:p></table:table-cell><table:table-cell table:style-name="Таблица5.E1" office:value-type="string"><text:p text:style-name="P47">15000</text:p></table:table-cell></table:table-row><table:table-row table:style-name="Таблица5.5"><table:table-cell table:style-name="Таблица5.A1" office:value-type="string"><text:p text:style-name="P45">4</text:p></table:table-cell><table:table-cell table:style-name="Таблица5.A1" office:value-type="string"><text:p text:style-name="P48">Сеть </text:p></table:table-cell><table:table-cell table:style-name="Таблица5.A1" office:value-type="string"><text:p text:style-name="P47"/></table:table-cell><table:table-cell table:style-name="Таблица5.A1" office:value-type="string"><text:p text:style-name="P47"/></table:table-cell><table:table-cell table:style-name="Таблица5.E1" office:value-type="string"><text:p text:style-name="P47">5000</text:p></table:table-cell></table:table-row><table:table-row table:style-name="Таблица5.6"><table:table-cell table:style-name="Таблица5.A1" office:value-type="string"><text:p text:style-name="P48">5</text:p></table:table-cell><table:table-cell table:style-name="Таблица5.A1" office:value-type="string"><text:p text:style-name="P48">Принтер, ксерокс, сканер </text:p></table:table-cell><table:table-cell table:style-name="Таблица5.A1" office:value-type="string"><text:p text:style-name="P47">1</text:p></table:table-cell><table:table-cell table:style-name="Таблица5.A1" office:value-type="string"><text:p text:style-name="P47">8000</text:p></table:table-cell><table:table-cell table:style-name="Таблица5.E1" office:value-type="string"><text:p text:style-name="P47">10500</text:p></table:table-cell></table:table-row><table:table-row table:style-name="Таблица5.7"><table:table-cell table:style-name="Таблица5.A1" office:value-type="string"><text:p text:style-name="P45"/><text:p text:style-name="P44">5</text:p></table:table-cell><table:table-cell table:style-name="Таблица5.A1" office:value-type="string"><text:p text:style-name="P21"><text:span text:style-name="T5">Затраты на организацию</text:span></text:p><text:p text:style-name="P34">Ремонт </text:p></table:table-cell><table:table-cell table:style-name="Таблица5.A1" office:value-type="string"><text:p text:style-name="P47"/></table:table-cell><table:table-cell table:style-name="Таблица5.A1" office:value-type="string"><text:p text:style-name="P47"/></table:table-cell><table:table-cell table:style-name="Таблица5.E1" office:value-type="string"><text:p text:style-name="P47"/><text:p text:style-name="P56"><text:span text:style-name="T8">150000</text:span></text:p></table:table-cell></table:table-row><table:table-row table:style-name="Таблица5.5"><table:table-cell table:style-name="Таблица5.A1" office:value-type="string"><text:p text:style-name="P53">6</text:p></table:table-cell><table:table-cell table:style-name="Таблица5.A1" office:value-type="string"><text:p text:style-name="P68"><text:span text:style-name="T8">Мебель </text:span></text:p><text:p text:style-name="P34"><text:s text:c="12"/>Стулья</text:p><text:p text:style-name="P34"><text:s text:c="12"/>Столы</text:p></table:table-cell><table:table-cell table:style-name="Таблица5.A1" office:value-type="string"><text:p text:style-name="P47"/><text:p text:style-name="P46">16</text:p><text:p text:style-name="P46">16</text:p></table:table-cell><table:table-cell table:style-name="Таблица5.A1" office:value-type="string"><text:p text:style-name="P47"/><text:p text:style-name="P46">1000</text:p><text:p text:style-name="P46">2000</text:p></table:table-cell><table:table-cell table:style-name="Таблица5.E1" office:value-type="string"><text:p text:style-name="P47"/><text:p text:style-name="P46">16000</text:p><text:p text:style-name="P46">36000</text:p></table:table-cell></table:table-row><table:table-row table:style-name="Таблица5.9"><table:table-cell table:style-name="Таблица5.A1" office:value-type="string"><text:p text:style-name="P53">7</text:p></table:table-cell><table:table-cell table:style-name="Таблица5.A1" office:value-type="string"><text:p text:style-name="P48">Итого затрат</text:p></table:table-cell><table:table-cell table:style-name="Таблица5.A1" office:value-type="string"><text:p text:style-name="P47"/></table:table-cell><table:table-cell table:style-name="Таблица5.A1" office:value-type="string"><text:p text:style-name="P47"/></table:table-cell><table:table-cell table:style-name="Таблица5.E1" office:value-type="string"><text:p text:style-name="P47">697500</text:p></table:table-cell></table:table-row></table:table></draw:text-box></draw:frame></text:p>
      <text:p text:style-name="P22">Стоимость проекта</text:p>
      <text:p text:style-name="P13"/>
      <text:p text:style-name="P22"/>
      <text:p text:style-name="P22"/>
      <text:p text:style-name="P19"><draw:frame draw:style-name="fr1" draw:name="Врезка3" text:anchor-type="paragraph" svg:x="-0.199cm" svg:y="1.205cm" svg:width="18.443cm" draw:z-index="2"><draw:text-box fo:min-height="0.37cm"><table:table table:name="Таблица6" table:style-name="Таблица6"><table:table-column table:style-name="Таблица6.A"/><table:table-column table:style-name="Таблица6.B"/><table:table-column table:style-name="Таблица6.C"/><table:table-column table:style-name="Таблица6.D"/><table:table-column table:style-name="Таблица6.E"/><table:table-column table:style-name="Таблица6.F"/><table:table-column table:style-name="Таблица6.G"/><table:table-row table:style-name="Таблица6.1"><table:table-cell table:style-name="Таблица6.A1" table:number-rows-spanned="2" office:value-type="string"><text:p text:style-name="P71">Рабочие</text:p></table:table-cell><table:table-cell table:style-name="Таблица6.A1" table:number-rows-spanned="2" office:value-type="string"><text:p text:style-name="P71">Оклад</text:p></table:table-cell><table:table-cell table:style-name="Таблица6.A1" table:number-rows-spanned="2" office:value-type="string"><text:p text:style-name="P21"><text:span text:style-name="T27">Районный коэф. (15%)</text:span></text:p></table:table-cell><table:table-cell table:style-name="Таблица6.A1" table:number-rows-spanned="2" office:value-type="string"><text:p text:style-name="P71">Кол-во</text:p></table:table-cell><table:table-cell table:style-name="Таблица6.E1" office:value-type="string"><text:p text:style-name="P73">Сумма<text:span text:style-name="T28"> </text:span>з/п<text:span text:style-name="T28"> </text:span>за<text:span text:style-name="T28"> </text:span></text:p></table:table-cell><table:table-cell table:style-name="Таблица6.A1" table:number-rows-spanned="2" office:value-type="string"><text:p text:style-name="P21"><text:span text:style-name="T27">Фонд оплаты труда</text:span></text:p></table:table-cell><table:table-cell table:style-name="Таблица6.G1" table:number-rows-spanned="2" office:value-type="string"><text:p text:style-name="P71">Сумма за год</text:p></table:table-cell></table:table-row><table:table-row table:style-name="Таблица6.2"><table:covered-table-cell/><table:covered-table-cell/><table:covered-table-cell/><table:covered-table-cell/><table:table-cell table:style-name="Таблица6.E2" office:value-type="string"><text:p text:style-name="P73">месяц</text:p></table:table-cell><table:covered-table-cell/><table:covered-table-cell/></table:table-row><table:table-row table:style-name="Таблица6.3"><table:table-cell table:style-name="Таблица6.A3" office:value-type="string"><text:p text:style-name="P36">Директор</text:p></table:table-cell><table:table-cell table:style-name="Таблица6.A3" office:value-type="string"><text:p text:style-name="P47">9000</text:p></table:table-cell><table:table-cell table:style-name="Таблица6.A3" office:value-type="string"><text:p text:style-name="P48">1350</text:p></table:table-cell><table:table-cell table:style-name="Таблица6.A3" office:value-type="string"><text:p text:style-name="P48">1</text:p></table:table-cell><table:table-cell table:style-name="Таблица6.A3" office:value-type="string"><text:p text:style-name="P47">10350</text:p></table:table-cell><table:table-cell table:style-name="Таблица6.A3" office:value-type="string"><text:p text:style-name="P47">10350</text:p></table:table-cell><table:table-cell table:style-name="Таблица6.G3" office:value-type="string"><text:p text:style-name="P47">124200</text:p></table:table-cell></table:table-row><table:table-row table:style-name="Таблица6.1"><table:table-cell table:style-name="Таблица6.E1" office:value-type="string"><text:p text:style-name="P74">Бухгалтер</text:p></table:table-cell><table:table-cell table:style-name="Таблица6.E1" office:value-type="string"><text:p text:style-name="P47">7000</text:p></table:table-cell><table:table-cell table:style-name="Таблица6.E1" office:value-type="string"><text:p text:style-name="P48">1050</text:p></table:table-cell><table:table-cell table:style-name="Таблица6.E1" office:value-type="string"><text:p text:style-name="P48">1</text:p></table:table-cell><table:table-cell table:style-name="Таблица6.E1" office:value-type="string"><text:p text:style-name="P47">8050</text:p></table:table-cell><table:table-cell table:style-name="Таблица6.E1" office:value-type="string"><text:p text:style-name="P47">8050</text:p></table:table-cell><table:table-cell table:style-name="Таблица6.G4" office:value-type="string"><text:p text:style-name="P47">96600</text:p></table:table-cell></table:table-row><table:table-row table:style-name="Таблица6.3"><table:table-cell table:style-name="Таблица6.A3" office:value-type="string"><text:p text:style-name="P36">Администратор </text:p></table:table-cell><table:table-cell table:style-name="Таблица6.A1" office:value-type="string"><text:p text:style-name="P47">6500</text:p></table:table-cell><table:table-cell table:style-name="Таблица6.A1" office:value-type="string"><text:p text:style-name="P48">975</text:p></table:table-cell><table:table-cell table:style-name="Таблица6.A1" office:value-type="string"><text:p text:style-name="P48">2</text:p></table:table-cell><table:table-cell table:style-name="Таблица6.A1" office:value-type="string"><text:p text:style-name="P47">14950</text:p></table:table-cell><table:table-cell table:style-name="Таблица6.A1" office:value-type="string"><text:p text:style-name="P47">14950</text:p></table:table-cell><table:table-cell table:style-name="Таблица6.G1" office:value-type="string"><text:p text:style-name="P47">179400</text:p></table:table-cell></table:table-row><table:table-row table:style-name="Таблица6.3"><table:table-cell table:style-name="Таблица6.A3" office:value-type="string"><text:p text:style-name="P36">Ремонтник ПК</text:p></table:table-cell><table:table-cell table:style-name="Таблица6.A3" office:value-type="string"><text:p text:style-name="P47">4000</text:p></table:table-cell><table:table-cell table:style-name="Таблица6.A3" office:value-type="string"><text:p text:style-name="P48">600</text:p></table:table-cell><table:table-cell table:style-name="Таблица6.A3" office:value-type="string"><text:p text:style-name="P48">1</text:p></table:table-cell><table:table-cell table:style-name="Таблица6.A3" office:value-type="string"><text:p text:style-name="P47">4600</text:p></table:table-cell><table:table-cell table:style-name="Таблица6.A3" office:value-type="string"><text:p text:style-name="P47">4600</text:p></table:table-cell><table:table-cell table:style-name="Таблица6.G3" office:value-type="string"><text:p text:style-name="P47">55200</text:p></table:table-cell></table:table-row><table:table-row table:style-name="Таблица6.3"><table:table-cell table:style-name="Таблица6.A7" office:value-type="string"><text:p text:style-name="P36">Учитель курсов ПК</text:p></table:table-cell><table:table-cell table:style-name="Таблица6.A7" office:value-type="string"><text:p text:style-name="P47">5000</text:p></table:table-cell><table:table-cell table:style-name="Таблица6.A7" office:value-type="string"><text:p text:style-name="P48">750</text:p></table:table-cell><table:table-cell table:style-name="Таблица6.A7" office:value-type="string"><text:p text:style-name="P48">1</text:p></table:table-cell><table:table-cell table:style-name="Таблица6.A7" office:value-type="string"><text:p text:style-name="P47">5750</text:p></table:table-cell><table:table-cell table:style-name="Таблица6.A7" office:value-type="string"><text:p text:style-name="P47">5750</text:p></table:table-cell><table:table-cell table:style-name="Таблица6.G7" office:value-type="string"><text:p text:style-name="P47">69000</text:p></table:table-cell></table:table-row><table:table-row table:style-name="Таблица6.3"><table:table-cell table:style-name="Таблица6.A7" office:value-type="string"><text:p text:style-name="P36">Уборщик</text:p></table:table-cell><table:table-cell table:style-name="Таблица6.A7" office:value-type="string"><text:p text:style-name="P47">2000</text:p></table:table-cell><table:table-cell table:style-name="Таблица6.A7" office:value-type="string"><text:p text:style-name="P48">300</text:p></table:table-cell><table:table-cell table:style-name="Таблица6.A7" office:value-type="string"><text:p text:style-name="P48">1</text:p></table:table-cell><table:table-cell table:style-name="Таблица6.A7" office:value-type="string"><text:p text:style-name="P47">2300</text:p></table:table-cell><table:table-cell table:style-name="Таблица6.A7" office:value-type="string"><text:p text:style-name="P47">2300</text:p></table:table-cell><table:table-cell table:style-name="Таблица6.G7" office:value-type="string"><text:p text:style-name="P47">27600</text:p></table:table-cell></table:table-row><table:table-row table:style-name="Таблица6.3"><table:table-cell table:style-name="Таблица6.A7" office:value-type="string"><text:p text:style-name="P28">Итого:</text:p></table:table-cell><table:table-cell table:style-name="Таблица6.A7" office:value-type="string"><text:p text:style-name="P29">40000</text:p></table:table-cell><table:table-cell table:style-name="Таблица6.A7" office:value-type="string"><text:p text:style-name="P30">6000</text:p></table:table-cell><table:table-cell table:style-name="Таблица6.A7" office:value-type="string"><text:p text:style-name="P30">7</text:p></table:table-cell><table:table-cell table:style-name="Таблица6.A7" office:value-type="string"><text:p text:style-name="P29">46000</text:p></table:table-cell><table:table-cell table:style-name="Таблица6.A7" office:value-type="string"><text:p text:style-name="P29">46000</text:p></table:table-cell><table:table-cell table:style-name="Таблица6.G7" office:value-type="string"><text:p text:style-name="P29">552000</text:p></table:table-cell></table:table-row></table:table></draw:text-box></draw:frame><text:span text:style-name="T5">Таблица <text:s/>заработной платы рабочим (руб.)</text:span></text:p>
      <text:p text:style-name="P22"/>
      <text:p text:style-name="P24"><text:soft-page-break/>Таблица затрат <text:s/>в месяц</text:p>
      <text:p text:style-name="P105"><draw:frame draw:style-name="fr1" draw:name="Врезка4" text:anchor-type="paragraph" svg:x="-0.199cm" svg:y="0.203cm" svg:width="18.045cm" draw:z-index="3"><draw:text-box fo:min-height="0.37cm"><table:table table:name="Таблица7" table:style-name="Таблица7"><table:table-column table:style-name="Таблица7.A"/><table:table-column table:style-name="Таблица7.B"/><table:table-column table:style-name="Таблица7.C"/><table:table-column table:style-name="Таблица7.D"/><table:table-row table:style-name="Таблица7.1"><table:table-cell table:style-name="Таблица7.A1" office:value-type="string"><text:p text:style-name="P111">Постоянные</text:p></table:table-cell><table:table-cell table:style-name="Таблица7.A1" office:value-type="string"><text:p text:style-name="P45">Сумма (руб.)</text:p></table:table-cell><table:table-cell table:style-name="Таблица7.A1" office:value-type="string"><text:p text:style-name="P45">Переменные</text:p></table:table-cell><table:table-cell table:style-name="Таблица7.D1" office:value-type="string"><text:p text:style-name="P45">Сумма (руб.)</text:p></table:table-cell></table:table-row><table:table-row table:style-name="Таблица7.2"><table:table-cell table:style-name="Таблица7.A1" office:value-type="string"><text:p text:style-name="P48">Амортизация </text:p></table:table-cell><table:table-cell table:style-name="Таблица7.A1" office:value-type="string"><text:p text:style-name="P47">500</text:p></table:table-cell><table:table-cell table:style-name="Таблица7.A1" table:number-rows-spanned="2" office:value-type="string"><text:p text:style-name="P68"><text:span text:style-name="T8">Новое программное обеспечении, новые игры <text:s text:c="8"/></text:span></text:p></table:table-cell><table:table-cell table:style-name="Таблица7.D1" table:number-rows-spanned="2" office:value-type="string"><text:p text:style-name="P47"/><text:p text:style-name="P46">700</text:p></table:table-cell></table:table-row><table:table-row table:style-name="Таблица7.3"><table:table-cell table:style-name="Таблица7.A1" office:value-type="string"><text:p text:style-name="P36">Аренда </text:p></table:table-cell><table:table-cell table:style-name="Таблица7.A1" office:value-type="string"><text:p text:style-name="P57"><text:span text:style-name="T8">10000</text:span></text:p></table:table-cell><table:covered-table-cell/><table:covered-table-cell/></table:table-row><table:table-row table:style-name="Таблица7.4"><table:table-cell table:style-name="Таблица7.A1" office:value-type="string"><text:p text:style-name="P68"><text:span text:style-name="T8">З/плата: </text:span><text:span text:style-name="T8"><text:s/>Директор</text:span></text:p><text:p text:style-name="P34"><text:s text:c="16"/>ЕСН (26%)</text:p></table:table-cell><table:table-cell table:style-name="Таблица7.A1" office:value-type="string"><text:p text:style-name="P47">10350</text:p><text:p text:style-name="P46">2691</text:p></table:table-cell><table:table-cell table:style-name="Таблица7.A1" office:value-type="string"><text:p text:style-name="P68"><text:span text:style-name="T8">Ремонтник ПК</text:span></text:p><text:p text:style-name="P34"><text:s text:c="9"/>ЕСН (26%)</text:p></table:table-cell><table:table-cell table:style-name="Таблица7.D1" office:value-type="string"><text:p text:style-name="P47">5750</text:p><text:p text:style-name="P46">1495</text:p></table:table-cell></table:table-row><table:table-row table:style-name="Таблица7.5"><table:table-cell table:style-name="Таблица7.A1" table:number-rows-spanned="2" office:value-type="string"><text:p text:style-name="P48">з/плата: Бухгалтер</text:p><text:p text:style-name="P34"><text:s text:c="9"/>ЕСН (26%)</text:p></table:table-cell><table:table-cell table:style-name="Таблица7.A1" table:number-rows-spanned="2" office:value-type="string"><text:p text:style-name="P47">7000</text:p><text:p text:style-name="P46">1050</text:p></table:table-cell><table:table-cell table:style-name="Таблица7.A1" office:value-type="string"><text:p text:style-name="P48">Прочие</text:p></table:table-cell><table:table-cell table:style-name="Таблица7.D1" office:value-type="string"><text:p text:style-name="P47">1000</text:p></table:table-cell></table:table-row><table:table-row table:style-name="Таблица7.4"><table:covered-table-cell/><table:covered-table-cell/><table:table-cell table:style-name="Таблица7.A1" office:value-type="string"><text:p text:style-name="P48">Итого:</text:p></table:table-cell><table:table-cell table:style-name="Таблица7.D1" office:value-type="string"><text:p text:style-name="P47">8945</text:p></table:table-cell></table:table-row><table:table-row table:style-name="Таблица7.7"><table:table-cell table:style-name="Таблица7.A1" office:value-type="string"><text:p text:style-name="P68"><text:span text:style-name="T8">Админис</text:span><text:span text:style-name="T8">тратор 1</text:span></text:p><text:p text:style-name="P34"><text:s text:c="10"/>ЕСН (26%)</text:p></table:table-cell><table:table-cell table:style-name="Таблица7.A1" office:value-type="string"><text:p text:style-name="P57"><text:span text:style-name="T8"><text:s text:c="15"/>7475</text:span></text:p><text:p text:style-name="P46">1943,5</text:p></table:table-cell><table:table-cell table:style-name="Таблица7.C7" table:number-columns-spanned="2" office:value-type="string"><text:p text:style-name="P31"/></table:table-cell><table:covered-table-cell/></table:table-row><table:table-row table:style-name="Таблица7.8"><table:table-cell table:style-name="Таблица7.A1" office:value-type="string"><text:p text:style-name="P68"><text:span text:style-name="T8">Администратор 2</text:span></text:p><text:p text:style-name="P34"><text:s text:c="10"/>ЕСН (26%)</text:p></table:table-cell><table:table-cell table:style-name="Таблица7.A1" office:value-type="string"><text:p text:style-name="P47">7475</text:p><text:p text:style-name="P46">1943,5</text:p></table:table-cell><table:table-cell table:style-name="Таблица7.C8" table:number-columns-spanned="2" office:value-type="string"><text:p text:style-name="P31"/></table:table-cell><table:covered-table-cell/></table:table-row><table:table-row table:style-name="Таблица7.4"><table:table-cell table:style-name="Таблица7.A1" office:value-type="string"><text:p text:style-name="P48">Учитель курсов ПК</text:p><text:p text:style-name="P34"><text:s text:c="9"/>ЕСН (26%)</text:p></table:table-cell><table:table-cell table:style-name="Таблица7.A1" office:value-type="string"><text:p text:style-name="P47">5750</text:p><text:p text:style-name="P46">1495</text:p></table:table-cell><table:table-cell table:style-name="Таблица7.C9" table:number-columns-spanned="2" office:value-type="string"><text:p text:style-name="P31"/></table:table-cell><table:covered-table-cell/></table:table-row><table:table-row table:style-name="Таблица7.10"><table:table-cell table:style-name="Таблица7.A1" office:value-type="string"><text:p text:style-name="P48">Уборщица <text:s text:c="5"/></text:p><text:p text:style-name="P35"><text:s text:c="9"/>ЕСН (26%)</text:p></table:table-cell><table:table-cell table:style-name="Таблица7.A1" office:value-type="string"><text:p text:style-name="P47">2300</text:p><text:p text:style-name="P46">598</text:p></table:table-cell><table:table-cell table:style-name="Таблица7.C10" table:number-columns-spanned="2" office:value-type="string"><text:p text:style-name="P48"/></table:table-cell><table:covered-table-cell/></table:table-row><table:table-row table:style-name="Таблица7.4"><table:table-cell table:style-name="Таблица7.A1" office:value-type="string"><text:p text:style-name="P48">Итого:</text:p></table:table-cell><table:table-cell table:style-name="Таблица7.A1" office:value-type="string"><text:p text:style-name="P47">60571</text:p></table:table-cell><table:table-cell table:style-name="Таблица7.C11" table:number-columns-spanned="2" office:value-type="string"><text:p text:style-name="P48"/></table:table-cell><table:covered-table-cell/></table:table-row></table:table></draw:text-box></draw:frame></text:p>
      <text:p text:style-name="P22"/>
      <text:p text:style-name="P22"/>
      <text:p text:style-name="Standard"><text:span text:style-name="T5">Таблица доходов в месяц (средне)</text:span></text:p>
      <text:p text:style-name="P113"><draw:frame draw:style-name="fr1" draw:name="Врезка5" text:anchor-type="paragraph" svg:x="-0.199cm" svg:y="0.407cm" svg:width="13.961cm" draw:z-index="4"><draw:text-box fo:min-height="0.37cm"><table:table table:name="Таблица8" table:style-name="Таблица8"><table:table-column table:style-name="Таблица8.A"/><table:table-column table:style-name="Таблица8.B"/><table:table-column table:style-name="Таблица8.C"/><table:table-row table:style-name="Таблица8.1"><table:table-cell table:style-name="Таблица8.A1" office:value-type="string"><text:p text:style-name="P45">Услуга</text:p></table:table-cell><table:table-cell table:style-name="Таблица8.A1" office:value-type="string"><text:p text:style-name="P21"><text:span text:style-name="T8">Цена(руб.)</text:span></text:p></table:table-cell><table:table-cell table:style-name="Таблица8.C1" office:value-type="string"><text:p text:style-name="P45">Сумма <text:s/>(руб.)</text:p></table:table-cell></table:table-row><table:table-row table:style-name="Таблица8.2"><table:table-cell table:style-name="Таблица8.A1" office:value-type="string"><text:p text:style-name="P48">Игры:</text:p><text:p text:style-name="P34">день</text:p><text:p text:style-name="P34">ночь</text:p></table:table-cell><table:table-cell table:style-name="Таблица8.A1" office:value-type="string"><text:p text:style-name="P47"/><text:p text:style-name="P46">15</text:p><text:p text:style-name="P46">60</text:p></table:table-cell><table:table-cell table:style-name="Таблица8.C1" office:value-type="string"><text:p text:style-name="P47"/><text:p text:style-name="P46">40500</text:p><text:p text:style-name="P46">9000</text:p></table:table-cell></table:table-row><table:table-row table:style-name="Таблица8.3"><table:table-cell table:style-name="Таблица8.A1" office:value-type="string"><text:p text:style-name="P68"><text:span text:style-name="T8">Работа с приложениями (</text:span><text:span text:style-name="T14">office</text:span><text:span text:style-name="T8"> и др.)</text:span></text:p></table:table-cell><table:table-cell table:style-name="Таблица8.A1" office:value-type="string"><text:p text:style-name="P47"/><text:p text:style-name="P46">15</text:p></table:table-cell><table:table-cell table:style-name="Таблица8.C1" office:value-type="string"><text:p text:style-name="P47"/><text:p text:style-name="P46">3600</text:p></table:table-cell></table:table-row><table:table-row table:style-name="Таблица8.4"><table:table-cell table:style-name="Таблица8.A1" office:value-type="string"><text:p text:style-name="P54">Internet</text:p></table:table-cell><table:table-cell table:style-name="Таблица8.A1" office:value-type="string"><text:p text:style-name="P51">50</text:p></table:table-cell><table:table-cell table:style-name="Таблица8.C1" office:value-type="string"><text:p text:style-name="P47">7500</text:p></table:table-cell></table:table-row><table:table-row table:style-name="Таблица8.5"><table:table-cell table:style-name="Таблица8.A1" office:value-type="string"><text:p text:style-name="P68"><text:span text:style-name="T8">Ксерокс, сканер, принтер</text:span></text:p></table:table-cell><table:table-cell table:style-name="Таблица8.A1" office:value-type="string"><text:p text:style-name="P47">3,1.5,5</text:p></table:table-cell><table:table-cell table:style-name="Таблица8.C1" office:value-type="string"><text:p text:style-name="P47">2000</text:p></table:table-cell></table:table-row><table:table-row table:style-name="Таблица8.4"><table:table-cell table:style-name="Таблица8.A1" office:value-type="string"><text:p text:style-name="P68"><text:span text:style-name="T8">Запись </text:span><text:span text:style-name="T14">CD,DVD</text:span></text:p></table:table-cell><table:table-cell table:style-name="Таблица8.A1" office:value-type="string"><text:p text:style-name="P47">25</text:p></table:table-cell><table:table-cell table:style-name="Таблица8.C1" office:value-type="string"><text:p text:style-name="P47">375</text:p></table:table-cell></table:table-row><table:table-row table:style-name="Таблица8.7"><table:table-cell table:style-name="Таблица8.A1" office:value-type="string"><text:p text:style-name="P48">Курсы пользователей ПК</text:p></table:table-cell><table:table-cell table:style-name="Таблица8.A1" office:value-type="string"><text:p text:style-name="P47">2500</text:p></table:table-cell><table:table-cell table:style-name="Таблица8.C1" office:value-type="string"><text:p text:style-name="P47">37500</text:p></table:table-cell></table:table-row><table:table-row table:style-name="Таблица8.8"><table:table-cell table:style-name="Таблица8.A1" office:value-type="string"><text:p text:style-name="P48">Итого:</text:p></table:table-cell><table:table-cell table:style-name="Таблица8.A1" office:value-type="string"><text:p text:style-name="P47"/></table:table-cell><table:table-cell table:style-name="Таблица8.C1" office:value-type="string"><text:p text:style-name="P47">100475</text:p></table:table-cell></table:table-row></table:table></draw:text-box></draw:frame></text:p>
      <text:p text:style-name="P113"/>
      <text:p text:style-name="P113"/>
      <text:p text:style-name="P113"/>
      <text:p text:style-name="P113"/>
      <text:p text:style-name="P113"/>
      <text:p text:style-name="P113"><text:soft-page-break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Расчеты </text:p>
      <text:p text:style-name="P99"><text:span text:style-name="T8">Учитывая то, что компьютерный клуб «Омега» работает круглосуточно расчеты таковы:</text:span></text:p>
      <text:p text:style-name="P99"><text:span text:style-name="T13">На 1 компьютер (день)</text:span><text:span text:style-name="T8">: цена 1 часа игры = 15 руб., в день средне 6 часов,<text:line-break/> <text:s text:c="10"/>в месяц 6*30=180 часов, 15*180=2700 руб. с 1 компьютера. <text:line-break/> <text:s text:c="10"/>2700*15 = 40500 руб. с 15 компьютеров в месяц.</text:span></text:p>
      <text:p text:style-name="P133"><text:span text:style-name="T13">На 1 компьютер (ночь):</text:span><text:span text:style-name="T8"> цена 1 ночи игры = 60, в месяц средне 10 ночей игры <text:s text:c="8"/>за компьютером, 60*10 = 600 руб. с 1 компьютера.</text:span></text:p>
      <text:p text:style-name="P105">600*15=9000руб.</text:p>
      <text:p text:style-name="P105">40500+9000=49500руб. в месяц за игры.</text:p>
      <text:p text:style-name="P99"><text:span text:style-name="T13">Работа с приложениями (</text:span><text:span text:style-name="T15">office</text:span><text:span text:style-name="T13"> и др.)</text:span><text:span text:style-name="T8"> за 1 компьютером сост. 16 часов в мес.</text:span></text:p>
      <text:p text:style-name="P105">16*15=240руб с 1 компьютера. 240*15=3600руб в месяц.</text:p>
      <text:p text:style-name="P99"><text:span text:style-name="T15">Internet</text:span><text:span text:style-name="T13"> </text:span><text:span text:style-name="T8">за 1 компьютером составляет 10 часов в <text:s/>месяц 10*50 = 500руб в мес.</text:span></text:p>
      <text:p text:style-name="P105">500*15= 7500руб в месяц.</text:p>
      <text:p text:style-name="P133"><text:span text:style-name="T13">Ксерокс, сканер, принтер </text:span><text:span text:style-name="T8">средне в месяц этими устройствами пользуются на <text:s/>2000руб.</text:span></text:p>
      <text:p text:style-name="P99"><text:span text:style-name="T13">Запись </text:span><text:span text:style-name="T15">CD</text:span><text:span text:style-name="T13">,</text:span><text:span text:style-name="T15">DVD</text:span><text:span text:style-name="T13"> </text:span><text:span text:style-name="T8">– в месяц средне 15 дисков. 15*25=375руб.</text:span></text:p>
      <text:p text:style-name="P99"><text:span text:style-name="T13">Курсы пользователей ПК </text:span><text:span text:style-name="T8">– 2500*15 = 37500 руб. в месяц за курсы.</text:span></text:p>
      <text:p text:style-name="P105"><text:s text:c="198"/></text:p>
      <text:p text:style-name="P113"/>
      <text:p text:style-name="P23"><draw:frame draw:style-name="fr3" draw:name="Врезка6" text:anchor-type="paragraph" svg:y="0.222cm" svg:width="15.737cm" draw:z-index="5"><draw:text-box fo:min-height="0.37cm"><table:table table:name="Таблица9" table:style-name="Таблица9"><table:table-column table:style-name="Таблица9.A"/><table:table-row table:style-name="Таблица9.1"><table:table-cell table:style-name="Таблица9.A1" office:value-type="string"><text:p text:style-name="P67"><text:span text:style-name="T8">100475-60571 - 8945 =30959 валовая прибыль.</text:span></text:p><text:p text:style-name="P61"><text:span text:style-name="T8">30959*24%=7430,16 налог на прибыль</text:span></text:p><text:p text:style-name="P61"><text:span text:style-name="T8">30959-7430,16=23528,84чистая прибыль</text:span></text:p><text:p text:style-name="P61"><text:span text:style-name="T8">Рентабельность = (23528,84*12)/(69516*12)*100%=33.8%</text:span></text:p><text:p text:style-name="P61"><text:span text:style-name="T8">350000 * 116% = 406000 сумма кредита кредита.</text:span></text:p><text:p text:style-name="P61"><text:span text:style-name="T8">406000 / 23528,84 = 17 месяцев окупаемость проекта. </text:span></text:p><text:p text:style-name="P19"><text:span text:style-name="T8">Кредит будет отдаваться в течении 17.3 месяцев равными долями</text:span></text:p><text:p text:style-name="P35"/></table:table-cell></table:table-row></table:table></draw:text-box></draw:frame><text:soft-page-break/><text:line-break/></text:p>
      <text:p text:style-name="P23"/>
      <text:p text:style-name="P23"/>
      <text:p text:style-name="P19"><text:span text:style-name="T5">График погашения кредита (руб.</text:span><text:span text:style-name="T23">)</text:span></text:p>
      <text:p text:style-name="P121"/>
      <text:p text:style-name="P113"><draw:frame draw:style-name="fr4" draw:name="Врезка7" text:anchor-type="paragraph" svg:y="3.501cm" svg:width="15.078cm" draw:z-index="6"><draw:text-box fo:min-height="0.37cm"><table:table table:name="Таблица10" table:style-name="Таблица10"><table:table-column table:style-name="Таблица10.A"/><table:table-column table:style-name="Таблица10.B"/><table:table-column table:style-name="Таблица10.C"/><table:table-row table:style-name="Таблица10.1"><table:table-cell table:style-name="Таблица10.A1" office:value-type="string"><text:p text:style-name="P45">Дата</text:p></table:table-cell><table:table-cell table:style-name="Таблица10.A1" office:value-type="string"><text:p text:style-name="P45">Сумма уплаты</text:p></table:table-cell><table:table-cell table:style-name="Таблица10.C1" office:value-type="string"><text:p text:style-name="P45">Оставшаяся сумма кредита</text:p></table:table-cell></table:table-row><table:table-row table:style-name="Таблица10.1"><table:table-cell table:style-name="Таблица10.A2" office:value-type="string"><text:p text:style-name="P48">01.01.2006</text:p></table:table-cell><table:table-cell table:style-name="Таблица10.A2" office:value-type="string"><text:p text:style-name="P47"> </text:p></table:table-cell><table:table-cell table:style-name="Таблица10.C2" office:value-type="string"><text:p text:style-name="P47">406000</text:p></table:table-cell></table:table-row><table:table-row table:style-name="Таблица10.3"><table:table-cell table:style-name="Таблица10.A2" office:value-type="string"><text:p text:style-name="P68"><text:span text:style-name="T14">0</text:span><text:span text:style-name="T14">1.02.2006</text:span></text:p></table:table-cell><table:table-cell table:style-name="Таблица10.B3" office:value-type="string"><text:p text:style-name="P47">23528,84</text:p></table:table-cell><table:table-cell table:style-name="Таблица10.C2" office:value-type="string"><text:p text:style-name="P47">382471,16</text:p></table:table-cell></table:table-row><table:table-row table:style-name="Таблица10.1"><table:table-cell table:style-name="Таблица10.A2" office:value-type="string"><text:p text:style-name="P54">01.03.2006</text:p></table:table-cell><table:table-cell table:style-name="Таблица10.B3" office:value-type="string"><text:p text:style-name="P47">23528,84</text:p></table:table-cell><table:table-cell table:style-name="Таблица10.C2" office:value-type="string"><text:p text:style-name="P47">358942,32</text:p></table:table-cell></table:table-row><table:table-row table:style-name="Таблица10.1"><table:table-cell table:style-name="Таблица10.A2" office:value-type="string"><text:p text:style-name="P54">01.04.2006</text:p></table:table-cell><table:table-cell table:style-name="Таблица10.B3" office:value-type="string"><text:p text:style-name="P47">23528,84</text:p></table:table-cell><table:table-cell table:style-name="Таблица10.C2" office:value-type="string"><text:p text:style-name="P47">335413,48</text:p></table:table-cell></table:table-row><table:table-row table:style-name="Таблица10.1"><table:table-cell table:style-name="Таблица10.A2" office:value-type="string"><text:p text:style-name="P54">01.05.2006</text:p></table:table-cell><table:table-cell table:style-name="Таблица10.B3" office:value-type="string"><text:p text:style-name="P47">23528,84</text:p></table:table-cell><table:table-cell table:style-name="Таблица10.C2" office:value-type="string"><text:p text:style-name="P47">311884,64</text:p></table:table-cell></table:table-row><table:table-row table:style-name="Таблица10.1"><table:table-cell table:style-name="Таблица10.A2" office:value-type="string"><text:p text:style-name="P54">01.06.2006</text:p></table:table-cell><table:table-cell table:style-name="Таблица10.B3" office:value-type="string"><text:p text:style-name="P47">23528,84</text:p></table:table-cell><table:table-cell table:style-name="Таблица10.C2" office:value-type="string"><text:p text:style-name="P47">288355,8</text:p></table:table-cell></table:table-row><table:table-row table:style-name="Таблица10.1"><table:table-cell table:style-name="Таблица10.A2" office:value-type="string"><text:p text:style-name="P54">01.07.2006</text:p></table:table-cell><table:table-cell table:style-name="Таблица10.B3" office:value-type="string"><text:p text:style-name="P47">23528,84</text:p></table:table-cell><table:table-cell table:style-name="Таблица10.C2" office:value-type="string"><text:p text:style-name="P47">264826,96</text:p></table:table-cell></table:table-row><table:table-row table:style-name="Таблица10.1"><table:table-cell table:style-name="Таблица10.A2" office:value-type="string"><text:p text:style-name="P54">01.08.2006</text:p></table:table-cell><table:table-cell table:style-name="Таблица10.B3" office:value-type="string"><text:p text:style-name="P47">23528,84</text:p></table:table-cell><table:table-cell table:style-name="Таблица10.C2" office:value-type="string"><text:p text:style-name="P47">241298,12</text:p></table:table-cell></table:table-row><table:table-row table:style-name="Таблица10.1"><table:table-cell table:style-name="Таблица10.A2" office:value-type="string"><text:p text:style-name="P54">01.09.2006</text:p></table:table-cell><table:table-cell table:style-name="Таблица10.B3" office:value-type="string"><text:p text:style-name="P47">23528,84</text:p></table:table-cell><table:table-cell table:style-name="Таблица10.C2" office:value-type="string"><text:p text:style-name="P47">217769,28</text:p></table:table-cell></table:table-row><table:table-row table:style-name="Таблица10.1"><table:table-cell table:style-name="Таблица10.A2" office:value-type="string"><text:p text:style-name="P54">01.10.2006</text:p></table:table-cell><table:table-cell table:style-name="Таблица10.B3" office:value-type="string"><text:p text:style-name="P47">23528,84</text:p></table:table-cell><table:table-cell table:style-name="Таблица10.C2" office:value-type="string"><text:p text:style-name="P47">194240,44</text:p></table:table-cell></table:table-row><table:table-row table:style-name="Таблица10.1"><table:table-cell table:style-name="Таблица10.A2" office:value-type="string"><text:p text:style-name="P48">01.11.2006</text:p></table:table-cell><table:table-cell table:style-name="Таблица10.B3" office:value-type="string"><text:p text:style-name="P47">23528,84</text:p></table:table-cell><table:table-cell table:style-name="Таблица10.C2" office:value-type="string"><text:p text:style-name="P47">170711,6</text:p></table:table-cell></table:table-row><table:table-row table:style-name="Таблица10.1"><table:table-cell table:style-name="Таблица10.A2" office:value-type="string"><text:p text:style-name="P48">01.12.2006</text:p></table:table-cell><table:table-cell table:style-name="Таблица10.B3" office:value-type="string"><text:p text:style-name="P47">23528,84</text:p></table:table-cell><table:table-cell table:style-name="Таблица10.C2" office:value-type="string"><text:p text:style-name="P47">147182,76</text:p></table:table-cell></table:table-row><table:table-row table:style-name="Таблица10.1"><table:table-cell table:style-name="Таблица10.A2" office:value-type="string"><text:p text:style-name="P54">01.01.2007</text:p></table:table-cell><table:table-cell table:style-name="Таблица10.B3" office:value-type="string"><text:p text:style-name="P47">23528,84</text:p></table:table-cell><table:table-cell table:style-name="Таблица10.C2" office:value-type="string"><text:p text:style-name="P47">123653,92</text:p></table:table-cell></table:table-row><table:table-row table:style-name="Таблица10.1"><table:table-cell table:style-name="Таблица10.A2" office:value-type="string"><text:p text:style-name="P48">01.02.2007</text:p></table:table-cell><table:table-cell table:style-name="Таблица10.B3" office:value-type="string"><text:p text:style-name="P47">23528,84</text:p></table:table-cell><table:table-cell table:style-name="Таблица10.C2" office:value-type="string"><text:p text:style-name="P47">100125,08</text:p></table:table-cell></table:table-row><table:table-row table:style-name="Таблица10.1"><table:table-cell table:style-name="Таблица10.A2" office:value-type="string"><text:p text:style-name="P48">01.03.2007</text:p></table:table-cell><table:table-cell table:style-name="Таблица10.B3" office:value-type="string"><text:p text:style-name="P47">23528,84</text:p></table:table-cell><table:table-cell table:style-name="Таблица10.C2" office:value-type="string"><text:p text:style-name="P47">76596,24</text:p></table:table-cell></table:table-row><table:table-row table:style-name="Таблица10.17"><table:table-cell table:style-name="Таблица10.A2" office:value-type="string"><text:p text:style-name="P48">01.04.2007</text:p></table:table-cell><table:table-cell table:style-name="Таблица10.B3" office:value-type="string"><text:p text:style-name="P47">23528,84</text:p></table:table-cell><table:table-cell table:style-name="Таблица10.C2" office:value-type="string"><text:p text:style-name="P47">53067,4</text:p></table:table-cell></table:table-row><table:table-row table:style-name="Таблица10.1"><table:table-cell table:style-name="Таблица10.A2" office:value-type="string"><text:p text:style-name="P48">01.05.2007</text:p></table:table-cell><table:table-cell table:style-name="Таблица10.B3" office:value-type="string"><text:p text:style-name="P47">23528,84</text:p></table:table-cell><table:table-cell table:style-name="Таблица10.C2" office:value-type="string"><text:p text:style-name="P47">29538,56</text:p></table:table-cell></table:table-row><table:table-row table:style-name="Таблица10.1"><table:table-cell table:style-name="Таблица10.A2" office:value-type="string"><text:p text:style-name="P48">01.06.2007</text:p></table:table-cell><table:table-cell table:style-name="Таблица10.B3" office:value-type="string"><text:p text:style-name="P47">6009,72</text:p></table:table-cell><table:table-cell table:style-name="Таблица10.C2" office:value-type="string"><text:p text:style-name="P47">6009,72</text:p></table:table-cell></table:table-row><table:table-row table:style-name="Таблица10.20"><table:table-cell table:style-name="Таблица10.B3" office:value-type="string"><text:p text:style-name="P48">01.06.2007</text:p></table:table-cell><table:table-cell table:style-name="Таблица10.B3" office:value-type="string"><text:p text:style-name="P74"> </text:p></table:table-cell><table:table-cell table:style-name="Таблица10.C20" office:value-type="string"><text:p text:style-name="P75">0</text:p></table:table-cell></table:table-row></table:table></draw:text-box></draw:frame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<text:soft-page-break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99"><text:span text:style-name="T5">Юридическая план. </text:span></text:p>
      <text:p text:style-name="P103">     В качестве организационно-правовой формы для компьютерного клуба «Омега» я выбрал индивидуального предпринимателя.</text:p>
      <text:p text:style-name="P99"><text:span text:style-name="T8">Для регистрации необходимы следующие документы:</text:span></text:p>
      <text:list xml:id="list1234136502" text:style-name="WW8Num3">
        <text:list-item>
          <text:p text:style-name="P43">Заявление о регистрации;</text:p>
        </text:list-item>
      </text:list>
      <text:p text:style-name="P129"><text:span text:style-name="T8">Планируется, что регистрация осуществится в период 01.12.05 – 01.12.06 гг.</text:span></text:p>
      <text:p text:style-name="P114"/>
      <text:p text:style-name="P114"/>
      <text:p text:style-name="P114"/>
      <text:p text:style-name="P114"><text:soft-page-break/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>Точка безубыточности</text:p>
      <text:p text:style-name="P105">График безубыточности.</text:p>
      <text:p text:style-name="P116"><draw:g text:anchor-type="char" draw:z-index="14" draw:style-name="gr1"><draw:rect draw:style-name="gr2" draw:text-style-name="P135" svg:width="19.368cm" svg:height="11.748cm" svg:x="-0.723cm" svg:y="0.113cm"><text:p/></draw:rect><draw:frame draw:style-name="gr5" draw:text-style-name="P136" svg:width="2.858cm" svg:height="0.953cm" svg:x="11.025cm" svg:y="2.983cm"><draw:text-box><text:p text:style-name="P136"><text:span text:style-name="T32">8945 руб</text:span></text:p><text:p text:style-name="P136"><text:span text:style-name="T33"/></text:p></draw:text-box></draw:frame><draw:frame draw:style-name="gr5" draw:text-style-name="P136" svg:width="2.92cm" svg:height="0.953cm" svg:x="11.023cm" svg:y="3.785cm"><draw:text-box><text:p text:style-name="P136"><text:span text:style-name="T32">60571руб</text:span></text:p></draw:text-box></draw:frame><draw:line draw:style-name="gr4" draw:text-style-name="P135" svg:x1="1.18cm" svg:y1="10.274cm" svg:x2="1.18cm" svg:y2="0.431cm"><text:p/></draw:line><draw:line draw:style-name="gr4" draw:text-style-name="P135" svg:x1="1.182cm" svg:y1="10.273cm" svg:x2="15.152cm" svg:y2="10.277cm"><text:p/></draw:line><draw:frame draw:style-name="gr6" draw:text-style-name="P136" svg:width="5.398cm" svg:height="1.271cm" svg:x="12.93cm" svg:y="10.591cm"><draw:text-box><text:p text:style-name="P136"><text:span text:style-name="T33"><text:s text:c="9"/></text:span><text:span text:style-name="T34">2700 </text:span></text:p><text:p text:style-name="P136"><text:span text:style-name="T33">посетителей в месяц</text:span></text:p></draw:text-box></draw:frame><draw:line draw:style-name="gr7" draw:text-style-name="P135" svg:x1="2.284cm" svg:y1="9.956cm" svg:x2="2.286cm" svg:y2="10.591cm"><text:p/></draw:line><draw:line draw:style-name="gr7" draw:text-style-name="P135" svg:x1="3.83cm" svg:y1="9.956cm" svg:x2="3.832cm" svg:y2="10.591cm"><text:p/></draw:line><draw:line draw:style-name="gr7" draw:text-style-name="P135" svg:x1="5.31cm" svg:y1="9.956cm" svg:x2="5.312cm" svg:y2="10.591cm"><text:p/></draw:line><draw:line draw:style-name="gr7" draw:text-style-name="P135" svg:x1="6.879cm" svg:y1="9.956cm" svg:x2="6.881cm" svg:y2="10.591cm"><text:p/></draw:line><draw:line draw:style-name="gr7" draw:text-style-name="P135" svg:x1="8.299cm" svg:y1="9.956cm" svg:x2="8.301cm" svg:y2="10.591cm"><text:p/></draw:line><draw:line draw:style-name="gr7" draw:text-style-name="P135" svg:x1="9.809cm" svg:y1="9.956cm" svg:x2="9.811cm" svg:y2="10.591cm"><text:p/></draw:line><draw:line draw:style-name="gr7" draw:text-style-name="P135" svg:x1="11.319cm" svg:y1="9.956cm" svg:x2="11.321cm" svg:y2="10.591cm"><text:p/></draw:line><draw:line draw:style-name="gr7" draw:text-style-name="P135" svg:x1="12.859cm" svg:y1="9.956cm" svg:x2="12.861cm" svg:y2="10.591cm"><text:p/></draw:line><draw:line draw:style-name="gr7" draw:text-style-name="P135" svg:x1="14.198cm" svg:y1="9.956cm" svg:x2="14.2cm" svg:y2="10.591cm"><text:p/></draw:line><draw:frame draw:style-name="gr5" draw:text-style-name="P136" svg:width="12.701cm" svg:height="0.636cm" svg:x="0.865cm" svg:y="10.591cm"><draw:text-box><text:p text:style-name="P136"><text:span text:style-name="T33"><text:s/></text:span><text:span text:style-name="T33">0 <text:s text:c="6"/>300 <text:s text:c="10"/>600</text:span><text:span text:style-name="T33"><text:tab/></text:span><text:span text:style-name="T33"> <text:s text:c="2"/>900 <text:s text:c="10"/>1200 <text:s text:c="6"/>1500 <text:s text:c="6"/>1800 <text:s text:c="9"/>2100 <text:s text:c="8"/>2400</text:span><text:span text:style-name="T33"><text:tab/></text:span></text:p></draw:text-box></draw:frame><draw:line draw:style-name="gr7" draw:text-style-name="P135" svg:x1="0.865cm" svg:y1="9.321cm" svg:x2="1.5cm" svg:y2="9.323cm"><text:p/></draw:line><draw:line draw:style-name="gr7" draw:text-style-name="P135" svg:x1="0.865cm" svg:y1="8.366cm" svg:x2="1.5cm" svg:y2="8.368cm"><text:p/></draw:line><draw:line draw:style-name="gr7" draw:text-style-name="P135" svg:x1="0.865cm" svg:y1="7.416cm" svg:x2="1.5cm" svg:y2="7.418cm"><text:p/></draw:line><draw:line draw:style-name="gr7" draw:text-style-name="P135" svg:x1="0.865cm" svg:y1="6.463cm" svg:x2="1.5cm" svg:y2="6.465cm"><text:p/></draw:line><draw:line draw:style-name="gr7" draw:text-style-name="P135" svg:x1="0.865cm" svg:y1="5.511cm" svg:x2="1.5cm" svg:y2="5.513cm"><text:p/></draw:line><draw:line draw:style-name="gr7" draw:text-style-name="P135" svg:x1="0.865cm" svg:y1="4.558cm" svg:x2="1.5cm" svg:y2="4.56cm"><text:p/></draw:line><draw:line draw:style-name="gr7" draw:text-style-name="P135" svg:x1="0.865cm" svg:y1="3.604cm" svg:x2="1.5cm" svg:y2="3.606cm"><text:p/></draw:line><draw:line draw:style-name="gr7" draw:text-style-name="P135" svg:x1="0.865cm" svg:y1="2.651cm" svg:x2="1.5cm" svg:y2="2.653cm"><text:p/></draw:line><draw:line draw:style-name="gr7" draw:text-style-name="P135" svg:x1="0.865cm" svg:y1="1.701cm" svg:x2="1.5cm" svg:y2="1.703cm"><text:p/></draw:line><draw:line draw:style-name="gr7" draw:text-style-name="P135" svg:x1="0.865cm" svg:y1="0.748cm" svg:x2="1.5cm" svg:y2="0.75cm"><text:p/></draw:line><draw:frame draw:style-name="gr5" draw:text-style-name="P136" svg:width="1.271cm" svg:height="10.478cm" svg:x="-0.405cm" svg:y="0.431cm"><draw:text-box><text:p text:style-name="P136"><text:span text:style-name="T33">100 т.р.</text:span></text:p><text:p text:style-name="P136"><text:span text:style-name="T33">90 т.р.</text:span></text:p><text:p text:style-name="P136"><text:span text:style-name="T33"/></text:p><text:p text:style-name="P136"><text:span text:style-name="T33">80 т.р.</text:span></text:p><text:p text:style-name="P136"><text:span text:style-name="T33">70 т.р.</text:span></text:p><text:p text:style-name="P136"><text:span text:style-name="T33">60 т.р.</text:span></text:p><text:p text:style-name="P136"><text:span text:style-name="T33">50</text:span></text:p><text:p text:style-name="P136"><text:span text:style-name="T33">т.р.</text:span></text:p><text:p text:style-name="P136"><text:span text:style-name="T33"/></text:p><text:p text:style-name="P136"><text:span text:style-name="T33">40 т.р.</text:span></text:p><text:p text:style-name="P136"><text:span text:style-name="T33">30 т.р.</text:span></text:p><text:p text:style-name="P136"><text:span text:style-name="T33"/></text:p><text:p text:style-name="P136"><text:span text:style-name="T33">20 т.р.</text:span></text:p><text:p text:style-name="P136"><text:span text:style-name="T33">10 т.р.</text:span></text:p><text:p text:style-name="P136"><text:span text:style-name="T33"/></text:p><text:p text:style-name="P136"><text:span text:style-name="T33">0</text:span></text:p><text:p text:style-name="P136"><text:span text:style-name="T33"/></text:p><text:p text:style-name="P136"><text:span text:style-name="T33"/></text:p><text:p text:style-name="P136"><text:span text:style-name="T33"/></text:p></draw:text-box></draw:frame><draw:line draw:style-name="gr7" draw:text-style-name="P135" svg:x1="1.182cm" svg:y1="0.431cm" svg:x2="14.2cm" svg:y2="0.433cm"><text:p/></draw:line><draw:line draw:style-name="gr7" draw:text-style-name="P135" svg:x1="14.2cm" svg:y1="0.431cm" svg:x2="14.202cm" svg:y2="9.956cm"><text:p/></draw:line><draw:line draw:style-name="gr8" draw:text-style-name="P135" svg:x1="1.182cm" svg:y1="4.468cm" svg:x2="14.2cm" svg:y2="4.47cm"><text:p/></draw:line><draw:custom-shape draw:style-name="gr7" draw:text-style-name="P136" svg:width="0.636cm" svg:height="5.716cm" svg:x="14.2cm" svg:y="4.55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gr5" draw:text-style-name="P136" svg:width="2.541cm" svg:height="1.271cm" svg:x="14.835cm" svg:y="6.81cm"><draw:text-box><text:p text:style-name="P136"><text:span text:style-name="T33">Постоянные </text:span></text:p><text:p text:style-name="P136"><text:span text:style-name="T33">издержки</text:span></text:p></draw:text-box></draw:frame><draw:line draw:style-name="gr8" draw:text-style-name="P135" svg:x1="1.182cm" svg:y1="3.635cm" svg:x2="14.2cm" svg:y2="3.637cm"><text:p/></draw:line><draw:custom-shape draw:style-name="gr7" draw:text-style-name="P136" svg:width="0.318cm" svg:height="0.953cm" svg:x="14.2cm" svg:y="3.60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gr5" draw:text-style-name="P136" svg:width="2.858cm" svg:height="1.271cm" svg:x="14.517cm" svg:y="3.606cm"><draw:text-box><text:p text:style-name="P136"><text:span text:style-name="T33">Переменные</text:span></text:p><text:p text:style-name="P136"><text:span text:style-name="T33">издержки</text:span></text:p></draw:text-box></draw:frame><draw:line draw:style-name="gr7" draw:text-style-name="P135" svg:x1="1.182cm" svg:y1="10.274cm" svg:x2="14.2cm" svg:y2="0.431cm"><text:p/></draw:line><draw:line draw:style-name="gr9" draw:text-style-name="P135" svg:x1="1.182cm" svg:y1="4.449cm" svg:x2="14.2cm" svg:y2="3.604cm"><text:p/></draw:line><draw:line draw:style-name="gr9" draw:text-style-name="P135" svg:x1="9.617cm" svg:y1="3.923cm" svg:x2="9.619cm" svg:y2="10.273cm"><text:p/></draw:line><draw:custom-shape draw:style-name="gr7" draw:text-style-name="P136" svg:width="0.318cm" svg:height="3.176cm" svg:x="14.2cm" svg:y="0.41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gr5" draw:text-style-name="P136" svg:width="2.858cm" svg:height="1.271cm" svg:x="14.517cm" svg:y="1.701cm"><draw:text-box><text:p text:style-name="P136"><text:span text:style-name="T33">Прибыль</text:span></text:p><text:p text:style-name="P136"><text:span text:style-name="T33"/></text:p></draw:text-box></draw:frame><draw:frame draw:style-name="gr3" draw:text-style-name="P136" svg:width="3.176cm" svg:height="1.588cm" svg:x="9.755cm" svg:y="8.051cm"><draw:text-box><text:p text:style-name="P136"><text:span text:style-name="T33">1700</text:span></text:p><text:p text:style-name="P136"><text:span text:style-name="T33">Точка безубыточности</text:span></text:p><text:p text:style-name="P136"><text:span text:style-name="T33"/></text:p></draw:text-box></draw:frame></draw:g></text:p>
      <text:p text:style-name="P113"/>
      <text:p text:style-name="P113"/>
      <text:p text:style-name="P113"/>
      <text:p text:style-name="P113"/>
      <text:p text:style-name="P113"><text:soft-page-break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99"><text:span text:style-name="T8">При рассмотрении графика можно сделать вывод, что безубыточность фирмы достигается при 1700 клиентов в месяц. </text:span></text:p>
      <text:p text:style-name="P99"><text:span text:style-name="T8">Следовательно, данный проект будет безубыточен.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6">Вывод</text:p>
      <text:p text:style-name="P17">Проведенные финансовые расчеты показали, что представленный проект может быть реально осуществлен и способен принести хорошую прибыль.</text:p>
      <text:p text:style-name="P18"><text:span text:style-name="T12">Чистая прибыль проекта в месяц </text:span><text:span text:style-name="T13">23528,84 рублей</text:span><text:span text:style-name="T8">.</text:span></text:p>
      <text:p text:style-name="P18"><text:span text:style-name="T12">Срок окупаемости проекта 17 месяцев. </text:span></text:p>
      <text:p text:style-name="P18"><text:span text:style-name="T12">Рентабельность проекта 33,8 %.</text:span></text:p>
      <text:p text:style-name="P18"><text:span text:style-name="T7">По приведенным данным выгодность проекта очевидна. </text:span></text:p>
      <text:p text:style-name="P18"><text:span text:style-name="T7">Проведенный анализ рынка говорит о том, что сегмент, на который ориентирована деятельность создаваемого клуба, на сегодняшний день, в данном </text:span><text:soft-page-break/><text:span text:style-name="T7">районе города практически свободен, что позволяет рассчитывать на то, что услуги создаваемого компьютерного клуба будут пользоваться устойчивым спросом, с тенденцией роста по мере развития деятельности и расширения номенклатуры оказываемых услуг.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26">Используемая литература</text:p>
      <text:p text:style-name="P61"/>
      <text:list xml:id="list889481057" text:style-name="WW8Num25">
        <text:list-item>
          <text:p text:style-name="P76">Бизнес-план.<text:span text:style-name="T28"> </text:span>М.<text:span text:style-name="T28"> </text:span>Дека,<text:span text:style-name="T28"> </text:span>1997<text:span text:style-name="T28"> </text:span>г</text:p>
        </text:list-item>
        <text:list-item>
          <text:p text:style-name="P77"><text:span text:style-name="T8">Попов В.М. Сборник бизнес-планов.: КноРус, 2004.</text:span></text:p>
        </text:list-item>
        <text:list-item>
          <text:p text:style-name="P77"><text:span text:style-name="T8">Черняк В.З. Бизнес-планирование – М.: ЮНИТИ-ДАНА, 2003</text:span></text:p>
        </text:list-item>
      </text:list>
      <text:p text:style-name="P134"/>
      <text:p text:style-name="P1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, 'Trebuchet MS'" style:font-family-generic="swiss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penEnd_20_5" draw:display-name="msArrowOpenEnd 5" svg:viewBox="0 0 315 315" svg:d="m158 0 157 287-47 28-110-202-111 202-47-28z"/>
    <draw:stroke-dash draw:name="Dash_20_1" draw:display-name="Dash 1" draw:style="rect" draw:dots2="1" draw:dots2-length="0.211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247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05cm" fo:margin-right="0.005cm" style:line-height-at-least="0.635cm" fo:text-align="justify" style:justify-single-word="false" fo:text-indent="0.736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size="14pt" style:font-size-asian="14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2cm"/>
        </style:tab-stops>
      </style:paragraph-properties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Quotations" style:family="paragraph" style:parent-style-name="Standard" style:class="html">
      <style:paragraph-properties fo:margin-left="1.27cm" fo:margin-right="-1.753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Wingdings 3" style:font-name-complex="Wingdings 3"/>
    </style:style>
    <style:style style:name="WW8Num5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fo:font-weight="normal" style:font-weight-asian="normal"/>
    </style:style>
    <style:style style:name="WW8Num13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St11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-" style:num-format="1" text:start-value="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2pt" style:font-size-asian="12pt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MT2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0.423cm" fo:padding-bottom="1.154cm" fo:padding-left="1.154cm" fo:padding-right="0.1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ttp://</text:span><text:span text:style-name="MT2">boss</text:span><text:span text:style-name="MT1">business.ru</text:span></text:p>
        <text:p text:style-name="MP2"/>
        <text:p text:style-name="MP3"/>
      </style:header>
      <style:footer>
        <text:p text:style-name="MP4"><draw:frame draw:style-name="Mfr1" draw:name="Врезка8" text:anchor-type="paragraph" svg:y="0.002cm" fo:min-width="0cm" draw:z-index="12"><draw:text-box fo:min-height="0.37cm"><text:p text:style-name="Footer"><text:span text:style-name="Page_20_Number"><text:page-number text:select-page="current">7</text:page-number></text:span></text:p><text:p text:style-name="MP4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http://</text:span><text:span text:style-name="MT2">boss</text:span><text:span text:style-name="MT1">business.ru</text:span></text:p>
        <text:p text:style-name="MP2"/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MP1"><text:span text:style-name="MT1">http://</text:span><text:span text:style-name="MT2">boss</text:span><text:span text:style-name="MT1">business.ru</text:span></text:p>
        <text:p text:style-name="MP2"/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1">
      <style:header>
        <text:p text:style-name="MP1"><text:span text:style-name="MT1">http://</text:span><text:span text:style-name="MT2">boss</text:span><text:span text:style-name="MT1">business.ru</text:span></text:p>
        <text:p text:style-name="MP2"/>
        <text:p text:style-name="MP3"/>
      </style:header>
      <style:footer>
        <text:p text:style-name="MP4"><draw:frame draw:style-name="Mfr1" draw:name="Врезка9" text:anchor-type="paragraph" svg:y="0.002cm" fo:min-width="0cm" draw:z-index="27"><draw:text-box fo:min-height="0.37cm"><text:p text:style-name="Footer"><text:span text:style-name="Page_20_Number"><text:page-number text:select-page="current">20</text:page-number></text:span></text:p><text:p text:style-name="MP4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</dc:title>
    <meta:initial-creator>Evgeniy</meta:initial-creator>
    <meta:creation-date>2005-12-15T22:34:00</meta:creation-date>
    <dc:creator>Admin</dc:creator>
    <dc:date>2010-01-08T23:12:00</dc:date>
    <meta:print-date>2005-12-16T08:24:00</meta:print-date>
    <meta:editing-cycles>57</meta:editing-cycles>
    <meta:editing-duration>PT1H37M</meta:editing-duration>
    <meta:document-statistic meta:table-count="10" meta:image-count="0" meta:object-count="0" meta:page-count="20" meta:paragraph-count="511" meta:word-count="2317" meta:character-count="17574" meta:non-whitespace-character-count="1528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omboBox1_Change()
exit;
End Sub

</script:module>
</file>

<file path=Basic/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Private Sub CommandButton1_Click()
close;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  <library:element library:name="UserForm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

<file path=Dialogs/Project/UserForm1.xml><?xml version="1.0" encoding="utf-8"?>
<!DOCTYPE window  PUBLIC '-//OpenOffice.org//DTD OfficeDocument 1.0//EN'  'dialog.dtd'>
<dlg:window xmlns:dlg="http://openoffice.org/2000/dialog" xmlns:script="http://openoffice.org/2000/script" dlg:style-id="1" dlg:id="UserForm1" dlg:left="0" dlg:top="0" dlg:width="0" dlg:height="0" dlg:closeable="true" dlg:moveable="true" dlg:title="UserForm1">
  <dlg:styles>
    <dlg:style dlg:style-id="0" dlg:background-color="0xece9d8" dlg:text-color="0x0" dlg:font-name="Tahoma" dlg:font-height="8" dlg:font-weight="100"/>
    <dlg:style dlg:style-id="1" dlg:background-color="0xece9d8"/>
  </dlg:styles>
  <dlg:bulletinboard>
    <dlg:button dlg:style-id="0" dlg:id="CommandButton1" dlg:tab-index="0" dlg:left="0" dlg:top="0" dlg:width="0" dlg:height="0" dlg:tabstop="true" dlg:value="CommandButton1" dlg:valign="center" dlg:image-position="top-center"/>
  </dlg:bulletinboard>
</dlg:window>
</file>

<file path=Dialogs/Project/dialog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UserForm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