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редактора(редакционно-издательского отдела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Редактор<text:span text:style-name="T1"> <text:s text:c="3"/></text:span>редакционно-издательского<text:span text:style-name="T1"> <text:s text:c="2"/></text:span>отдела<text:span text:style-name="T1"> <text:s text:c="2"/></text:span>относится<text:span text:style-name="T1"> <text:s text:c="3"/></text:span>к</text:p>
      <text:p text:style-name="P2"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редактора<text:span text:style-name="T1"> <text:s text:c="2"/></text:span>редакционно-издательского<text:span text:style-name="T1"> <text:s text:c="2"/></text:span>отдела</text:p>
      <text:p text:style-name="P2">назначается<text:span text:style-name="T1"> </text:span>лицо,<text:span text:style-name="T1"> <text:s/></text:span>имеющее<text:span text:style-name="T1"> <text:s/></text:span>высшее<text:span text:style-name="T1"> <text:s text:c="2"/></text:span>профессиональное<text:span text:style-name="T1"> <text:s text:c="2"/></text:span>образование<text:span text:style-name="T1"> <text:s text:c="2"/>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редактора<text:span text:style-name="T1"> <text:s/></text:span>редакционно-издательского</text:p>
      <text:p text:style-name="P2">отдела<text:span text:style-name="T1"> </text:span>и<text:span text:style-name="T1"> <text:s text:c="2"/></text:span>освобождение<text:span text:style-name="T1"> <text:s text:c="2"/></text:span>от<text:span text:style-name="T1"> <text:s text:c="2"/></text:span>нее<text:span text:style-name="T1"> <text:s text:c="2"/></text:span>производится<text:span text:style-name="T1"> <text:s/></text:span>приказом<text:span text:style-name="T1"> <text:s/></text:span>руководителя</text:p>
      <text:p text:style-name="P2">предприятия<text:span text:style-name="T1"> <text:s text:c="2"/></text:span>по<text:span text:style-name="T1"> <text:s text:c="2"/></text:span>представлению<text:span text:style-name="T1"> <text:s text:c="2"/></text:span>заведующего<text:span text:style-name="T1"> <text:s text:c="2"/></text:span>редакционно-издательским</text:p>
      <text:p text:style-name="P2">отделом.</text:p>
      <text:p text:style-name="P2"><text:span text:style-name="T1"><text:s text:c="5"/></text:span>1.4.<text:span text:style-name="T1"> </text:span>Редактор<text:span text:style-name="T1"> </text:span>редакционно-издательского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руководящие</text:p>
      <text:p text:style-name="P2">материалы,<text:span text:style-name="T1"> </text:span>определяющие<text:span text:style-name="T1"> </text:span>основные<text:span text:style-name="T1"> </text:span>направления<text:span text:style-name="T1"> </text:span>развития<text:span text:style-name="T1"> </text:span>экономики,<text:span text:style-name="T1"> <text:s/></text:span>науки<text:span text:style-name="T1"> </text:span>и</text:p>
      <text:p text:style-name="P2">техники;</text:p>
      <text:p text:style-name="P2"><text:span text:style-name="T1"><text:s text:c="5"/></text:span>-<text:span text:style-name="T1"> </text:span>методы<text:span text:style-name="T1"> <text:s text:c="4"/></text:span>редактирования<text:span text:style-name="T1"> <text:s text:c="4"/></text:span>научно-методической<text:span text:style-name="T1"> <text:s text:c="5"/></text:span>литературы,</text:p>
      <text:p text:style-name="P2">информационных<text:span text:style-name="T1"> </text:span>и<text:span text:style-name="T1"> <text:s/></text:span>нормативных<text:span text:style-name="T1"> <text:s/></text:span>материалов,<text:span text:style-name="T1"> <text:s/></text:span>редакционной<text:span text:style-name="T1"> <text:s/></text:span>обработки<text:span text:style-name="T1"> </text:span>цифр,</text:p>
      <text:p text:style-name="P2">формул,<text:span text:style-name="T1"> </text:span>символов,<text:span text:style-name="T1"> </text:span>иллюстраций,<text:span text:style-name="T1"> </text:span>составления<text:span text:style-name="T1"> </text:span>справочного<text:span text:style-name="T1"> </text:span>аппарата<text:span text:style-name="T1"> </text:span>издания;</text:p>
      <text:p text:style-name="P2"><text:span text:style-name="T1"><text:s text:c="5"/></text:span>-<text:span text:style-name="T1"> </text:span>отечественные<text:span text:style-name="T1"> <text:s/></text:span>и<text:span text:style-name="T1"> <text:s/></text:span>зарубежные<text:span text:style-name="T1"> <text:s/></text:span>достижения<text:span text:style-name="T1"> <text:s text:c="2"/></text:span>науки<text:span text:style-name="T1"> <text:s text:c="2"/></text:span>и<text:span text:style-name="T1"> <text:s text:c="2"/></text:span>техники<text:span text:style-name="T1"> <text:s text:c="2"/></text:span>в</text:p>
      <text:p text:style-name="P2">соответствующей<text:span text:style-name="T1"> </text:span>области<text:span text:style-name="T1"> </text:span>знаний;</text:p>
      <text:p text:style-name="P2"><text:span text:style-name="T1"><text:s text:c="5"/></text:span>-<text:span text:style-name="T1"> </text:span>порядок<text:span text:style-name="T1"> <text:s text:c="3"/></text:span>подготовки<text:span text:style-name="T1"> <text:s text:c="3"/></text:span>рукописей<text:span text:style-name="T1"> <text:s text:c="2"/></text:span>к<text:span text:style-name="T1"> <text:s text:c="2"/></text:span>сдаче<text:span text:style-name="T1"> <text:s text:c="2"/></text:span>в<text:span text:style-name="T1"> <text:s text:c="2"/></text:span>производство,</text:p>
      <text:p text:style-name="P2">корректируемых<text:span text:style-name="T1"> </text:span>оттисков<text:span text:style-name="T1"> </text:span>к<text:span text:style-name="T1"> </text:span>печати;</text:p>
      <text:p text:style-name="P2"><text:span text:style-name="T1"><text:s text:c="5"/></text:span>-<text:span text:style-name="T1"> </text:span>государственные<text:span text:style-name="T1"> <text:s text:c="2"/></text:span>стандарты<text:span text:style-name="T1"> <text:s/></text:span>на<text:span text:style-name="T1"> <text:s/></text:span>термины,<text:span text:style-name="T1"> <text:s/></text:span>обозначения<text:span text:style-name="T1"> <text:s/></text:span>и<text:span text:style-name="T1"> <text:s/></text:span>единицы</text:p>
      <text:p text:style-name="P2">измерения;</text:p>
      <text:p text:style-name="P2"><text:soft-page-break/><text:span text:style-name="T1"><text:s text:c="5"/></text:span>-<text:span text:style-name="T1"> </text:span>действующие<text:span text:style-name="T1"> </text:span>условные<text:span text:style-name="T1"> </text:span>сокращения;<text:span text:style-name="T1"> <text:s/></text:span>условные<text:span text:style-name="T1"> </text:span>сокращения,<text:span text:style-name="T1"> </text:span>применяемые</text:p>
      <text:p text:style-name="P2">в<text:span text:style-name="T1"> </text:span>библиографии<text:span text:style-name="T1"> </text:span>на<text:span text:style-name="T1"> </text:span>иностранных<text:span text:style-name="T1"> </text:span>языках;</text:p>
      <text:p text:style-name="P2"><text:span text:style-name="T1"><text:s text:c="5"/></text:span>-<text:span text:style-name="T1"> </text:span>грамматику<text:span text:style-name="T1"> </text:span>и<text:span text:style-name="T1"> </text:span>стилистику<text:span text:style-name="T1"> </text:span>русского<text:span text:style-name="T1"> </text:span>языка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действующие<text:span text:style-name="T1"> </text:span>нормативы<text:span text:style-name="T1"> </text:span>на<text:span text:style-name="T1"> </text:span>редактирование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здательских<text:span text:style-name="T1"> <text:s/></text:span>договоров<text:span text:style-name="T1"> <text:s/></text:span>с<text:span text:style-name="T1"> <text:s/></text:span>авторами,<text:span text:style-name="T1"> <text:s/></text:span>трудовых</text:p>
      <text:p text:style-name="P2">договоров<text:span text:style-name="T1"> </text:span>(контрактов)<text:span text:style-name="T1"> </text:span>с<text:span text:style-name="T1"> </text:span>рецензентами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экономику<text:span text:style-name="T1"> </text:span>и<text:span text:style-name="T1"> </text:span>организацию<text:span text:style-name="T1"> </text:span>издательского<text:span text:style-name="T1"> </text:span>дела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экономики<text:span text:style-name="T1"> </text:span>и<text:span text:style-name="T1"> </text:span>организации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Редактор<text:span text:style-name="T1"> <text:s text:c="5"/></text:span>редакционно-издательского<text:span text:style-name="T1"> <text:s text:c="2"/></text:span>отдела<text:span text:style-name="T1"> <text:s text:c="3"/></text:span>подчиняется</text:p>
      <text:p text:style-name="Стандартный_20_HTML"><text:span text:style-name="T2">непосредственно</text:span><text:span text:style-name="T3"> </text:span><text:span text:style-name="T2">________________________________________________________.</text:span></text:p>
      <text:p text:style-name="P2"><text:span text:style-name="T1"><text:s text:c="16"/></text:span>(главному<text:span text:style-name="T1"> </text:span>редактору,<text:span text:style-name="T1"> </text:span>заведующему<text:span text:style-name="T1"> </text:span>редакционно-издательским</text:p>
      <text:p text:style-name="P2"><text:span text:style-name="T1"><text:s text:c="16"/></text:span>отделом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редактора<text:span text:style-name="T1"> </text:span>редакционно-издательского<text:span text:style-name="T1"> <text:s/></text:span>отдела</text:p>
      <text:p text:style-name="P2">(отпуск,<text:span text:style-name="T1"> 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2">установленном<text:span text:style-name="T1"> </text:span>порядке.<text:span text:style-name="T1"> <text:s/></text:span>Данное<text:span text:style-name="T1"> </text:span>лицо<text:span text:style-name="T1"> </text:span>приобретает<text:span text:style-name="T1"> </text:span>соответствующие<text:span text:style-name="T1"> <text:s/></text:span>права<text:span text:style-name="T1"> <text:s/></text:span>и</text:p>
      <text:p text:style-name="P2">несет<text:span text:style-name="T1"> <text:s text:c="2"/></text:span>ответственность<text:span text:style-name="T1"> <text:s text:c="2"/></text:span>за<text:span text:style-name="T1"> <text:s text:c="2"/></text:span>качественное<text:span text:style-name="T1"> <text:s/></text:span>и<text:span text:style-name="T1"> <text:s/></text:span>своевременное<text:span text:style-name="T1"> <text:s/>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Редактор<text:span text:style-name="T1"> </text:span>редакционно-издательского<text:span text:style-name="T1"> </text:span>отдела:</text:p>
      <text:p text:style-name="P2"><text:span text:style-name="T1"><text:s text:c="5"/></text:span>2.1.<text:span text:style-name="T1"> </text:span>Осуществляет<text:span text:style-name="T1"> <text:s text:c="12"/></text:span>редактирование<text:span text:style-name="T1"> <text:s text:c="12"/></text:span>выпускаемой</text:p>
      <text:p text:style-name="P2">редакционно-издательским<text:span text:style-name="T1"> </text:span>отделом<text:span text:style-name="T1"> <text:s text:c="2"/></text:span>научной<text:span text:style-name="T1"> <text:s text:c="2"/></text:span>и<text:span text:style-name="T1"> <text:s/></text:span>методической<text:span text:style-name="T1"> <text:s/></text:span>литературы,</text:p>
      <text:p text:style-name="P2">информационных<text:span text:style-name="T1"> </text:span>и<text:span text:style-name="T1"> </text:span>нормативных<text:span text:style-name="T1"> <text:s/></text:span>материалов<text:span text:style-name="T1"> <text:s/></text:span>с<text:span text:style-name="T1"> <text:s/></text:span>целью<text:span text:style-name="T1"> <text:s/></text:span>обеспечения<text:span text:style-name="T1"> <text:s/></text:span>высокого</text:p>
      <text:p text:style-name="P2">научного<text:span text:style-name="T1"> </text:span>и<text:span text:style-name="T1"> </text:span>литературного<text:span text:style-name="T1"> </text:span>уровня<text:span text:style-name="T1"> </text:span>изданий.</text:p>
      <text:p text:style-name="P2"><text:span text:style-name="T1"><text:s text:c="5"/></text:span>2.2.<text:span text:style-name="T1"> </text:span>Участвует<text:span text:style-name="T1"> <text:s/></text:span>в<text:span text:style-name="T1"> <text:s/></text:span>подготовке<text:span text:style-name="T1"> <text:s/></text:span>издательских<text:span text:style-name="T1"> <text:s/></text:span>договоров<text:span text:style-name="T1"> <text:s/></text:span>с<text:span text:style-name="T1"> <text:s text:c="2"/></text:span>авторами</text:p>
      <text:p text:style-name="P2">изданий<text:span text:style-name="T1"> </text:span>и<text:span text:style-name="T1"> </text:span>трудовых<text:span text:style-name="T1"> </text:span>соглашений<text:span text:style-name="T1"> </text:span>с<text:span text:style-name="T1"> </text:span>внешними<text:span text:style-name="T1"> </text:span>рецензентами.</text:p>
      <text:p text:style-name="P2"><text:span text:style-name="T1"><text:s text:c="5"/></text:span>2.3.<text:span text:style-name="T1"> </text:span>Рассматривает<text:span text:style-name="T1"> </text:span>рукописи<text:span text:style-name="T1"> </text:span>и<text:span text:style-name="T1"> </text:span>рецензии<text:span text:style-name="T1"> </text:span>на<text:span text:style-name="T1"> </text:span>них.</text:p>
      <text:p text:style-name="P2"><text:span text:style-name="T1"><text:s text:c="5"/></text:span>2.4.<text:span text:style-name="T1"> </text:span>Подготавливает<text:span text:style-name="T1"> <text:s/></text:span>заключения<text:span text:style-name="T1"> <text:s/></text:span>о<text:span text:style-name="T1"> <text:s/></text:span>возможности<text:span text:style-name="T1"> <text:s/></text:span>издания<text:span text:style-name="T1"> <text:s/></text:span>рукописи<text:span text:style-name="T1"> </text:span>в</text:p>
      <text:p text:style-name="P2">представленном<text:span text:style-name="T1"> </text:span>виде<text:span text:style-name="T1"> <text:s text:c="2"/></text:span>или<text:span text:style-name="T1"> <text:s text:c="2"/></text:span>после<text:span text:style-name="T1"> <text:s text:c="2"/></text:span>доработки<text:span text:style-name="T1"> <text:s text:c="2"/></text:span>с<text:span text:style-name="T1"> <text:s text:c="2"/></text:span>учетом<text:span text:style-name="T1"> <text:s text:c="2"/></text:span>предлагаемых</text:p>
      <text:p text:style-name="P2">исправлений,<text:span text:style-name="T1"> </text:span>дополнений,<text:span text:style-name="T1"> </text:span>сокращений.</text:p>
      <text:p text:style-name="P2"><text:span text:style-name="T1"><text:s text:c="5"/></text:span>2.5.<text:span text:style-name="T1"> </text:span>В<text:span text:style-name="T1"> <text:s text:c="2"/></text:span>случаях<text:span text:style-name="T1"> <text:s text:c="2"/></text:span>отклонения<text:span text:style-name="T1"> <text:s text:c="2"/></text:span>издания<text:span text:style-name="T1"> <text:s text:c="2"/></text:span>рукописей<text:span text:style-name="T1"> <text:s text:c="2"/></text:span>подготавливает</text:p>
      <text:p text:style-name="P2">обоснованные<text:span text:style-name="T1"> </text:span>письменные<text:span text:style-name="T1"> </text:span>отказы<text:span text:style-name="T1"> </text:span>в<text:span text:style-name="T1"> </text:span>установленные<text:span text:style-name="T1"> </text:span>договорами<text:span text:style-name="T1"> </text:span>сроки.</text:p>
      <text:p text:style-name="P2"><text:span text:style-name="T1"><text:s text:c="5"/></text:span>2.6.<text:span text:style-name="T1"> </text:span>Редактирует<text:span text:style-name="T1"> </text:span>принятые<text:span text:style-name="T1"> </text:span>к<text:span text:style-name="T1"> <text:s/></text:span>изданию<text:span text:style-name="T1"> <text:s/></text:span>рукописи,<text:span text:style-name="T1"> <text:s/></text:span>оказывая<text:span text:style-name="T1"> <text:s/></text:span>при<text:span text:style-name="T1"> <text:s/></text:span>этом</text:p>
      <text:p text:style-name="P2">авторам<text:span text:style-name="T1"> </text:span>необходимую<text:span text:style-name="T1"> <text:s/></text:span>помощь<text:span text:style-name="T1"> <text:s/></text:span>(по<text:span text:style-name="T1"> <text:s/></text:span>улучшению<text:span text:style-name="T1"> <text:s/></text:span>структуры<text:span text:style-name="T1"> </text:span>рукописей,<text:span text:style-name="T1"> <text:s/></text:span>выбору</text:p>
      <text:p text:style-name="P2">терминов,<text:span text:style-name="T1"> </text:span>оформлению<text:span text:style-name="T1"> <text:s/></text:span>иллюстраций<text:span text:style-name="T1"> <text:s text:c="2"/></text:span>и<text:span text:style-name="T1"> <text:s text:c="2"/></text:span>т.п.),<text:span text:style-name="T1"> <text:s text:c="2"/></text:span>согласовывает<text:span text:style-name="T1"> <text:s text:c="2"/></text:span>с<text:span text:style-name="T1"> <text:s text:c="2"/></text:span>ними</text:p>
      <text:p text:style-name="P2">рекомендованные<text:span text:style-name="T1"> </text:span>изменения.</text:p>
      <text:p text:style-name="P2"><text:span text:style-name="T1"><text:s text:c="5"/></text:span>2.7.<text:span text:style-name="T1"> </text:span>В<text:span text:style-name="T1"> <text:s/></text:span>процессе<text:span text:style-name="T1"> <text:s/></text:span>редактирования<text:span text:style-name="T1"> <text:s text:c="2"/></text:span>проверяет<text:span text:style-name="T1"> <text:s text:c="2"/></text:span>выполнение<text:span text:style-name="T1"> <text:s text:c="2"/></text:span>авторами</text:p>
      <text:p text:style-name="P2">замечаний<text:span text:style-name="T1"> </text:span>рецензентов<text:span text:style-name="T1"> <text:s/></text:span>и<text:span text:style-name="T1"> <text:s/></text:span>требований,<text:span text:style-name="T1"> <text:s/></text:span>предъявляемых<text:span text:style-name="T1"> <text:s/></text:span>к<text:span text:style-name="T1"> <text:s/></text:span>рукописям<text:span text:style-name="T1"> </text:span>при<text:span text:style-name="T1"> </text:span>их</text:p>
      <text:p text:style-name="P2">доработке,<text:span text:style-name="T1"> </text:span>комплектность<text:span text:style-name="T1"> </text:span>представленного<text:span text:style-name="T1"> </text:span>материала,<text:span text:style-name="T1"> </text:span>соответствие<text:span text:style-name="T1"> </text:span>названий</text:p>
      <text:p text:style-name="P2">разделов<text:span text:style-name="T1"> </text:span>рукописи<text:span text:style-name="T1"> <text:s/></text:span>их<text:span text:style-name="T1"> <text:s/></text:span>содержанию,<text:span text:style-name="T1"> <text:s/></text:span>а<text:span text:style-name="T1"> <text:s/></text:span>также<text:span text:style-name="T1"> </text:span>насколько<text:span text:style-name="T1"> </text:span>отражены<text:span text:style-name="T1"> </text:span>в<text:span text:style-name="T1"> </text:span>работах</text:p>
      <text:p text:style-name="P2">новейшие<text:span text:style-name="T1"> </text:span>достижения<text:span text:style-name="T1"> </text:span>науки,<text:span text:style-name="T1"> </text:span>техники<text:span text:style-name="T1"> </text:span>и<text:span text:style-name="T1"> </text:span>передового<text:span text:style-name="T1"> </text:span>производственного<text:span text:style-name="T1"> </text:span>опыта.</text:p>
      <text:p text:style-name="P2"><text:span text:style-name="T1"><text:s text:c="5"/></text:span>2.8.<text:span text:style-name="T1"> </text:span>Проверяет<text:span text:style-name="T1"> <text:s/></text:span>по<text:span text:style-name="T1"> </text:span>первоисточникам<text:span text:style-name="T1"> </text:span>правильность<text:span text:style-name="T1"> </text:span>написания<text:span text:style-name="T1"> </text:span>приводимых</text:p>
      <text:p text:style-name="P2">цитат<text:span text:style-name="T1"> </text:span>и<text:span text:style-name="T1"> <text:s text:c="3"/></text:span>цифровых<text:span text:style-name="T1"> <text:s text:c="3"/></text:span>данных,<text:span text:style-name="T1"> <text:s text:c="3"/></text:span>употребления<text:span text:style-name="T1"> <text:s text:c="3"/></text:span>и<text:span text:style-name="T1"> <text:s text:c="3"/></text:span>написания<text:span text:style-name="T1"> <text:s text:c="3"/></text:span>имен,</text:p>
      <text:p text:style-name="P2">научно-технических<text:span text:style-name="T1"> </text:span>терминов,<text:span text:style-name="T1"> <text:s/></text:span>единиц<text:span text:style-name="T1"> <text:s/></text:span>измерения,<text:span text:style-name="T1"> <text:s/></text:span>оформление<text:span text:style-name="T1"> <text:s/></text:span>справочного</text:p>
      <text:p text:style-name="P2">аппарата<text:span text:style-name="T1"> </text:span>издания,<text:span text:style-name="T1"> <text:s text:c="2"/></text:span>соответствие<text:span text:style-name="T1"> <text:s text:c="2"/></text:span>приводимых<text:span text:style-name="T1"> <text:s text:c="2"/></text:span>символов<text:span text:style-name="T1"> <text:s text:c="3"/></text:span>обозначениям,</text:p>
      <text:p text:style-name="P2">установленным<text:span text:style-name="T1"> </text:span>стандартами<text:span text:style-name="T1"> <text:s text:c="2"/></text:span>или<text:span text:style-name="T1"> <text:s text:c="2"/></text:span>принятым<text:span text:style-name="T1"> <text:s text:c="2"/></text:span>в<text:span text:style-name="T1"> <text:s text:c="2"/></text:span>научной<text:span text:style-name="T1"> <text:s text:c="2"/></text:span>и<text:span text:style-name="T1"> <text:s/></text:span>нормативной</text:p>
      <text:p text:style-name="P2">литературе.</text:p>
      <text:p text:style-name="P2"><text:span text:style-name="T1"><text:s text:c="6"/></text:span>2.9.<text:span text:style-name="T1"> </text:span>Осуществляет<text:span text:style-name="T1"> <text:s text:c="4"/></text:span>необходимое<text:span text:style-name="T1"> <text:s text:c="3"/></text:span>литературное<text:span text:style-name="T1"> <text:s text:c="3"/></text:span>редактирование</text:p>
      <text:p text:style-name="P2">рукописей.</text:p>
      <text:p text:style-name="P2"><text:span text:style-name="T1"><text:s text:c="5"/></text:span>2.10.<text:span text:style-name="T1"> </text:span>Составляет<text:span text:style-name="T1"> <text:s/></text:span>редакторский<text:span text:style-name="T1"> <text:s/></text:span>паспорт<text:span text:style-name="T1"> <text:s/></text:span>рукописи,<text:span text:style-name="T1"> <text:s/></text:span>дает<text:span text:style-name="T1"> <text:s/></text:span>указания<text:span text:style-name="T1"> </text:span>и</text:p>
      <text:p text:style-name="P2">пояснения<text:span text:style-name="T1"> </text:span>техническому<text:span text:style-name="T1"> </text:span>редактору,<text:span text:style-name="T1"> </text:span>корректору,<text:span text:style-name="T1"> </text:span>наборщику.</text:p>
      <text:p text:style-name="P2"><text:span text:style-name="T1"><text:s text:c="5"/></text:span>2.11.<text:span text:style-name="T1"> </text:span>Подготавливает<text:span text:style-name="T1"> </text:span>сноски,<text:span text:style-name="T1"> </text:span>дубликаты,<text:span text:style-name="T1"> </text:span>рабочее<text:span text:style-name="T1"> </text:span>оглавление.</text:p>
      <text:p text:style-name="P2"><text:span text:style-name="T1"><text:s text:c="5"/></text:span>2.12.<text:span text:style-name="T1"> </text:span>Совместно<text:span text:style-name="T1"> </text:span>с<text:span text:style-name="T1"> </text:span>авторами<text:span text:style-name="T1"> <text:s/></text:span>и<text:span text:style-name="T1"> <text:s/></text:span>техническим<text:span text:style-name="T1"> <text:s/></text:span>редактором<text:span text:style-name="T1"> </text:span>рассматривает</text:p>
      <text:p text:style-name="P2">иллюстрированные<text:span text:style-name="T1"> </text:span>материалы,<text:span text:style-name="T1"> <text:s/></text:span>определяет<text:span text:style-name="T1"> <text:s/></text:span>их<text:span text:style-name="T1"> <text:s/></text:span>место<text:span text:style-name="T1"> <text:s/></text:span>в<text:span text:style-name="T1"> <text:s/></text:span>издании<text:span text:style-name="T1"> </text:span>и<text:span text:style-name="T1"> </text:span>передает</text:p>
      <text:p text:style-name="P2">художественному<text:span text:style-name="T1"> </text:span>редактору<text:span text:style-name="T1"> <text:s/></text:span>для<text:span text:style-name="T1"> <text:s/></text:span>своевременного<text:span text:style-name="T1"> <text:s/></text:span>изготовления<text:span text:style-name="T1"> <text:s/></text:span>графиков<text:span text:style-name="T1"> <text:s/></text:span>и</text:p>
      <text:p text:style-name="P2">клише.</text:p>
      <text:p text:style-name="P2"><text:soft-page-break/><text:span text:style-name="T1"><text:s text:c="5"/></text:span>2.13.<text:span text:style-name="T1"> </text:span>Принимает<text:span text:style-name="T1"> <text:s text:c="2"/></text:span>участие<text:span text:style-name="T1"> <text:s text:c="2"/></text:span>в<text:span text:style-name="T1"> <text:s text:c="2"/></text:span>решении<text:span text:style-name="T1"> <text:s text:c="2"/></text:span>вопросов,<text:span text:style-name="T1"> <text:s text:c="2"/></text:span>связанных<text:span text:style-name="T1"> <text:s text:c="3"/></text:span>с</text:p>
      <text:p text:style-name="P2">художественным<text:span text:style-name="T1"> </text:span>и<text:span text:style-name="T1"> </text:span>техническим<text:span text:style-name="T1"> </text:span>оформлением<text:span text:style-name="T1"> </text:span>редактируемых<text:span text:style-name="T1"> </text:span>изданий.</text:p>
      <text:p text:style-name="P2"><text:span text:style-name="T1"><text:s text:c="5"/></text:span>2.14.<text:span text:style-name="T1"> </text:span>Подписывает<text:span text:style-name="T1"> </text:span>рукописи<text:span text:style-name="T1"> </text:span>в<text:span text:style-name="T1"> </text:span>производство,<text:span text:style-name="T1"> </text:span>обрабатывает<text:span text:style-name="T1"> </text:span>корректурные</text:p>
      <text:p text:style-name="P2">оттиски<text:span text:style-name="T1"> </text:span>и<text:span text:style-name="T1"> </text:span>проверяет<text:span text:style-name="T1"> </text:span>сигнальные<text:span text:style-name="T1"> </text:span>экземпляры<text:span text:style-name="T1"> </text:span>перед<text:span text:style-name="T1"> </text:span>выпуском<text:span text:style-name="T1"> </text:span>в<text:span text:style-name="T1"> </text:span>свет.</text:p>
      <text:p text:style-name="P2"><text:span text:style-name="T1"><text:s text:c="5"/></text:span>2.15.<text:span text:style-name="T1"> </text:span>Составляет<text:span text:style-name="T1"> </text:span>список<text:span text:style-name="T1"> </text:span>обнаруженных<text:span text:style-name="T1"> </text:span>опечаток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Редактор<text:span text:style-name="T1"> </text:span>редакционно-издательск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2"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text:s/></text:span>исполнения<text:span text:style-name="T1"> <text:s/></text:span>своих<text:span text:style-name="T1"> <text:s/></text:span>должностных</text:p>
      <text:p text:style-name="P2">обязанностей<text:span text:style-name="T1"> <text:s/>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С<text:span text:style-name="T1"> <text:s text:c="2"/></text:span>разрешения<text:span text:style-name="T1"> <text:s text:c="2"/></text:span>руководства<text:span text:style-name="T1"> <text:s text:c="2"/></text:span>привлекать<text:span text:style-name="T1"> <text:s text:c="2"/></text:span>всех<text:span text:style-name="T1"> <text:s text:c="3"/></text:span>(отдельных)</text:p>
      <text:p text:style-name="P2">специалистов<text:span text:style-name="T1"> </text:span>редакционно-издательского<text:span text:style-name="T1"> <text:s text:c="3"/></text:span>отдела<text:span text:style-name="T1"> <text:s text:c="3"/></text:span>к<text:span text:style-name="T1"> <text:s text:c="3"/></text:span>решению<text:span text:style-name="T1"> <text:s text:c="2"/></text:span>задач,</text:p>
      <text:p text:style-name="P2">возложенных<text:span text:style-name="T1"> </text:span>на<text:span text:style-name="T1"> </text:span>него.</text:p>
      <text:p text:style-name="P2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2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Редактор<text:span text:style-name="T1"> </text:span>редакционно-издательского<text:span text:style-name="T1"> </text:span>отде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oft-page-break/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7:00</meta:creation-date>
    <dc:creator>Admin</dc:creator>
    <dc:date>2009-12-10T17:47:00</dc:date>
    <meta:editing-cycles>2</meta:editing-cycles>
    <meta:editing-duration>P15824DT17H31M44S</meta:editing-duration>
    <meta:document-statistic meta:table-count="0" meta:image-count="0" meta:object-count="0" meta:page-count="4" meta:paragraph-count="188" meta:word-count="814" meta:character-count="9368" meta:non-whitespace-character-count="698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