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54"/></text:span>(инициалы,<text:span text:style-name="T1"> </text:span>фамилия)</text:p>
      <text:p text:style-name="P2"><text:s/></text:p>
      <text:p text:style-name="P1">__________________________<text:span text:style-name="T1"> <text:s text:c="15"/></text:span>_______________________________</text:p>
      <text:p text:style-name="P1">(наименование<text:span text:style-name="T1"> </text:span>организации,<text:span text:style-name="T1"> <text:s text:c="16"/></text:span>(директор<text:span text:style-name="T1"> </text:span>или<text:span text:style-name="T1"> </text:span>иное<text:span text:style-name="T1"> </text:span>должностное</text:p>
      <text:p text:style-name="P1">предприятия<text:span text:style-name="T1"> </text:span>и<text:span text:style-name="T1"> </text:span>т.п.,<text:span text:style-name="T1"> </text:span>его<text:span text:style-name="T1"> <text:s text:c="18"/></text:span>лицо,<text:span text:style-name="T1"> </text:span>уполномоченное<text:span text:style-name="T1"> </text:span>утверждать</text:p>
      <text:p text:style-name="P1">организационно-правовая<text:span text:style-name="T1"> <text:s text:c="26"/></text:span>должностную<text:span text:style-name="T1"> </text:span>инструкцию)</text:p>
      <text:p text:style-name="P1">форма)</text:p>
      <text:p text:style-name="P1"><text:span text:style-name="T1"><text:s text:c="42"/></text:span>"<text:span text:style-name="T1"> <text:s text:c="3"/></text:span>"<text:span text:style-name="T1"> </text:span>______________<text:span text:style-name="T1"> </text:span>20<text:span text:style-name="T1"> </text:span>___<text:span text:style-name="T1"> </text:span>г.</text:p>
      <text:p text:style-name="P1"><text:span text:style-name="T1"><text:s text:c="42"/></text:span>М.П.</text:p>
      <text:p text:style-name="P2"><text:s/></text:p>
      <text:h text:style-name="P4" text:outline-level="1">Должностная инструкция колориста (составителя колера)</text:h>
      <text:p text:style-name="P2"><text:s/></text:p>
      <text:p text:style-name="P1"><text:span text:style-name="T1"><text:s text:c="12"/></text:span>_____________________________________________</text:p>
      <text:p text:style-name="P1"><text:span text:style-name="T1"><text:s text:c="12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2"/></text:span>"<text:span text:style-name="T1"> <text:s text:c="4"/></text:span>"<text:span text:style-name="T1"> </text:span>______________<text:span text:style-name="T1"> </text:span>20<text:span text:style-name="T1"> </text:span>____<text:span text:style-name="T1"> </text:span>г.<text:span text:style-name="T1"> </text:span>N<text:span text:style-name="T1"> </text:span>_________</text:p>
      <text:p text:style-name="P2"><text:s/></text:p>
      <text:p text:style-name="P2"><text:s/></text:p>
      <text:p text:style-name="P1"><text:span text:style-name="T1"><text:s text:c="5"/></text:span>Настоящая<text:span text:style-name="T1"> <text:s text:c="2"/></text:span>должностная<text:span text:style-name="T1"> <text:s text:c="2"/></text:span>инструкция<text:span text:style-name="T1"> <text:s text:c="2"/></text:span>разработана<text:span text:style-name="T1"> <text:s text:c="2"/></text:span>и<text:span text:style-name="T1"> </text:span>утверждена<text:span text:style-name="T1"> </text:span>на</text:p>
      <text:p text:style-name="P2"><text:s/>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<text:s/>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<text:s/>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/text:span>и<text:span text:style-name="T1"> </text:span>иных<text:span text:style-name="T1"> <text:s/>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6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Колорист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колориста<text:span text:style-name="T1"> <text:s/></text:span>назначается<text:span text:style-name="T1"> </text:span>лицо,<text:span text:style-name="T1"> </text:span>имеющее<text:span text:style-name="T1"> </text:span>начальное</text:p>
      <text:p text:style-name="P1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1">или<text:span text:style-name="T1"> </text:span>среднее<text:span text:style-name="T1"> </text:span>общее<text:span text:style-name="T1"> <text:s/></text:span>образование<text:span text:style-name="T1"> </text:span>и<text:span text:style-name="T1"> <text:s/></text:span>специальную<text:span text:style-name="T1"> </text:span>подготовку<text:span text:style-name="T1"> </text:span>по<text:span text:style-name="T1"> </text:span>установленной</text:p>
      <text:p text:style-name="P1">программ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3.<text:span text:style-name="T1"> </text:span>Колорист<text:span text:style-name="T1"> <text:s text:c="2"/></text:span>назначается<text:span text:style-name="T1"> <text:s/></text:span>на<text:span text:style-name="T1"> <text:s/></text:span>должность<text:span text:style-name="T1"> </text:span>и<text:span text:style-name="T1"> <text:s/></text:span>освобождается<text:span text:style-name="T1"> </text:span>от<text:span text:style-name="T1"> </text:span>нее</text:p>
      <text:p text:style-name="P1">руководителем<text:span text:style-name="T1"> <text:s/></text:span>(владельцем)<text:span text:style-name="T1"> <text:s/></text:span>предприятия<text:span text:style-name="T1"> <text:s/></text:span>и<text:span text:style-name="T1"> <text:s/></text:span>подчиняется<text:span text:style-name="T1"> <text:s/></text:span>непосредственно</text:p>
      <text:p text:style-name="P2"><text:s/></text:p>
      <text:p text:style-name="P1">________________________________________________________________________.</text:p>
      <text:p text:style-name="P2"><text:s/></text:p>
      <text:p text:style-name="P1"><text:span text:style-name="T1"><text:s text:c="5"/></text:span>1.4.<text:span text:style-name="T1"> </text:span>Колорист<text:span text:style-name="T1"> </text:span>должен<text:span text:style-name="T1"> </text:span>знать:</text:p>
      <text:p text:style-name="P1"><text:span text:style-name="T1"><text:s text:c="5"/></text:span>-<text:span text:style-name="T1"> </text:span>методы<text:span text:style-name="T1"> </text:span>и<text:span text:style-name="T1"> </text:span>средства<text:span text:style-name="T1"> </text:span>выполнения<text:span text:style-name="T1"> </text:span>колерных<text:span text:style-name="T1"> </text:span>работ;</text:p>
      <text:p text:style-name="P1"><text:span text:style-name="T1"><text:s text:c="5"/></text:span>-<text:span text:style-name="T1"> </text:span>свойства<text:span text:style-name="T1"> </text:span>и<text:span text:style-name="T1"> </text:span>нормы<text:span text:style-name="T1"> </text:span>расхода<text:span text:style-name="T1"> </text:span>красителей,<text:span text:style-name="T1"> </text:span>разбавителей<text:span text:style-name="T1"> </text:span>и<text:span text:style-name="T1"> </text:span>растворителей;</text:p>
      <text:p text:style-name="P1"><text:span text:style-name="T1"><text:s text:c="5"/></text:span>-<text:span text:style-name="T1"> </text:span>технические<text:span text:style-name="T1"> <text:s/></text:span>требования,<text:span text:style-name="T1"> <text:s/></text:span>предъявляемые<text:span text:style-name="T1"> <text:s/></text:span>к<text:span text:style-name="T1"> <text:s/></text:span>покрывному<text:span text:style-name="T1"> <text:s text:c="2"/></text:span>крашению,</text:p>
      <text:p text:style-name="P1">аппретированию<text:span text:style-name="T1"> </text:span>и<text:span text:style-name="T1"> </text:span>глянцеванию;</text:p>
      <text:p text:style-name="P1"><text:span text:style-name="T1"><text:s text:c="5"/></text:span>-<text:span text:style-name="T1"> </text:span>правила<text:span text:style-name="T1"> </text:span>загрузки<text:span text:style-name="T1"> </text:span>паст<text:span text:style-name="T1"> </text:span>и<text:span text:style-name="T1"> </text:span>растворителей<text:span text:style-name="T1"> </text:span>в<text:span text:style-name="T1"> </text:span>смесители;</text:p>
      <text:p text:style-name="P1"><text:span text:style-name="T1"><text:s text:c="5"/></text:span>-<text:span text:style-name="T1"> </text:span>правила<text:span text:style-name="T1"> </text:span>отбора<text:span text:style-name="T1"> </text:span>проб;</text:p>
      <text:p text:style-name="P1"><text:span text:style-name="T1"><text:s text:c="5"/></text:span>-<text:span text:style-name="T1"> </text:span>инструменты<text:span text:style-name="T1"> </text:span>и<text:span text:style-name="T1"> </text:span>приспособления,<text:span text:style-name="T1"> <text:s/></text:span>применяемые<text:span text:style-name="T1"> </text:span>при<text:span text:style-name="T1"> </text:span>выполнении<text:span text:style-name="T1"> </text:span>колерных</text:p>
      <text:p text:style-name="P1">работ;</text:p>
      <text:p text:style-name="P1"><text:span text:style-name="T1"><text:s text:c="5"/></text:span>-<text:span text:style-name="T1"> </text:span>правила<text:span text:style-name="T1"> </text:span>и<text:span text:style-name="T1"> </text:span>порядок<text:span text:style-name="T1"> </text:span>ведения<text:span text:style-name="T1"> </text:span>отчетной<text:span text:style-name="T1"> </text:span>документации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3"/></text:span>охраны<text:span text:style-name="T1"> <text:s text:c="3"/></text:span>труда,<text:span text:style-name="T1"> <text:s text:c="3"/></text:span>техники<text:span text:style-name="T1"> <text:s text:c="2"/></text:span>безопасности,</text:p>
      <text:p text:style-name="P1"><text:soft-page-break/>противопожарной<text:span text:style-name="T1"> </text:span>защиты<text:span text:style-name="T1"> </text:span>и<text:span text:style-name="T1"> </text:span>производственной<text:span text:style-name="T1"> </text:span>санитарии;</text:p>
      <text:p text:style-name="P2"><text:s/></text:p>
      <text:p text:style-name="P1"><text:span text:style-name="T1"><text:s text:c="5"/></text:span>-<text:span text:style-name="T1"> </text:span>_________________________________________________________________.</text:p>
      <text:p text:style-name="P2"><text:s/></text:p>
      <text:p text:style-name="P1"><text:span text:style-name="T1"><text:s text:c="5"/></text:span>1.5.<text:span text:style-name="T1"> </text:span>Во<text:span text:style-name="T1"> </text:span>время<text:span text:style-name="T1"> <text:s/></text:span>отсутствия<text:span text:style-name="T1"> <text:s/></text:span>колориста<text:span text:style-name="T1"> <text:s/></text:span>(отпуск,<text:span text:style-name="T1"> <text:s/></text:span>болезнь<text:span text:style-name="T1"> </text:span>и<text:span text:style-name="T1"> </text:span>пр.)<text:span text:style-name="T1"> </text:span>его</text:p>
      <text:p text:style-name="P1"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/>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1"><text:span text:style-name="T1"><text:s text:c="22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Колорист:</text:p>
      <text:p text:style-name="P1"><text:span text:style-name="T1"><text:s text:c="5"/></text:span>2.1.<text:span text:style-name="T1"> </text:span>Обязан<text:span text:style-name="T1"> </text:span>выполнять<text:span text:style-name="T1"> </text:span>колерные<text:span text:style-name="T1"> </text:span>работы:</text:p>
      <text:p text:style-name="Стандартный_20_HTML"><text:span text:style-name="T3"><text:s text:c="5"/></text:span><text:span text:style-name="T2">-</text:span><text:span text:style-name="T3"> </text:span><text:span text:style-name="T2">приготовление</text:span><text:span text:style-name="T3"> <text:s/></text:span><text:span text:style-name="T2">грунтов,</text:span><text:span text:style-name="T3"> <text:s/></text:span><text:span text:style-name="T2">аппретур,</text:span><text:span text:style-name="T3"> </text:span><text:span text:style-name="T2">глянцев,</text:span><text:span text:style-name="T3"> </text:span><text:span text:style-name="T2">растворов,</text:span><text:span text:style-name="T3"> </text:span><text:span text:style-name="T2">козеиновых,</text:span></text:p>
      <text:p text:style-name="P1">акриловых<text:span text:style-name="T1"> <text:s/></text:span>и<text:span text:style-name="T1"> </text:span>других<text:span text:style-name="T1"> <text:s/></text:span>покрывных<text:span text:style-name="T1"> <text:s/></text:span>красок<text:span text:style-name="T1"> <text:s/></text:span>в<text:span text:style-name="T1"> <text:s/></text:span>соответствии<text:span text:style-name="T1"> <text:s/></text:span>с<text:span text:style-name="T1"> <text:s/></text:span>рецептурой<text:span text:style-name="T1"> <text:s/></text:span>и</text:p>
      <text:p text:style-name="P1">техническими<text:span text:style-name="T1"> </text:span>картами;</text:p>
      <text:p text:style-name="P1"><text:span text:style-name="T1"><text:s text:c="5"/></text:span>-<text:span text:style-name="T1"> </text:span>отбор<text:span text:style-name="T1"> </text:span>проб<text:span text:style-name="T1"> <text:s/></text:span>и<text:span text:style-name="T1"> </text:span>доведение<text:span text:style-name="T1"> <text:s/></text:span>цвета<text:span text:style-name="T1"> <text:s/></text:span>и<text:span text:style-name="T1"> <text:s/></text:span>оттенка<text:span text:style-name="T1"> </text:span>колера<text:span text:style-name="T1"> </text:span>в<text:span text:style-name="T1"> </text:span>соответствии<text:span text:style-name="T1"> </text:span>с</text:p>
      <text:p text:style-name="P1">эталоном;</text:p>
      <text:p text:style-name="P1"><text:span text:style-name="T1"><text:s text:c="5"/></text:span>-<text:span text:style-name="T1"> </text:span>производство<text:span text:style-name="T1"> </text:span>пробных<text:span text:style-name="T1"> </text:span>покрасок.</text:p>
      <text:p text:style-name="P1"><text:span text:style-name="T1"><text:s text:c="5"/></text:span>2.2.<text:span text:style-name="T1"> </text:span>Транспортировать<text:span text:style-name="T1"> <text:s/></text:span>необходимые<text:span text:style-name="T1"> <text:s/></text:span>материалы<text:span text:style-name="T1"> <text:s text:c="2"/></text:span>к<text:span text:style-name="T1"> <text:s/></text:span>рабочему<text:span text:style-name="T1"> <text:s text:c="2"/></text:span>месту;</text:p>
      <text:p text:style-name="P1">загружать<text:span text:style-name="T1"> </text:span>пигментные<text:span text:style-name="T1"> </text:span>пасты<text:span text:style-name="T1"> </text:span>и<text:span text:style-name="T1"> </text:span>растворители<text:span text:style-name="T1"> </text:span>в<text:span text:style-name="T1"> </text:span>смесители.</text:p>
      <text:p text:style-name="P1"><text:span text:style-name="T1"><text:s text:c="5"/></text:span>2.3.<text:span text:style-name="T1"> </text:span>Производить<text:span text:style-name="T1"> </text:span>отпуск<text:span text:style-name="T1"> </text:span>приготовленных<text:span text:style-name="T1"> <text:s/></text:span>аппретур,<text:span text:style-name="T1"> <text:s/></text:span>глянцев<text:span text:style-name="T1"> </text:span>и<text:span text:style-name="T1"> <text:s/></text:span>других</text:p>
      <text:p text:style-name="P1">покрывных<text:span text:style-name="T1"> </text:span>красителей.</text:p>
      <text:p text:style-name="P1"><text:span text:style-name="T1"><text:s text:c="5"/></text:span>2.4.<text:span text:style-name="T1"> </text:span>Осуществлять<text:span text:style-name="T1"> </text:span>должный<text:span text:style-name="T1"> </text:span>учет<text:span text:style-name="T1"> </text:span>расходуемых<text:span text:style-name="T1"> </text:span>материалов.</text:p>
      <text:p text:style-name="P1"><text:span text:style-name="T1"><text:s text:c="5"/></text:span>2.5.<text:span text:style-name="T1"> <text:s text:c="2"/></text:span>Обеспечивать<text:span text:style-name="T1"> <text:s text:c="3"/></text:span>выполнение<text:span text:style-name="T1"> <text:s text:c="4"/></text:span>противопожарных<text:span text:style-name="T1"> <text:s text:c="2"/></text:span>мероприятий,</text:p>
      <text:p text:style-name="P1">производственной<text:span text:style-name="T1"> </text:span>санитарии<text:span text:style-name="T1"> </text:span>и<text:span text:style-name="T1"> </text:span>техники<text:span text:style-name="T1"> </text:span>безопасности.</text:p>
      <text:p text:style-name="P1"><text:span text:style-name="T1"><text:s text:c="5"/></text:span>2.6.<text:span text:style-name="T1"> </text:span>______________________________________________________________.</text:p>
      <text:p text:style-name="P2"><text:s/></text:p>
      <text:p text:style-name="P1"><text:span text:style-name="T1"><text:s text:c="31"/></text:span>3.<text:span text:style-name="T1"> </text:span>Права</text:p>
      <text:p text:style-name="P2"><text:s/></text:p>
      <text:p text:style-name="P1"><text:span text:style-name="T1"><text:s text:c="5"/></text:span>Колорист<text:span text:style-name="T1"> </text:span>имеет<text:span text:style-name="T1"> </text:span>право:</text:p>
      <text:p text:style-name="P1"><text:span text:style-name="T1"><text:s text:c="5"/></text:span>3.1.<text:span text:style-name="T1"> <text:s text:c="2"/></text:span>Представлять<text:span text:style-name="T1"> <text:s text:c="2"/></text:span>на<text:span text:style-name="T1"> <text:s/></text:span>рассмотрение<text:span text:style-name="T1"> <text:s/></text:span>руководства<text:span text:style-name="T1"> <text:s/></text:span>предложения<text:span text:style-name="T1"> <text:s/></text:span>по</text:p>
      <text:p text:style-name="P1"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3.<text:span text:style-name="T1"> </text:span>______________________________________________________________.</text:p>
      <text:p text:style-name="P2"><text:s/></text:p>
      <text:p text:style-name="P1"><text:span text:style-name="T1"><text:s text:c="26"/></text:span>4.<text:span text:style-name="T1"> </text:span>Ответственность</text:p>
      <text:p text:style-name="P2"><text:s/></text:p>
      <text:p text:style-name="P1"><text:span text:style-name="T1"><text:s text:c="5"/></text:span>Колорист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text:s/></text:span>ненадлежащее<text:span text:style-name="T1"> </text:span>исполнение<text:span text:style-name="T1"> </text:span>или<text:span text:style-name="T1"> <text:s/></text:span>неисполнение<text:span text:style-name="T1"> </text:span>своих<text:span text:style-name="T1"> </text:span>должностных</text:p>
      <text:p text:style-name="P1">обязанностей,<text:span text:style-name="T1"> <text:s/></text:span>предусмотренных<text:span text:style-name="T1"> <text:s text:c="2"/></text:span>настоящей<text:span text:style-name="T1"> <text:s text:c="2"/></text:span>должностной<text:span text:style-name="T1"> 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/text:span>совершенные<text:span text:style-name="T1"> <text:s/>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<text:span text:style-name="T1"> <text:s/></text:span>-<text:span text:style-name="T1"> </text:span>в<text:span text:style-name="T1"> </text:span>пределах,<text:span text:style-name="T1"> 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2"><text:s/></text:p>
      <text:p text:style-name="P1">________________________.</text:p>
      <text:p text:style-name="P1"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/></text:p>
      <text:p text:style-name="P1"><text:span text:style-name="T1"><text:s text:c="45"/></text:span>____________________________</text:p>
      <text:p text:style-name="P1"><text:span text:style-name="T1"><text:s text:c="54"/></text:span>(подпись)</text:p>
      <text:p text:style-name="P2"><text:s/></text:p>
      <text:p text:style-name="P1"><text:span text:style-name="T1"><text:s text:c="45"/></text:span>"<text:span text:style-name="T1"> <text:s text:c="3"/></text:span>"<text:span text:style-name="T1"> </text:span>___________<text:span text:style-name="T1"> </text:span>20<text:span text:style-name="T1"> </text:span>___<text:span text:style-name="T1"> </text:span>г.</text:p>
      <text:p text:style-name="P2"><text:s/></text:p>
      <text:p text:style-name="P1"><text:soft-page-break/>СОГЛАСОВАНО: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2"><text:s/></text:p>
      <text:p text:style-name="P1">_____________________________</text:p>
      <text:p text:style-name="P1"><text:span text:style-name="T1"><text:s text:c="10"/></text:span>(подпись)</text:p>
      <text:p text:style-name="P2"><text:s/></text:p>
      <text:p text:style-name="P1">"<text:span text:style-name="T1"> <text:s text:c="3"/></text:span>"<text:span text:style-name="T1"> </text:span>____________<text:span text:style-name="T1"> </text:span>20<text:span text:style-name="T1"> </text:span>___<text:span text:style-name="T1"> </text:span>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/></text:p>
      <text:p text:style-name="P1"><text:span text:style-name="T1"><text:s text:c="44"/></text:span>_____________________________</text:p>
      <text:p text:style-name="P1"><text:span text:style-name="T1"><text:s text:c="54"/></text:span>(подпись)</text:p>
      <text:p text:style-name="P2"><text:s/></text:p>
      <text:p text:style-name="P1"><text:span text:style-name="T1"><text:s text:c="45"/></text:span>"<text:span text:style-name="T1"> <text:s text:c="3"/></text:span>"<text:span text:style-name="T1"> </text:span>___________<text:span text:style-name="T1"> </text:span>20<text:span text:style-name="T1"> </text:span>_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6:45:00</meta:creation-date>
    <dc:creator>Admin</dc:creator>
    <dc:date>2009-12-10T16:45:00</dc:date>
    <meta:editing-cycles>2</meta:editing-cycles>
    <meta:editing-duration>PT1M</meta:editing-duration>
    <meta:document-statistic meta:table-count="0" meta:image-count="0" meta:object-count="0" meta:page-count="3" meta:paragraph-count="136" meta:word-count="480" meta:character-count="5694" meta:non-whitespace-character-count="409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