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ologenie-o-tehnicheskom-otdele"><text:span text:style-name="Internet_20_link"><text:span text:style-name="T1">ПОЛОЖЕНИЕ О ТЕХНИЧЕСКОМ ОТДЕЛЕ</text:span></text:span></text:a></text:p>
      <text:p text:style-name="P2"/>
      <text:p text:style-name="P3"/>
      <text:p text:style-name="P1">I. Общие положения</text:p>
      <text:p text:style-name="Standard"/>
      <text:p text:style-name="Standard">1. Технический отдел является самостоятельным структурным подразделением предприятия.</text:p>
      <text:p text:style-name="Standard">2. Технический отдел создается и ликвидируется приказом директора предприятия.</text:p>
      <text:p text:style-name="Standard">3. Технический отдел возглавляется начальником, назначаемым на должность приказом директора предприятия.</text:p>
      <text:p text:style-name="Standard">4. Работники технического отдела назначаются на должности и освобождаются от должностей приказом директора предприятия по представлению начальника отдела.</text:p>
      <text:p text:style-name="Standard">5. В своей деятельности технический отдел руководствуется:</text:p>
      <text:p text:style-name="Standard">5.1. Уставом предприятия.</text:p>
      <text:p text:style-name="Standard">5.2. Настоящим положением.</text:p>
      <text:p text:style-name="Standard">5.3. ...</text:p>
      <text:p text:style-name="Standard">6. ...</text:p>
      <text:p text:style-name="Standard"/>
      <text:p text:style-name="P1">II. Структура</text:p>
      <text:p text:style-name="Standard"/>
      <text:p text:style-name="Standard">1. Штатную численность технического отдела утверждает директор предприятия исходя из условий и особенностей деятельности предприятия по представлению начальника отдела и по согласованию с ____________________ (отделом кадров; отделом организации и оплаты труда)</text:p>
      <text:p text:style-name="Standard">2. Технический отдел <text:s/>имеет в своем составе различных специалистов в зависимости от условий и особенностей деятельности предприятия. </text:p>
      <text:p text:style-name="Standard">3. Распределение обязанностей между работниками технического отдела производится начальником отдела.</text:p>
      <text:p text:style-name="Standard">4. ...</text:p>
      <text:p text:style-name="Standard"/>
      <text:p text:style-name="P1">III. Задачи</text:p>
      <text:p text:style-name="Standard"/>
      <text:p text:style-name="Standard">1. Качественное и своевременное решение технических вопросов и заданий руководства предприятия.</text:p>
      <text:p text:style-name="Standard">2. Поддержание парка технического оборудования предприятия в рабочем состоянии.</text:p>
      <text:p text:style-name="Standard">3. Обеспечение мелкосерийного изготовления простых конструкций и запасных частей для нужд предприятия.</text:p>
      <text:p text:style-name="Standard">4. ...</text:p>
      <text:p text:style-name="Standard"/>
      <text:p text:style-name="P1">IV. Функции</text:p>
      <text:p text:style-name="Standard"/>
      <text:p text:style-name="Standard">1. Техническое оснащение предприятия.</text:p>
      <text:p text:style-name="Standard">2. Обеспечение эффективности проектных решений.</text:p>
      <text:p text:style-name="Standard">3. Разработка и выпуск технических чертежей.</text:p>
      <text:p text:style-name="Standard">4. Анализ потребности в новом инструменте и оборудовании.</text:p>
      <text:p text:style-name="Standard">5. Экономическое обоснование необходимости переоборудования.</text:p>
      <text:p text:style-name="Standard">6. Размещение заказов на новое оборудование в сторонних организациях.</text:p>
      <text:p text:style-name="Standard">7. Организация приемки оборудования.</text:p>
      <text:p text:style-name="Standard">8. Контроль за поставками оборудования.</text:p>
      <text:p text:style-name="Standard">9. Организация складского хозяйства в соответствии с требованиями организации труда, правил техники безопасности, санитарии, пожарной безопасности.</text:p>
      <text:p text:style-name="Standard">10. Складирование, хранение и учет оборудования.</text:p>
      <text:p text:style-name="Standard"><text:soft-page-break/>11. Распределение оборудования по заявкам структурных подразделений предприятия.</text:p>
      <text:p text:style-name="Standard">12. Технический контроль за строительно-монтажными и механико-электромонтажными работами.</text:p>
      <text:p text:style-name="Standard">13. Проведение подготовительных работ по монтажу оборудования.</text:p>
      <text:p text:style-name="Standard">14. Монтаж и сдача оборудования в эксплуатацию.</text:p>
      <text:p text:style-name="Standard">15. Согласование размещения оборудования.</text:p>
      <text:p text:style-name="Standard">16. Расчет норм расходования материалов, используемых на предприятии в качестве расходных.</text:p>
      <text:p text:style-name="Standard">17. Согласование технологических условий на проектируемые изделия для нужд предприятия с другими подразделениями предприятия.</text:p>
      <text:p text:style-name="Standard">18. Планирование и проведение ремонтно-профилактических работ.</text:p>
      <text:p text:style-name="Standard">19. Определение потребности а профилактическом ремонте.</text:p>
      <text:p text:style-name="Standard">20. Разработка планов модернизации отдела.</text:p>
      <text:p text:style-name="Standard">21. Разработка нормативов ремонтных работ.</text:p>
      <text:p text:style-name="Standard">22. Контроль за расходованием и использованием электроэнергии.</text:p>
      <text:p text:style-name="Standard">23. Проведение мероприятий по экономии энергии, а также по безопасности эксплуатации электрооборудования.</text:p>
      <text:p text:style-name="Standard">24. Своевременное подключение и отключение оборудования от электросети.</text:p>
      <text:p text:style-name="Standard">25. Контроль за соблюдением технологической дисциплины, правил и норм по охране труда, технике безопасности.</text:p>
      <text:p text:style-name="Standard">26. Систематизация, прием, учет, классификация и регистрация поступающей технической информации.</text:p>
      <text:p text:style-name="Standard">27. Выявление потребности предприятия в технической информации.</text:p>
      <text:p text:style-name="Standard">28. Согласование технической документации с технологическими службами предприятия.</text:p>
      <text:p text:style-name="Standard">30. Организация консультаций по решению отдельных технических вопросов.</text:p>
      <text:p text:style-name="Standard">31. Участие в общем планировании деятельности предприятия.</text:p>
      <text:p text:style-name="Standard">32. Заключение договоров с проектными организациями и подрядчиками на разработку проектно-сметной документации и строительство объектов.</text:p>
      <text:p text:style-name="Standard">33. Контроль за строительством, монтажом оборудования, соблюдением правил техники безопасности и иных правил ведения строительных работ.</text:p>
      <text:p text:style-name="Standard">34. ...</text:p>
      <text:p text:style-name="Standard"/>
      <text:p text:style-name="P1">V. Права</text:p>
      <text:p text:style-name="Standard"/>
      <text:p text:style-name="Standard">1. Технический отдел имеет право:</text:p>
      <text:p text:style-name="Standard">1.1. Давать указания по эксплуатации оборудования.</text:p>
      <text:p text:style-name="Standard">1.2. Принимать решения о внесении изменений в технологию эксплуатации оборудования.</text:p>
      <text:p text:style-name="Standard">1.3. Требовать от руководителей структурных подразделений:</text:p>
      <text:p text:style-name="Standard">- выполнения предписанных норм эксплуатации оборудования;</text:p>
      <text:p text:style-name="Standard">- своевременного предоставления сведений о поломках оборудования;</text:p>
      <text:p text:style-name="Standard">- ...</text:p>
      <text:p text:style-name="Standard">1.4. Осуществлять принудительный ремонт (останавливать работу оборудования) в случае нарушения правил эксплуатации оборудования.</text:p>
      <text:p text:style-name="Standard">1.5. Поручать отдельным структурным подразделениям предприятия проведение работ по техническому обслуживанию оборудования.</text:p>
      <text:p text:style-name="Standard">1.6. ...</text:p>
      <text:p text:style-name="Standard">2. Начальник технического отдела также вправе:</text:p>
      <text:p text:style-name="Standard">2.1. Представлять руководству предприятия предложения о поощрениях отличившихся работников и о наложении взысканий на работников, нарушающих производственную и трудовую дисциплину.</text:p>
      <text:p text:style-name="Standard">2.2. ...</text:p>
      <text:p text:style-name="Standard">3. ...</text:p>
      <text:p text:style-name="Standard"><text:soft-page-break/></text:p>
      <text:p text:style-name="P1">VI. Взаимоотношения (служебные связи)</text:p>
      <text:p text:style-name="Standard"/>
      <text:p text:style-name="Standard">Для выполнения функций и реализации прав технический отдел взаимодействует:</text:p>
      <text:p text:style-name="Standard">1. С техническими подразделениями предприятия по вопросам:</text:p>
      <text:p text:style-name="Standard">1.1. Получения:</text:p>
      <text:p text:style-name="Standard">- заявок на ремонт и монтаж оборудования;</text:p>
      <text:p text:style-name="Standard">- сведений о соблюдении предписанных правил эксплуатации оборудования;</text:p>
      <text:p text:style-name="Standard">- объяснений причин поломок;</text:p>
      <text:p text:style-name="Standard">- ...</text:p>
      <text:p text:style-name="Standard">1.2. Предоставления:</text:p>
      <text:p text:style-name="Standard">- отчетов о выполнении ремонта и наладки оборудования;</text:p>
      <text:p text:style-name="Standard">- правил и инструкций по эксплуатации оборудования;</text:p>
      <text:p text:style-name="Standard">- извещений об изменениях, внесенных в технологию эксплуатации оборудования;</text:p>
      <text:p text:style-name="Standard">- ...</text:p>
      <text:p text:style-name="Standard">2. С отделом охраны труда по вопросам:</text:p>
      <text:p text:style-name="Standard">2.1. Получения:</text:p>
      <text:p text:style-name="Standard">- информации о нормативах и стандартах законодательства об охране труда;</text:p>
      <text:p text:style-name="Standard">- заключений о соответствии методики работы технического отдела законодательству об охране труда и требованиям техники безопасности;</text:p>
      <text:p text:style-name="Standard">- ...</text:p>
      <text:p text:style-name="Standard">2.2. Предоставления:</text:p>
      <text:p text:style-name="Standard">- информации о соблюдении законодательства об охране труда;</text:p>
      <text:p text:style-name="Standard">- заявок на заключения о соответствии методики работы технического отдела законодательству об охране труда и требованиям техники безопасности;</text:p>
      <text:p text:style-name="Standard">- ...</text:p>
      <text:p text:style-name="Standard">3. С отделом организации и оплаты труда по вопросам:</text:p>
      <text:p text:style-name="Standard">3.1. Получения:</text:p>
      <text:p text:style-name="Standard">- консультаций по трудовому законодательству;</text:p>
      <text:p text:style-name="Standard">- утвержденного штатного расписания;</text:p>
      <text:p text:style-name="Standard">- ...</text:p>
      <text:p text:style-name="Standard">3.2. Предоставления:</text:p>
      <text:p text:style-name="Standard">- проекта штатного расписания;</text:p>
      <text:p text:style-name="Standard">- ...</text:p>
      <text:p text:style-name="Standard">4. С планово-экономическим отделом по вопросам:</text:p>
      <text:p text:style-name="Standard">4.1. Получения:</text:p>
      <text:p text:style-name="Standard">- указаний по экономии средств;</text:p>
      <text:p text:style-name="Standard">- оценок экономической эффективности работы отдела;</text:p>
      <text:p text:style-name="Standard">- ...</text:p>
      <text:p text:style-name="Standard">4.2. Предоставления:</text:p>
      <text:p text:style-name="Standard">- планов монтажных работ;</text:p>
      <text:p text:style-name="Standard">- планов проведения профилактических работ;</text:p>
      <text:p text:style-name="Standard">- планов ремонтных работ;</text:p>
      <text:p text:style-name="Standard">- сведений, необходимых для экономического анализа деятельности отдела;</text:p>
      <text:p text:style-name="Standard">- иных материалов по запросу планово-экономического отдела;</text:p>
      <text:p text:style-name="Standard">- ...</text:p>
      <text:p text:style-name="Standard">5. С главной бухгалтерией по вопросам:</text:p>
      <text:p text:style-name="Standard">5.1. Получения:</text:p>
      <text:p text:style-name="Standard">- актов на списание, продажу оборудования и инструмента;</text:p>
      <text:p text:style-name="Standard">- данных о выделении денежных средств отделу;</text:p>
      <text:p text:style-name="Standard">- анализа темпов расходования средств;</text:p>
      <text:p text:style-name="Standard">- ...</text:p>
      <text:p text:style-name="Standard"><text:soft-page-break/>5.2. Предоставления:</text:p>
      <text:p text:style-name="Standard">- перечня списанного оборудования и инструмента;</text:p>
      <text:p text:style-name="Standard">- перечня неиспользуемого оборудования для продажи;</text:p>
      <text:p text:style-name="Standard">- актов ремонта оборудования и инструмента;</text:p>
      <text:p text:style-name="Standard">- заявок на оплату заказанного оборудования и инструмента;</text:p>
      <text:p text:style-name="Standard">- ...</text:p>
      <text:p text:style-name="P1"/>
      <text:p text:style-name="P1">VII. Ответственность</text:p>
      <text:p text:style-name="Standard"/>
      <text:p text:style-name="Standard">1. Ответственность за качество и своевременность выполнения функций отдела несет начальник технического отдела.</text:p>
      <text:p text:style-name="Standard">2. На начальника технического отдела возлагается персональная ответственность за:</text:p>
      <text:p text:style-name="Standard">2.1. Соблюдение действующего законодательства в процессе руководства отделом.</text:p>
      <text:p text:style-name="Standard">2.2. Составление, утверждение и представление достоверной информации о деятельности отдела.</text:p>
      <text:p text:style-name="Standard">2.3. Своевременное и качественное исполнение поручений руководства.</text:p>
      <text:p text:style-name="Standard">2.4. ...</text:p>
      <text:p text:style-name="Standard">2.5. ...</text:p>
      <text:p text:style-name="Standard">3. Ответственность работников технического отдела устанавливается должностными инструкциями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3T14:13:00</meta:creation-date>
    <dc:creator>Maria</dc:creator>
    <dc:date>2010-09-13T14:40:00</dc:date>
    <meta:editing-cycles>2</meta:editing-cycles>
    <meta:editing-duration>PT27M</meta:editing-duration>
    <meta:document-statistic meta:table-count="0" meta:image-count="0" meta:object-count="0" meta:page-count="4" meta:paragraph-count="133" meta:word-count="876" meta:character-count="7185" meta:non-whitespace-character-count="64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