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Обычный_20__28_веб_29_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3" style:family="paragraph" style:parent-style-name="Обычный_20__28_веб_29_">
      <style:paragraph-properties fo:margin-left="0cm" fo:margin-right="0cm" fo:text-align="justify" style:justify-single-word="false" fo:text-indent="0.794cm" style:auto-text-indent="false"/>
    </style:style>
    <style:style style:name="P4" style:family="paragraph" style:parent-style-name="Обычный_20__28_веб_29_">
      <style:paragraph-properties fo:margin-left="0cm" fo:margin-right="0cm" fo:text-align="center" style:justify-single-word="false" fo:text-indent="0.794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://blanker.ru/doc/pologenie-o-finansovom-otdele"><text:span text:style-name="Internet_20_link"><text:span text:style-name="T1">ПОЛОЖЕНИЕ О ФИНАНСОВОМ ОТДЕЛЕ</text:span></text:span></text:a></text:p>
      <text:p text:style-name="P5"/>
      <text:p text:style-name="P1">I. Общие положения</text:p>
      <text:p text:style-name="P3">Финансовый отдел является самостоятельным структурным подразделением предприятия и подчиняется непосредственно заместителю директора по экономическим вопросам.</text:p>
      <text:p text:style-name="P2">II. Задачи</text:p>
      <text:p text:style-name="P3">Организация финансовой деятельности предприятия, направленной на обеспечение финансовыми ресурсами заданий плана, сохранности и эффективного использования основных фондов и оборотных средств, трудовых и финансовых ресурсов предприятия, своевременности платежей по обязательствам в государственный бюджет, поставщикам и учреждениям банков.</text:p>
      <text:p text:style-name="P2">III. Структура</text:p>
      <text:p text:style-name="P3">1. Структуру и штаты утверждает директор предприятия в соответствии с типовыми структурами аппарата управления и нормативами численности специалистов и служащих с учетом объемов работы и особенностей производства.</text:p>
      <text:p text:style-name="P3">2. В состав отдела могут входить подразделения (сектор, бюро, группа) финансового планирования, анализа финансово-хозяйственной деятельности, организации расчетов с поставщиками, инкассации, кассовых операций и др.</text:p>
      <text:p text:style-name="P2">IV. Функции</text:p>
      <text:p text:style-name="P4">1. <text:span text:style-name="T2">В области финансово-кредитного планирования</text:span></text:p>
      <text:p text:style-name="P3">1.1. Составление в установленные сроки проектов финансовых планов предприятия со всеми необходимыми расчетами с учетом максимальной мобилизации внутрихозяйственных резервов, наиболее рационального использования основных и оборотных фондов.</text:p>
      <text:p text:style-name="P3">1.2. Составление и представление в установленные сроки кредитных заявок и квартальных кассовых планов в вышестоящую организацию и учреждения банков и участие в их рассмотрении.</text:p>
      <text:p text:style-name="P3">1.3. Участие в составлении плана реализации продукции в денежном выражении. Определение плановой суммы балансовой прибыли на год и по кварталам и показателей рентабельности.</text:p>
      <text:p text:style-name="P3">1.4. Составление совместно с планово-экономическим отделом плановых расчетов образования фондов экономического стимулирования и участие в составлении смет их расходования.</text:p>
      <text:p text:style-name="P3">1.5. Определение плановой суммы амортизационных отчислений с разделением на полное восстановление (реновацию) основных фондов а капитальный ремонт.</text:p>
      <text:p text:style-name="P3"><text:soft-page-break/>1.6. Участие в определении потребности собственных оборотных средств по элементам и расчет нормативов оборотных средств.</text:p>
      <text:p text:style-name="P3">1.7. Составление плана финансирования централизованных капитальных вложений и плана финансирования капитального ремонта основных фондов.</text:p>
      <text:p text:style-name="P3">1.8. Составление планов распределения балансовой прибыли и амортизационных отчислений.</text:p>
      <text:p text:style-name="P3">1.9. Участие в составлении планов финансирования научно-исследовательских работ на основе предусмотренного объема этих работ, а также определение источников финансирования планов организационно-технических мероприятий с учетом расчетов экономической эффективности.</text:p>
      <text:p text:style-name="P3">1.10. Планирование среднегодовой стоимости основных производственных фондов и основных фондов, освобождаемых от платы за фонды.</text:p>
      <text:p text:style-name="P3">1.11. Осуществление расчетов по предъявлению претензий поставщикам и подрядчикам и по перечислению экспортной премии.</text:p>
      <text:p text:style-name="P3">1.12. Распределение квартальных финансовых показателей по месяцам.</text:p>
      <text:p text:style-name="P3">1.13. Участие в составлении плана по налогу с оборота.</text:p>
      <text:p text:style-name="P3">1.14. Доведение показателей утвержденного финансового плана и вытекающих из него заданий, лимитов, норм и нормативов оборотных средств до отделов, служб, цехов предприятия и осуществление систематического контроля за их соблюдением и выполнением.</text:p>
      <text:p text:style-name="P3">1.15. Составление на предстоящий месяц и на внутримесячные периоды оперативных финансовых планов.</text:p>
      <text:p text:style-name="P3">1.16. Составление оперативных планов реализации продукции в денежном выражении и планов по прибыли.</text:p>
      <text:p text:style-name="P3">1.17. Участие в составлении оперативных графиков отгрузки товарной продукции.</text:p>
      <text:p text:style-name="P3">1.18. Осуществление контроля за завозом товарно-материальных ценностей с целью предупреждения накапливания сверхнормативных запасов.</text:p>
      <text:p text:style-name="P3">1.19. Обеспечение выполнения финансового, кредитного и кассового планов. </text:p>
      <text:p text:style-name="P4">2. <text:span text:style-name="T2">В области финансово-оперативной работы</text:span></text:p>
      <text:p text:style-name="P3">2.1. Обеспечение в установленные сроки:</text:p>
      <text:p text:style-name="P3">платежей в государственный бюджет — по налогу с оборота, за производственные фонды и других платежей;</text:p>
      <text:p text:style-name="P3">уплаты процентов за кредит по краткосрочным и долгосрочным ссудам;</text:p>
      <text:p text:style-name="P3"><text:soft-page-break/>взносов собственных средств из прибыли, амортизационных отчислений и других источников на финансирование централизованных и нецентрализованных капитальных вложений;</text:p>
      <text:p text:style-name="P3">перечисления денежных средств на особые счета (по фонду развития производства) и т. п.;</text:p>
      <text:p text:style-name="P3">перечисления денежных средств в порядке внутриведомственного перераспределения прибыли; оборотных средств, амортизационных отчислений, а также средств на финансирование научно-исследовательских работ, освоение новой техники и другие цели, предусмотренные в финансовом плане;</text:p>
      <text:p text:style-name="P3">перечисления денежных средств в централизованные фонды и резервы вышестоящей организации;</text:p>
      <text:p text:style-name="P3">выдачи заработной платы работникам предприятия и осуществления других кассовых операций;</text:p>
      <text:p text:style-name="P3">оплаты счетов поставщиков и подрядчиков за отгруженные материальные ценности, оказанные услуги и выполненные работы в соответствии с заключенными договорами;</text:p>
      <text:p text:style-name="P3">уплаты процентов за кредит по долгосрочным и краткосрочным ссудам банков.</text:p>
      <text:p text:style-name="P3">2.2. Обеспечение финансированием затрат, предусмотренных планом.</text:p>
      <text:p text:style-name="P3">2.3. Оформление испрашиваемых кредитов в соответствии с действующими правилами кредитования и обеспечения возврата полученных ссуд в установленные сроки.</text:p>
      <text:p text:style-name="P3">2.4. Осуществление операций по счетам объединения и головного предприятия в учреждениях банков.</text:p>
      <text:p text:style-name="P3">2.5. Предъявление в учреждения банков оформленных в установленном порядке платежных требований, других расчетных документов за отгруженную продукцию, оказанные услуги и выполненные работы; обеспечение своевременного получения документов на отгрузку продукции, выписки счетов и принятия мер к своевременному получению причитающихся с покупателей средств.</text:p>
      <text:p text:style-name="P3">2.6. Ведение ежедневного оперативного учета:</text:p>
      <text:p text:style-name="P3">реализации продукции, прибыли от реализации других финансовых показателей;</text:p>
      <text:p text:style-name="P3">отказов покупателей от акцепта платежных требований за отгруженную продукцию, оказанные услуги и выполненные работы по причинам отказов и принятие по ним соответствующих мер;</text:p>
      <text:p text:style-name="P3">выполнения других показателей финансового плана.</text:p>
      <text:p text:style-name="P3">2.7. Составление и представление руководству предприятия сведений и справок о ходе выполнения основных показателей финансового плана и о финансовом состоянии.</text:p>
      <text:p text:style-name="P3"><text:soft-page-break/>2.8. Составление и своевременное представление вышестоящей организации, финансовым органам и учреждениям банков установленной оперативной финансовой отчетности.</text:p>
      <text:p text:style-name="P3">2.9. Осуществление мероприятий, способствующих ускорению оборачиваемости средств в расчетах.</text:p>
      <text:p text:style-name="P3">2.10. Совместно с отделами и службами объединения:</text:p>
      <text:p text:style-name="P3">рассмотрение претензий и санкций, предъявленных покупателями и заказчиками, и разработка предложений по устранению недостатков, вызывающих эти претензии;</text:p>
      <text:p text:style-name="P3">предъявление претензий (совместно с юридическим отделом) и применение санкций к покупателям, поставщикам и заказчикам; принятие мер (совместно с юридическим отделом и главной бухгалтерией) по своевременному и полному взысканию дебиторской задолженности с покупателей, квартиросъемщиков и других дебиторов.</text:p>
      <text:p text:style-name="P3">2.11. Внедрение наиболее целесообразных форм расчетов с покупателями и поставщиками, способствующих своевременности платежей, и обеспечение соблюдения правил ведения этих расчетов.</text:p>
      <text:p text:style-name="P3">2.12. Получение, хранение, оперативный учет и выдача наличных денег, ценных бумаг и бланков строгой отчетности в соответствии с Положением о ведении кассовых операций.</text:p>
      <text:p text:style-name="P3">2.13. Соблюдение установленного соответствующим банком лимита остатка наличных денег в кассах предприятия и обеспечения полной сохранности денежных знаков.</text:p>
      <text:p text:style-name="P4">3. <text:span text:style-name="T2">В области контрольно-аналитической работы</text:span></text:p>
      <text:p text:style-name="P4">3.1. Осуществление контроля:</text:p>
      <text:p text:style-name="P3">за выполнением показателей финансового, кассового и кредитного планов, а также планов по прибыли и рентабельности;</text:p>
      <text:p text:style-name="P3">за состоянием отгрузки и реализация продукции;</text:p>
      <text:p text:style-name="P3">за использованием по целевому назначению собственных и заемных оборотных средств в целом по объединению и по отдельным структурным подразделениям, ответственность по которым за соблюдение нормативов оборотных средств несут руководители соответствующих хозяйств предприятия;</text:p>
      <text:p text:style-name="P3">за недопущением отвлечения отделами, службами и цехами оборотных средств основной деятельности на капитальное строительство и капитальный ремонт;</text:p>
      <text:p text:style-name="P3">за своевременным рассмотрением соответствующими отделами, службами и цехами претензий покупателей и причин отказа от оплаты платежных требований за отгруженную продукцию и оказанные услуги; за соблюдением отделами, службами и цехами установленных сроков для проверки акцепта платежных требований поставщиков, подрядчиков и других организаций и своевременным надлежащим их оформлением в <text:soft-page-break/>соответствующих случаях, полных или частичных отказов от оплаты платежных требований в строгом соответствии с банковской инструкцией;</text:p>
      <text:p text:style-name="P3">за выполнением планов и смет доходов и расходов жилищно-коммунального хозяйства и других аналогичных служб;</text:p>
      <text:p text:style-name="P3">за соблюдением целевого использования нецентрализованных источников финансирования на затраты по нецентрализованным государственным капитальным вложениям, предусмотренные в плане;</text:p>
      <text:p text:style-name="P3">за получением наличных денег в учреждениях банков на выплату заработной платы и другие расходы строго в пределах причитающихся сумм, определенных исходя из</text:p>
      <text:p text:style-name="P3">установленных правил и кассовых планов, утвержденных предприятиям объединения, и за соблюдением кассовой дисциплины.</text:p>
      <text:p text:style-name="P3">По всем вопросам, связанным с осуществлением перечисленных функций, финансовый отдел вносит свои предложения руководству предприятия.</text:p>
      <text:p text:style-name="P3">3.2. Совместно с главной бухгалтерией и отделом капитального строительства проверка:</text:p>
      <text:p text:style-name="P3">соответствия стоимости оборудования по заказам и заключенным договорам ассигнованиям на эти цели, предусмотренным за счет централизованных и нецентрализованных источников финансирования капитальных вложений;</text:p>
      <text:p text:style-name="P3">правильности составления, оформления и утверждения смет, расчетов окупаемости капитальных вложений по внедрению новой техники и расширению производства товаров народного потребления, осуществляемых за счет средств фонда развития производства и кредитов банка, а также смет на расходование поощрительных фондов и других средств целевого назначения.</text:p>
      <text:p text:style-name="P3">3.3. Осуществление систематического анализа бухгалтерской, статистической и оперативной отчетности по вопросам, связанным с выполнением финансового, кассового и кредитного планов, соблюдением финансовой и платежной дисциплины; прогнозирование результатов хозяйственно-финансовой деятельности; улучшение использования основных фондов и оборотных средств; выявление и мобилизация внутрипромышленных резервов и дополнительных источников финансирования.</text:p>
      <text:p text:style-name="P3">3.4. Участие в организации работы по анализу производственно-хозяйственной деятельности объединения и определение влияния этой деятельности на финансовые показатели. .</text:p>
      <text:p text:style-name="P3">3.5. Участие в рассмотрении смет затрат на производство, на освоение новой техники, по расходам будущих периодов, на содержание аппаратов управления, расходов по хозяйственному содержанию зданий, сооружений, клубов, парков, детских лагерей, переданных в бесплатное пользование профсоюзных организаций.</text:p>
      <text:p text:style-name="P3">3.6. Участие совместно с планово-экономическим отделом в разработке и рассмотрении утвержденных в соответствии с действующим законодательством проектов цен на новые изделия, выпускаемые предприятием, а также тарифов на работы и услуги, выполняемые предприятием.</text:p>
      <text:p text:style-name="P3"><text:soft-page-break/>3.7. Участие в заключении хозяйственных договоров и принятие финансовых условий.</text:p>
      <text:p text:style-name="P3">3.8. Участие в работе по совершенствованию организации и планирования оборотных средств и в осуществлении мероприятий, направленных на ускорение оборачиваемости оборотных средств предприятия.</text:p>
      <text:p text:style-name="P3">3.9. Участие в разработке и осуществлении мероприятий по совершенствованию внутризаводского хозрасчета в структурных подразделениях предприятия.</text:p>
      <text:p text:style-name="P2">V. Взаимоотношения финансового отдела с другими подразделениями предприятия</text:p>
      <text:p text:style-name="P4">1. С планово-экономическим отделом и главной бухгалтерией. </text:p>
      <text:p text:style-name="P3">Получает: план производства по номенклатуре на год, квартал, месяц; план производства продукции по номенклатуре и объему товарной продукции по цехам.</text:p>
      <text:p text:style-name="P3">Представляет: финансовый план; отчеты о выполнении финансового плана; копии задания цехам и отделам по снижению запасов оборотных средств; ежедневные сведения по выполнению плана реализации цехами и предприятием в целом.</text:p>
      <text:p text:style-name="P4">2. С отделами материально-технического снабжения, внешней кооперации </text:p>
      <text:p text:style-name="P3">Получает: заключение по претензиям, заявленным поставщиками; отчетные данные о движении материалов и об остатках их на конец месяца.</text:p>
      <text:p text:style-name="P3">Представляет: счета для акцепта; сведения о материалах, находящихся в пути; информацию о неоплаченных счетах с указанием причин.</text:p>
      <text:p text:style-name="P4">3. С техническими отделами</text:p>
      <text:p text:style-name="P3">Получает: сметно-финансовые расчеты на финансирование капитальных вложений за счет кредитов банка на внедрение новой техники, на расширение производства товаров народного потребления; утвержденные руководством предприятия сметы затрат на научно-исследовательские, опытно-конструкторские и другие работы и расчеты их эффективности.</text:p>
      <text:p text:style-name="P3">Представляет: план финансирования научно-исследовательских и опытно-конструкторских работ на основе утвержденных смет, а также обеспечение необходимыми средствами плавов организационно-технических мероприятий; проверенные совместно с главной бухгалтерией правильно составленные, оформленные и утвержденные в установленном порядке сметные и сметно-финансовые расчеты на затраты по внедрению новой техники, сметы на расходование средств специальных фондов и средств целевого назначения.</text:p>
      <text:p text:style-name="P4">4. С отделом капитального строительства</text:p>
      <text:p text:style-name="P3">Получает: плановый объем, структуру капитальных вложений, остатки материальных ценностей и состояние расчетов в капитальном строительстве.</text:p>
      <text:p text:style-name="P3"><text:soft-page-break/>Представляет: составленный совместно с отделом капитального строительства план финансирования капитальных вложений по государственному плану с учетом мобилизации внутренних ресурсов в строительстве.</text:p>
      <text:p text:style-name="P4">5. С отделом сбыта</text:p>
      <text:p text:style-name="P3">Представляет: извещение учреждений банка о выставленных покупателями и заказчиками аккредитивах, сведения о покупателях, допустивших просрочку оплаты счет-платежных требований или отказавшихся от их акцепта, а также извещения о применении банковских санкций к покупателям и заказчикам.</text:p>
      <text:p text:style-name="P4">6. С юридическим отделом</text:p>
      <text:p text:style-name="P3">Получает: решение руководства о перечислении денежных средств по результатам рассмотрения претензий и исков; отметки на банковских документах о поступлении денежных сумм по рассмотренным и удовлетворенным претензиям и искам; поручения на перечисленные госпошлины по арбитражным искам.</text:p>
      <text:p text:style-name="P3">Представляет: законченные претензионные материалы и оформленные для предъявления исков в органы арбитража; заключения по претензиям и искам в связи с отказами в оплате счетов, ошибками в их предъявлении и др.; справки о перечислении денежных средств в связи с рассмотрением претензий и арбитражных исков; документы о перечислении госпошлины; заключения по договорам по установлению формы расчетов.</text:p>
      <text:p text:style-name="P2">VI. Права</text:p>
      <text:p text:style-name="P3">1. Требовать от подразделений предприятия представления материалов (данных анализа хозяйственной деятельности бухгалтерского, статистического и оперативного учета и т. д.), необходимых для осуществления работы, входящей в компетенцию финансового отдела.</text:p>
      <text:p text:style-name="P3">2. Контролировать финансовую деятельность подразделений предприятия и давать их руководителям рекомендации по организации и ведению финансовой работы.</text:p>
      <text:p text:style-name="P3">3. По результатам хозяйственной деятельности давать предложения руководству предприятия о применении санкций и о поощрениях по отношению к отдельным работникам и подразделениям предприятия.</text:p>
      <text:p text:style-name="P3">По уполномочию руководства предприятия распоряжаться финансовыми ресурсами и подписывать (первой подписью) денежные, платежные, расчетные, кредитные и другие финансовые документы, с соблюдением действующего законодательства, правил договоров, инструкций, а также утвержденных планов и смет.</text:p>
      <text:p text:style-name="P3">5. Представлять предприятие в финансовых, кредитных и других организациях по финансовым вопросам.</text:p>
      <text:p text:style-name="P3">6. Визировать все документы, связанные с финансовой деятельностью предприятия (планы, сметы, отчеты, договоры, приказы, распоряжения и др.).</text:p>
      <text:p text:style-name="P3">7. Указания финансового отдела в пределах функций, предусмотренных настоящим Положением, являются обязательными к руководству и исполнению подразделениями предприятия.</text:p>
      <text:p text:style-name="P2"><text:soft-page-break/>VII. Ответственность</text:p>
      <text:p text:style-name="P3">1. Всю полноту ответственности за качество и своевременность выполнения возложенных настоящим Положением на отдел задач и функций несет начальник отдела.</text:p>
      <text:p text:style-name="P3">2. Степень ответственности других работников устанавливается должностными инструкция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9T15:43:00</meta:creation-date>
    <dc:creator>Maria</dc:creator>
    <dc:date>2010-09-09T17:21:00</dc:date>
    <meta:editing-cycles>2</meta:editing-cycles>
    <meta:editing-duration>PT6M</meta:editing-duration>
    <meta:document-statistic meta:table-count="0" meta:image-count="0" meta:object-count="0" meta:page-count="8" meta:paragraph-count="108" meta:word-count="1874" meta:character-count="15956" meta:non-whitespace-character-count="1418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