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Исх. No. ___________ <text:s text:c="9"/>Кому: в арбитражный суд ____________</text:p>
      <text:p text:style-name="Preformatted_20_Text"><text:s text:c="3"/>"__"_________ 199_ г. <text:s text:c="8"/>Адрес: _____________________________</text:p>
      <text:p text:style-name="Preformatted_20_Text"><text:s text:c="43"/>(наименование заявителя)</text:p>
      <text:p text:style-name="Preformatted_20_Text"><text:s text:c="3"/></text:p>
      <text:p text:style-name="Preformatted_20_Text"><text:s text:c="33"/>Адрес: _____________________________</text:p>
      <text:p text:style-name="Preformatted_20_Text"><text:s text:c="33"/>по спору с _________________________</text:p>
      <text:p text:style-name="Preformatted_20_Text"><text:s text:c="43"/>(наименование предприятия-</text:p>
      <text:p text:style-name="Preformatted_20_Text"><text:s text:c="45"/>контрагента по договору)</text:p>
      <text:p text:style-name="Preformatted_20_Text"><text:s text:c="3"/></text:p>
      <text:p text:style-name="Preformatted_20_Text"><text:s text:c="33"/>Адрес: _____________________________</text:p>
      <text:p text:style-name="Preformatted_20_Text"><text:s text:c="3"/></text:p>
      <text:p text:style-name="Preformatted_20_Text"><text:s text:c="3"/></text:p>
      <text:p text:style-name="Preformatted_20_Text"><text:s text:c="20"/>И С К О В О Е <text:s/>З А Я В Л Е Н И Е</text:p>
      <text:p text:style-name="Preformatted_20_Text"><text:s text:c="7"/>о расторжении договора поставки или изменении его условий</text:p>
      <text:p text:style-name="Preformatted_20_Text"><text:s text:c="16"/>Сумма ____________________________ руб.</text:p>
      <text:p text:style-name="Preformatted_20_Text"><text:s text:c="3"/></text:p>
      <text:p text:style-name="Preformatted_20_Text"><text:s text:c="7"/>В связи с ____________________________________________________</text:p>
      <text:p text:style-name="Preformatted_20_Text"><text:s text:c="18"/>(основание для расторжения или изменения договора)</text:p>
      <text:p text:style-name="Preformatted_20_Text"><text:s text:c="3"/></text:p>
      <text:p text:style-name="Preformatted_20_Text"><text:s text:c="7"/>поставщик (покупатель) <text:s text:c="2"/>предложил <text:s text:c="2"/>покупателю <text:s text:c="2"/>(поставщику)</text:p>
      <text:p text:style-name="Preformatted_20_Text"><text:s text:c="3"/>расторгнуть <text:s text:c="3"/>(изменить <text:s text:c="2"/>условия) <text:s text:c="2"/>договор <text:s text:c="2"/>No. ___________ от</text:p>
      <text:p text:style-name="Preformatted_20_Text"><text:s text:c="3"/>"___"_____________ <text:s/>199_ <text:s/>г., <text:s/>заключенный <text:s/>между <text:s text:c="2"/>сторонами <text:s text:c="2"/>на</text:p>
      <text:p text:style-name="Preformatted_20_Text"><text:s text:c="3"/>поставку _________________________________________________________</text:p>
      <text:p text:style-name="Preformatted_20_Text"><text:s text:c="26"/>(наименование продукции, товара)</text:p>
      <text:p text:style-name="Preformatted_20_Text"><text:s text:c="3"/></text:p>
      <text:p text:style-name="Preformatted_20_Text"><text:s text:c="3"/>_________________________________________________________________.</text:p>
      <text:p text:style-name="Preformatted_20_Text"><text:s text:c="3"/>(указываются конкретные предложения по изменению условий договора)</text:p>
      <text:p text:style-name="Preformatted_20_Text"><text:s text:c="3"/></text:p>
      <text:p text:style-name="Preformatted_20_Text"><text:s text:c="7"/>Наше ___________________________________________ о расторжении</text:p>
      <text:p text:style-name="Preformatted_20_Text"><text:s text:c="10"/>(дополнительное соглашение, письмо, телеграмма)</text:p>
      <text:p text:style-name="Preformatted_20_Text"><text:s text:c="3"/></text:p>
      <text:p text:style-name="Preformatted_20_Text"><text:s text:c="3"/>(изменении <text:s/>условий) <text:s text:c="2"/>договора <text:s/>покупатель <text:s/>(поставщик) <text:s/>отклонил</text:p>
      <text:p text:style-name="Preformatted_20_Text"><text:s text:c="3"/>(оставил без ответа) по следующим мотивам: _______________________</text:p>
      <text:p text:style-name="Preformatted_20_Text"><text:s text:c="3"/>_________________________________________________________________.</text:p>
      <text:p text:style-name="Preformatted_20_Text"><text:s text:c="7"/>Отказ удовлетворения нашего предложения считаем необоснованным</text:p>
      <text:p text:style-name="Preformatted_20_Text"><text:s text:c="3"/>_________________________________________________________________.</text:p>
      <text:p text:style-name="Preformatted_20_Text"><text:s text:c="7"/>Учитывая <text:s text:c="2"/>изложенное, <text:s/>просим <text:s/>арбитражный <text:s text:c="2"/>суд <text:s/>расторгнуть</text:p>
      <text:p text:style-name="Preformatted_20_Text"><text:s text:c="3"/>(изменить условия) заключенный между сторонами договор No. _______</text:p>
      <text:p text:style-name="Preformatted_20_Text"><text:s text:c="3"/>от "___"________ 199_ г. _________________________________________</text:p>
      <text:p text:style-name="Preformatted_20_Text"><text:s text:c="3"/>_________________________________________________________________.</text:p>
      <text:p text:style-name="Preformatted_20_Text"><text:s text:c="3"/>(при изменении условий договора указываются конкретные требования)</text:p>
      <text:p text:style-name="Preformatted_20_Text"><text:s text:c="3"/></text:p>
      <text:p text:style-name="Preformatted_20_Text"><text:s text:c="3"/></text:p>
      <text:p text:style-name="Preformatted_20_Text"><text:s text:c="7"/>Приложения:</text:p>
      <text:p text:style-name="Preformatted_20_Text"><text:s text:c="7"/>1. Договор и спецификация к нему.</text:p>
      <text:p text:style-name="Preformatted_20_Text"><text:s text:c="7"/>2. Копия наряда, заказа No. ______ от "__"_______ 199_ г.</text:p>
      <text:p text:style-name="Preformatted_20_Text"><text:s text:c="7"/>3. Документ об отмене или изменении плановых актов.</text:p>
      <text:p text:style-name="Preformatted_20_Text"><text:s text:c="7"/>4. Документ, удостоверяющий фактическое исполнение договора.</text:p>
      <text:p text:style-name="Preformatted_20_Text"><text:s text:c="7"/>5. Копия платежного поручения об оплате госпошлины.</text:p>
      <text:p text:style-name="Preformatted_20_Text"><text:s text:c="7"/>6. Квитанция <text:s/>об отправке копии заявления в Госарбитраж другой</text:p>
      <text:p text:style-name="Preformatted_20_Text"><text:s text:c="3"/>стороне.</text:p>
      <text:p text:style-name="Preformatted_20_Text"><text:s text:c="7"/>7. Другие документы, обосновывающие требования заявителя.</text:p>
      <text:p text:style-name="Preformatted_20_Text"><text:s text:c="3"/></text:p>
      <text:p text:style-name="Preformatted_20_Text"><text:s text:c="3"/></text:p>
      <text:p text:style-name="Preformatted_20_Text"><text:s text:c="7"/>Руководитель предприятия <text:s text:c="21"/>________________</text:p>
      <text:p text:style-name="Preformatted_20_Text"><text:s text:c="57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7" meta:word-count="211" meta:character-count="2771" meta:non-whitespace-character-count="1956"/>
    <meta:generator>LibreOffice/3.4$Unix LibreOffice_project/340m1$Build-302</meta:generator>
  </office:meta>
</office:document-meta>
</file>