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_<text:span text:style-name="T1"> <text:s/></text:span>__________<text:span text:style-name="T1"> </text:span>_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6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5"/></text:span>лица,<text:span text:style-name="T1"> </text:span>уполномоченного<text:span text:style-name="T1"> </text:span>утверждать</text:p>
      <text:p text:style-name="P1"><text:span text:style-name="T1"><text:s text:c="44"/></text:span>должностную<text:span text:style-name="T1"> </text:span>инструкцию)</text:p>
      <text:p text:style-name="P2"><text:s/></text:p>
      <text:p text:style-name="P1"><text:span text:style-name="T1"><text:s text:c="39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44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каменщика<text:span text:style-name="T1"> </text:span>5-го<text:span text:style-name="T1"> </text:span>разряда</text:p>
      <text:p text:style-name="P1"><text:span text:style-name="T1"><text:s text:c="8"/></text:span>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Каменщик<text:span text:style-name="T1"> </text:span>5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 text:c="5"/></text:span>1.2.<text:span text:style-name="T1"> </text:span>Каменщик<text:span text:style-name="T1"> </text:span>5-го<text:span text:style-name="T1"> </text:span>разряда<text:span text:style-name="T1"> </text:span>назначается<text:span text:style-name="T1"> </text:span>на<text:span text:style-name="T1"> </text:span>должность<text:span text:style-name="T1"> </text:span>и<text:span text:style-name="T1"> <text:s/></text:span>освобождается</text:p>
      <text:p text:style-name="P1">от<text:span text:style-name="T1"> </text:span>нее<text:span text:style-name="T1"> </text:span>приказом<text:span text:style-name="T1"> </text:span>_________________________________________________________</text:p>
      <text:p text:style-name="P1"><text:span text:style-name="T1"><text:s text:c="21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по<text:span text:style-name="T1"> </text:span>представлению<text:span text:style-name="T1"> </text:span>_______________________________________________________.</text:p>
      <text:p text:style-name="P1"><text:span text:style-name="T1"><text:s text:c="7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/text:span>На<text:span text:style-name="T1"> </text:span>должность<text:span text:style-name="T1"> </text:span>каменщика<text:span text:style-name="T1"> </text:span>5-го<text:span text:style-name="T1"> </text:span>разряда<text:span text:style-name="T1"> </text:span>назначается<text:span text:style-name="T1"> <text:s/></text:span>лицо,<text:span text:style-name="T1"> <text:s/></text:span>имеющее</text:p>
      <text:p text:style-name="P1"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специальности</text:p>
      <text:p text:style-name="P1">не<text:span text:style-name="T1"> </text:span>менее<text:span text:style-name="T1"> </text:span>________<text:span text:style-name="T1"> </text:span>лет.</text:p>
      <text:p text:style-name="P1"><text:span text:style-name="T1"><text:s text:c="5"/></text:span>1.4.<text:span text:style-name="T1"> <text:s/></text:span>Каменщик<text:span text:style-name="T1"> <text:s/></text:span>5-го<text:span text:style-name="T1"> <text:s/></text:span>разряда<text:span text:style-name="T1"> <text:s/></text:span>руководствуется<text:span text:style-name="T1"> <text:s/></text:span>в<text:span text:style-name="T1"> <text:s text:c="2"/></text:span>своей<text:span text:style-name="T1"> <text:s text:c="2"/></text:span>трудовой</text:p>
      <text:p text:style-name="P1"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 text:c="2"/></text:span>производства</text:p>
      <text:p text:style-name="P1">строительных<text:span text:style-name="T1"> </text:span>работ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text:s/></text:span>Каменщик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/text:span>способы<text:span text:style-name="T1"> </text:span>кладки<text:span text:style-name="T1"> </text:span>сложных<text:span text:style-name="T1"> </text:span>стен;</text:p>
      <text:p text:style-name="P1"><text:span text:style-name="T1"><text:s text:c="5"/></text:span>-<text:span text:style-name="T1"> </text:span>способы<text:span text:style-name="T1"> </text:span>кладки<text:span text:style-name="T1"> </text:span>стен<text:span text:style-name="T1"> </text:span>средней<text:span text:style-name="T1"> </text:span>сложности<text:span text:style-name="T1"> </text:span>и<text:span text:style-name="T1"> <text:s/></text:span>сложных<text:span text:style-name="T1"> <text:s/></text:span>с<text:span text:style-name="T1"> <text:s/></text:span>одновременной</text:p>
      <text:p text:style-name="P1">облицовкой;</text:p>
      <text:p text:style-name="P1"><text:span text:style-name="T1"><text:s text:c="5"/></text:span>-<text:span text:style-name="T1"> <text:s/></text:span>правила<text:span text:style-name="T1"> <text:s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противопожарной<text:span text:style-name="T1"> </text:span>защиты.</text:p>
      <text:p text:style-name="P1"><text:span text:style-name="T1"><text:s text:c="5"/></text:span>1.6.<text:span text:style-name="T1"> <text:s text:c="2"/></text:span>Каменщик<text:span text:style-name="T1"> <text:s text:c="3"/></text:span>5-го<text:span text:style-name="T1"> <text:s text:c="3"/></text:span>разряда<text:span text:style-name="T1"> <text:s text:c="3"/></text:span>подчиняется<text:span text:style-name="T1"> <text:s text:c="3"/></text:span>непосредственно</text:p>
      <text:p text:style-name="P1">______________________________________________________________________.</text:p>
      <text:p text:style-name="P1"><text:span text:style-name="T1"><text:s text:c="5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/text:span>На<text:span text:style-name="T1"> </text:span>время<text:span text:style-name="T1"> </text:span>отсутствия<text:span text:style-name="T1"> </text:span>каменщика<text:span text:style-name="T1"> </text:span>5-го<text:span text:style-name="T1"> <text:s/></text:span>разряда<text:span text:style-name="T1"> <text:s/></text:span>(болезнь,<text:span text:style-name="T1"> <text:s/></text:span>отпуск,</text:p>
      <text:p text:style-name="P1">командировка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text:s/></text:span>за<text:span text:style-name="T1"> <text:s/></text:span>их<text:span text:style-name="T1"> <text:s/></text:span>надлежащее</text:p>
      <text:p text:style-name="P1"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2.1.<text:span text:style-name="T1"> </text:span>На<text:span text:style-name="T1"> </text:span>каменщика<text:span text:style-name="T1"> </text:span>5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-<text:span text:style-name="T1"> </text:span>выполнение<text:span text:style-name="T1"> </text:span>сложных<text:span text:style-name="T1"> </text:span>работ<text:span text:style-name="T1"> </text:span>при<text:span text:style-name="T1"> </text:span>кладке<text:span text:style-name="T1"> </text:span>и<text:span text:style-name="T1"> </text:span>ремонте<text:span text:style-name="T1"> </text:span>каменных<text:span text:style-name="T1"> </text:span>конструкций</text:p>
      <text:p text:style-name="P1">зданий,<text:span text:style-name="T1"> </text:span>промышленных<text:span text:style-name="T1"> </text:span>сооружений,<text:span text:style-name="T1"> </text:span>мостов<text:span text:style-name="T1"> </text:span>и<text:span text:style-name="T1"> </text:span>гидротехнических<text:span text:style-name="T1"> </text:span>сооружений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oft-page-break/><text:span text:style-name="T1"><text:s text:c="5"/></text:span>3.1.<text:span text:style-name="T1"> </text:span>Для<text:span text:style-name="T1"> <text:s/>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 text:c="2"/></text:span>каменщик<text:span text:style-name="T1"> </text:span>5-го</text:p>
      <text:p text:style-name="P1">разряда<text:span text:style-name="T1"> </text:span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P1"><text:span text:style-name="T1"><text:s text:c="5"/></text:span>3.1.1.<text:span text:style-name="T1"> </text:span>при<text:span text:style-name="T1"> </text:span>строительстве<text:span text:style-name="T1"> </text:span>зданий<text:span text:style-name="T1"> </text:span>и<text:span text:style-name="T1"> </text:span>промышленных<text:span text:style-name="T1"> </text:span>сооружений:</text:p>
      <text:p text:style-name="Стандартный_20_HTML"><text:span text:style-name="T3"><text:s text:c="5"/></text:span><text:span text:style-name="T2">-</text:span><text:span text:style-name="T3"> </text:span><text:span text:style-name="T2">кладку</text:span><text:span text:style-name="T3"> </text:span><text:span text:style-name="T2">под</text:span><text:span text:style-name="T3"> </text:span><text:span text:style-name="T2">штукатурку</text:span><text:span text:style-name="T3"> </text:span><text:span text:style-name="T2">и</text:span><text:span text:style-name="T3"> </text:span><text:span text:style-name="T2">с</text:span><text:span text:style-name="T3"> </text:span><text:span text:style-name="T2">расшивкой</text:span><text:span text:style-name="T3"> </text:span><text:span text:style-name="T2">швов</text:span><text:span text:style-name="T3"> </text:span><text:span text:style-name="T2">по</text:span><text:span text:style-name="T3"> <text:s/></text:span><text:span text:style-name="T2">ходу</text:span><text:span text:style-name="T3"> <text:s/></text:span><text:span text:style-name="T2">кладки</text:span><text:span text:style-name="T3"> <text:s/></text:span><text:span text:style-name="T2">сложных</text:span></text:p>
      <text:p text:style-name="P1">стен;</text:p>
      <text:p text:style-name="P1"><text:span text:style-name="T1"><text:s text:c="5"/></text:span>-<text:span text:style-name="T1"> </text:span>кладку<text:span text:style-name="T1"> </text:span>колонн<text:span text:style-name="T1"> </text:span>прямоугольного<text:span text:style-name="T1"> </text:span>сечения;</text:p>
      <text:p text:style-name="P1"><text:span text:style-name="T1"><text:s text:c="5"/></text:span>-<text:span text:style-name="T1"> </text:span>кладку<text:span text:style-name="T1"> </text:span>карнизов;</text:p>
      <text:p text:style-name="P1"><text:span text:style-name="T1"><text:s text:c="5"/></text:span>-<text:span text:style-name="T1"> </text:span>фигурную<text:span text:style-name="T1"> </text:span>теску<text:span text:style-name="T1"> </text:span>кирпича;</text:p>
      <text:p text:style-name="P1"><text:span text:style-name="T1"><text:s text:c="5"/></text:span>-<text:span text:style-name="T1"> <text:s/></text:span>кладку<text:span text:style-name="T1"> <text:s/></text:span>стен<text:span text:style-name="T1"> <text:s/></text:span>средней<text:span text:style-name="T1"> <text:s/></text:span>сложности<text:span text:style-name="T1"> <text:s/></text:span>и<text:span text:style-name="T1"> <text:s text:c="2"/></text:span>сложных<text:span text:style-name="T1"> <text:s text:c="2"/></text:span>с<text:span text:style-name="T1"> <text:s text:c="2"/></text:span>одновременной</text:p>
      <text:p text:style-name="P1">облицовкой;</text:p>
      <text:p text:style-name="P1"><text:span text:style-name="T1"><text:s text:c="5"/></text:span>-<text:span text:style-name="T1"> </text:span>кладку<text:span text:style-name="T1"> </text:span>стен<text:span text:style-name="T1"> </text:span>облегченных<text:span text:style-name="T1"> </text:span>конструкций<text:span text:style-name="T1"> </text:span>средней<text:span text:style-name="T1"> </text:span>сложности<text:span text:style-name="T1"> </text:span>и<text:span text:style-name="T1"> </text:span>сложных;</text:p>
      <text:p text:style-name="P1"><text:span text:style-name="T1"><text:s text:c="5"/></text:span>-<text:span text:style-name="T1"> </text:span>кладку<text:span text:style-name="T1"> </text:span>клинчатых<text:span text:style-name="T1"> </text:span>перемычек;</text:p>
      <text:p text:style-name="P1"><text:span text:style-name="T1"><text:s text:c="5"/></text:span>-<text:span text:style-name="T1"> </text:span>кладку<text:span text:style-name="T1"> </text:span>колодцев<text:span text:style-name="T1"> <text:s/></text:span>переменного<text:span text:style-name="T1"> <text:s/></text:span>сечения<text:span text:style-name="T1"> <text:s/></text:span>и<text:span text:style-name="T1"> <text:s/></text:span>коллекторов<text:span text:style-name="T1"> <text:s text:c="2"/></text:span>круглого<text:span text:style-name="T1"> </text:span>и</text:p>
      <text:p text:style-name="P1">шатрового<text:span text:style-name="T1"> </text:span>сечения;</text:p>
      <text:p text:style-name="P1"><text:span text:style-name="T1"><text:s text:c="5"/></text:span>-<text:span text:style-name="T1"> </text:span>перекладку<text:span text:style-name="T1"> </text:span>клинчатых<text:span text:style-name="T1"> </text:span>перемычек<text:span text:style-name="T1"> </text:span>с<text:span text:style-name="T1"> </text:span>разборкой<text:span text:style-name="T1"> </text:span>старой<text:span text:style-name="T1"> </text:span>кладки;</text:p>
      <text:p text:style-name="P1"><text:span text:style-name="T1"><text:s text:c="5"/></text:span>-<text:span text:style-name="T1"> </text:span>кладку<text:span text:style-name="T1"> </text:span>с<text:span text:style-name="T1"> </text:span>одновременной<text:span text:style-name="T1"> </text:span>облицовкой<text:span text:style-name="T1"> </text:span>декоративным<text:span text:style-name="T1"> </text:span>цветным<text:span text:style-name="T1"> </text:span>кирпичом<text:span text:style-name="T1"> </text:span>по</text:p>
      <text:p text:style-name="P1">заданному<text:span text:style-name="T1"> </text:span>рисунку.</text:p>
      <text:p text:style-name="P1"><text:span text:style-name="T1"><text:s text:c="5"/></text:span>3.1.2.<text:span text:style-name="T1"> </text:span>при<text:span text:style-name="T1"> </text:span>строительстве<text:span text:style-name="T1"> </text:span>мостов<text:span text:style-name="T1"> </text:span>и<text:span text:style-name="T1"> </text:span>гидротехнических<text:span text:style-name="T1"> </text:span>сооружений:</text:p>
      <text:p text:style-name="P1"><text:span text:style-name="T1"><text:s text:c="5"/></text:span>-<text:span text:style-name="T1"> </text:span>кладку<text:span text:style-name="T1"> </text:span>из<text:span text:style-name="T1"> </text:span>естественного<text:span text:style-name="T1"> </text:span>камня<text:span text:style-name="T1"> </text:span>надсводного<text:span text:style-name="T1"> </text:span>строения<text:span text:style-name="T1"> </text:span>арочных<text:span text:style-name="T1"> </text:span>мостов;</text:p>
      <text:p text:style-name="P1"><text:span text:style-name="T1"><text:s text:c="5"/></text:span>-<text:span text:style-name="T1"> </text:span>кладку<text:span text:style-name="T1"> </text:span>из<text:span text:style-name="T1"> </text:span>естественного<text:span text:style-name="T1"> </text:span>камня<text:span text:style-name="T1"> </text:span>труб,<text:span text:style-name="T1"> </text:span>лотков<text:span text:style-name="T1"> </text:span>и<text:span text:style-name="T1"> </text:span>оголовков;</text:p>
      <text:p text:style-name="P1"><text:span text:style-name="T1"><text:s text:c="5"/></text:span>-<text:span text:style-name="T1"> </text:span>кладку<text:span text:style-name="T1"> </text:span>из<text:span text:style-name="T1"> </text:span>тесаного<text:span text:style-name="T1"> </text:span>камня<text:span text:style-name="T1"> </text:span>наружных<text:span text:style-name="T1"> </text:span>верстовых<text:span text:style-name="T1"> <text:s/></text:span>рядов<text:span text:style-name="T1"> <text:s/></text:span>мостовых<text:span text:style-name="T1"> <text:s/></text:span>опор</text:p>
      <text:p text:style-name="P1">прямолинейного<text:span text:style-name="T1"> </text:span>очертания.</text:p>
      <text:p text:style-name="P2"><text:s/></text:p>
      <text:p text:style-name="P1"><text:span text:style-name="T1"><text:s text:c="32"/></text:span>4.<text:span text:style-name="T1"> </text:span>Права</text:p>
      <text:p text:style-name="P1"><text:span text:style-name="T1"><text:s text:c="5"/></text:span> </text:p>
      <text:p text:style-name="P1"><text:span text:style-name="T1"><text:s text:c="5"/></text:span>4.1.<text:span text:style-name="T1"> </text:span>Каменщик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Каменщик<text:span text:style-name="T1"> </text:span>5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"__"<text:span text:style-name="T1"> </text:span>_____________<text:span text:style-name="T1"> </text:span>20__<text:span text:style-name="T1"> </text:span>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<text:soft-page-break/>"__"<text:span text:style-name="T1"> </text:span>_____________<text:span text:style-name="T1"> </text:span>20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/text:p>
      <text:p text:style-name="P1"><text:span text:style-name="T1"><text:s text:c="28"/></text:span>_________________________<text:span text:style-name="T1"> </text:span>(инициалы,<text:span text:style-name="T1"> </text:span>фамилия)</text:p>
      <text:p text:style-name="P1"><text:span text:style-name="T1"><text:s text:c="35"/></text:span>(подпись)</text:p>
      <text:p text:style-name="P1">"__"<text:span text:style-name="T1"> </text:span>_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04:00</meta:creation-date>
    <dc:creator>Admin</dc:creator>
    <dc:date>2009-12-06T20:04:00</dc:date>
    <meta:editing-cycles>2</meta:editing-cycles>
    <meta:editing-duration>P15824DT17H31M44S</meta:editing-duration>
    <meta:document-statistic meta:table-count="0" meta:image-count="0" meta:object-count="0" meta:page-count="3" meta:paragraph-count="134" meta:word-count="602" meta:character-count="6195" meta:non-whitespace-character-count="477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