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723cm"/>
        </style:tab-stops>
      </style:paragraph-properties>
      <style:text-properties fo:language="en" fo:country="US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знес план фитнес клуба</text:p>
      <text:p text:style-name="P3"/>
      <text:p text:style-name="P5">Спрос на услуги оздоровительных спортивных центров в крупных городах России превышает предложение. Вход на этот рынок пока что открыт достаточно широко. Но входной билет стоит круглую сумму – по московским расценкам, от 500 до 800 долларов на квадратный метр клубной площади</text:p>
      <text:p text:style-name="P2"/>
      <text:p text:style-name="P1">Очередь к тренажерам </text:p>
      <text:p text:style-name="Standard"/>
      <text:p text:style-name="Standard">Крылатая фраза о том, что «в человеке все должно быть прекрасно» – и душа, и одежда, и тело, – уже много десятилетий гуляет по учебникам русской литературы. Но, в отличие от библиотек, специализированных залов, где можно было бы поработать над своей фигурой, в советское время у нас не строили. Культуризм считался порождением буржуазного образа жизни, развивались «пролетарские» виды спорта типа футбола и лыж. И когда перестройка разрушила идеологические табу, выяснилось, что мест, где все желающие могли бы наращивать стальные мускулы и формировать осиную талию, совсем немного. Стадионы и спортивные центры заполонили рынки. В так называемых «качалках», как правило, собиралась «тусовка» из весьма агрессивно настроенных молодых людей. Чужакам там было неуютно. К тому же, далеко не каждый, кто мечтал укрепить здоровье и усовершенствовать тело, согласился бы тренироваться в тесном и душном подвале, на допотопных самодельных тренажерах. </text:p>
      <text:p text:style-name="P2"/>
      <text:p text:style-name="Standard">Но, как говорится, свято место пусто не бывает. В начале 90-х в Москве появились </text:p>
      <text:p text:style-name="Standard"/>
      <text:p text:style-name="Standard">первые «настоящие» фитнес-клубы, созданные по образу и подобию западных, но </text:p>
      <text:p text:style-name="Standard"/>
      <text:p text:style-name="Standard">с учетом российской специфики. </text:p>
      <text:p text:style-name="Standard"/>
      <text:p text:style-name="Standard"/>
      <text:p text:style-name="Standard">Количество желающих приобщиться к здоровому образу жизни оказалось огромным. </text:p>
      <text:p text:style-name="Standard"/>
      <text:p text:style-name="Standard">По словам Марины Васильцовой – исполнительного директора по маркетингу и рекламе </text:p>
      <text:p text:style-name="Standard"/>
      <text:p text:style-name="Standard">столичной компании World Class, – в ее первом фитнес-клубе даже существовал </text:p>
      <text:p text:style-name="Standard"/>
      <text:p text:style-name="Standard">так называемый «лист ожидания». Клубная карта на год стоила $2500. И, несмотря </text:p>
      <text:p text:style-name="Standard"/>
      <text:p text:style-name="Standard">на это, люди занимали очередь, чтобы позаниматься с тренером на импортных тренажерах. </text:p>
      <text:p text:style-name="Standard"/>
      <text:p text:style-name="Standard">Это было таким же символом жизненного успеха, как новая иномарка или мобильный </text:p>
      <text:p text:style-name="Standard"/>
      <text:p text:style-name="Standard">телефон. </text:p>
      <text:p text:style-name="P2"/>
      <text:p text:style-name="Standard">Но со временем ситуация стала меняться. </text:p>
      <text:p text:style-name="Standard"/>
      <text:p text:style-name="Standard"/>
      <text:p text:style-name="Standard">– Теперь в наши клубы ходят не только фотомодели и крутые бизнесмены, но и «обычные» </text:p>
      <text:p text:style-name="Standard"/>
      <text:p text:style-name="Standard">люди, – рассказывает генеральный директор фитнес-центра «Марк Аврелий» Елена </text:p>
      <text:p text:style-name="Standard"/>
      <text:p text:style-name="Standard"><text:soft-page-break/>Дари. – Причем в последнее время прибавилось мужчин и женщин «за 40». Менталитет </text:p>
      <text:p text:style-name="Standard"/>
      <text:p text:style-name="Standard">россиян постепенно меняется, комплексы, мешавшие людям переступить порог фитнес-клуба, </text:p>
      <text:p text:style-name="Standard"/>
      <text:p text:style-name="Standard">исчезают. Особенно показательным для нас стал этот сезон, когда количество клиентов </text:p>
      <text:p text:style-name="Standard"/>
      <text:p text:style-name="Standard">увеличилось в два раза. </text:p>
      <text:p text:style-name="P2"/>
      <text:p text:style-name="Standard">В настоящее время спрос на рынке фитнес-услуг по-прежнему превышает предложение. </text:p>
      <text:p text:style-name="Standard"/>
      <text:p text:style-name="Standard">Поэтому только за последний год в Москве появилось около десяти крупных центров </text:p>
      <text:p text:style-name="Standard"/>
      <text:p text:style-name="Standard">и множество мелких. </text:p>
      <text:p text:style-name="P2"/>
      <text:p text:style-name="Standard">Кстати, процесс массового открытия фитнес-клубов идет не только в столице, но </text:p>
      <text:p text:style-name="Standard"/>
      <text:p text:style-name="Standard">и в регионах. </text:p>
      <text:p text:style-name="Standard"/>
      <text:p text:style-name="Standard"/>
      <text:p text:style-name="Standard">– Мы ежегодно проводим конференции для людей, интересующихся фитнесом,– рассказывает </text:p>
      <text:p text:style-name="Standard"/>
      <text:p text:style-name="Standard">Марина Васильцова. – Если десять лет назад участников было всего 200, то в этом </text:p>
      <text:p text:style-name="Standard"/>
      <text:p text:style-name="Standard">году – более 5000. При этом большинство приезжает из различных региональных </text:p>
      <text:p text:style-name="Standard"/>
      <text:p text:style-name="Standard">центров. </text:p>
      <text:p text:style-name="Standard"/>
      <text:p text:style-name="Standard"/>
      <text:p text:style-name="P1">Сколько стоит здоровье? </text:p>
      <text:p text:style-name="Standard"/>
      <text:p text:style-name="Standard"/>
      <text:p text:style-name="Standard">Так сложилось, что фитнес-клубами в России принято именовать и крупные центры, </text:p>
      <text:p text:style-name="Standard"/>
      <text:p text:style-name="Standard">размещающиеся на огромных площадях – более 1000 кв. м, и маленькие стометровые </text:p>
      <text:p text:style-name="Standard"/>
      <text:p text:style-name="Standard">тренажерные залы, пришедшие на смену «качалкам». Технологии ведения бизнеса </text:p>
      <text:p text:style-name="Standard"/>
      <text:p text:style-name="Standard">и уровень прибыли в клубах разного формата отличаются очень существенно. Если </text:p>
      <text:p text:style-name="Standard"/>
      <text:p text:style-name="Standard">провести аналогию с торговлей, то крупный центр – это супермаркет, где клиентам </text:p>
      <text:p text:style-name="Standard"/>
      <text:p text:style-name="Standard">предлагается широкий ассортимент высококачественных продуктов и услуг, а маленький </text:p>
      <text:p text:style-name="Standard"/>
      <text:p text:style-name="Standard">зал – магазинчик у дома, где в принципе можно что-то купить, но выбирать при </text:p>
      <text:p text:style-name="Standard"/>
      <text:p text:style-name="Standard">этом не приходится. </text:p>
      <text:p text:style-name="Standard"/>
      <text:p text:style-name="Standard"/>
      <text:p text:style-name="Standard">От формата фитнес-клуба напрямую зависит цена на услуги. Где-нибудь в спальном </text:p>
      <text:p text:style-name="Standard"/>
      <text:p text:style-name="Standard"><text:soft-page-break/>районе позаниматься в тренажерном зале можно и за 100 рублей. При занятиях три </text:p>
      <text:p text:style-name="Standard"/>
      <text:p text:style-name="Standard">раза в неделю в год это обходится клиенту в $400. А в крупном фитнес-центре </text:p>
      <text:p text:style-name="Standard"/>
      <text:p text:style-name="Standard">годовое членство, предусматривающее посещение клуба в любое время дня, стоит </text:p>
      <text:p text:style-name="Standard"/>
      <text:p text:style-name="Standard">$1000-4000. </text:p>
      <text:p text:style-name="Standard"/>
      <text:p text:style-name="Standard"/>
      <text:p text:style-name="Standard">– Клиенты готовы платить такие деньги, – говорит директор по рекламе фитнес-центра </text:p>
      <text:p text:style-name="Standard"/>
      <text:p text:style-name="Standard">Marina Club Сергей Ивлев. – Снижать цену не имеет смысла: почти все существующие </text:p>
      <text:p text:style-name="Standard"/>
      <text:p text:style-name="Standard">клубы заполнены.</text:p>
      <text:p text:style-name="Standard"/>
      <text:p text:style-name="Standard"/>
      <text:p text:style-name="Standard">Элитные клубы, где годовая карта стоит $2500-4000, занимают небольшую часть </text:p>
      <text:p text:style-name="Standard"/>
      <text:p text:style-name="Standard">столичного рынка, порядка 10%. А основная доля приходится на клубы среднего </text:p>
      <text:p text:style-name="Standard"/>
      <text:p text:style-name="Standard">уровня – те, где годовая карта стоит $1000-1500.</text:p>
      <text:p text:style-name="Standard"/>
      <text:p text:style-name="Standard"/>
      <text:p text:style-name="Standard">Крупный московский фитнес-центр сегодня – это комплекс площадью от 1000 до 10 </text:p>
      <text:p text:style-name="Standard"/>
      <text:p text:style-name="Standard">тыс. кв. м. Одного тренажерного зала людям, готовым платить за услуги большие </text:p>
      <text:p text:style-name="Standard"/>
      <text:p text:style-name="Standard">деньги, уже недостаточно. Поэтому в приличном, с точки зрения клиента, клубе </text:p>
      <text:p text:style-name="Standard"/>
      <text:p text:style-name="Standard">должен быть бассейн, просторные тренажерный и силовой залы, залы для аэробики, </text:p>
      <text:p text:style-name="Standard"/>
      <text:p text:style-name="Standard">боевых единоборств, теннисные корты. А также дополнительные заведения, делающие </text:p>
      <text:p text:style-name="Standard"/>
      <text:p text:style-name="Standard">пребывание в клубе комфортным: салон красоты, косметический салон, сауна, бар, </text:p>
      <text:p text:style-name="Standard"/>
      <text:p text:style-name="Standard">магазин спортивной одежды. </text:p>
      <text:p text:style-name="Standard"/>
      <text:p text:style-name="Standard"/>
      <text:p text:style-name="Standard">– Люди стали более взыскательными и требовательными, – говорит Марина Васильцова. </text:p>
      <text:p text:style-name="Standard"/>
      <text:p text:style-name="Standard">– Конкуренция растет, и в таких условиях клуб должен быть привлекательным по </text:p>
      <text:p text:style-name="Standard"/>
      <text:p text:style-name="Standard">всем параметрам. У нас с каждым клиентом работает и персональный тренер, и диетологи, </text:p>
      <text:p text:style-name="Standard"/>
      <text:p text:style-name="Standard">и врачи-косметологи, чтобы человек мог реально добиться своей цели – привести </text:p>
      <text:p text:style-name="Standard"/>
      <text:p text:style-name="Standard">в порядок тело и внешность. </text:p>
      <text:p text:style-name="P2"/>
      <text:p text:style-name="P2"/>
      <text:p text:style-name="P1">Важно быть ближе </text:p>
      <text:p text:style-name="P1"/>
      <text:p text:style-name="Standard"/>
      <text:p text:style-name="Standard"><text:soft-page-break/>Во всех фитнес-клубах постоянно ведется борьба за постоянных клиентов, так </text:p>
      <text:p text:style-name="Standard"/>
      <text:p text:style-name="Standard">как именно они приносят основной доход. </text:p>
      <text:p text:style-name="Standard"/>
      <text:p text:style-name="Standard"/>
      <text:p text:style-name="Standard">– Клиентская база формируется у клуба в течение 3-4 лет, – говорит Елена Дари. </text:p>
      <text:p text:style-name="Standard"/>
      <text:p text:style-name="Standard">– По окончании этого срока 70% всех посетителей клуба составляют постоянные </text:p>
      <text:p text:style-name="Standard"/>
      <text:p text:style-name="Standard">клиенты, а 30% – новые. </text:p>
      <text:p text:style-name="Standard"/>
      <text:p text:style-name="Standard"/>
      <text:p text:style-name="Standard">Марина Васильцова из Wotld Class приводит другие цифры:</text:p>
      <text:p text:style-name="Standard"/>
      <text:p text:style-name="Standard">– Соотношение постоянных и новых клиентов, в зависимости от уровня и местоположения </text:p>
      <text:p text:style-name="Standard"/>
      <text:p text:style-name="Standard">клуба, составляет 60:40. </text:p>
      <text:p text:style-name="Standard"/>
      <text:p text:style-name="Standard"/>
      <text:p text:style-name="Standard">Большинство клиентов выбирают сегодня клуб по территориальному признаку – неподалеку </text:p>
      <text:p text:style-name="Standard"/>
      <text:p text:style-name="Standard">от дома или работы. Тратить свое драгоценное время на долгие переезды и стояние </text:p>
      <text:p text:style-name="Standard"/>
      <text:p text:style-name="Standard">в пробках люди уже не хотят. </text:p>
      <text:p text:style-name="Standard"/>
      <text:p text:style-name="Standard"/>
      <text:p text:style-name="Standard">– Я помню, как четыре года назад один американский специалист по фитнесу говорил </text:p>
      <text:p text:style-name="Standard"/>
      <text:p text:style-name="Standard">нам: «Ваша целевая аудитория – это те, кто живет или работает в 6-8 минутах </text:p>
      <text:p text:style-name="Standard"/>
      <text:p text:style-name="Standard">езды от клуба», – рассказывает Елена Дари. – Мы дружно смеялись над этим, вспоминая </text:p>
      <text:p text:style-name="Standard"/>
      <text:p text:style-name="Standard">русскую поговорку: «Для бешеной собаки 100 верст не крюк». Но прошло немного </text:p>
      <text:p text:style-name="Standard"/>
      <text:p text:style-name="Standard">времени, и все изменилось. Если раньше люди приезжали к нам с другого конца </text:p>
      <text:p text:style-name="Standard"/>
      <text:p text:style-name="Standard">Москвы, то сейчас постоянные клиенты – это те, кто живут или работают поблизости.</text:p>
      <text:p text:style-name="Standard"/>
      <text:p text:style-name="Standard"/>
      <text:p text:style-name="Standard">Исходя из этого, у многих фитнес-центров изменилась рекламная стратегия. Если </text:p>
      <text:p text:style-name="Standard"/>
      <text:p text:style-name="Standard">раньше рекламу размещали в общенациональных глянцевых журналах или на щитах, </text:p>
      <text:p text:style-name="Standard"/>
      <text:p text:style-name="Standard">установленных по всей Москве, то теперь реклама стала точечной. </text:p>
      <text:p text:style-name="Standard"/>
      <text:p text:style-name="Standard"/>
      <text:p text:style-name="Standard">– Гораздо эффективнее раздать рекламные листовки и буклеты на автостоянках, </text:p>
      <text:p text:style-name="Standard"/>
      <text:p text:style-name="Standard">расположенных недалеко от клуба, чем дать одно объявление в журнале, – рассказывает </text:p>
      <text:p text:style-name="Standard"/>
      <text:p text:style-name="Standard"><text:soft-page-break/>Елена Дари. – Хорошо работает и наружная реклама, но только если она размещается </text:p>
      <text:p text:style-name="Standard"/>
      <text:p text:style-name="Standard">на тех дорогах, которые ведут к клубу. </text:p>
      <text:p text:style-name="Standard"/>
      <text:p text:style-name="Standard"/>
      <text:p text:style-name="P1">Карты «длинные» и «короткие»</text:p>
      <text:p text:style-name="Standard"/>
      <text:p text:style-name="Standard"/>
      <text:p text:style-name="Standard">Наиболее выгодно, когда клиент покупает карточку члена клуба с продолжительным </text:p>
      <text:p text:style-name="Standard"/>
      <text:p text:style-name="Standard">сроком действия – год или полгода. Кстати, в элитных клубах, которые посещают </text:p>
      <text:p text:style-name="Standard"/>
      <text:p text:style-name="Standard">обеспеченные люди, лучше всех продаются годовые карты. Для людей с меньшим достатком </text:p>
      <text:p text:style-name="Standard"/>
      <text:p text:style-name="Standard">сразу заплатить $1000-2000 бывает затруднительно. Поэтому они обычно покупают </text:p>
      <text:p text:style-name="Standard"/>
      <text:p text:style-name="Standard">полугодовые карты или карты на три месяца, хотя две полугодовые карты в совокупности </text:p>
      <text:p text:style-name="Standard"/>
      <text:p text:style-name="Standard">стоят на 20-40% дороже, чем одна годовая. И наконец, в совсем дешевых клубах </text:p>
      <text:p text:style-name="Standard"/>
      <text:p text:style-name="Standard">многие клиенты предпочитают оплачивать каждую тренировку отдельно.</text:p>
      <text:p text:style-name="Standard"/>
      <text:p text:style-name="Standard"/>
      <text:p text:style-name="Standard">Доли, которые в общем объеме занимают прибыль от продажи членских карт и прибыль </text:p>
      <text:p text:style-name="Standard"/>
      <text:p text:style-name="Standard">за оказание дополнительных услуг, зависят от статуса клуба. Чем он престижнее, </text:p>
      <text:p text:style-name="Standard"/>
      <text:p text:style-name="Standard">тем выше уровень платежеспособности посещающих его клиентов. Обеспеченные граждане </text:p>
      <text:p text:style-name="Standard"/>
      <text:p text:style-name="Standard">готовы тратить деньги в баре, солярии или салоне красоты. Тогда как для малообеспеченных </text:p>
      <text:p text:style-name="Standard"/>
      <text:p text:style-name="Standard">любителей фитнеса главное – оплатить тренировку. </text:p>
      <text:p text:style-name="Standard"/>
      <text:p text:style-name="Standard"/>
      <text:p text:style-name="Standard">При грамотной организации дела прибыль от продажи клубных карт может составлять </text:p>
      <text:p text:style-name="Standard"/>
      <text:p text:style-name="Standard">70%, а от продажи дополнительных услуг – 30%. </text:p>
      <text:p text:style-name="Standard"/>
      <text:p text:style-name="Standard"/>
      <text:p text:style-name="P1">Деньги для старта </text:p>
      <text:p text:style-name="Standard"/>
      <text:p text:style-name="Standard"/>
      <text:p text:style-name="Standard">Для открытия дорогого фитнес-центра, оказывающего клиентам полный спектр услуг, </text:p>
      <text:p text:style-name="Standard"/>
      <text:p text:style-name="Standard">необходимы серьезные инвестиции. Если раньше много фитнес-центров открывалось </text:p>
      <text:p text:style-name="Standard"/>
      <text:p text:style-name="Standard">на базе существующих спортивных комплексов с бассейнами, то сейчас такие места </text:p>
      <text:p text:style-name="Standard"/>
      <text:p text:style-name="Standard">уже заняты. Поэтому клубы приходится строить с нуля. </text:p>
      <text:p text:style-name="Standard"><text:soft-page-break/></text:p>
      <text:p text:style-name="Standard">Если все же удается найти свободное помещение необходимой площади – от 1000 </text:p>
      <text:p text:style-name="Standard"/>
      <text:p text:style-name="Standard">кв. м, то на высококачественный ремонт и закупку дорогостоящего оборудования </text:p>
      <text:p text:style-name="Standard"/>
      <text:p text:style-name="Standard">в московских условиях потребуется $500-800 на 1 кв. м. </text:p>
      <text:p text:style-name="Standard"/>
      <text:p text:style-name="Standard"/>
      <text:p text:style-name="Standard">А чтобы оборудовать небольшой тренажерный зал, работающий под вывеской «фитнес-клуб» </text:p>
      <text:p text:style-name="Standard"/>
      <text:p text:style-name="Standard">где-нибудь в спальном районе столицы, можно обойтись средствами на порядок меньшими. </text:p>
      <text:p text:style-name="Standard"/>
      <text:p text:style-name="Standard"/>
      <text:p text:style-name="Standard"/>
      <text:p text:style-name="Standard"/>
      <text:p text:style-name="Standard">– На оборудование тренажерами 70-метрового зала мы потратили порядка $3500, </text:p>
      <text:p text:style-name="Standard"/>
      <text:p text:style-name="Standard">– рассказывает генеральный директор НПФ «Проксим» Василий Пролыгин. </text:p>
      <text:p text:style-name="Standard"/>
      <text:p text:style-name="Standard"/>
      <text:p text:style-name="Standard">Очень важно, чтобы внешнее и внутреннее обустройство клуба соответствовало тем </text:p>
      <text:p text:style-name="Standard"/>
      <text:p text:style-name="Standard">ценам, которые владельцы бизнеса назначают за услуги. </text:p>
      <text:p text:style-name="Standard"/>
      <text:p text:style-name="Standard"/>
      <text:p text:style-name="Standard">– Если стоимость годовой клубной карты составляет $1000-4000, то экономить на </text:p>
      <text:p text:style-name="Standard"/>
      <text:p text:style-name="Standard">тренажерах, оборудовании и всех сопутствующих материалах (включая полотенца, </text:p>
      <text:p text:style-name="Standard"/>
      <text:p text:style-name="Standard">халаты) нельзя. Иначе клиент может предпочесть клуб конкурентов, – говорит Марина </text:p>
      <text:p text:style-name="Standard"/>
      <text:p text:style-name="Standard">Васильцова. </text:p>
      <text:p text:style-name="Standard"/>
      <text:p text:style-name="Standard"/>
      <text:p text:style-name="Standard">При среднем уровне рентабельности бизнеса 20-30% вложенный в открытие 1500-метрового </text:p>
      <text:p text:style-name="Standard"/>
      <text:p text:style-name="Standard">клуба миллион долларов окупается за два года. Впрочем, здесь все зависит от </text:p>
      <text:p text:style-name="Standard"/>
      <text:p text:style-name="Standard">его территориальной расположенности, ценовой политики и размера вложений в раскрутку.</text:p>
      <text:p text:style-name="Standard"/>
      <text:p text:style-name="Standard"/>
      <text:p text:style-name="Standard">– Конкурировать с брэндами, давно известными потребителям, новичкам очень трудно, </text:p>
      <text:p text:style-name="Standard"/>
      <text:p text:style-name="Standard">– говорит Елена Дари. – У начинающих есть хорошие шансы развернуться только </text:p>
      <text:p text:style-name="Standard"/>
      <text:p text:style-name="Standard">в каком-нибудь спальном районе. Конечно, можно построить клуб и в центре. Но </text:p>
      <text:p text:style-name="Standard"/>
      <text:p text:style-name="Standard">переманить туда клиентов из известного фитнес-центра практически невозможно. </text:p>
      <text:p text:style-name="Standard"><text:soft-page-break/></text:p>
      <text:p text:style-name="Standard">Для этого нужно потратить огромные средства – на рекламу и PR. На эти деньги </text:p>
      <text:p text:style-name="Standard"/>
      <text:p text:style-name="Standard">можно построить еще один клуб. </text:p>
      <text:p text:style-name="Standard"/>
      <text:p text:style-name="Standard"/>
      <text:p text:style-name="Standard"/>
      <text:p text:style-name="P1">Хороших тренеров не хватает</text:p>
      <text:p text:style-name="Standard"/>
      <text:p text:style-name="Standard"/>
      <text:p text:style-name="Standard">Важная составляющая успеха фитнес-клуба – квалифицированный фитнес-персонал. </text:p>
      <text:p text:style-name="Standard"/>
      <text:p text:style-name="Standard">В хорошем клубе в каждом тренажерном зале постоянно присутствует тренер, готовый </text:p>
      <text:p text:style-name="Standard"/>
      <text:p text:style-name="Standard">бесплатно ответить на любой вопрос клиента. Все тренеры имеют спортивное образование, </text:p>
      <text:p text:style-name="Standard"/>
      <text:p text:style-name="Standard">многие являются действующими спортсменами. Периодически они проходят аттестацию, </text:p>
      <text:p text:style-name="Standard"/>
      <text:p text:style-name="Standard">подтверждая свои знания в области современного фитнеса. </text:p>
      <text:p text:style-name="Standard"/>
      <text:p text:style-name="Standard"/>
      <text:p text:style-name="Standard">В небольших тренажерных залах местного значения ситуация иная. Тренер может </text:p>
      <text:p text:style-name="Standard"/>
      <text:p text:style-name="Standard">появляться там время от времени, разрабатывая индивидуальную программу тренировок </text:p>
      <text:p text:style-name="Standard"/>
      <text:p text:style-name="Standard">для клиента, но не присутствуя при всех занятиях. </text:p>
      <text:p text:style-name="Standard"/>
      <text:p text:style-name="Standard"/>
      <text:p text:style-name="Standard">– Набор квалифицированного персонала – это основная проблема для новых клубов, </text:p>
      <text:p text:style-name="Standard"/>
      <text:p text:style-name="Standard">– отмечает Елена Дари. – Хороших специалистов очень мало, так как этот бизнес </text:p>
      <text:p text:style-name="Standard"/>
      <text:p text:style-name="Standard">еще очень молод. Учитывая, сколько клубов открывается в последнее время, тренеров </text:p>
      <text:p text:style-name="Standard"/>
      <text:p text:style-name="Standard">хватает. </text:p>
      <text:p text:style-name="Standard"/>
      <text:p text:style-name="Standard"/>
      <text:p text:style-name="Standard">Еще одним из отличий хорошего клуба является наличие в нем разнообразных фитнес-программ. </text:p>
      <text:p text:style-name="Standard"/>
      <text:p text:style-name="Standard">Одних только комплексов упражнений по аэробике можно насчитать с десяток: в </text:p>
      <text:p text:style-name="Standard"/>
      <text:p text:style-name="Standard">зависимости от интенсивности нагрузки, с прыжками и без прыжков, с использованием </text:p>
      <text:p text:style-name="Standard"/>
      <text:p text:style-name="Standard">или без использования степ-платформы. То же касается и силовых уроков. Кто-то </text:p>
      <text:p text:style-name="Standard"/>
      <text:p text:style-name="Standard">хочет подкачать мышцы рук, плеч и груди, кто-то – брюшной пресс и мышцы ног, </text:p>
      <text:p text:style-name="Standard"/>
      <text:p text:style-name="Standard">а кто-то – все сразу. В зависимости от цели, которую ставит перед собой клиент, </text:p>
      <text:p text:style-name="Standard"/>
      <text:p text:style-name="Standard">ему должны предложить разнообразные варианты тренировок. </text:p>
      <text:p text:style-name="Standard"><text:soft-page-break/></text:p>
      <text:p text:style-name="Standard"/>
      <text:p text:style-name="Standard">Периодически у наших сограждан возникает желание заниматься по программам, ставшим </text:p>
      <text:p text:style-name="Standard"/>
      <text:p text:style-name="Standard">модными на Западе. Крупные фитнес-клубы быстро реагируют на все изменения и </text:p>
      <text:p text:style-name="Standard"/>
      <text:p text:style-name="Standard">вводят новые виды тренировок. Однако, по словам специалистов, далеко не все </text:p>
      <text:p text:style-name="Standard"/>
      <text:p text:style-name="Standard">из западных хитов становятся популярными в России. И со временем спрос на них </text:p>
      <text:p text:style-name="Standard"/>
      <text:p text:style-name="Standard">исчезает. </text:p>
      <text:p text:style-name="Standard"/>
      <text:p text:style-name="Standard"/>
      <text:p text:style-name="Standard">В последнее время большой популярностью в фитнес-клубах стали пользоваться так </text:p>
      <text:p text:style-name="Standard"/>
      <text:p text:style-name="Standard">называемые семейные и детские программы. Пока мама занимается аэробикой, ее </text:p>
      <text:p text:style-name="Standard"/>
      <text:p text:style-name="Standard">чадо приобщают к спорту в детском зале. Поэтому сегодня в каждом уважающем себя </text:p>
      <text:p text:style-name="Standard"/>
      <text:p text:style-name="Standard">фитнес-клубе существует десяток-другой вариантов тренировок для детишек разного </text:p>
      <text:p text:style-name="Standard"/>
      <text:p text:style-name="Standard">возраста и уровня спортивной подготовки. </text:p>
      <text:p text:style-name="Standard"/>
      <text:p text:style-name="Standard"/>
      <text:p text:style-name="P1">Двери на рынок открыты, но…</text:p>
      <text:p text:style-name="Standard"/>
      <text:p text:style-name="Standard"/>
      <text:p text:style-name="Standard">По оценкам компании World Gym, потребность Москвы в фитнес-центрах составляет </text:p>
      <text:p text:style-name="Standard"/>
      <text:p text:style-name="Standard">не менее 500 тыс. тренировочных мест. При этом на сегодняшний день все клубы </text:p>
      <text:p text:style-name="Standard"/>
      <text:p text:style-name="Standard">города могут принять лишь порядка 150 тыс. клиентов. Во многих спальных районах </text:p>
      <text:p text:style-name="Standard"/>
      <text:p text:style-name="Standard">с численностью жителей 100-200 тыс. человек до сих пор работает всего один-два </text:p>
      <text:p text:style-name="Standard"/>
      <text:p text:style-name="Standard">тренажерных зала. Казалось бы, строй – не хочу! Но, на самом деле, в фитнес-бизнесе </text:p>
      <text:p text:style-name="Standard"/>
      <text:p text:style-name="Standard">не все так просто. </text:p>
      <text:p text:style-name="Standard"/>
      <text:p text:style-name="Standard"/>
      <text:p text:style-name="Standard"/>
      <text:p text:style-name="Standard">Стабильно получать хорошую прибыль, открыв маленький фитнес-клуб на окраине </text:p>
      <text:p text:style-name="Standard"/>
      <text:p text:style-name="Standard">города, можно только в том случае, если его помещение находится в вашей собственности. </text:p>
      <text:p text:style-name="Standard"/>
      <text:p text:style-name="Standard">– Ежедневно к нам приходит 10-15 человек, – рассказывает Василий Пролыгин. – </text:p>
      <text:p text:style-name="Standard"/>
      <text:p text:style-name="Standard">И это несмотря на то, что цены у нас невысоки – 100-150 рублей за тренировку </text:p>
      <text:p text:style-name="Standard"/>
      <text:p text:style-name="Standard">(в зависимости от времени) – и поблизости нет других фитнес-центров. Если бы </text:p>
      <text:p text:style-name="Standard"><text:soft-page-break/></text:p>
      <text:p text:style-name="Standard">мы арендовали свои залы, было бы гораздо сложнее. </text:p>
      <text:p text:style-name="Standard"/>
      <text:p text:style-name="Standard">Несложно посчитать, что стоимость аренды 200-метрового помещения, где можно </text:p>
      <text:p text:style-name="Standard"/>
      <text:p text:style-name="Standard">разместить тренажерный зал и зал для занятий аэробикой, при цене $200 за кв. </text:p>
      <text:p text:style-name="Standard"/>
      <text:p text:style-name="Standard">м в год, в месяц составит более $3000. Даже если его ежедневно будут посещать </text:p>
      <text:p text:style-name="Standard"/>
      <text:p text:style-name="Standard">30 человек и платить по $5 за тренировку, аренда и прочие расходы съедят всю </text:p>
      <text:p text:style-name="Standard"/>
      <text:p text:style-name="Standard">прибыль.</text:p>
      <text:p text:style-name="P2"/>
      <text:p text:style-name="Standard">Назначать более высокую цену рискованно. Достойно конкурировать с крупными фитнес-центрами </text:p>
      <text:p text:style-name="Standard"/>
      <text:p text:style-name="Standard">все равно не получится. А вот отпугнуть повышением цены малообеспеченных клиентов </text:p>
      <text:p text:style-name="Standard"/>
      <text:p text:style-name="Standard">вполне возможно. </text:p>
      <text:p text:style-name="Standard"/>
      <text:p text:style-name="Standard">– Недорогих фитнес-клубов не хватает, но открывать их пока нерентабельно, – </text:p>
      <text:p text:style-name="Standard"/>
      <text:p text:style-name="Standard">говорит Марина Васильцова. </text:p>
      <text:p text:style-name="P2"/>
      <text:p text:style-name="Standard">Впрочем, в ближайшие годы возможность выйти на рынок фитнес-услуг у новичков </text:p>
      <text:p text:style-name="Standard"/>
      <text:p text:style-name="Standard">все же есть.</text:p>
      <text:p text:style-name="P2"/>
      <text:p text:style-name="Standard"/>
      <text:p text:style-name="Standard">Шансов на успех больше у тех, кто располагает средствами для строительства просторного </text:p>
      <text:p text:style-name="Standard"/>
      <text:p text:style-name="Standard">и хорошо оборудованного клуба в каком-нибудь из спальных районов. В Москве торопиться </text:p>
      <text:p text:style-name="Standard"/>
      <text:p text:style-name="Standard">с выходом на рынок стоит хотя бы потому, что в последнее время на «спальники» </text:p>
      <text:p text:style-name="Standard"/>
      <text:p text:style-name="Standard">обратили свое внимание крупные сети – «Планета Фитнес», World Class, World Gym. </text:p>
      <text:p text:style-name="Standard"/>
      <text:p text:style-name="Standard">Несколько клубов этих компаний уже существуют на окраинах столицы.</text:p>
      <text:p text:style-name="Standard"/>
      <text:p text:style-name="Standard">При этом специалисты прогнозируют, что через два-три года можно ожидать ужесточения </text:p>
      <text:p text:style-name="Standard"/>
      <text:p text:style-name="Standard">конкурентной борьбы не только в центре города, но и в спальных районах. Как </text:p>
      <text:p text:style-name="Standard"/>
      <text:p text:style-name="Standard">говорится, кто не успел, тот опоздал.</text:p>
      <text:p text:style-name="P2"/>
      <text:p text:style-name="Standard"><text:span text:style-name="T2">Источник: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фитнес клуба</dc:title>
    <meta:initial-creator>DJ_Diesel</meta:initial-creator>
    <meta:creation-date>2009-11-21T14:02:00</meta:creation-date>
    <dc:creator>Admin</dc:creator>
    <dc:date>2010-01-17T21:57:00</dc:date>
    <meta:editing-cycles>3</meta:editing-cycles>
    <meta:editing-duration>PT9M</meta:editing-duration>
    <meta:document-statistic meta:table-count="0" meta:image-count="0" meta:object-count="0" meta:page-count="9" meta:paragraph-count="193" meta:word-count="1996" meta:character-count="13986" meta:non-whitespace-character-count="1200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