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47"/>Зарегистрировано</text:p>
      <text:p text:style-name="Preformatted_20_Text"><text:s text:c="47"/>"__"______________19_г.</text:p>
      <text:p text:style-name="Preformatted_20_Text"><text:s text:c="47"/>Московское региональное</text:p>
      <text:p text:style-name="Preformatted_20_Text"><text:s text:c="47"/>отделение ФКЦБ России</text:p>
      <text:p text:style-name="Preformatted_20_Text"><text:s text:c="47"/>Председатель</text:p>
      <text:p text:style-name="Preformatted_20_Text"><text:s text:c="60"/>Ю.С. Сизов</text:p>
      <text:p text:style-name="Preformatted_20_Text"><text:s text:c="70"/></text:p>
      <text:p text:style-name="Preformatted_20_Text"><text:s text:c="22"/>РЕШЕНИЕ О ВЫПУСКЕ ЦЕННЫХ БУМАГ</text:p>
      <text:p text:style-name="Preformatted_20_Text"><text:s text:c="38"/></text:p>
      <text:p text:style-name="Preformatted_20_Text"><text:s text:c="4"/>__________________________________________________________________</text:p>
      <text:p text:style-name="Preformatted_20_Text"><text:s text:c="6"/>(вид ценных бумаг, для акций - <text:s/>категория (тип), для облигаций</text:p>
      <text:p text:style-name="Preformatted_20_Text"><text:s text:c="33"/>- серия)</text:p>
      <text:p text:style-name="Preformatted_20_Text"><text:s text:c="4"/>__________________________________________________________________</text:p>
      <text:p text:style-name="Preformatted_20_Text"><text:s text:c="17"/>(полное фирменное наименование эмитента)</text:p>
      <text:p text:style-name="Preformatted_20_Text"><text:s text:c="4"/>__________________________________________________________________</text:p>
      <text:p text:style-name="Preformatted_20_Text"><text:s text:c="4"/>государственный регистрационный номер_____________________________</text:p>
      <text:p text:style-name="Preformatted_20_Text"><text:s text:c="9"/></text:p>
      <text:p text:style-name="Preformatted_20_Text"><text:s text:c="32"/>Председатель Московского регионального</text:p>
      <text:p text:style-name="Preformatted_20_Text"><text:s text:c="32"/>отделения ФКЦБ России</text:p>
      <text:p text:style-name="Preformatted_20_Text"><text:s text:c="60"/>Ю.С. Сизов</text:p>
      <text:p text:style-name="Preformatted_20_Text"><text:s text:c="50"/>МП</text:p>
      <text:p text:style-name="Preformatted_20_Text"><text:s text:c="4"/>Утверждено________________________________________________________</text:p>
      <text:p text:style-name="Preformatted_20_Text"><text:s text:c="23"/>(орган эмитента, утвердивший решение о выпуске)</text:p>
      <text:p text:style-name="Preformatted_20_Text"><text:s text:c="4"/>_________________ "__"_____________19_ г. Протокол N______________</text:p>
      <text:p text:style-name="Preformatted_20_Text"><text:s text:c="4"/>на основании______________________________________________________</text:p>
      <text:p text:style-name="Preformatted_20_Text"><text:s text:c="13"/>(указывается соответствующее решение о размещении и орган</text:p>
      <text:p text:style-name="Preformatted_20_Text"><text:s text:c="21"/>эмитента, принявший это решение)</text:p>
      <text:p text:style-name="Preformatted_20_Text"><text:s text:c="4"/>_________________ "__"______________19_ г. Протокол N_____________</text:p>
      <text:p text:style-name="Preformatted_20_Text"><text:s text:c="4"/>Место нахождения эмитента_________________________________________</text:p>
      <text:p text:style-name="Preformatted_20_Text"><text:s text:c="32"/>(по месту государственной регистрации)</text:p>
      <text:p text:style-name="Preformatted_20_Text"><text:s text:c="4"/>__________________________________________________________________</text:p>
      <text:p text:style-name="Preformatted_20_Text"><text:s text:c="4"/>Почтовый адрес эмитента___________________________________________</text:p>
      <text:p text:style-name="Preformatted_20_Text"><text:s text:c="4"/>__________________________________________________________________</text:p>
      <text:p text:style-name="Preformatted_20_Text"><text:s text:c="4"/>Контактные телефоны_______________________________________________</text:p>
      <text:p text:style-name="Preformatted_20_Text"/>
      <text:p text:style-name="Preformatted_20_Text"><text:s text:c="4"/>Руководитель <text:s text:c="23"/>______________/_____________ /</text:p>
      <text:p text:style-name="Preformatted_20_Text"><text:s text:c="4"/>Дата <text:s text:c="49"/>МП</text:p>
      <text:p text:style-name="Preformatted_20_Text"><text:s text:c="9"/>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9" meta:word-count="95" meta:character-count="2303" meta:non-whitespace-character-count="1335"/>
    <meta:generator>LibreOffice/3.4$Unix LibreOffice_project/340m1$Build-302</meta:generator>
  </office:meta>
</office:document-meta>
</file>