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9"/>В ____________ областной (краевой)</text:p>
      <text:p text:style-name="Preformatted_20_Text"><text:s text:c="39"/>суд, Верховный суд _______________</text:p>
      <text:p text:style-name="Preformatted_20_Text"><text:s text:c="39"/>республики от ____________________</text:p>
      <text:p text:style-name="Preformatted_20_Text"><text:s text:c="54"/>(ф., и., о., адрес)</text:p>
      <text:p text:style-name="Preformatted_20_Text"><text:s text:c="3"/></text:p>
      <text:p text:style-name="Preformatted_20_Text"><text:s text:c="3"/></text:p>
      <text:p text:style-name="Preformatted_20_Text"><text:s text:c="28"/>КАССАЦИОННАЯ ЖАЛОБА</text:p>
      <text:p text:style-name="Preformatted_20_Text"><text:s text:c="20"/>на решение суда по гражданскому делу</text:p>
      <text:p text:style-name="Preformatted_20_Text"><text:s text:c="3"/></text:p>
      <text:p text:style-name="Preformatted_20_Text"><text:s text:c="8"/>___________ 19__ <text:s/>г. <text:s/>________________ районным (городским) судом</text:p>
      <text:p text:style-name="Preformatted_20_Text"><text:s text:c="3"/>рассмотрен мой иск к ________________________ (иск ___________________</text:p>
      <text:p text:style-name="Preformatted_20_Text"><text:s text:c="25"/>(ф., и., о. ответчика) <text:s text:c="6"/>(ф., и., о. истца)</text:p>
      <text:p text:style-name="Preformatted_20_Text"><text:s text:c="3"/></text:p>
      <text:p text:style-name="Preformatted_20_Text"><text:s text:c="3"/>ко мне) о ___________________________________________________________.</text:p>
      <text:p text:style-name="Preformatted_20_Text"><text:s text:c="27"/>(содержание исковых требований)</text:p>
      <text:p text:style-name="Preformatted_20_Text"><text:s text:c="3"/></text:p>
      <text:p text:style-name="Preformatted_20_Text"><text:s text:c="8"/>Решением суда ___________________________________________________</text:p>
      <text:p text:style-name="Preformatted_20_Text"><text:s text:c="27"/>(изложить существо постановленного судом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28"/>обжалуемого решения)</text:p>
      <text:p text:style-name="Preformatted_20_Text"><text:s text:c="3"/></text:p>
      <text:p text:style-name="Preformatted_20_Text"><text:s text:c="8"/>Я не согласен с решением по следующим причинам: _________________</text:p>
      <text:p text:style-name="Preformatted_20_Text"><text:s text:c="61"/>(указать: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8"/>какие, по мнению заявителя, допущены судом нарушения закона)</text:p>
      <text:p text:style-name="Preformatted_20_Text"><text:s text:c="3"/></text:p>
      <text:p text:style-name="Preformatted_20_Text"><text:s text:c="8"/>В соответствии со ст. ст. 282, 283, 286 ГПК РФ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решение _____________ районного <text:s/>суда <text:s/>от <text:s/>____________ <text:s/>19__ <text:s/>г.</text:p>
      <text:p text:style-name="Preformatted_20_Text"><text:s text:c="3"/>отменить (изменить), передав дело на новое рассмотрение ______________</text:p>
      <text:p text:style-name="Preformatted_20_Text"><text:s text:c="3"/>_____________________________________________________________________.</text:p>
      <text:p text:style-name="Preformatted_20_Text"><text:s text:c="6"/>(указать, в тот же суд или в другой суд или по первой инстанции)</text:p>
      <text:p text:style-name="Preformatted_20_Text"><text:s text:c="3"/></text:p>
      <text:p text:style-name="Preformatted_20_Text"><text:s text:c="3"/></text:p>
      <text:p text:style-name="Preformatted_20_Text"><text:s text:c="8"/>Приложение:</text:p>
      <text:p text:style-name="Preformatted_20_Text"><text:s text:c="8"/>1. Имеющиеся дополнительные доказательства по делу.</text:p>
      <text:p text:style-name="Preformatted_20_Text"><text:s text:c="8"/>2. Марка (квитанция) госпошлины.</text:p>
      <text:p text:style-name="Preformatted_20_Text"><text:s text:c="8"/>3. Копии кассационной жалобы.</text:p>
      <text:p text:style-name="Preformatted_20_Text"><text:s text:c="3"/></text:p>
      <text:p text:style-name="Preformatted_20_Text"><text:s text:c="3"/>"__"___________ 19__ г. <text:s text:c="30"/>________________</text:p>
      <text:p text:style-name="Preformatted_20_Text"><text:s text:c="60"/>(подпись)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В соответствии <text:s/>со ст. <text:s/>283 ГПК РФ кассационные жалобы приносятся</text:p>
      <text:p text:style-name="Preformatted_20_Text"><text:s text:c="3"/>через суд, вынесший решение.</text:p>
      <text:p text:style-name="Preformatted_20_Text"><text:s text:c="8"/>Кассационные жалобы на решения судов оплачиваются государственной</text:p>
      <text:p text:style-name="Preformatted_20_Text"><text:s text:c="3"/>пошлиной в размере 50% <text:s/>ставки, <text:s/>подлежащей уплате при подаче искового</text:p>
      <text:p text:style-name="Preformatted_20_Text"><text:s text:c="3"/>заявления <text:s text:c="2"/>(заявления <text:s text:c="2"/>по <text:s text:c="2"/>делам <text:s text:c="2"/>особого <text:s text:c="2"/>производства), <text:s text:c="2"/>а <text:s/>по</text:p>
      <text:p text:style-name="Preformatted_20_Text"><text:s text:c="3"/>имущественным спорам - 50% <text:s/>ставки, исчисляемой исходя из оспариваемой</text:p>
      <text:p text:style-name="Preformatted_20_Text"><text:s text:c="3"/>суммы.</text:p>
      <text:p text:style-name="Preformatted_20_Text"><text:s text:c="8"/>Государственная пошлина не взыскивается при <text:s/>подаче <text:s/>кассационной</text:p>
      <text:p text:style-name="Preformatted_20_Text"><text:s text:c="3"/>жалобы <text:s/>на <text:s/>решения <text:s/>суда <text:s/>по искам, <text:s/>освобожденным от уплаты судебных</text:p>
      <text:p text:style-name="Preformatted_20_Text"><text:s text:c="3"/>расходов в случаях, предусмотренных ч. ч. 1 и 2 ст. 80 ГПК РФ.</text:p>
      <text:p text:style-name="Preformatted_20_Text"><text:s text:c="8"/>Кассационная жалоба может быть подана в течение десяти дней после</text:p>
      <text:p text:style-name="Preformatted_20_Text"><text:s text:c="3"/>вынесения судом решения в окончательной <text:s/>форме. <text:s/>Жалоба, <text:s/>поданная <text:s/>по</text:p>
      <text:p text:style-name="Preformatted_20_Text"><text:s text:c="3"/>истечении <text:s text:c="2"/>указанного <text:s text:c="2"/>срока, <text:s text:c="2"/>оставляется <text:s text:c="2"/>без <text:s text:c="2"/>рассмотрения <text:s text:c="2"/>и</text:p>
      <text:p text:style-name="Preformatted_20_Text"><text:soft-page-break/><text:s text:c="3"/>возвращается лицу, подавшему жалобу.</text:p>
      <text:p text:style-name="Preformatted_20_Text"><text:s text:c="8"/>Кассационная жалоба предоставляется в суд с копиями по числу лиц,</text:p>
      <text:p text:style-name="Preformatted_20_Text"><text:s text:c="3"/>участвующих в деле.</text:p>
      <text:p text:style-name="Preformatted_20_Text"><text:s text:c="8"/>В необходимых <text:s/>случаях <text:s/>судья или председатель суда могут обязать</text:p>
      <text:p text:style-name="Preformatted_20_Text"><text:s text:c="3"/>лицо, <text:s/>подающее кассационную жалобу, <text:s/>представить копии приложенных <text:s/>к</text:p>
      <text:p text:style-name="Preformatted_20_Text"><text:s text:c="3"/>кассационной жалобе письменных материалов по числу лиц, <text:s/>участвующих в</text:p>
      <text:p text:style-name="Preformatted_20_Text"><text:s text:c="3"/>дел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0" meta:word-count="293" meta:character-count="3305" meta:non-whitespace-character-count="2182"/>
    <meta:generator>LibreOffice/3.4$Unix LibreOffice_project/340m1$Build-302</meta:generator>
  </office:meta>
</office:document-meta>
</file>