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начальника транспортной службы предприятия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Начальник<text:span text:style-name="T1"> </text:span>транспортной<text:span text:style-name="T1"> </text:span>службы<text:span text:style-name="T1"> </text:span>предприятия<text:span text:style-name="T1"> </text:span>относится<text:span text:style-name="T1"> </text:span>к<text:span text:style-name="T1"> </text:span>категории</text:p>
      <text:p text:style-name="P2">руководителей.</text:p>
      <text:p text:style-name="P2"><text:span text:style-name="T1"><text:s text:c="5"/></text:span>1.2.<text:span text:style-name="T1"> </text:span>На<text:span text:style-name="T1"> <text:s text:c="2"/></text:span>должность<text:span text:style-name="T1"> <text:s text:c="2"/></text:span>начальника<text:span text:style-name="T1"> <text:s text:c="2"/></text:span>транспортной<text:span text:style-name="T1"> <text:s/></text:span>службы<text:span text:style-name="T1"> <text:s/></text:span>предприятия</text:p>
      <text:p text:style-name="P2">назначается<text:span text:style-name="T1"> <text:s text:c="2"/></text:span>лицо,<text:span text:style-name="T1"> <text:s text:c="2"/></text:span>имеющее<text:span text:style-name="T1"> <text:s text:c="2"/></text:span>высшее<text:span text:style-name="T1"> <text:s text:c="2"/></text:span>профессиональное<text:span text:style-name="T1"> <text:s text:c="2"/></text:span>(техническое)</text:p>
      <text:p text:style-name="P2">образование<text:span text:style-name="T1"> </text:span>и<text:span text:style-name="T1"> <text:s/></text:span>стаж<text:span text:style-name="T1"> <text:s/></text:span>работы<text:span text:style-name="T1"> <text:s/></text:span>по<text:span text:style-name="T1"> <text:s/></text:span>профилю<text:span text:style-name="T1"> <text:s/></text:span>не<text:span text:style-name="T1"> <text:s/></text:span>менее<text:span text:style-name="T1"> <text:s/></text:span>3<text:span text:style-name="T1"> <text:s/></text:span>лет<text:span text:style-name="T1"> <text:s/></text:span>или<text:span text:style-name="T1"> <text:s/></text:span>среднее</text:p>
      <text:p text:style-name="P2">профессиональное<text:span text:style-name="T1"> </text:span>(техническое)<text:span text:style-name="T1"> </text:span>образование<text:span text:style-name="T1"> </text:span>и<text:span text:style-name="T1"> </text:span>стаж<text:span text:style-name="T1"> </text:span>работы<text:span text:style-name="T1"> <text:s/></text:span>по<text:span text:style-name="T1"> <text:s/></text:span>организации</text:p>
      <text:p text:style-name="P2">транспортного<text:span text:style-name="T1"> </text:span>обслуживания<text:span text:style-name="T1"> </text:span>предприятия<text:span text:style-name="T1"> </text:span>не<text:span text:style-name="T1"> </text:span>менее<text:span text:style-name="T1"> </text:span>5<text:span text:style-name="T1"> </text:span>лет.</text:p>
      <text:p text:style-name="P2"><text:span text:style-name="T1"><text:s text:c="5"/></text:span>1.3.<text:span text:style-name="T1"> </text:span>Назначение<text:span text:style-name="T1"> <text:s/></text:span>на<text:span text:style-name="T1"> <text:s text:c="2"/></text:span>должность<text:span text:style-name="T1"> <text:s text:c="2"/></text:span>начальника<text:span text:style-name="T1"> <text:s text:c="2"/></text:span>транспортной<text:span text:style-name="T1"> <text:s text:c="2"/></text:span>службы</text:p>
      <text:p text:style-name="P2">и<text:span text:style-name="T1"> </text:span>освобождение<text:span text:style-name="T1"> <text:s/></text:span>от<text:span text:style-name="T1"> <text:s/></text:span>нее<text:span text:style-name="T1"> </text:span>производится<text:span text:style-name="T1"> </text:span>приказом<text:span text:style-name="T1"> </text:span>руководителя<text:span text:style-name="T1"> </text:span>предприятия<text:span text:style-name="T1"> </text:span>по</text:p>
      <text:p text:style-name="P2">представлению<text:span text:style-name="T1"> </text:span>___________________________________________________________</text:p>
      <text:p text:style-name="P2"><text:span text:style-name="T1"><text:s text:c="13"/></text:span>(заместителя<text:span text:style-name="T1"> </text:span>директора<text:span text:style-name="T1"> </text:span>предприятия<text:span text:style-name="T1"> </text:span>по<text:span text:style-name="T1"> </text:span>коммерческим<text:span text:style-name="T1"> </text:span>вопросам;</text:p>
      <text:p text:style-name="P2">________________________________________________________________________.</text:p>
      <text:p text:style-name="P2">начальника<text:span text:style-name="T1"> </text:span>отдела<text:span text:style-name="T1"> <text:s text:c="2"/></text:span>сбыта;<text:span text:style-name="T1"> <text:s text:c="2"/></text:span>начальника<text:span text:style-name="T1"> <text:s/></text:span>отдела<text:span text:style-name="T1"> <text:s/></text:span>материально-технического</text:p>
      <text:p text:style-name="P2">снабжения;<text:span text:style-name="T1"> </text:span>иного<text:span text:style-name="T1"> </text:span>должностного<text:span text:style-name="T1"> </text:span>лица)</text:p>
      <text:p text:style-name="P2"><text:span text:style-name="T1"><text:s text:c="5"/></text:span>1.4.<text:span text:style-name="T1"> </text:span>Начальник<text:span text:style-name="T1"> </text:span>транспортной<text:span text:style-name="T1"> </text:span>службы<text:span text:style-name="T1"> </text:span>предприятия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 text:c="2"/></text:span>распоряжения,<text:span text:style-name="T1"> <text:s text:c="2"/></text:span>приказы,<text:span text:style-name="T1"> <text:s text:c="2"/></text:span>другие<text:span text:style-name="T1"> <text:s/></text:span>руководящие<text:span text:style-name="T1"> <text:s/></text:span>и</text:p>
      <text:p text:style-name="P2">нормативные<text:span text:style-name="T1"> </text:span>документы<text:span text:style-name="T1"> <text:s text:c="3"/></text:span>вышестоящих<text:span text:style-name="T1"> <text:s text:c="2"/></text:span>и<text:span text:style-name="T1"> <text:s text:c="2"/></text:span>других<text:span text:style-name="T1"> <text:s text:c="2"/></text:span>органов,<text:span text:style-name="T1"> <text:s text:c="2"/></text:span>касающиеся</text:p>
      <text:p text:style-name="P2">деятельности<text:span text:style-name="T1"> </text:span>транспортной<text:span text:style-name="T1"> </text:span>службы;</text:p>
      <text:p text:style-name="P2"><text:span text:style-name="T1"><text:s text:c="5"/></text:span>-<text:span text:style-name="T1"> </text:span>Устав<text:span text:style-name="T1"> </text:span>автомобильного<text:span text:style-name="T1"> </text:span>транспорта;</text:p>
      <text:p text:style-name="P2"><text:span text:style-name="T1"><text:s text:c="5"/></text:span>-<text:span text:style-name="T1"> </text:span>устройство,<text:span text:style-name="T1"> <text:s text:c="5"/></text:span>назначение,<text:span text:style-name="T1"> <text:s text:c="5"/></text:span>конструктивные<text:span text:style-name="T1"> <text:s text:c="5"/></text:span>особенности,</text:p>
      <text:p text:style-name="P2">технико-эксплуатационные<text:span text:style-name="T1"> </text:span>данные<text:span text:style-name="T1"> </text:span>подвижного<text:span text:style-name="T1"> </text:span>состава;</text:p>
      <text:p text:style-name="P2"><text:span text:style-name="T1"><text:s text:c="5"/></text:span>-<text:span text:style-name="T1"> </text:span>правила<text:span text:style-name="T1"> <text:s text:c="4"/></text:span>технической<text:span text:style-name="T1"> <text:s text:c="4"/></text:span>эксплуатации<text:span text:style-name="T1"> <text:s text:c="4"/></text:span>подвижного<text:span text:style-name="T1"> <text:s text:c="3"/></text:span>состава</text:p>
      <text:p text:style-name="P2">автотранспортных<text:span text:style-name="T1"> </text:span>средств;</text:p>
      <text:p text:style-name="P2"><text:span text:style-name="T1"><text:s text:c="5"/></text:span>-<text:span text:style-name="T1"> </text:span>технологию<text:span text:style-name="T1"> <text:s/></text:span>и<text:span text:style-name="T1"> <text:s/></text:span>организацию<text:span text:style-name="T1"> <text:s/></text:span>технического<text:span text:style-name="T1"> <text:s/></text:span>обслуживания<text:span text:style-name="T1"> <text:s/></text:span>и<text:span text:style-name="T1"> <text:s/></text:span>ремонта</text:p>
      <text:p text:style-name="P2">автотранспорта;</text:p>
      <text:p text:style-name="P2"><text:span text:style-name="T1"><text:s text:c="5"/></text:span>-<text:span text:style-name="T1"> </text:span>правила<text:span text:style-name="T1"> </text:span>перевозки<text:span text:style-name="T1"> </text:span>грузов;</text:p>
      <text:p text:style-name="P2"><text:soft-page-break/><text:span text:style-name="T1"><text:s text:c="5"/></text:span>-<text:span text:style-name="T1"> </text:span>технические<text:span text:style-name="T1"> </text:span>условия<text:span text:style-name="T1"> </text:span>погрузки<text:span text:style-name="T1"> </text:span>и<text:span text:style-name="T1"> </text:span>крепления<text:span text:style-name="T1"> </text:span>грузов;</text:p>
      <text:p text:style-name="P2"><text:span text:style-name="T1"><text:s text:c="5"/></text:span>-<text:span text:style-name="T1"> </text:span>правила<text:span text:style-name="T1"> </text:span>оформления<text:span text:style-name="T1"> </text:span>(в<text:span text:style-name="T1"> </text:span>т.ч.<text:span text:style-name="T1"> </text:span>таможенные)<text:span text:style-name="T1"> </text:span>перевозимых<text:span text:style-name="T1"> </text:span>грузов;</text:p>
      <text:p text:style-name="P2"><text:span text:style-name="T1"><text:s text:c="5"/></text:span>-<text:span text:style-name="T1"> </text:span>нормы<text:span text:style-name="T1"> <text:s/></text:span>простоя<text:span text:style-name="T1"> <text:s/></text:span>транспортных<text:span text:style-name="T1"> <text:s/></text:span>средств<text:span text:style-name="T1"> <text:s/></text:span>и<text:span text:style-name="T1"> </text:span>контейнеров<text:span text:style-name="T1"> </text:span>под<text:span text:style-name="T1"> </text:span>грузовыми</text:p>
      <text:p text:style-name="P2">операциями;</text:p>
      <text:p text:style-name="P2"><text:span text:style-name="T1"><text:s text:c="5"/></text:span>-<text:span text:style-name="T1"> </text:span>правила<text:span text:style-name="T1"> <text:s/></text:span>техники<text:span text:style-name="T1"> <text:s/></text:span>безопасности<text:span text:style-name="T1"> <text:s/></text:span>и<text:span text:style-name="T1"> <text:s/></text:span>производственной<text:span text:style-name="T1"> <text:s/></text:span>санитарии<text:span text:style-name="T1"> </text:span>при</text:p>
      <text:p text:style-name="P2">погрузочно-разгрузочных<text:span text:style-name="T1"> </text:span>работах;</text:p>
      <text:p text:style-name="P2"><text:span text:style-name="T1"><text:s text:c="5"/></text:span>-<text:span text:style-name="T1"> </text:span>стандарты<text:span text:style-name="T1"> </text:span>на<text:span text:style-name="T1"> </text:span>условия<text:span text:style-name="T1"> </text:span>транспортировки<text:span text:style-name="T1"> </text:span>и<text:span text:style-name="T1"> </text:span>упаковку<text:span text:style-name="T1"> </text:span>грузов;</text:p>
      <text:p text:style-name="P2"><text:span text:style-name="T1"><text:s text:c="5"/></text:span>-<text:span text:style-name="T1"> </text:span>порядок<text:span text:style-name="T1"> <text:s/></text:span>ведения<text:span text:style-name="T1"> <text:s/></text:span>учета<text:span text:style-name="T1"> <text:s/></text:span>и<text:span text:style-name="T1"> <text:s/></text:span>отчетности<text:span text:style-name="T1"> <text:s/></text:span>по<text:span text:style-name="T1"> <text:s/></text:span>подвижному<text:span text:style-name="T1"> <text:s/></text:span>составу<text:span text:style-name="T1"> <text:s/></text:span>и</text:p>
      <text:p text:style-name="P2">эксплуатационным<text:span text:style-name="T1"> </text:span>материалам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вычислительной<text:span text:style-name="T1"> </text:span>техники<text:span text:style-name="T1"> </text:span>и<text:span text:style-name="T1"> </text:span>средств<text:span text:style-name="T1"> </text:span>связи;</text:p>
      <text:p text:style-name="P2"><text:span text:style-name="T1"><text:s text:c="5"/></text:span>-<text:span text:style-name="T1"> </text:span>правила<text:span text:style-name="T1"> </text:span>дорожного<text:span text:style-name="T1"> </text:span>движения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3"/></text:span>труда,<text:span text:style-name="T1"> <text:s text:c="3"/></text:span>техники<text:span text:style-name="T1"> <text:s text:c="3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Начальник<text:span text:style-name="T1"> <text:s text:c="3"/></text:span>транспортной<text:span text:style-name="T1"> <text:s text:c="2"/></text:span>службы<text:span text:style-name="T1"> <text:s text:c="3"/></text:span>предприятия<text:span text:style-name="T1"> <text:s text:c="2"/></text:span>подчиняется</text:p>
      <text:p text:style-name="P2">непосредственно<text:span text:style-name="T1"> </text:span>________________________________________________________.</text:p>
      <text:p text:style-name="P2"><text:span text:style-name="T1"><text:s text:c="13"/></text:span>(заместителю<text:span text:style-name="T1"> </text:span>директора<text:span text:style-name="T1"> </text:span>предприятия<text:span text:style-name="T1"> </text:span>по<text:span text:style-name="T1"> </text:span>коммерческим<text:span text:style-name="T1"> </text:span>вопросам;</text:p>
      <text:p text:style-name="P2"><text:span text:style-name="T1"><text:s text:c="13"/></text:span>начальнику<text:span text:style-name="T1"> <text:s/></text:span>отдела<text:span text:style-name="T1"> <text:s/></text:span>сбыта;<text:span text:style-name="T1"> <text:s/></text:span>начальнику<text:span text:style-name="T1"> <text:s/></text:span>отдела<text:span text:style-name="T1"> <text:s/></text:span>материально-</text:p>
      <text:p text:style-name="P2"><text:span text:style-name="T1"><text:s text:c="13"/></text:span>технического<text:span text:style-name="T1"> </text:span>снабжения;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6.<text:span text:style-name="T1"> </text:span>На<text:span text:style-name="T1"> </text:span>время<text:span text:style-name="T1"> </text:span>отсутствия<text:span text:style-name="T1"> </text:span>начальника<text:span text:style-name="T1"> </text:span>транспортной<text:span text:style-name="T1"> </text:span>службы<text:span text:style-name="T1"> <text:s/></text:span>предприятия</text:p>
      <text:p text:style-name="P2">(болезнь,<text:span text:style-name="T1"> <text:s/></text:span>отпуск,<text:span text:style-name="T1"> <text:s/></text:span>командировка<text:span text:style-name="T1"> <text:s/></text:span>и<text:span text:style-name="T1"> <text:s/></text:span>пр.)<text:span text:style-name="T1"> <text:s/></text:span>его<text:span text:style-name="T1"> <text:s/></text:span>обязанности<text:span text:style-name="T1"> </text:span>исполняет<text:span text:style-name="T1"> </text:span>его</text:p>
      <text:p text:style-name="P2">заместитель<text:span text:style-name="T1"> </text:span>(при<text:span text:style-name="T1"> </text:span>отсутствии<text:span text:style-name="T1"> </text:span>такового<text:span text:style-name="T1"> </text:span>-<text:span text:style-name="T1"> </text:span>лицо,<text:span text:style-name="T1"> <text:s/></text:span>назначенное<text:span text:style-name="T1"> </text:span>в<text:span text:style-name="T1"> </text:span>установленном</text:p>
      <text:p text:style-name="P2">порядке),<text:span text:style-name="T1"> </text:span>который<text:span text:style-name="T1"> </text:span>несет<text:span text:style-name="T1"> </text:span>ответственность<text:span text:style-name="T1"> </text:span>за<text:span text:style-name="T1"> </text:span>надлежащее<text:span text:style-name="T1"> </text:span>их<text:span text:style-name="T1"> </text:span>исполнение.</text:p>
      <text:p text:style-name="Стандартный_20_HTML"><text:span text:style-name="T3"><text:s text:c="5"/></text:span><text:span text:style-name="T2">1.7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Начальник<text:span text:style-name="T1"> </text:span>транспортной<text:span text:style-name="T1"> </text:span>службы<text:span text:style-name="T1"> </text:span>предприятия:</text:p>
      <text:p text:style-name="P2"><text:span text:style-name="T1"><text:s text:c="5"/></text:span>2.1.<text:span text:style-name="T1"> </text:span>Разрабатывает<text:span text:style-name="T1"> <text:s/></text:span>годовые,<text:span text:style-name="T1"> <text:s/></text:span>квартальные,<text:span text:style-name="T1"> <text:s/></text:span>месячные<text:span text:style-name="T1"> <text:s/></text:span>и<text:span text:style-name="T1"> <text:s/></text:span>оперативные</text:p>
      <text:p text:style-name="P2">планы-графики<text:span text:style-name="T1"> </text:span>транспортных<text:span text:style-name="T1"> <text:s text:c="2"/></text:span>перевозок<text:span text:style-name="T1"> <text:s text:c="2"/></text:span>на<text:span text:style-name="T1"> <text:s text:c="2"/></text:span>основе<text:span text:style-name="T1"> <text:s text:c="2"/></text:span>планов<text:span text:style-name="T1"> <text:s text:c="2"/></text:span>получения</text:p>
      <text:p text:style-name="P2">материалов,<text:span text:style-name="T1"> </text:span>сырья<text:span text:style-name="T1"> <text:s/></text:span>и<text:span text:style-name="T1"> </text:span>отгрузки<text:span text:style-name="T1"> </text:span>готовой<text:span text:style-name="T1"> </text:span>продукции<text:span text:style-name="T1"> </text:span>с<text:span text:style-name="T1"> </text:span>учетом<text:span text:style-name="T1"> </text:span>производственных</text:p>
      <text:p text:style-name="P2">планов<text:span text:style-name="T1"> </text:span>предприятия.</text:p>
      <text:p text:style-name="P2"><text:span text:style-name="T1"><text:s text:c="5"/></text:span>2.2.<text:span text:style-name="T1"> </text:span>Организует<text:span text:style-name="T1"> <text:s text:c="2"/></text:span>внедрение<text:span text:style-name="T1"> <text:s/></text:span>централизованных<text:span text:style-name="T1"> <text:s/></text:span>межорганизационных<text:span text:style-name="T1"> <text:s/></text:span>и</text:p>
      <text:p text:style-name="P2">внутриорганизационных<text:span text:style-name="T1"> </text:span>перевозок.</text:p>
      <text:p text:style-name="P2"><text:span text:style-name="T1"><text:s text:c="5"/></text:span>2.3.<text:span text:style-name="T1"> </text:span>Определяет<text:span text:style-name="T1"> <text:s/></text:span>потребность<text:span text:style-name="T1"> <text:s/></text:span>и<text:span text:style-name="T1"> <text:s/></text:span>производит<text:span text:style-name="T1"> <text:s/></text:span>расчеты<text:span text:style-name="T1"> <text:s/></text:span>на<text:span text:style-name="T1"> </text:span>необходимые</text:p>
      <text:p text:style-name="P2">предприятию<text:span text:style-name="T1"> </text:span>транспортные<text:span text:style-name="T1"> </text:span>средства,<text:span text:style-name="T1"> <text:s/></text:span>погрузочно-разгрузочное<text:span text:style-name="T1"> </text:span>оборудование,</text:p>
      <text:p text:style-name="P2">ремонтное<text:span text:style-name="T1"> </text:span>оборудование,<text:span text:style-name="T1"> </text:span>запасные<text:span text:style-name="T1"> </text:span>части.</text:p>
      <text:p text:style-name="P2"><text:span text:style-name="T1"><text:s text:c="5"/></text:span>2.4.<text:span text:style-name="T1"> </text:span>Осуществляет<text:span text:style-name="T1"> </text:span>руководство<text:span text:style-name="T1"> <text:s/></text:span>передачей<text:span text:style-name="T1"> <text:s/></text:span>материальных<text:span text:style-name="T1"> <text:s/></text:span>ресурсов<text:span text:style-name="T1"> <text:s/></text:span>на</text:p>
      <text:p text:style-name="P2">склады<text:span text:style-name="T1"> </text:span>предприятия<text:span text:style-name="T1"> </text:span>и<text:span text:style-name="T1"> </text:span>передачей<text:span text:style-name="T1"> </text:span>готовой<text:span text:style-name="T1"> </text:span>продукции<text:span text:style-name="T1"> </text:span>на<text:span text:style-name="T1"> </text:span>склады<text:span text:style-name="T1"> </text:span>покупателей.</text:p>
      <text:p text:style-name="P2"><text:span text:style-name="T1"><text:s text:c="5"/></text:span>2.5.<text:span text:style-name="T1"> </text:span>Организует<text:span text:style-name="T1"> </text:span>контроль<text:span text:style-name="T1"> </text:span>за<text:span text:style-name="T1"> </text:span>рациональным<text:span text:style-name="T1"> </text:span>использованием<text:span text:style-name="T1"> </text:span>транспортных</text:p>
      <text:p text:style-name="P2">средств<text:span text:style-name="T1"> </text:span>в<text:span text:style-name="T1"> <text:s/></text:span>соответствии<text:span text:style-name="T1"> <text:s/></text:span>с<text:span text:style-name="T1"> <text:s/></text:span>установленными<text:span text:style-name="T1"> <text:s/></text:span>нормами<text:span text:style-name="T1"> </text:span>их<text:span text:style-name="T1"> </text:span>грузоподъемности<text:span text:style-name="T1"> </text:span>и</text:p>
      <text:p text:style-name="P2">вместимости.</text:p>
      <text:p text:style-name="P2"><text:span text:style-name="T1"><text:s text:c="5"/></text:span>2.6.<text:span text:style-name="T1"> </text:span>Организует<text:span text:style-name="T1"> <text:s text:c="2"/></text:span>справочно-информационную<text:span text:style-name="T1"> <text:s text:c="2"/></text:span>работу<text:span text:style-name="T1"> <text:s text:c="2"/></text:span>в<text:span text:style-name="T1"> <text:s text:c="2"/></text:span>службе<text:span text:style-name="T1"> <text:s text:c="2"/></text:span>о</text:p>
      <text:p text:style-name="P2">прибывающих<text:span text:style-name="T1"> </text:span>и<text:span text:style-name="T1"> </text:span>отправляемых<text:span text:style-name="T1"> </text:span>грузах,<text:span text:style-name="T1"> <text:s/></text:span>сроках<text:span text:style-name="T1"> </text:span>доставки,<text:span text:style-name="T1"> </text:span>условиях<text:span text:style-name="T1"> </text:span>перевозки<text:span text:style-name="T1"> </text:span>и</text:p>
      <text:p text:style-name="P2">других<text:span text:style-name="T1"> </text:span>вопросах<text:span text:style-name="T1"> <text:s text:c="2"/></text:span>перевозочных,<text:span text:style-name="T1"> <text:s/></text:span>погрузочно-разгрузочных<text:span text:style-name="T1"> <text:s/></text:span>и<text:span text:style-name="T1"> <text:s/></text:span>коммерческих</text:p>
      <text:p text:style-name="P2">операций.</text:p>
      <text:p text:style-name="P2"><text:span text:style-name="T1"><text:s text:c="5"/></text:span>2.7.<text:span text:style-name="T1"> </text:span>Организует,<text:span text:style-name="T1"> <text:s/></text:span>корректирует<text:span text:style-name="T1"> </text:span>и<text:span text:style-name="T1"> </text:span>контролирует<text:span text:style-name="T1"> </text:span>выполнение<text:span text:style-name="T1"> </text:span>оперативных</text:p>
      <text:p text:style-name="P2">планов<text:span text:style-name="T1"> </text:span>работы<text:span text:style-name="T1"> </text:span>по<text:span text:style-name="T1"> </text:span>погрузке,<text:span text:style-name="T1"> <text:s/></text:span>выгрузке<text:span text:style-name="T1"> <text:s/></text:span>и<text:span text:style-name="T1"> <text:s/></text:span>централизованному<text:span text:style-name="T1"> <text:s/></text:span>завозу-вывозу</text:p>
      <text:p text:style-name="P2">грузов<text:span text:style-name="T1"> </text:span>на<text:span text:style-name="T1"> </text:span>сутки<text:span text:style-name="T1"> </text:span>и<text:span text:style-name="T1"> </text:span>смену.</text:p>
      <text:p text:style-name="P2"><text:span text:style-name="T1"><text:s text:c="5"/></text:span>2.8.<text:span text:style-name="T1"> </text:span>Разрабатывает,<text:span text:style-name="T1"> <text:s text:c="2"/></text:span>осуществляет<text:span text:style-name="T1"> <text:s text:c="2"/></text:span>и<text:span text:style-name="T1"> <text:s text:c="3"/></text:span>контролирует<text:span text:style-name="T1"> <text:s text:c="3"/></text:span>выполнение</text:p>
      <text:p text:style-name="P2">мероприятий,<text:span text:style-name="T1"> </text:span>обеспечивающих<text:span text:style-name="T1"> <text:s/></text:span>сокращение<text:span text:style-name="T1"> <text:s/></text:span>простоя<text:span text:style-name="T1"> </text:span>транспорта<text:span text:style-name="T1"> </text:span>под<text:span text:style-name="T1"> </text:span>грузовыми</text:p>
      <text:p text:style-name="P2">операциями,<text:span text:style-name="T1"> </text:span>увеличение<text:span text:style-name="T1"> <text:s text:c="3"/></text:span>пропускной<text:span text:style-name="T1"> <text:s text:c="3"/></text:span>способности<text:span text:style-name="T1"> <text:s text:c="3"/></text:span>и<text:span text:style-name="T1"> <text:s text:c="4"/></text:span>рациональное</text:p>
      <text:p text:style-name="P2">использование<text:span text:style-name="T1"> </text:span>складов,<text:span text:style-name="T1"> <text:s text:c="2"/></text:span>площадок<text:span text:style-name="T1"> <text:s text:c="2"/></text:span>и<text:span text:style-name="T1"> <text:s text:c="2"/></text:span>путей<text:span text:style-name="T1"> <text:s text:c="2"/></text:span>подъезда<text:span text:style-name="T1"> <text:s/></text:span>автотранспорта,</text:p>
      <text:p text:style-name="P2">рациональное<text:span text:style-name="T1"> </text:span>использование<text:span text:style-name="T1"> </text:span>погрузочно-разгрузочных<text:span text:style-name="T1"> <text:s/></text:span>машин,<text:span text:style-name="T1"> <text:s/></text:span>механизмов<text:span text:style-name="T1"> <text:s/></text:span>и</text:p>
      <text:p text:style-name="P2">транспортных<text:span text:style-name="T1"> </text:span>средств.</text:p>
      <text:p text:style-name="P2"><text:span text:style-name="T1"><text:s text:c="5"/></text:span>2.9.<text:span text:style-name="T1"> </text:span>Руководит<text:span text:style-name="T1"> </text:span>разработкой<text:span text:style-name="T1"> </text:span>и<text:span text:style-name="T1"> </text:span>контролирует<text:span text:style-name="T1"> </text:span>внедрение<text:span text:style-name="T1"> <text:s/></text:span>мероприятий<text:span text:style-name="T1"> <text:s/></text:span>по</text:p>
      <text:p text:style-name="P2">ликвидации<text:span text:style-name="T1"> </text:span>и<text:span text:style-name="T1"> <text:s text:c="2"/></text:span>предупреждению<text:span text:style-name="T1"> <text:s/></text:span>утраты<text:span text:style-name="T1"> <text:s/></text:span>и<text:span text:style-name="T1"> <text:s/></text:span>порчи<text:span text:style-name="T1"> <text:s/></text:span>грузов<text:span text:style-name="T1"> <text:s/></text:span>при<text:span text:style-name="T1"> <text:s/></text:span>перевозках,</text:p>
      <text:p text:style-name="P2">погрузке,<text:span text:style-name="T1"> </text:span>выгрузке,<text:span text:style-name="T1"> </text:span>сортировке<text:span text:style-name="T1"> </text:span>и<text:span text:style-name="T1"> </text:span>хранении.</text:p>
      <text:p text:style-name="P2"><text:span text:style-name="T1"><text:s text:c="5"/></text:span>2.10.<text:span text:style-name="T1"> </text:span>Обеспечивает<text:span text:style-name="T1"> <text:s text:c="3"/></text:span>надлежащее<text:span text:style-name="T1"> <text:s text:c="3"/></text:span>содержание<text:span text:style-name="T1"> <text:s text:c="2"/></text:span>мест<text:span text:style-name="T1"> <text:s text:c="2"/></text:span>производства</text:p>
      <text:p text:style-name="P2">погрузочно-разгрузочных<text:span text:style-name="T1"> </text:span>работ,<text:span text:style-name="T1"> <text:s/></text:span>автоподъездов,<text:span text:style-name="T1"> <text:s/></text:span>весовых<text:span text:style-name="T1"> </text:span>приборов<text:span text:style-name="T1"> </text:span>и<text:span text:style-name="T1"> </text:span>других</text:p>
      <text:p text:style-name="P2">средств<text:span text:style-name="T1"> </text:span>контроля.</text:p>
      <text:p text:style-name="P2"><text:soft-page-break/><text:span text:style-name="T1"><text:s text:c="5"/></text:span>2.11.<text:span text:style-name="T1"> </text:span>Контролирует<text:span text:style-name="T1"> <text:s/></text:span>и<text:span text:style-name="T1"> <text:s/></text:span>добивается<text:span text:style-name="T1"> <text:s/></text:span>соблюдения<text:span text:style-name="T1"> <text:s text:c="2"/></text:span>работниками<text:span text:style-name="T1"> <text:s text:c="2"/></text:span>службы</text:p>
      <text:p text:style-name="P2">производственной<text:span text:style-name="T1"> </text:span>и<text:span text:style-name="T1"> <text:s text:c="2"/></text:span>трудовой<text:span text:style-name="T1"> <text:s text:c="2"/></text:span>дисциплины,<text:span text:style-name="T1"> <text:s/></text:span>выполнение<text:span text:style-name="T1"> <text:s/></text:span>ими<text:span text:style-name="T1"> <text:s/></text:span>должностных</text:p>
      <text:p text:style-name="P2">инструкций,<text:span text:style-name="T1"> </text:span>правил<text:span text:style-name="T1"> <text:s/></text:span>и<text:span text:style-name="T1"> <text:s/></text:span>норм<text:span text:style-name="T1"> <text:s/></text:span>по<text:span text:style-name="T1"> <text:s/></text:span>охране<text:span text:style-name="T1"> <text:s/></text:span>труда,<text:span text:style-name="T1"> <text:s text:c="2"/></text:span>технике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ожарной<text:span text:style-name="T1"> </text:span>безопасности.</text:p>
      <text:p text:style-name="P2"><text:span text:style-name="T1"><text:s text:c="5"/></text:span>2.12.<text:span text:style-name="T1"> </text:span>Руководит<text:span text:style-name="T1"> </text:span>работниками<text:span text:style-name="T1"> </text:span>службы.</text:p>
      <text:p text:style-name="P2"><text:span text:style-name="T1"><text:s text:c="5"/></text:span>2.13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Начальник<text:span text:style-name="T1"> </text:span>транспортной<text:span text:style-name="T1"> </text:span>службы<text:span text:style-name="T1"> </text:span>предприятия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 text:c="2"/></text:span>руководства<text:span text:style-name="T1"> <text:s text:c="2"/></text:span>предприятия,</text:p>
      <text:p text:style-name="P2">касающимися<text:span text:style-name="T1"> </text:span>транспортного<text:span text:style-name="T1"> </text:span>обеспечения<text:span text:style-name="T1"> </text:span>предприятия.</text:p>
      <text:p text:style-name="P2"><text:span text:style-name="T1"><text:s text:c="5"/></text:span>3.2.<text:span text:style-name="T1"> </text:span>Вносить<text:span text:style-name="T1"> <text:s/></text:span>на<text:span text:style-name="T1"> <text:s/></text:span>рассмотрение<text:span text:style-name="T1"> <text:s/></text:span>руководства<text:span text:style-name="T1"> </text:span>предложения<text:span text:style-name="T1"> </text:span>по<text:span text:style-name="T1"> </text:span>улучшению</text:p>
      <text:p text:style-name="P2">транспортного<text:span text:style-name="T1"> </text:span>обеспечения<text:span text:style-name="T1"> </text:span>предприятия.</text:p>
      <text:p text:style-name="P2"><text:span text:style-name="T1"><text:s text:c="5"/></text:span>3.3.<text:span text:style-name="T1"> </text:span>Осуществлять<text:span text:style-name="T1"> <text:s/></text:span>взаимодействие<text:span text:style-name="T1"> <text:s/></text:span>с<text:span text:style-name="T1"> </text:span>руководителями<text:span text:style-name="T1"> </text:span>всех<text:span text:style-name="T1"> </text:span>(отдельных)</text:p>
      <text:p text:style-name="P2">структурных<text:span text:style-name="T1"> </text:span>подразделений<text:span text:style-name="T1"> </text:span>предприятия.</text:p>
      <text:p text:style-name="P2"><text:span text:style-name="T1"><text:s text:c="5"/></text:span>3.4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5.<text:span text:style-name="T1"> </text:span>Вносить<text:span text:style-name="T1"> </text:span>предложения<text:span text:style-name="T1"> </text:span>о<text:span text:style-name="T1"> <text:s/></text:span>поощрении<text:span text:style-name="T1"> <text:s/></text:span>отличившихся<text:span text:style-name="T1"> <text:s/></text:span>работников<text:span text:style-name="T1"> <text:s/></text:span>или</text:p>
      <text:p text:style-name="P2">наложении<text:span text:style-name="T1"> </text:span>взысканий<text:span text:style-name="T1"> <text:s text:c="3"/></text:span>на<text:span text:style-name="T1"> <text:s text:c="2"/></text:span>нарушителей<text:span text:style-name="T1"> <text:s text:c="2"/></text:span>производственной<text:span text:style-name="T1"> <text:s text:c="2"/></text:span>и<text:span text:style-name="T1"> <text:s text:c="2"/></text:span>трудовой</text:p>
      <text:p text:style-name="P2">дисциплины.</text:p>
      <text:p text:style-name="P2"><text:span text:style-name="T1"><text:s text:c="5"/></text:span>3.6.<text:span text:style-name="T1"> </text:span>Требовать<text:span text:style-name="T1"> </text:span>от<text:span text:style-name="T1"> </text:span>администрации<text:span text:style-name="T1"> 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Начальник<text:span text:style-name="T1"> </text:span>транспортной<text:span text:style-name="T1"> </text:span>службы<text:span text:style-name="T1"> </text:span>предприятия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2">обязанностей,<text:span text:style-name="T1"> <text:s text:c="2"/></text:span>предусмотренных<text:span text:style-name="T1"> <text:s text:c="2"/></text:span>настоящей<text:span text:style-name="T1"> <text:s/></text:span>должностной<text:span text:style-name="T1"> 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oft-page-break/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33:00</meta:creation-date>
    <dc:creator>Admin</dc:creator>
    <dc:date>2009-12-07T15:33:00</dc:date>
    <meta:editing-cycles>2</meta:editing-cycles>
    <meta:editing-duration>PT1M</meta:editing-duration>
    <meta:document-statistic meta:table-count="0" meta:image-count="0" meta:object-count="0" meta:page-count="4" meta:paragraph-count="190" meta:word-count="826" meta:character-count="9548" meta:non-whitespace-character-count="720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