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Приложение Nо. 1</text:p>
      <text:p text:style-name="Preformatted_20_Text"><text:s text:c="59"/>к письму ЦБ РФ</text:p>
      <text:p text:style-name="Preformatted_20_Text"><text:s text:c="45"/>от 11 февраля 1994 г. Nо. 75</text:p>
      <text:p text:style-name="Preformatted_20_Text"><text:s text:c="54"/>(в ред. писем ЦБ РФ</text:p>
      <text:p text:style-name="Preformatted_20_Text"><text:s text:c="53"/>от 04.08.95 Nо. 182,</text:p>
      <text:p text:style-name="Preformatted_20_Text"><text:s text:c="53"/>от 11.04.96 Nо. 274)</text:p>
      <text:p text:style-name="Preformatted_20_Text"><text:s text:c="3"/></text:p>
      <text:p text:style-name="Preformatted_20_Text"><text:s text:c="17"/>ИНФОРМАЦИЯ И КОПИИ ДОКУМЕНТОВ, ВКЛЮЧАЕМЫХ В</text:p>
      <text:p text:style-name="Preformatted_20_Text"><text:s text:c="13"/>ПРОСПЕКТ О ПРЕДСТОЯЩЕМ ВЫПУСКЕ БАНКОМ ЦЕННЫХ БУМАГ</text:p>
      <text:p text:style-name="Preformatted_20_Text"><text:s text:c="3"/></text:p>
      <text:p text:style-name="Preformatted_20_Text"><text:s text:c="9"/>ТИТУЛЬНЫЙ ЛИСТ.</text:p>
      <text:p text:style-name="Preformatted_20_Text"><text:s text:c="4"/>=====================================================================</text:p>
      <text:p text:style-name="Preformatted_20_Text"><text:s text:c="3"/></text:p>
      <text:p text:style-name="Preformatted_20_Text"><text:s text:c="58"/>Зарегистрирован</text:p>
      <text:p text:style-name="Preformatted_20_Text"><text:s text:c="3"/></text:p>
      <text:p text:style-name="Preformatted_20_Text"><text:s text:c="51"/>"__"__________ 19__ г.</text:p>
      <text:p text:style-name="Preformatted_20_Text"><text:s text:c="3"/></text:p>
      <text:p text:style-name="Preformatted_20_Text"><text:s text:c="51"/>______________________</text:p>
      <text:p text:style-name="Preformatted_20_Text"><text:s text:c="52"/>(наименование реги-</text:p>
      <text:p text:style-name="Preformatted_20_Text"><text:s text:c="53"/>стрирующего органа)</text:p>
      <text:p text:style-name="Preformatted_20_Text"><text:s text:c="3"/></text:p>
      <text:p text:style-name="Preformatted_20_Text"><text:s text:c="51"/>Подпись отв. лица</text:p>
      <text:p text:style-name="Preformatted_20_Text"><text:s text:c="51"/>Печать</text:p>
      <text:p text:style-name="Preformatted_20_Text"><text:s text:c="3"/></text:p>
      <text:p text:style-name="Preformatted_20_Text"><text:s text:c="30"/>ПРОСПЕКТ ЭМИССИИ</text:p>
      <text:p text:style-name="Preformatted_20_Text"><text:s text:c="3"/></text:p>
      <text:p text:style-name="Preformatted_20_Text"><text:s text:c="9"/>ценных бумаг ___________________________________________________</text:p>
      <text:p text:style-name="Preformatted_20_Text"><text:s text:c="29"/>(полное наименование банка - эмитента)</text:p>
      <text:p text:style-name="Preformatted_20_Text"><text:s text:c="3"/></text:p>
      <text:p text:style-name="Preformatted_20_Text"><text:s text:c="4"/>- _____________________________,</text:p>
      <text:p text:style-name="Preformatted_20_Text"><text:s text:c="4"/>государственный регистрационный номер [_____________________], печать</text:p>
      <text:p text:style-name="Preformatted_20_Text"><text:s text:c="4"/>- _____________________________,</text:p>
      <text:p text:style-name="Preformatted_20_Text"><text:s text:c="4"/>государственный регистрационный номер [_____________________], печать</text:p>
      <text:p text:style-name="Preformatted_20_Text"><text:s text:c="4"/>- _____________________________,</text:p>
      <text:p text:style-name="Preformatted_20_Text"><text:s text:c="4"/>государственный регистрационный номер [_____________________], печать</text:p>
      <text:p text:style-name="Preformatted_20_Text"><text:s text:c="9"/>...</text:p>
      <text:p text:style-name="Preformatted_20_Text"><text:s text:c="3"/></text:p>
      <text:p text:style-name="Preformatted_20_Text"><text:s text:c="9"/>Утвержден ______________________________________________________</text:p>
      <text:p text:style-name="Preformatted_20_Text"><text:s text:c="27"/>(наименование органа банка - эмитента)</text:p>
      <text:p text:style-name="Preformatted_20_Text"><text:s text:c="3"/></text:p>
      <text:p text:style-name="Preformatted_20_Text"><text:s text:c="9"/>"__"__________ 19__ г. <text:s/>Протокол Nо. _________.</text:p>
      <text:p text:style-name="Preformatted_20_Text"><text:s text:c="3"/></text:p>
      <text:p text:style-name="Preformatted_20_Text"><text:s text:c="9"/>Информация, содержащаяся в настоящем проспекте эмиссии, подлежит</text:p>
      <text:p text:style-name="Preformatted_20_Text"><text:s text:c="4"/>раскрытию в соответствии с действующим законодательством <text:s/>в <text:s/>порядке,</text:p>
      <text:p text:style-name="Preformatted_20_Text"><text:s text:c="4"/>установленном Положением Банка России "О порядке раскрытия информации</text:p>
      <text:p text:style-name="Preformatted_20_Text"><text:s text:c="4"/>о банках и других кредитных организациях - эмитентах ценных <text:s/>бумаг <text:s/>в</text:p>
      <text:p text:style-name="Preformatted_20_Text"><text:s text:c="4"/>Российской Федерации".</text:p>
      <text:p text:style-name="Preformatted_20_Text"><text:s text:c="4"/>(абзац введен письмом ЦБ РФ от 04.08.95 Nо. 182)</text:p>
      <text:p text:style-name="Preformatted_20_Text"><text:s text:c="3"/></text:p>
      <text:p text:style-name="Preformatted_20_Text"><text:s text:c="9"/>Подписи ответственных <text:s text:c="21"/>Подписи ответственных</text:p>
      <text:p text:style-name="Preformatted_20_Text"><text:s text:c="9"/>лиц банка - эмитента <text:s text:c="22"/>лиц аудиторской фирмы</text:p>
      <text:p text:style-name="Preformatted_20_Text"><text:s text:c="9"/>Печать <text:s text:c="36"/>Печать</text:p>
      <text:p text:style-name="Preformatted_20_Text"><text:s text:c="9"/>Дата <text:s text:c="38"/>Дата</text:p>
      <text:p text:style-name="Preformatted_20_Text"><text:s text:c="3"/></text:p>
      <text:p text:style-name="Preformatted_20_Text"><text:s text:c="4"/>=====================================================================</text:p>
      <text:p text:style-name="Preformatted_20_Text"><text:s text:c="9"/>Титульный лист заполняется банком - эмитентом - <text:s/>за <text:s/>исключением</text:p>
      <text:p text:style-name="Preformatted_20_Text"><text:s text:c="4"/>граф <text:s/>"зарегистрировано" <text:s/>и <text:s/>"государственный регистрационный номер".</text:p>
      <text:p text:style-name="Preformatted_20_Text"><text:s text:c="4"/>Эти <text:s/>графы <text:s text:c="2"/>заполняются, <text:s text:c="2"/>подписываются <text:s text:c="2"/>и <text:s text:c="2"/>скрепляются <text:s text:c="2"/>печатью</text:p>
      <text:p text:style-name="Preformatted_20_Text"><text:s text:c="4"/>регистрирующим органом в момент государственной регистрации.</text:p>
      <text:p text:style-name="Preformatted_20_Text"><text:s text:c="9"/>Например, банк - эмитент может заполнить титульный лист:</text:p>
      <text:p text:style-name="Preformatted_20_Text"><text:s text:c="9"/>".....</text:p>
      <text:p text:style-name="Preformatted_20_Text"><text:s text:c="9"/>- обыкновенные акции,</text:p>
      <text:p text:style-name="Preformatted_20_Text"><text:soft-page-break/><text:s text:c="9"/>государственный регистрационный номер [_______________________],</text:p>
      <text:p text:style-name="Preformatted_20_Text"><text:s text:c="9"/>- привилегированные акции,</text:p>
      <text:p text:style-name="Preformatted_20_Text"><text:s text:c="9"/>государственный регистрационный номер [_______________________],</text:p>
      <text:p text:style-name="Preformatted_20_Text"><text:s text:c="9"/>- привилегированные акции,</text:p>
      <text:p text:style-name="Preformatted_20_Text"><text:s text:c="9"/>государственный регистрационный номер [____________________]..."</text:p>
      <text:p text:style-name="Preformatted_20_Text"><text:s text:c="3"/></text:p>
      <text:p text:style-name="Preformatted_20_Text"><text:s text:c="9"/>В момент государственной регистрации регистрирующий орган вносит</text:p>
      <text:p text:style-name="Preformatted_20_Text"><text:s text:c="4"/>дату регистрации, <text:s/>заверяет ее <text:s/>подписью <text:s/>и <text:s/>печатью, <text:s/>проставляет <text:s/>и</text:p>
      <text:p text:style-name="Preformatted_20_Text"><text:s text:c="4"/>скрепляет печатью государственные регистрационные номера:</text:p>
      <text:p text:style-name="Preformatted_20_Text"><text:s text:c="9"/>"...... <text:s text:c="36"/>[10109999В], печать</text:p>
      <text:p text:style-name="Preformatted_20_Text"><text:s text:c="16"/>...... <text:s text:c="30"/>[10209999В], печать</text:p>
      <text:p text:style-name="Preformatted_20_Text"><text:s text:c="10"/>...... <text:s text:c="36"/>[10309999В], печать"</text:p>
      <text:p text:style-name="Preformatted_20_Text"><text:s text:c="4"/>=====================================================================</text:p>
      <text:p text:style-name="Preformatted_20_Text"><text:s text:c="3"/></text:p>
      <text:p text:style-name="Preformatted_20_Text"><text:s text:c="30"/>А. ДАННЫЕ О БАНКЕ</text:p>
      <text:p text:style-name="Preformatted_20_Text"><text:s text:c="3"/></text:p>
      <text:p text:style-name="Preformatted_20_Text"><text:s text:c="9"/>1. Полное <text:s text:c="3"/>и <text:s text:c="3"/>сокращенное <text:s text:c="3"/>наименование, <text:s text:c="3"/>под <text:s text:c="3"/>которым</text:p>
      <text:p text:style-name="Preformatted_20_Text"><text:s text:c="4"/>зарегистрирована кредитная организация. <text:s/>Дата и номер государственной</text:p>
      <text:p text:style-name="Preformatted_20_Text"><text:s text:c="4"/>регистрации <text:s/>(для учреждаемой кредитной организации) или дата и номер</text:p>
      <text:p text:style-name="Preformatted_20_Text"><text:s text:c="4"/>банковской <text:s text:c="2"/>лицензии <text:s text:c="2"/>(для <text:s text:c="2"/>уже <text:s text:c="3"/>зарегистрированной <text:s text:c="3"/>кредитной</text:p>
      <text:p text:style-name="Preformatted_20_Text"><text:s text:c="4"/>организации).".</text:p>
      <text:p text:style-name="Preformatted_20_Text"><text:s text:c="9"/>Для учреждаемой кредитной организации дата <text:s/>и <text:s/>номер <text:s/>банковской</text:p>
      <text:p text:style-name="Preformatted_20_Text"><text:s text:c="4"/>лицензии проставляется после регистрации.</text:p>
      <text:p text:style-name="Preformatted_20_Text"><text:s text:c="4"/>(п. 1 в ред. письма ЦБ РФ от 11.04.96 Nо. 274)</text:p>
      <text:p text:style-name="Preformatted_20_Text"><text:s text:c="9"/>2. Действительное или предполагаемое местонахождение банка.</text:p>
      <text:p text:style-name="Preformatted_20_Text"><text:s text:c="9"/>3. Адрес банка и номер <text:s/>его <text:s/>корреспондентского <text:s/>счета <text:s/>в <text:s/>Банке</text:p>
      <text:p text:style-name="Preformatted_20_Text"><text:s text:c="4"/>России.</text:p>
      <text:p text:style-name="Preformatted_20_Text"><text:s text:c="9"/>4. Общее <text:s/>количество <text:s/>учредителей <text:s/>- <text:s/>для <text:s text:c="2"/>вновь <text:s text:c="2"/>создаваемого</text:p>
      <text:p text:style-name="Preformatted_20_Text"><text:s text:c="4"/>коммерческого <text:s text:c="2"/>банка; <text:s text:c="2"/>для <text:s/>ранее <text:s/>созданного <text:s/>банка <text:s/>- <text:s/>количество</text:p>
      <text:p text:style-name="Preformatted_20_Text"><text:s text:c="4"/>акционеров (пайщиков) банка, <text:s/>сведения о которых имеются в <text:s/>банке <text:s/>на</text:p>
      <text:p text:style-name="Preformatted_20_Text"><text:s text:c="4"/>момент принятия решения о выпуске ценных бумаг.</text:p>
      <text:p text:style-name="Preformatted_20_Text"><text:s text:c="9"/>5. Для вновь образуемого банка - список <text:s/>всех <text:s/>его <text:s/>учредителей.</text:p>
      <text:p text:style-name="Preformatted_20_Text"><text:s text:c="4"/>Для <text:s/>ранее <text:s/>созданного <text:s/>банка <text:s/>- <text:s/>список <text:s/>всех акционеров (пайщиков),</text:p>
      <text:p text:style-name="Preformatted_20_Text"><text:s text:c="4"/>которые владеют не менее чем 5%-ой долей участия или голосующих акций</text:p>
      <text:p text:style-name="Preformatted_20_Text"><text:s text:c="4"/>в уставном капитале банка.</text:p>
      <text:p text:style-name="Preformatted_20_Text"><text:s text:c="9"/>Отдельным списком необходимо указать:</text:p>
      <text:p text:style-name="Preformatted_20_Text"><text:s text:c="9"/>а) для вновь организуемого банка:</text:p>
      <text:p text:style-name="Preformatted_20_Text"><text:s text:c="10"/>- иностранных учредителей (учредителей - нерезидентов)</text:p>
      <text:p text:style-name="Preformatted_20_Text"><text:s text:c="10"/>- учредителей из стран СНГ;</text:p>
      <text:p text:style-name="Preformatted_20_Text"><text:s text:c="9"/>б) для ранее созданного банка:</text:p>
      <text:p text:style-name="Preformatted_20_Text"><text:s text:c="10"/>- иностранных участников (участников - нерезидентов);</text:p>
      <text:p text:style-name="Preformatted_20_Text"><text:s text:c="10"/>- участников из стран СНГ.</text:p>
      <text:p text:style-name="Preformatted_20_Text"><text:s text:c="9"/>6. Если <text:s/>в <text:s/>состав акционеров (участников) кредитной организации</text:p>
      <text:p text:style-name="Preformatted_20_Text"><text:s text:c="4"/>входят акционеры (участники), <text:s/>владеющие не <text:s/>менее <text:s/>чем <text:s/>5%-ой <text:s/>долей</text:p>
      <text:p text:style-name="Preformatted_20_Text"><text:s text:c="4"/>участия <text:s text:c="2"/>или <text:s text:c="2"/>голосующих <text:s text:c="2"/>акций <text:s text:c="2"/>в <text:s/>уставном <text:s/>капитале <text:s/>кредитной</text:p>
      <text:p text:style-name="Preformatted_20_Text"><text:s text:c="4"/>организации, <text:s/>то <text:s text:c="2"/>по <text:s text:c="2"/>таким <text:s text:c="2"/>акционерам <text:s text:c="2"/>(участникам) <text:s text:c="2"/>кредитной</text:p>
      <text:p text:style-name="Preformatted_20_Text"><text:s text:c="4"/>организации <text:s text:c="2"/>необходимо <text:s text:c="2"/>привести <text:s text:c="2"/>информацию <text:s text:c="2"/>об <text:s/>их <text:s/>акционерах</text:p>
      <text:p text:style-name="Preformatted_20_Text"><text:s text:c="4"/>(участниках), <text:s/>владеющих <text:s/>не <text:s/>менее <text:s/>чем <text:s/>20%-ой <text:s/>долей <text:s/>участия <text:s/>или</text:p>
      <text:p text:style-name="Preformatted_20_Text"><text:s text:c="4"/>голосующих <text:s/>акций в уставном капитале акционера (участника) кредитной</text:p>
      <text:p text:style-name="Preformatted_20_Text"><text:s text:c="4"/>организации.</text:p>
      <text:p text:style-name="Preformatted_20_Text"><text:s text:c="4"/>(в ред. письма ЦБ РФ от 11.04.96 Nо. 274)</text:p>
      <text:p text:style-name="Preformatted_20_Text"><text:s text:c="9"/>Список должен <text:s/>содержать <text:s/>полное <text:s/>наименование, <text:s/>юридический <text:s text:c="2"/>и</text:p>
      <text:p text:style-name="Preformatted_20_Text"><text:s text:c="4"/>почтовый адреса (либо фамилию, имя и отчество) каждого из указанных в</text:p>
      <text:p text:style-name="Preformatted_20_Text"><text:s text:c="4"/>нем учредителей (акционеров), <text:s/>а <text:s/>также <text:s/>информацию <text:s/>об <text:s/>их <text:s/>долях <text:s/>в</text:p>
      <text:p text:style-name="Preformatted_20_Text"><text:s text:c="4"/>уставном фонде банка:</text:p>
      <text:p text:style-name="Preformatted_20_Text"><text:s text:c="9"/>- для облигаций - на момент принятия решения <text:s/>о <text:s/>выпуске <text:s/>ценных</text:p>
      <text:p text:style-name="Preformatted_20_Text"><text:s text:c="4"/>бумаг;</text:p>
      <text:p text:style-name="Preformatted_20_Text"><text:s text:c="9"/>- для акций банка, <text:s/>преобразуемого из паевого в <text:s/>акционерный, <text:s/>и</text:p>
      <text:p text:style-name="Preformatted_20_Text"><text:s text:c="4"/>для <text:s/>выпуска <text:s/>дополнительных акций - как на момент принятия решения о</text:p>
      <text:p text:style-name="Preformatted_20_Text"><text:s text:c="4"/>выпуске ценных бумаг, <text:s/>так <text:s/>и <text:s/>на <text:s/>момент <text:s/>предполагаемого <text:s/>окончания</text:p>
      <text:p text:style-name="Preformatted_20_Text"><text:s text:c="4"/>реализации акций (прогноз);</text:p>
      <text:p text:style-name="Preformatted_20_Text"><text:s text:c="4"/>(в ред. письма ЦБ РФ от 11.04.96 Nо. 274)</text:p>
      <text:p text:style-name="Preformatted_20_Text"><text:s text:c="9"/>- для <text:s/>акций вновь образуемого банка - на момент предполагаемого</text:p>
      <text:p text:style-name="Preformatted_20_Text"><text:soft-page-break/><text:s text:c="4"/>окончания реализации акций (прогноз).</text:p>
      <text:p text:style-name="Preformatted_20_Text"><text:s text:c="9"/>7. Структура руководящих органов банка.</text:p>
      <text:p text:style-name="Preformatted_20_Text"><text:s text:c="9"/>8. Список всех членов совета директоров банка (или иного органа,</text:p>
      <text:p text:style-name="Preformatted_20_Text"><text:s text:c="4"/>выполняющего <text:s/>аналогичные <text:s/>функции) <text:s/>на <text:s/>момент <text:s/>принятия <text:s/>решения <text:s/>о</text:p>
      <text:p text:style-name="Preformatted_20_Text"><text:s text:c="4"/>выпуске ценных бумаг - с указанием <text:s/>фамилии, <text:s/>имени, <text:s/>отчества, <text:s/>всех</text:p>
      <text:p text:style-name="Preformatted_20_Text"><text:s text:c="4"/>занимаемых <text:s/>должностей <text:s/>каждого <text:s/>члена <text:s/>совета в настоящее время и за</text:p>
      <text:p text:style-name="Preformatted_20_Text"><text:s text:c="4"/>последние пять лет (как в самом банке, <text:s/>так и вне его), <text:s/>а также всех</text:p>
      <text:p text:style-name="Preformatted_20_Text"><text:s text:c="4"/>принадлежащих <text:s/>члену <text:s/>совета <text:s/>долей <text:s/>участия <text:s/>или <text:s/>голосующих акций в</text:p>
      <text:p text:style-name="Preformatted_20_Text"><text:s text:c="4"/>уставном фонде (как в самом банке, так и вне его).</text:p>
      <text:p text:style-name="Preformatted_20_Text"><text:s text:c="9"/>9. Список всех членов правления банка (или иного исполнительного</text:p>
      <text:p text:style-name="Preformatted_20_Text"><text:s text:c="4"/>и распорядительного <text:s/>органа, <text:s/>выполняющего <text:s/>аналогичные <text:s/>функции) <text:s/>на</text:p>
      <text:p text:style-name="Preformatted_20_Text"><text:s text:c="4"/>момент <text:s/>принятия <text:s/>решения о выпуске ценных бумаг с указанием фамилии,</text:p>
      <text:p text:style-name="Preformatted_20_Text"><text:s text:c="4"/>имени, отчества, всех занимаемых должностей каждого в настоящее время</text:p>
      <text:p text:style-name="Preformatted_20_Text"><text:s text:c="4"/>и за последние пять лет (как в самом банке, <text:s/>так и вне его), <text:s/>а также</text:p>
      <text:p text:style-name="Preformatted_20_Text"><text:s text:c="4"/>всех принадлежащих члену правления долей участия или голосующих акций</text:p>
      <text:p text:style-name="Preformatted_20_Text"><text:s text:c="4"/>в уставном фонде (как в самом банке, так и вне его).</text:p>
      <text:p text:style-name="Preformatted_20_Text"><text:s text:c="9"/>10. Для уже зарегистрированных банков - список всех предприятий,</text:p>
      <text:p text:style-name="Preformatted_20_Text"><text:s text:c="4"/>банков, <text:s/>фирм, <text:s/>организаций и других юридических лиц как в Российской</text:p>
      <text:p text:style-name="Preformatted_20_Text"><text:s text:c="4"/>Федерации, <text:s/>так и за ее пределами, <text:s/>в которых банк обладает более чем</text:p>
      <text:p text:style-name="Preformatted_20_Text"><text:s text:c="4"/>5% <text:s text:c="2"/>уставного <text:s text:c="2"/>фонда. <text:s/>Список <text:s/>должен <text:s/>содержать <text:s/>полные <text:s/>фирменные</text:p>
      <text:p text:style-name="Preformatted_20_Text"><text:s text:c="4"/>наименования <text:s/>указанных <text:s/>организаций, <text:s/>их <text:s/>местонахождение <text:s text:c="2"/>(страну,</text:p>
      <text:p text:style-name="Preformatted_20_Text"><text:s text:c="4"/>город), долю банка в уставном фонде этих организаций, рублевую оценку</text:p>
      <text:p text:style-name="Preformatted_20_Text"><text:s text:c="4"/>этой доли (по номиналу).</text:p>
      <text:p text:style-name="Preformatted_20_Text"><text:s text:c="9"/>11. Принадлежность <text:s/>банка к банковским и другим организациям, <text:s/>в</text:p>
      <text:p text:style-name="Preformatted_20_Text"><text:s text:c="4"/>том числе <text:s/>финансовым <text:s/>группам, <text:s/>холдингам, <text:s/>концернам, <text:s/>ассоциациям,</text:p>
      <text:p text:style-name="Preformatted_20_Text"><text:s text:c="4"/>общественным <text:s/>организациям <text:s/>(как <text:s/>членство <text:s/>в них, <text:s/>так и руководство</text:p>
      <text:p text:style-name="Preformatted_20_Text"><text:s text:c="4"/>ими), <text:s/>членство в товарных, <text:s/>валютных, <text:s/>фондовых, <text:s/>прочих биржах - <text:s/>с</text:p>
      <text:p text:style-name="Preformatted_20_Text"><text:s text:c="4"/>указанием <text:s text:c="2"/>их <text:s text:c="2"/>наименования <text:s/>и <text:s/>местонахождения <text:s/>как <text:s/>в <text:s/>Российской</text:p>
      <text:p text:style-name="Preformatted_20_Text"><text:s text:c="4"/>Федерации, так и вне ее.</text:p>
      <text:p text:style-name="Preformatted_20_Text"><text:s text:c="9"/>12. Список <text:s/>всех <text:s/>отделений, <text:s/>филиалов, <text:s/>представительств банка,</text:p>
      <text:p text:style-name="Preformatted_20_Text"><text:s text:c="4"/>содержащий <text:s/>их <text:s/>полные <text:s/>наименования, <text:s/>места <text:s/>расположения <text:s text:c="2"/>(страна,</text:p>
      <text:p text:style-name="Preformatted_20_Text"><text:s text:c="4"/>город), <text:s/>почтовые адреса, <text:s/>даты открытия, фамилии, имена, отчества их</text:p>
      <text:p text:style-name="Preformatted_20_Text"><text:s text:c="4"/>руководителей.</text:p>
      <text:p text:style-name="Preformatted_20_Text"><text:s text:c="3"/></text:p>
      <text:p text:style-name="Preformatted_20_Text"><text:s text:c="19"/>Б. ДАННЫЕ О ФИНАНСОВОМ ПОЛОЖЕНИИ БАНКА</text:p>
      <text:p text:style-name="Preformatted_20_Text"><text:s text:c="24"/>(ДЛЯ РАНЕЕ СОЗДАННЫХ БАНКОВ)</text:p>
      <text:p text:style-name="Preformatted_20_Text"><text:s text:c="3"/></text:p>
      <text:p text:style-name="Preformatted_20_Text"><text:s text:c="9"/>13. Бухгалтерские <text:s/>балансы <text:s/>по счетам второго порядка и отчеты о</text:p>
      <text:p text:style-name="Preformatted_20_Text"><text:s text:c="4"/>прибылях и убытках банка <text:s/>(форма <text:s/>Nо. 2 по <text:s/>ОКУД) <text:s/>за <text:s/>последние <text:s/>три</text:p>
      <text:p text:style-name="Preformatted_20_Text"><text:s text:c="4"/>завершенных финансовых года либо за каждый завершенный финансовый год</text:p>
      <text:p text:style-name="Preformatted_20_Text"><text:s text:c="4"/>с момента образования, если этот срок менее трех лет.</text:p>
      <text:p text:style-name="Preformatted_20_Text"><text:s text:c="9"/>14. Бухгалтерский <text:s/>баланс банка по состоянию на конец последнего</text:p>
      <text:p text:style-name="Preformatted_20_Text"><text:s text:c="4"/>квартала перед подачей эмиссионных документов на <text:s/>регистрацию <text:s/>ценных</text:p>
      <text:p text:style-name="Preformatted_20_Text"><text:s text:c="4"/>бумаг в регистрирующий орган.</text:p>
      <text:p text:style-name="Preformatted_20_Text"><text:s text:c="9"/>15. Отчеты об использовании прибыли (форма Nо. <text:s/>3) за <text:s/>последние</text:p>
      <text:p text:style-name="Preformatted_20_Text"><text:s text:c="4"/>три завершенных финансовых года либо за каждый завершенный финансовый</text:p>
      <text:p text:style-name="Preformatted_20_Text"><text:s text:c="4"/>год с момента образования, если этот срок менее трех лет.</text:p>
      <text:p text:style-name="Preformatted_20_Text"><text:s text:c="9"/>16. Бухгалтерские балансы, <text:s/>отчеты о прибылях и убытках, а также</text:p>
      <text:p text:style-name="Preformatted_20_Text"><text:s text:c="4"/>отчеты о распределении прибыли должны показывать как <text:s/>общую <text:s/>величину</text:p>
      <text:p text:style-name="Preformatted_20_Text"><text:s text:c="4"/>соответствующих <text:s/>статей, <text:s/>так <text:s/>и <text:s/>- отдельными постатейными графами -</text:p>
      <text:p text:style-name="Preformatted_20_Text"><text:s text:c="4"/>рублевую оценку валютной части этих статей. <text:s/>Рублевая оценка валютной</text:p>
      <text:p text:style-name="Preformatted_20_Text"><text:s text:c="4"/>части <text:s/>статей <text:s/>производится по методике Центрального банка Российской</text:p>
      <text:p text:style-name="Preformatted_20_Text"><text:s text:c="4"/>Федерации на дату составления соответствующих <text:s/>документов. <text:s/>При <text:s/>этом</text:p>
      <text:p text:style-name="Preformatted_20_Text"><text:s text:c="4"/>рублевая оценка производится отдельно - для СКВ и отдельно - для всех</text:p>
      <text:p text:style-name="Preformatted_20_Text"><text:s text:c="4"/>других валют общими суммами.</text:p>
      <text:p text:style-name="Preformatted_20_Text"><text:s text:c="9"/>17. Отчет <text:s/>о <text:s/>формировании <text:s/>и <text:s/>использовании <text:s/>средств резервного</text:p>
      <text:p text:style-name="Preformatted_20_Text"><text:s text:c="4"/>фонда за последние три года.</text:p>
      <text:p text:style-name="Preformatted_20_Text"><text:s text:c="9"/>18. Размер <text:s/>просроченной <text:s/>задолженности <text:s/>банка <text:s/>кредиторам <text:s/>и по</text:p>
      <text:p text:style-name="Preformatted_20_Text"><text:s text:c="4"/>платежам в бюджет на момент принятия решения о выпуске ценных бумаг.</text:p>
      <text:p text:style-name="Preformatted_20_Text"><text:s text:c="9"/>19. Сведения <text:s text:c="2"/>о <text:s text:c="2"/>санкциях, <text:s text:c="2"/>наложенных <text:s text:c="2"/>на <text:s text:c="2"/>банк <text:s text:c="2"/>органами</text:p>
      <text:p text:style-name="Preformatted_20_Text"><text:s text:c="4"/>государственного управления, <text:s/>судом, арбитражным или третейским судом</text:p>
      <text:p text:style-name="Preformatted_20_Text"><text:s text:c="4"/>в течение трех лет до момента принятия решения о выпуске ценных бумаг</text:p>
      <text:p text:style-name="Preformatted_20_Text"><text:s text:c="4"/>либо с момента образования банка, <text:s/>если этот срок <text:s/>меньше <text:s/>трех <text:s/>лет.</text:p>
      <text:p text:style-name="Preformatted_20_Text"><text:soft-page-break/><text:s text:c="4"/>Такие сведения должны содержать:</text:p>
      <text:p text:style-name="Preformatted_20_Text"><text:s text:c="9"/>- дату наложения санкций;</text:p>
      <text:p text:style-name="Preformatted_20_Text"><text:s text:c="9"/>- орган, наложивший санкции;</text:p>
      <text:p text:style-name="Preformatted_20_Text"><text:s text:c="9"/>- причину наложения санкций;</text:p>
      <text:p text:style-name="Preformatted_20_Text"><text:s text:c="9"/>- вид санкций;</text:p>
      <text:p text:style-name="Preformatted_20_Text"><text:s text:c="9"/>- размер санкций;</text:p>
      <text:p text:style-name="Preformatted_20_Text"><text:s text:c="9"/>- степень <text:s/>исполнения <text:s/>санкций <text:s/>к <text:s/>моменту <text:s/>принятия <text:s/>решения <text:s/>о</text:p>
      <text:p text:style-name="Preformatted_20_Text"><text:s text:c="4"/>выпуске ценных бумаг.</text:p>
      <text:p text:style-name="Preformatted_20_Text"><text:s text:c="9"/>20. Для <text:s/>уже <text:s/>зарегистрированного <text:s/>банка <text:s/>- расчет экономических</text:p>
      <text:p text:style-name="Preformatted_20_Text"><text:s text:c="4"/>нормативов, <text:s/>характеризующих <text:s/>деятельность <text:s text:c="2"/>банка. <text:s text:c="2"/>Расчет <text:s text:c="2"/>должен</text:p>
      <text:p text:style-name="Preformatted_20_Text"><text:s text:c="4"/>включать <text:s/>показатели <text:s/>как <text:s/>на <text:s/>конец последнего завершенного квартала</text:p>
      <text:p text:style-name="Preformatted_20_Text"><text:s text:c="4"/>перед датой подачи эмиссионных документов на регистрацию ценных бумаг</text:p>
      <text:p text:style-name="Preformatted_20_Text"><text:s text:c="4"/>в <text:s/>регистрирующий <text:s/>орган, <text:s/>так <text:s/>и <text:s/>предполагаемые <text:s/>данные <text:s/>на <text:s/>момент</text:p>
      <text:p text:style-name="Preformatted_20_Text"><text:s text:c="4"/>завершения выпуска ценных бумаг.</text:p>
      <text:p text:style-name="Preformatted_20_Text"><text:s text:c="9"/>21. Отчет <text:s/>об <text:s/>уставном фонде банка (для уже зарегистрированного</text:p>
      <text:p text:style-name="Preformatted_20_Text"><text:s text:c="4"/>банка), составленный по форме:</text:p>
      <text:p text:style-name="Preformatted_20_Text"><text:s text:c="9"/>- фактически <text:s/>оплаченный объем уставного фонда, <text:s/>а также степень</text:p>
      <text:p text:style-name="Preformatted_20_Text"><text:s text:c="4"/>выполнения пайщиками или акционерами <text:s/>обязательств <text:s/>по <text:s/>оплате <text:s/>своих</text:p>
      <text:p text:style-name="Preformatted_20_Text"><text:s text:c="4"/>долей в уставном фонде банка;</text:p>
      <text:p text:style-name="Preformatted_20_Text"><text:s text:c="9"/>- деление уставного фонда на доли (паи, акции);</text:p>
      <text:p text:style-name="Preformatted_20_Text"><text:s text:c="9"/>- для <text:s/>банков, <text:s/>организованных <text:s/>в <text:s/>виде <text:s/>акционерных <text:s/>обществ <text:s/>-</text:p>
      <text:p text:style-name="Preformatted_20_Text"><text:s text:c="4"/>количество уже выпущенных акций, <text:s/>их номинал, <text:s/>распределение по типам</text:p>
      <text:p text:style-name="Preformatted_20_Text"><text:s text:c="4"/>акций, права владельцев различных типов акций;</text:p>
      <text:p text:style-name="Preformatted_20_Text"><text:s text:c="9"/>- условия выплаты дивидендов по каждому типу акций;</text:p>
      <text:p text:style-name="Preformatted_20_Text"><text:s text:c="9"/>- иные данные, которые банк - эмитент желает довести до сведения</text:p>
      <text:p text:style-name="Preformatted_20_Text"><text:s text:c="4"/>инвесторов;</text:p>
      <text:p text:style-name="Preformatted_20_Text"><text:s text:c="9"/>- объявленный <text:s text:c="2"/>капитал <text:s text:c="2"/>кредитной <text:s text:c="2"/>организации <text:s text:c="2"/>с <text:s/>указанием</text:p>
      <text:p text:style-name="Preformatted_20_Text"><text:s text:c="4"/>количества, <text:s/>номинальной стоимости, <text:s/>типов <text:s/>и <text:s/>категорий <text:s/>объявленных</text:p>
      <text:p text:style-name="Preformatted_20_Text"><text:s text:c="4"/>акций и прав, предоставляемых ими, а также порядок и сроки размещения</text:p>
      <text:p text:style-name="Preformatted_20_Text"><text:s text:c="4"/>таких акций, если это определено в уставе кредитной организации.</text:p>
      <text:p text:style-name="Preformatted_20_Text"><text:s text:c="4"/>(абзац введен письмом ЦБ РФ от 11.04.96 Nо. 274)</text:p>
      <text:p text:style-name="Preformatted_20_Text"><text:s text:c="9"/>22. Для уже зарегистрированного банка - отчет об уже <text:s/>выпущенных</text:p>
      <text:p text:style-name="Preformatted_20_Text"><text:s text:c="4"/>банком <text:s text:c="2"/>ценных <text:s text:c="2"/>бумагах <text:s text:c="2"/>с <text:s/>разбивкой <text:s/>по <text:s/>выпускам <text:s/>ценных <text:s/>бумаг</text:p>
      <text:p text:style-name="Preformatted_20_Text"><text:s text:c="4"/>(указываются данные, <text:s/>еще не отраженные в пункте 20), составленный по</text:p>
      <text:p text:style-name="Preformatted_20_Text"><text:s text:c="4"/>форме:</text:p>
      <text:p text:style-name="Preformatted_20_Text"><text:s text:c="9"/>- вид ценных бумаг;</text:p>
      <text:p text:style-name="Preformatted_20_Text"><text:s text:c="9"/>- номер и дата государственной регистрации;</text:p>
      <text:p text:style-name="Preformatted_20_Text"><text:s text:c="9"/>- где и кем зарегистрированы;</text:p>
      <text:p text:style-name="Preformatted_20_Text"><text:s text:c="9"/>- даты начала и окончания выпуска;</text:p>
      <text:p text:style-name="Preformatted_20_Text"><text:s text:c="9"/>- дата погашения (для облигаций);</text:p>
      <text:p text:style-name="Preformatted_20_Text"><text:s text:c="9"/>- объем <text:s/>выпуска (по номинальной стоимости), <text:s/>в том числе часть,</text:p>
      <text:p text:style-name="Preformatted_20_Text"><text:s text:c="4"/>внесенная в иностранной валюте;</text:p>
      <text:p text:style-name="Preformatted_20_Text"><text:s text:c="9"/>- количество выпущенных бумаг;</text:p>
      <text:p text:style-name="Preformatted_20_Text"><text:s text:c="9"/>- номинальная стоимость (если есть - в том числе валютная);</text:p>
      <text:p text:style-name="Preformatted_20_Text"><text:s text:c="9"/>- отчетные <text:s/>данные <text:s/>о <text:s/>выплаченных <text:s/>доходах по всем типам ценных</text:p>
      <text:p text:style-name="Preformatted_20_Text"><text:s text:c="4"/>бумаг за последние 3 <text:s/>завершенных <text:s/>финансовых <text:s/>года <text:s/>либо <text:s/>за <text:s/>каждый</text:p>
      <text:p text:style-name="Preformatted_20_Text"><text:s text:c="4"/>завершенный <text:s/>финансовый <text:s/>год <text:s/>с <text:s/>момента образования, <text:s/>если этот срок</text:p>
      <text:p text:style-name="Preformatted_20_Text"><text:s text:c="4"/>менее трех лет.</text:p>
      <text:p text:style-name="Preformatted_20_Text"><text:s text:c="9"/>Если банком <text:s/>в текущем году осуществлялась выплата промежуточных</text:p>
      <text:p text:style-name="Preformatted_20_Text"><text:s text:c="4"/>доходов по ценным бумагам, <text:s/>банк должен привести данные о <text:s/>размере <text:s/>и</text:p>
      <text:p text:style-name="Preformatted_20_Text"><text:s text:c="4"/>сумме промежуточного дохода.</text:p>
      <text:p text:style-name="Preformatted_20_Text"><text:s text:c="9"/>При выплате дивидендов по акциям следует иметь в виду, что акции</text:p>
      <text:p text:style-name="Preformatted_20_Text"><text:s text:c="4"/>одного типа имеют право на выплату одинаковых дивидендов.</text:p>
      <text:p text:style-name="Preformatted_20_Text"><text:s text:c="3"/></text:p>
      <text:p text:style-name="Preformatted_20_Text"><text:s text:c="15"/>В. СВЕДЕНИЯ О ПРЕДСТОЯЩЕМ ВЫПУСКЕ ЦЕННЫХ БУМАГ</text:p>
      <text:p text:style-name="Preformatted_20_Text"><text:s text:c="3"/></text:p>
      <text:p text:style-name="Preformatted_20_Text"><text:s text:c="9"/>(раздел повторяется <text:s/>в <text:s/>полном <text:s/>объеме <text:s/>для <text:s/>каждого типа ценных</text:p>
      <text:p text:style-name="Preformatted_20_Text"><text:s text:c="4"/>бумаг, <text:s/>включенных в данный выпуск и <text:s/>оформляемых <text:s/>данным <text:s/>проспектом</text:p>
      <text:p text:style-name="Preformatted_20_Text"><text:s text:c="4"/>эмиссии)</text:p>
      <text:p text:style-name="Preformatted_20_Text"><text:s text:c="3"/></text:p>
      <text:p text:style-name="Preformatted_20_Text"><text:s text:c="9"/>23. Общие данные о ценных бумагах:</text:p>
      <text:p text:style-name="Preformatted_20_Text"><text:s text:c="9"/>а) вид выпускаемых ценных бумаг (акции, <text:s/>облигации); <text:s/>тип ценных</text:p>
      <text:p text:style-name="Preformatted_20_Text"><text:s text:c="4"/>бумаг;</text:p>
      <text:p text:style-name="Preformatted_20_Text"><text:soft-page-break/><text:s text:c="9"/>б) общий объем выпуска (по номинальной стоимости), <text:s/>в том <text:s/>числе</text:p>
      <text:p text:style-name="Preformatted_20_Text"><text:s text:c="4"/>(если <text:s text:c="2"/>к <text:s text:c="2"/>моменту <text:s/>подачи <text:s/>эмиссионных <text:s/>документов <text:s/>на <text:s/>регистрацию</text:p>
      <text:p text:style-name="Preformatted_20_Text"><text:s text:c="4"/>определена) часть, вносимая иностранной валютой;</text:p>
      <text:p text:style-name="Preformatted_20_Text"><text:s text:c="9"/>в) количество выпускаемых ценных бумаг;</text:p>
      <text:p text:style-name="Preformatted_20_Text"><text:s text:c="9"/>г) номинал одной ценной бумаги;</text:p>
      <text:p text:style-name="Preformatted_20_Text"><text:s text:c="4"/>(в ред. письма ЦБ РФ от 11.04.96 Nо. 274)</text:p>
      <text:p text:style-name="Preformatted_20_Text"><text:s text:c="9"/>д) порядковый номер данного <text:s/>типа <text:s/>ценных <text:s/>бумаг <text:s/>по <text:s/>исчислению</text:p>
      <text:p text:style-name="Preformatted_20_Text"><text:s text:c="4"/>банка - эмитента;</text:p>
      <text:p text:style-name="Preformatted_20_Text"><text:s text:c="9"/>е) права владельца ценной бумаги;</text:p>
      <text:p text:style-name="Preformatted_20_Text"><text:s text:c="9"/>ж) для <text:s/>облигаций <text:s/>- <text:s/>срок обращения, <text:s/>сроки и условия погашения</text:p>
      <text:p text:style-name="Preformatted_20_Text"><text:s text:c="4"/>облигаций.</text:p>
      <text:p text:style-name="Preformatted_20_Text"><text:s text:c="4"/>(пп. "ж" введен письмом ЦБ РФ от 11.04.96 Nо. 274)</text:p>
      <text:p text:style-name="Preformatted_20_Text"><text:s text:c="9"/>24. Данные о порядке выпуска ценных бумаг:</text:p>
      <text:p text:style-name="Preformatted_20_Text"><text:s text:c="9"/>а) дата принятия решения о выпуске;</text:p>
      <text:p text:style-name="Preformatted_20_Text"><text:s text:c="9"/>б) орган, принявший решение о выпуске;</text:p>
      <text:p text:style-name="Preformatted_20_Text"><text:s text:c="9"/>в) дата начала процесса распространения ценных бумаг;</text:p>
      <text:p text:style-name="Preformatted_20_Text"><text:s text:c="9"/>г) ограничения <text:s/>в <text:s/>отношении <text:s/>потенциальных <text:s/>покупателей <text:s/>ценных</text:p>
      <text:p text:style-name="Preformatted_20_Text"><text:s text:c="4"/>бумаг;</text:p>
      <text:p text:style-name="Preformatted_20_Text"><text:s text:c="9"/>д) дата окончания процесса распространения ценных бумаг;</text:p>
      <text:p text:style-name="Preformatted_20_Text"><text:s text:c="9"/>е) место/места, <text:s/>где <text:s/>потенциальные <text:s/>покупатели могут приобрести</text:p>
      <text:p text:style-name="Preformatted_20_Text"><text:s text:c="4"/>(подписаться) на ценные бумаги;</text:p>
      <text:p text:style-name="Preformatted_20_Text"><text:s text:c="9"/>ж) форма <text:s text:c="2"/>выпуска <text:s text:c="2"/>(наличный, <text:s/>с <text:s/>централизованным <text:s/>хранением,</text:p>
      <text:p text:style-name="Preformatted_20_Text"><text:s text:c="4"/>безналичный);</text:p>
      <text:p text:style-name="Preformatted_20_Text"><text:s text:c="9"/>з) если существуют:</text:p>
      <text:p text:style-name="Preformatted_20_Text"><text:s text:c="9"/>- наименование <text:s text:c="3"/>клиринговой <text:s text:c="3"/>организации, <text:s text:c="4"/>осуществляющей</text:p>
      <text:p text:style-name="Preformatted_20_Text"><text:s text:c="4"/>безналичные расчеты по ценным бумагам;</text:p>
      <text:p text:style-name="Preformatted_20_Text"><text:s text:c="9"/>- наименование централизованного <text:s/>хранилища <text:s/>(депозитария), <text:s/>где</text:p>
      <text:p text:style-name="Preformatted_20_Text"><text:s text:c="4"/>предполагается хранить ценные бумаги.</text:p>
      <text:p text:style-name="Preformatted_20_Text"><text:s text:c="9"/>25. Данные о ценовых и расчетных условиях выпуска ценных бумаг:</text:p>
      <text:p text:style-name="Preformatted_20_Text"><text:s text:c="9"/>а) цена <text:s/>реализации ценных бумаг (как рублевая, <text:s/>так и валютная,</text:p>
      <text:p text:style-name="Preformatted_20_Text"><text:s text:c="4"/>если предполагается реализация ценных бумаг за валюту) <text:s/>или <text:s/>метод <text:s/>и</text:p>
      <text:p text:style-name="Preformatted_20_Text"><text:s text:c="4"/>порядок установления такой цены;</text:p>
      <text:p text:style-name="Preformatted_20_Text"><text:s text:c="9"/>б) порядок <text:s/>оплаты <text:s/>приобретаемых <text:s/>ценных <text:s/>бумаг <text:s/>(периодичность</text:p>
      <text:p text:style-name="Preformatted_20_Text"><text:s text:c="4"/>платежей, <text:s text:c="2"/>форма <text:s text:c="2"/>расчетов, <text:s text:c="2"/>номера <text:s text:c="2"/>счетов, <text:s/>на <text:s/>которые <text:s/>должны</text:p>
      <text:p text:style-name="Preformatted_20_Text"><text:s text:c="4"/>перечисляться <text:s/>средства <text:s/>в <text:s/>оплату <text:s/>за <text:s/>ценные <text:s/>бумаги, <text:s text:c="2"/>оформляемые</text:p>
      <text:p text:style-name="Preformatted_20_Text"><text:s text:c="4"/>документы и т.д.);</text:p>
      <text:p text:style-name="Preformatted_20_Text"><text:s text:c="9"/>в) часть акций, <text:s/>оплачиваемая иностранной валютой, материальными</text:p>
      <text:p text:style-name="Preformatted_20_Text"><text:s text:c="4"/>активами <text:s/>и <text:s/>в <text:s/>других <text:s/>формах <text:s/>помимо <text:s/>денежной <text:s/>в рублях, <text:s/>и список</text:p>
      <text:p text:style-name="Preformatted_20_Text"><text:s text:c="4"/>акционеров, <text:s/>осуществляющих <text:s/>такую <text:s/>оплату <text:s text:c="2"/>(если <text:s text:c="2"/>они <text:s text:c="2"/>определены</text:p>
      <text:p text:style-name="Preformatted_20_Text"><text:s text:c="4"/>заранее);</text:p>
      <text:p text:style-name="Preformatted_20_Text"><text:s text:c="4"/>(в ред. письма ЦБ РФ от 11.04.96 Nо. 274)</text:p>
      <text:p text:style-name="Preformatted_20_Text"><text:s text:c="9"/>г) расчет <text:s text:c="2"/>минимальной <text:s text:c="2"/>оплаченной <text:s text:c="2"/>доли <text:s text:c="2"/>уставного <text:s text:c="2"/>фонда,</text:p>
      <text:p text:style-name="Preformatted_20_Text"><text:s text:c="4"/>необходимой для регистрации итогов выпуска акций (см. Приложение 6).</text:p>
      <text:p text:style-name="Preformatted_20_Text"><text:s text:c="9"/>26. Данные <text:s text:c="3"/>об <text:s text:c="3"/>организациях, <text:s text:c="3"/>принимающих <text:s text:c="3"/>участие <text:s text:c="3"/>в</text:p>
      <text:p text:style-name="Preformatted_20_Text"><text:s text:c="4"/>распространении <text:s text:c="2"/>ценных <text:s text:c="3"/>бумаг, <text:s text:c="3"/>содержащие <text:s text:c="3"/>список <text:s text:c="3"/>банков,</text:p>
      <text:p text:style-name="Preformatted_20_Text"><text:s text:c="4"/>инвестиционных, <text:s/>брокерских, <text:s/>иных фирм, <text:s/>которые принимают участие в</text:p>
      <text:p text:style-name="Preformatted_20_Text"><text:s text:c="4"/>процедуре <text:s/>размещения <text:s/>(продажи, <text:s/>подписки) <text:s/>ценных <text:s text:c="2"/>бумаг. <text:s text:c="2"/>Список</text:p>
      <text:p text:style-name="Preformatted_20_Text"><text:s text:c="4"/>включает:</text:p>
      <text:p text:style-name="Preformatted_20_Text"><text:s text:c="9"/>- полные фирменные наименования таких банков и фирм, <text:s/>со ссылкой</text:p>
      <text:p text:style-name="Preformatted_20_Text"><text:s text:c="4"/>на документ, дающий право на такого рода деятельность;</text:p>
      <text:p text:style-name="Preformatted_20_Text"><text:s text:c="9"/>- их юридические и почтовые адреса;</text:p>
      <text:p text:style-name="Preformatted_20_Text"><text:s text:c="9"/>- характер их участия в процедуре выпуска;</text:p>
      <text:p text:style-name="Preformatted_20_Text"><text:s text:c="9"/>- указание на документы, <text:s/>определяющие отношения между банком <text:s/>и</text:p>
      <text:p text:style-name="Preformatted_20_Text"><text:s text:c="4"/>такими банками и фирмами по процедуре выпуска ценных бумаг;</text:p>
      <text:p text:style-name="Preformatted_20_Text"><text:s text:c="9"/>- характер и размеры вознаграждения, <text:s/>получаемого такими банками</text:p>
      <text:p text:style-name="Preformatted_20_Text"><text:s text:c="4"/>и фирмами за участие в процедуре выпуска ценных бумаг.</text:p>
      <text:p text:style-name="Preformatted_20_Text"><text:s text:c="9"/>27. Данные о получении доходов по ценным бумагам:</text:p>
      <text:p text:style-name="Preformatted_20_Text"><text:s text:c="9"/>а) размер <text:s/>процентов (метод определения процентной ставки) - для</text:p>
      <text:p text:style-name="Preformatted_20_Text"><text:s text:c="4"/>облигаций; размер дивидендов (порядок определения размера дивидендов)</text:p>
      <text:p text:style-name="Preformatted_20_Text"><text:s text:c="4"/>- для акций;</text:p>
      <text:p text:style-name="Preformatted_20_Text"><text:s text:c="9"/>б) место / места, <text:s/>где владельцы <text:s/>ценных <text:s/>бумаг <text:s/>могут <text:s/>получить</text:p>
      <text:p text:style-name="Preformatted_20_Text"><text:s text:c="4"/>причитающиеся им доходы;</text:p>
      <text:p text:style-name="Preformatted_20_Text"><text:s text:c="9"/>в) периодичность платежей;</text:p>
      <text:p text:style-name="Preformatted_20_Text"><text:soft-page-break/><text:s text:c="9"/>г) календарный <text:s/>график <text:s/>событий, <text:s/>определяющих <text:s/>порядок <text:s/>выплаты</text:p>
      <text:p text:style-name="Preformatted_20_Text"><text:s text:c="4"/>доходов по ценным бумагам (дата <text:s/>учета <text:s/>- <text:s/>день, <text:s/>когда <text:s/>определяется</text:p>
      <text:p text:style-name="Preformatted_20_Text"><text:s text:c="4"/>список или категория получателей дохода, <text:s/>дата начала выплаты доходов</text:p>
      <text:p text:style-name="Preformatted_20_Text"><text:s text:c="4"/>- день, <text:s/>с которого выплачиваются доходы предварительно <text:s/>определенным</text:p>
      <text:p text:style-name="Preformatted_20_Text"><text:s text:c="4"/>получателям, включенным в учетный лист, другие значащие даты);</text:p>
      <text:p text:style-name="Preformatted_20_Text"><text:s text:c="9"/>д) порядок расчетов (наличный <text:s/>или <text:s/>безналичный) <text:s/>для <text:s/>получения</text:p>
      <text:p text:style-name="Preformatted_20_Text"><text:s text:c="4"/>доходов <text:s/>(форма <text:s/>расчетов, <text:s/>номера <text:s/>счетов, <text:s/>оформляемые <text:s/>документы и</text:p>
      <text:p text:style-name="Preformatted_20_Text"><text:s text:c="4"/>т.д.).</text:p>
      <text:p text:style-name="Preformatted_20_Text"><text:s text:c="9"/>28. Прочие <text:s/>особенности и условия, <text:s/>которые определяют положение</text:p>
      <text:p text:style-name="Preformatted_20_Text"><text:s text:c="4"/>держателей ценных бумаг, <text:s/>а также могут <text:s/>влиять <text:s/>на <text:s/>принятие <text:s/>такими</text:p>
      <text:p text:style-name="Preformatted_20_Text"><text:s text:c="4"/>держателями <text:s/>и потенциальными покупателями решения о приобретении или</text:p>
      <text:p text:style-name="Preformatted_20_Text"><text:s text:c="4"/>отчуждении ценных бумаг (в том числе данные об опционах, <text:s/>о <text:s/>принятии</text:p>
      <text:p text:style-name="Preformatted_20_Text"><text:s text:c="4"/>банком - эмитентом особых обязательств по выкупу данных ценных бумаг,</text:p>
      <text:p text:style-name="Preformatted_20_Text"><text:s text:c="4"/>о замене конвертации на другие ценные бумаги и т.п.).</text:p>
      <text:p text:style-name="Preformatted_20_Text"><text:s text:c="9"/>29. Прочие сведения, которые, по мнению банка - эмитента, должны</text:p>
      <text:p text:style-name="Preformatted_20_Text"><text:s text:c="4"/>быть доведены до инвесторов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31" meta:word-count="2057" meta:character-count="18418" meta:non-whitespace-character-count="13132"/>
    <meta:generator>LibreOffice/3.4$Unix LibreOffice_project/340m1$Build-302</meta:generator>
  </office:meta>
</office:document-meta>
</file>