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toolbar/custom_Настраиваемая 1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.635cm" fo:line-height="100%" fo:text-indent="0cm" style:auto-text-indent="false"/>
      <style:text-properties fo:color="#000080" style:font-name="Tahoma" fo:font-size="14pt" fo:font-weight="bold" style:font-size-asian="14pt" style:font-weight-asian="bold" style:font-name-complex="Tahoma"/>
    </style:style>
    <style:style style:name="P2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P3" style:family="paragraph" style:parent-style-name="Footer">
      <style:paragraph-properties fo:margin-left="0cm" fo:margin-right="0.086cm" fo:margin-top="0.423cm" fo:margin-bottom="0cm" fo:text-align="end" style:justify-single-word="false" fo:text-indent="0cm" style:auto-text-indent="false">
        <style:tab-stops>
          <style:tab-stop style:position="8.25cm" style:type="center"/>
          <style:tab-stop style:position="14.252cm"/>
          <style:tab-stop style:position="16.503cm"/>
        </style:tab-stops>
      </style:paragraph-properties>
      <style:text-properties fo:font-variant="small-caps" fo:color="#000080" style:font-name="Tahoma" fo:font-size="8pt" fo:language="none" fo:country="none" fo:font-weight="bold" style:font-size-asian="8pt" style:language-asian="none" style:country-asian="none" style:font-weight-asian="bold" style:font-name-complex="Arial" style:font-weight-complex="bold"/>
    </style:style>
    <style:style style:name="P4" style:family="paragraph" style:parent-style-name="Contents_20_1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 fo:break-before="page">
        <style:tab-stops>
          <style:tab-stop style:position="16.58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8" style:family="paragraph" style:parent-style-name="Heading">
      <style:text-properties fo:font-size="18pt" style:font-size-asian="18pt"/>
    </style:style>
    <style:style style:name="P9" style:family="paragraph" style:parent-style-name="Heading">
      <style:text-properties fo:font-size="18pt" style:font-size-asian="18pt" style:font-size-complex="18pt"/>
    </style:style>
    <style:style style:name="P10" style:family="paragraph" style:parent-style-name="Standard">
      <style:text-properties fo:font-size="10pt" style:font-size-asian="10pt" style:font-name-complex="Arial"/>
    </style:style>
    <style:style style:name="P11" style:family="paragraph" style:parent-style-name="Standard">
      <style:text-properties fo:font-size="10pt" fo:language="en" fo:country="US" fo:font-weight="bold" style:font-size-asian="10pt" style:language-asian="none" style:country-asian="none" style:font-weight-asian="bold" style:font-name-complex="Arial"/>
    </style:style>
    <style:style style:name="P12" style:family="paragraph" style:parent-style-name="Standard">
      <style:text-properties fo:color="#000080" fo:font-size="18pt" style:font-size-asian="18pt" style:font-size-complex="18pt"/>
    </style:style>
    <style:style style:name="P13" style:family="paragraph" style:parent-style-name="Standard">
      <style:text-properties fo:color="#000080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00%"/>
      <style:text-properties fo:color="#000080" fo:font-weight="bold" style:font-weight-asian="bold" style:font-name-complex="Arial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name-complex="Arial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text-properties fo:font-variant="small-caps" fo:color="#000080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1" style:family="paragraph" style:parent-style-name="Standard" style:list-style-name="WW8Num20"/>
    <style:style style:name="P22" style:family="paragraph" style:parent-style-name="Standard" style:list-style-name="WW8Num5"/>
    <style:style style:name="P23" style:family="paragraph" style:parent-style-name="Standard" style:list-style-name="WW8Num15"/>
    <style:style style:name="P24" style:family="paragraph" style:parent-style-name="Standard" style:list-style-name="WW8Num16"/>
    <style:style style:name="P25" style:family="paragraph" style:parent-style-name="Standard" style:list-style-name="WW8Num24"/>
    <style:style style:name="P26" style:family="paragraph" style:parent-style-name="Standard">
      <style:text-properties style:font-name-complex="Arial"/>
    </style:style>
    <style:style style:name="P27" style:family="paragraph" style:parent-style-name="Standard" style:list-style-name="WW8Num13"/>
    <style:style style:name="P28" style:family="paragraph" style:parent-style-name="Standard" style:list-style-name="WW8Num18">
      <style:paragraph-properties fo:margin-left="1.251cm" fo:margin-right="0cm" fo:text-align="start" style:justify-single-word="false" fo:text-indent="-0.499cm" style:auto-text-indent="false"/>
    </style:style>
    <style:style style:name="P29" style:family="paragraph" style:parent-style-name="Standard" style:list-style-name="WW8Num18">
      <style:paragraph-properties fo:margin-left="1.251cm" fo:margin-right="0cm" fo:text-align="start" style:justify-single-word="false" fo:text-indent="-0.499cm" style:auto-text-indent="false"/>
      <style:text-properties style:font-name-complex="Arial"/>
    </style:style>
    <style:style style:name="P30" style:family="paragraph" style:parent-style-name="Standard" style:list-style-name="WW8Num11">
      <style:paragraph-properties fo:margin-left="2.501cm" fo:margin-right="0cm" fo:text-indent="0cm" style:auto-text-indent="false">
        <style:tab-stops>
          <style:tab-stop style:position="2.501cm"/>
          <style:tab-stop style:position="3.251cm"/>
          <style:tab-stop style:position="3.501cm"/>
        </style:tab-stops>
      </style:paragraph-properties>
    </style:style>
    <style:style style:name="P31" style:family="paragraph" style:parent-style-name="Standard" style:list-style-name="WW8Num11">
      <style:paragraph-properties fo:margin-left="2.501cm" fo:margin-right="0cm" fo:text-indent="0cm" style:auto-text-indent="false">
        <style:tab-stops>
          <style:tab-stop style:position="3.251cm"/>
        </style:tab-stops>
      </style:paragraph-properties>
    </style:style>
    <style:style style:name="P32" style:family="paragraph" style:parent-style-name="Standard">
      <style:paragraph-properties fo:margin-left="1.905cm" fo:margin-right="0cm" fo:text-indent="0cm" style:auto-text-indent="false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fo:font-size="10pt" fo:language="none" fo:country="none" fo:font-weight="bold" style:font-size-asian="10pt" style:language-asian="none" style:country-asian="none" style:font-weight-asian="bold" style:font-name-complex="Arial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Arial" style:font-size-asian="18pt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complex="Arial"/>
    </style:style>
    <style:style style:name="T7" style:family="text">
      <style:text-properties fo:color="#000080" fo:font-size="11pt" style:font-size-asian="11pt" style:font-name-complex="Arial" style:font-size-complex="11pt" style:font-weight-complex="bold"/>
    </style:style>
    <style:style style:name="T8" style:family="text">
      <style:text-properties fo:color="#000080" fo:font-size="11pt" style:font-name-asian="Arial" style:font-size-asian="11pt" style:font-name-complex="Arial" style:font-size-complex="11pt" style:font-weight-complex="bold"/>
    </style:style>
    <style:style style:name="T9" style:family="text">
      <style:text-properties fo:color="#000080" fo:font-size="11pt" fo:language="en" fo:country="US" style:font-size-asian="11pt" style:font-name-complex="Arial" style:font-size-complex="11pt" style:font-weight-complex="bold"/>
    </style:style>
    <style:style style:name="T10" style:family="text">
      <style:text-properties fo:color="#000080" fo:font-size="16pt" fo:font-weight="bold" style:font-size-asian="16pt" style:font-weight-asian="bold" style:font-name-complex="Arial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Arial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name-asian="Arial" style:font-weight-asian="bold"/>
    </style:style>
    <style:style style:name="T17" style:family="text">
      <style:text-properties fo:font-weight="bold" style:font-name-asian="Arial" style:font-weight-asian="bold" style:font-name-complex="Arial"/>
    </style:style>
    <style:style style:name="T18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9" style:family="text">
      <style:text-properties style:font-name="Verdana" fo:font-size="9pt" style:font-size-asian="9pt" style:font-name-complex="Verdana" style:font-size-complex="9pt"/>
    </style:style>
    <style:style style:name="T20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1f1a1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05cm" svg:stroke-color="#1f1a17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solid" draw:fill-color="#da272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Диаграмма"/>
      </text:sequence-decls>
      <text:p text:style-name="P33"><draw:frame draw:style-name="fr1" draw:name="Врезка1" text:anchor-type="char" svg:x="4.233cm" svg:y="2.018cm" svg:width="12.134cm" svg:height="11.218cm" draw:z-index="37"><draw:text-box><text:p text:style-name="P10"/><text:p text:style-name="P9">Типовой</text:p><text:p text:style-name="P9">бизнес-план</text:p><text:p text:style-name="P9"/><text:p text:style-name="P9"/><text:p text:style-name="Heading">открытие<text:span text:style-name="T4"> </text:span><text:span text:style-name="T1">магазина</text:span><text:span text:style-name="T3"> </text:span><text:span text:style-name="T1">копьютерной</text:span><text:span text:style-name="T3"> </text:span><text:span text:style-name="T1">техники</text:span><text:span text:style-name="T3"> </text:span><text:span text:style-name="T1">в</text:span><text:span text:style-name="T3"> </text:span><text:span text:style-name="T1">региональном</text:span><text:span text:style-name="T3"> </text:span><text:span text:style-name="T1">центре</text:span></text:p><text:p text:style-name="P8"/><text:p text:style-name="Heading"/><text:p text:style-name="P12"/><text:p text:style-name="P9">ДЕМОНСТРАЦИОННАЯ<text:span text:style-name="T4"> </text:span>ВЕРСИЯ</text:p></draw:text-box></draw:frame><draw:g text:anchor-type="char" draw:z-index="36" draw:style-name="gr2"><draw:custom-shape draw:style-name="gr3" draw:text-style-name="P35" svg:width="6.033cm" svg:height="29.846cm" svg:x="-3.17cm" svg:y="-2.602cm"><text:p/><draw:enhanced-geometry svg:viewBox="0 0 21600 21600" draw:type="rectangle" draw:enhanced-path="M 0 0 L 21600 0 21600 21600 0 21600 0 0 Z N"/></draw:custom-shape><draw:g draw:style-name="gr4"><draw:g draw:style-name="gr4"><draw:custom-shape draw:style-name="gr5" draw:text-style-name="P35" svg:width="0.481cm" svg:height="0.481cm" svg:x="-0.268cm" svg:y="20.63cm"><text:p/><draw:enhanced-geometry svg:viewBox="0 0 272 272" draw:type="non-primitive" draw:enhanced-path="M 100 5  L 100 5  L 103 18  L 103 18  L 100 5  Z M 100 5  L 98 5  L 100 5  L 101 12  L 100 5  Z M 100 5  L 115 2  L 130 0  L 130 14  L 117 15  L 103 18  L 100 5  Z M 130 0  L 145 0  L 160 2  L 158 16  L 144 14  L 130 14  L 130 0  Z M 160 2  L 169 4  L 178 6  L 187 10  L 195 14  L 204 18  L 211 23  L 220 29  L 227 35  L 233 41  L 240 49  L 246 56  L 251 63  L 256 72  L 261 81  L 264 90  L 267 100  L 254 103  L 251 95  L 248 86  L 244 79  L 240 71  L 234 64  L 229 57  L 224 51  L 218 45  L 211 39  L 204 35  L 197 30  L 189 26  L 182 22  L 173 20  L 166 17  L 158 16  L 160 2  Z M 254 103  L 254 105  L 254 103  L 261 101  L 254 103  Z M 267 100  L 267 100  L 254 103  L 254 103  L 267 100  Z M 267 100  L 267 98  L 267 100  L 261 101  L 267 100  Z M 267 100  L 270 114  L 272 126  L 272 140  L 271 154  L 269 166  L 265 179  L 261 191  L 254 203  L 243 196  L 248 185  L 252 175  L 255 163  L 257 152  L 259 140  L 259 127  L 256 116  L 254 103  L 267 100  Z M 254 203  L 248 214  L 240 224  L 231 233  L 221 243  L 210 250  L 199 257  L 186 263  L 172 267  L 169 255  L 181 250  L 192 245  L 203 239  L 212 231  L 221 224  L 229 216  L 236 206  L 243 196  L 254 203  Z M 169 255  L 168 255  L 169 255  L 171 261  L 169 255  Z M 172 267  L 172 267  L 169 255  L 169 255  L 172 267  Z M 172 267  L 172 267  L 169 255  L 169 255  L 172 267  Z M 172 267  L 174 266  L 172 267  L 171 261  L 172 267  Z M 172 267  L 159 270  L 146 272  L 132 272  L 119 271  L 106 269  L 94 265  L 81 261  L 69 255  L 76 243  L 86 248  L 98 252  L 109 256  L 121 258  L 132 259  L 145 259  L 157 257  L 169 255  L 172 267  Z M 69 255  L 59 248  L 48 240  L 39 230  L 29 221  L 22 210  L 15 199  L 9 186  L 5 173  L 18 169  L 22 181  L 27 192  L 34 203  L 40 212  L 48 221  L 57 229  L 66 237  L 76 243  L 69 255  Z M 18 169  L 18 167  L 18 169  L 12 171  L 18 169  Z M 5 173  L 5 173  L 18 169  L 18 169  L 5 173  Z M 5 173  L 5 173  L 18 169  L 18 169  L 5 173  Z M 5 173  L 5 175  L 5 173  L 12 170  L 5 173  Z M 5 173  L 2 158  L 0 142  L 14 142  L 16 156  L 18 169  L 5 173  Z M 0 142  L 0 127  L 2 113  L 16 115  L 14 128  L 14 142  L 0 142  Z M 2 113  L 4 103  L 6 95  L 11 85  L 14 77  L 18 68  L 23 60  L 28 53  L 35 45  L 41 39  L 48 33  L 56 26  L 64 21  L 71 16  L 81 12  L 90 9  L 100 5  L 103 18  L 95 21  L 86 24  L 79 29  L 70 33  L 64 38  L 57 43  L 50 49  L 45 55  L 40 61  L 35 68  L 30 76  L 26 83  L 23 91  L 20 99  L 18 106  L 16 115  L 2 113  Z M 103 18  L 105 18  L 103 18  L 101 12  L 103 18  Z N"/></draw:custom-shape><draw:custom-shape draw:style-name="gr5" draw:text-style-name="P35" svg:width="2.045cm" svg:height="2.047cm" svg:x="-1.048cm" svg:y="19.847cm"><text:p/><draw:enhanced-geometry svg:viewBox="0 0 1159 1160" draw:type="non-primitive" draw:enhanced-path="M 363 42  L 363 42  L 368 54  L 368 54  L 363 42  Z M 363 42  L 392 31  L 420 22  L 448 14  L 477 9  L 505 5  L 533 2  L 562 0  L 590 0  L 619 1  L 646 4  L 674 8  L 702 13  L 729 20  L 755 27  L 781 36  L 808 47  L 802 60  L 777 49  L 751 41  L 725 33  L 698 26  L 671 22  L 645 17  L 617 14  L 589 13  L 562 13  L 534 15  L 506 17  L 479 23  L 451 28  L 423 35  L 396 44  L 368 54  L 363 42  Z M 808 47  L 833 58  L 857 71  L 881 85  L 905 100  L 927 116  L 950 134  L 971 152  L 992 172  L 1010 192  L 1029 214  L 1047 236  L 1063 260  L 1079 284  L 1092 311  L 1106 337  L 1118 364  L 1105 370  L 1093 342  L 1081 317  L 1067 292  L 1051 268  L 1036 244  L 1019 222  L 1001 201  L 982 181  L 962 162  L 941 145  L 920 128  L 897 112  L 875 97  L 851 84  L 827 71  L 802 60  L 808 47  Z M 1118 364  L 1118 364  L 1105 370  L 1105 370  L 1118 364  Z M 1118 364  L 1118 364  L 1105 370  L 1105 370  L 1118 364  Z M 1118 364  L 1128 392  L 1137 420  L 1144 448  L 1150 477  L 1154 505  L 1158 534  L 1159 562  L 1159 590  L 1158 619  L 1155 647  L 1151 674  L 1146 702  L 1140 729  L 1131 755  L 1122 782  L 1112 808  L 1100 803  L 1109 777  L 1119 752  L 1126 726  L 1132 699  L 1138 672  L 1142 645  L 1144 618  L 1145 590  L 1145 563  L 1144 535  L 1141 507  L 1137 479  L 1131 452  L 1124 424  L 1116 397  L 1105 370  L 1118 364  Z M 1112 808  L 1101 833  L 1087 858  L 1074 882  L 1059 906  L 1042 929  L 1025 951  L 1006 972  L 987 992  L 966 1012  L 945 1030  L 922 1047  L 899 1064  L 874 1079  L 849 1094  L 822 1106  L 795 1118  L 790 1105  L 816 1094  L 842 1081  L 868 1067  L 892 1053  L 914 1037  L 936 1019  L 958 1001  L 978 982  L 997 962  L 1015 941  L 1031 920  L 1047 898  L 1062 875  L 1076 852  L 1088 828  L 1100 803  L 1112 808  Z M 795 1118  L 795 1118  L 790 1105  L 790 1105  L 795 1118  Z M 795 1118  L 795 1119  L 790 1105  L 790 1105  L 795 1118  Z M 795 1119  L 764 1129  L 732 1140  L 701 1147  L 669 1153  L 667 1140  L 697 1134  L 729 1126  L 759 1117  L 790 1105  L 795 1119  Z M 669 1153  L 636 1157  L 605 1159  L 573 1160  L 542 1159  L 543 1145  L 573 1146  L 604 1145  L 635 1143  L 667 1140  L 669 1153  Z M 542 1159  L 521 1157  L 501 1155  L 481 1151  L 462 1147  L 442 1143  L 422 1138  L 403 1133  L 384 1126  L 365 1119  L 347 1111  L 329 1102  L 311 1094  L 293 1084  L 276 1074  L 259 1063  L 242 1052  L 227 1040  L 210 1027  L 195 1014  L 180 1000  L 166 986  L 151 972  L 137 956  L 125 940  L 112 923  L 101 907  L 89 890  L 78 872  L 68 853  L 58 834  L 49 815  L 41 795  L 53 790  L 62 810  L 70 829  L 80 847  L 90 865  L 101 882  L 111 899  L 124 916  L 135 932  L 148 948  L 161 962  L 175 977  L 189 991  L 203 1003  L 219 1017  L 234 1029  L 250 1040  L 267 1052  L 283 1062  L 300 1072  L 317 1081  L 335 1091  L 353 1098  L 371 1106  L 388 1113  L 407 1119  L 426 1125  L 445 1129  L 464 1134  L 484 1138  L 503 1141  L 523 1143  L 543 1145  L 542 1159  Z M 41 795  L 41 795  L 53 790  L 53 790  L 41 795  Z M 41 795  L 30 768  L 22 739  L 14 711  L 8 683  L 4 654  L 1 626  L 0 598  L 0 569  L 1 541  L 3 512  L 7 485  L 12 458  L 20 431  L 27 404  L 36 378  L 47 352  L 58 357  L 49 382  L 40 408  L 32 434  L 26 461  L 21 487  L 16 515  L 14 542  L 13 569  L 13 597  L 14 625  L 18 652  L 22 681  L 28 708  L 34 735  L 44 763  L 53 790  L 41 795  Z M 47 352  L 58 326  L 71 301  L 85 277  L 99 254  L 116 231  L 133 209  L 152 188  L 171 168  L 192 148  L 213 130  L 236 112  L 259 95  L 284 81  L 310 66  L 336 53  L 363 42  L 368 54  L 342 66  L 316 78  L 291 92  L 268 107  L 244 123  L 222 140  L 201 158  L 181 177  L 161 197  L 144 218  L 127 239  L 111 261  L 96 284  L 83 308  L 70 333  L 58 357  L 47 352  Z M 363 42  L 363 42  L 368 54  L 368 54  L 363 42  Z M 380 84  L 380 84  L 385 96  L 385 96  L 380 84  Z M 380 84  L 406 74  L 433 66  L 458 58  L 484 53  L 510 49  L 537 47  L 563 45  L 589 45  L 615 46  L 641 49  L 667 52  L 692 57  L 716 64  L 741 71  L 766 79  L 790 89  L 785 102  L 760 92  L 737 84  L 713 76  L 689 71  L 664 66  L 640 63  L 614 60  L 589 58  L 563 58  L 538 61  L 512 63  L 487 67  L 461 72  L 436 78  L 410 87  L 385 96  L 380 84  Z M 790 89  L 813 99  L 836 111  L 858 124  L 879 137  L 900 153  L 921 169  L 940 186  L 959 203  L 977 222  L 994 242  L 1010 263  L 1025 285  L 1040 308  L 1053 332  L 1065 356  L 1076 381  L 1063 386  L 1053 361  L 1041 338  L 1028 315  L 1014 293  L 999 272  L 983 251  L 967 232  L 950 213  L 932 196  L 912 179  L 893 164  L 872 149  L 851 135  L 829 123  L 807 111  L 785 102  L 790 89  Z M 1076 381  L 1076 381  L 1063 386  L 1063 386  L 1076 381  Z M 1076 381  L 1076 381  L 1063 386  L 1063 386  L 1076 381  Z M 1076 381  L 1085 406  L 1093 433  L 1100 459  L 1105 485  L 1109 511  L 1112 538  L 1113 564  L 1113 589  L 1112 615  L 1110 642  L 1106 667  L 1102 692  L 1096 717  L 1088 742  L 1080 766  L 1070 790  L 1058 785  L 1067 762  L 1076 737  L 1082 714  L 1088 689  L 1093 665  L 1097 640  L 1099 614  L 1100 589  L 1100 564  L 1099 539  L 1096 512  L 1092 487  L 1087 462  L 1080 437  L 1072 412  L 1063 386  L 1076 381  Z M 1070 790  L 1060 813  L 1048 836  L 1035 858  L 1021 880  L 1006 901  L 991 921  L 974 941  L 955 960  L 936 978  L 916 995  L 896 1011  L 874 1026  L 851 1040  L 828 1054  L 803 1065  L 778 1076  L 773 1063  L 797 1053  L 821 1041  L 844 1029  L 867 1015  L 888 1000  L 908 984  L 927 968  L 945 950  L 963 932  L 980 913  L 996 893  L 1009 873  L 1023 852  L 1036 830  L 1047 808  L 1058 785  L 1070 790  Z M 778 1076  L 778 1076  L 773 1063  L 773 1063  L 778 1076  Z M 778 1076  L 778 1076  L 773 1063  L 773 1063  L 778 1076  Z M 778 1076  L 752 1086  L 727 1094  L 701 1101  L 674 1106  L 648 1111  L 622 1113  L 595 1115  L 569 1115  L 544 1114  L 518 1111  L 492 1107  L 467 1102  L 442 1096  L 417 1089  L 393 1081  L 368 1071  L 375 1058  L 398 1067  L 421 1076  L 445 1083  L 469 1088  L 495 1094  L 519 1097  L 544 1100  L 569 1101  L 595 1101  L 621 1099  L 646 1097  L 672 1093  L 697 1087  L 723 1081  L 748 1073  L 773 1063  L 778 1076  Z M 368 1071  L 345 1060  L 323 1048  L 300 1036  L 279 1022  L 258 1006  L 237 991  L 218 974  L 199 956  L 181 937  L 165 917  L 148 896  L 133 874  L 118 852  L 106 828  L 94 804  L 83 778  L 95 773  L 106 798  L 117 821  L 131 845  L 145 867  L 159 888  L 175 909  L 192 928  L 209 947  L 228 963  L 247 980  L 267 996  L 287 1011  L 308 1024  L 330 1037  L 352 1048  L 375 1058  L 368 1071  Z M 83 778  L 83 778  L 95 773  L 95 773  L 83 778  Z M 83 778  L 83 778  L 95 773  L 95 773  L 83 778  Z M 83 778  L 73 753  L 65 727  L 58 701  L 53 674  L 49 648  L 46 622  L 45 597  L 45 570  L 46 544  L 48 518  L 52 493  L 56 467  L 63 442  L 70 418  L 78 394  L 88 370  L 101 375  L 91 398  L 83 422  L 76 446  L 70 470  L 66 495  L 62 520  L 60 545  L 58 570  L 58 596  L 60 621  L 63 647  L 67 672  L 72 697  L 78 723  L 86 748  L 95 773  L 83 778  Z M 88 370  L 98 346  L 111 323  L 124 301  L 137 279  L 152 258  L 168 238  L 186 218  L 203 199  L 222 181  L 242 165  L 263 149  L 284 133  L 308 119  L 331 106  L 355 94  L 380 84  L 385 96  L 361 107  L 337 118  L 314 131  L 292 145  L 271 159  L 251 175  L 231 192  L 213 210  L 195 228  L 178 247  L 164 267  L 149 287  L 135 309  L 123 330  L 111 352  L 101 375  L 88 370  Z M 380 84  L 380 84  L 385 96  L 385 96  L 380 84  Z N"/></draw:custom-shape><draw:custom-shape draw:style-name="gr6" draw:text-style-name="P35" svg:width="2.871cm" svg:height="2.869cm" svg:x="-1.471cm" svg:y="19.411cm"><text:p/><draw:enhanced-geometry svg:viewBox="0 0 1627 1626" draw:type="non-primitive" draw:enhanced-path="M 766 583  L 766 586  L 766 589  L 766 592  L 764 594  L 763 598  L 761 600  L 758 601  L 755 602  L 755 602  L 751 603  L 748 603  L 745 602  L 742 601  L 740 599  L 738 597  L 736 594  L 735 591  L 721 541  L 708 498  L 698 459  L 688 424  L 679 391  L 669 357  L 660 322  L 649 284  L 646 274  L 641 264  L 636 254  L 628 244  L 620 235  L 612 227  L 602 217  L 593 209  L 571 192  L 548 177  L 524 163  L 500 149  L 456 125  L 420 105  L 414 101  L 409 95  L 404 91  L 400 88  L 398 84  L 398 81  L 399 77  L 403 74  L 412 68  L 422 64  L 433 60  L 445 55  L 460 52  L 477 50  L 494 50  L 511 51  L 527 54  L 542 58  L 558 64  L 572 71  L 585 79  L 599 90  L 611 101  L 621 113  L 631 127  L 639 140  L 646 156  L 652 173  L 669 235  L 684 289  L 697 335  L 708 378  L 721 420  L 734 466  L 748 520  L 766 583  Z M 617 684  L 620 685  L 622 688  L 623 690  L 625 693  L 625 696  L 625 700  L 624 703  L 623 706  L 623 706  L 621 708  L 619 710  L 617 712  L 614 713  L 611 713  L 607 713  L 604 713  L 601 711  L 556 686  L 517 664  L 481 644  L 450 626  L 419 609  L 390 592  L 358 575  L 325 556  L 314 550  L 304 546  L 293 544  L 281 542  L 269 541  L 256 541  L 244 541  L 230 542  L 204 546  L 177 551  L 149 558  L 123 565  L 75 580  L 35 589  L 27 591  L 20 592  L 14 592  L 10 591  L 5 590  L 2 588  L 1 585  L 0 581  L 3 570  L 7 560  L 12 549  L 17 539  L 26 524  L 37 510  L 48 499  L 61 488  L 75 479  L 88 470  L 103 464  L 119 459  L 135 456  L 150 454  L 167 453  L 183 454  L 200 457  L 215 461  L 231 467  L 247 475  L 304 506  L 351 534  L 393 557  L 432 579  L 471 601  L 513 625  L 560 651  L 617 684  Z M 684 1009  L 686 1006  L 688 1004  L 691 1002  L 695 1001  L 697 1000  L 700 1001  L 703 1001  L 706 1002  L 706 1002  L 709 1004  L 711 1006  L 712 1010  L 714 1013  L 715 1016  L 715 1019  L 714 1021  L 712 1024  L 687 1070  L 665 1109  L 645 1144  L 627 1176  L 611 1206  L 593 1237  L 575 1268  L 556 1302  L 552 1311  L 548 1322  L 544 1333  L 542 1345  L 541 1358  L 541 1370  L 542 1383  L 543 1395  L 546 1423  L 552 1450  L 559 1477  L 566 1504  L 580 1552  L 591 1591  L 593 1599  L 593 1606  L 594 1612  L 593 1617  L 592 1621  L 590 1623  L 586 1626  L 582 1626  L 572 1622  L 560 1619  L 550 1614  L 540 1609  L 525 1599  L 512 1590  L 500 1578  L 489 1566  L 480 1552  L 472 1537  L 466 1523  L 460 1508  L 456 1492  L 454 1475  L 454 1459  L 455 1443  L 457 1427  L 461 1410  L 468 1394  L 475 1380  L 508 1323  L 535 1274  L 558 1232  L 580 1195  L 602 1156  L 625 1114  L 653 1065  L 684 1009  Z M 943 617  L 941 619  L 938 621  L 935 623  L 933 624  L 930 624  L 927 624  L 924 624  L 921 622  L 921 622  L 917 621  L 915 619  L 914 615  L 913 612  L 912 609  L 912 606  L 913 603  L 914 601  L 939 556  L 962 516  L 981 481  L 999 449  L 1017 419  L 1034 388  L 1052 357  L 1071 323  L 1076 313  L 1079 302  L 1082 292  L 1084 280  L 1086 268  L 1086 255  L 1086 242  L 1084 229  L 1080 202  L 1075 175  L 1068 148  L 1061 122  L 1047 73  L 1036 34  L 1035 26  L 1034 20  L 1034 13  L 1034 8  L 1035 4  L 1037 2  L 1040 0  L 1045 0  L 1055 3  L 1067 6  L 1077 11  L 1088 16  L 1101 25  L 1115 35  L 1128 47  L 1138 60  L 1148 73  L 1155 88  L 1161 103  L 1166 117  L 1171 133  L 1173 150  L 1173 166  L 1172 182  L 1170 198  L 1165 214  L 1159 230  L 1152 246  L 1119 302  L 1093 351  L 1069 392  L 1047 431  L 1025 469  L 1001 511  L 974 560  L 943 617  Z M 1010 941  L 1007 939  L 1005 937  L 1004 935  L 1003 932  L 1001 929  L 1001 926  L 1003 922  L 1004 919  L 1004 919  L 1006 917  L 1008 915  L 1011 913  L 1013 912  L 1016 912  L 1019 912  L 1022 912  L 1026 913  L 1071 939  L 1110 961  L 1145 981  L 1177 999  L 1207 1016  L 1237 1033  L 1268 1051  L 1303 1070  L 1312 1075  L 1323 1079  L 1335 1081  L 1346 1083  L 1358 1084  L 1370 1084  L 1384 1084  L 1397 1083  L 1424 1079  L 1451 1074  L 1477 1067  L 1504 1060  L 1552 1045  L 1592 1035  L 1599 1034  L 1607 1033  L 1613 1033  L 1618 1033  L 1621 1035  L 1625 1037  L 1627 1040  L 1627 1043  L 1623 1055  L 1619 1065  L 1615 1076  L 1610 1086  L 1600 1101  L 1590 1115  L 1578 1126  L 1566 1137  L 1552 1146  L 1538 1155  L 1524 1161  L 1508 1166  L 1492 1169  L 1476 1171  L 1460 1173  L 1444 1171  L 1427 1168  L 1411 1164  L 1395 1158  L 1380 1150  L 1323 1119  L 1276 1092  L 1234 1068  L 1195 1046  L 1156 1024  L 1114 1000  L 1067 974  L 1010 941  Z M 583 860  L 586 859  L 590 859  L 593 860  L 596 861  L 598 864  L 600 866  L 602 868  L 603 871  L 603 871  L 604 874  L 604 877  L 603 880  L 602 883  L 600 886  L 598 889  L 595 890  L 592 891  L 542 906  L 498 917  L 460 928  L 425 938  L 391 948  L 358 956  L 324 967  L 286 976  L 275 980  L 265 984  L 255 991  L 246 998  L 236 1005  L 227 1014  L 219 1023  L 210 1034  L 193 1055  L 178 1078  L 164 1102  L 150 1126  L 126 1170  L 106 1205  L 101 1212  L 97 1218  L 93 1222  L 88 1225  L 85 1227  L 81 1227  L 78 1227  L 75 1224  L 69 1215  L 64 1204  L 60 1194  L 57 1182  L 53 1165  L 51 1148  L 51 1132  L 52 1116  L 55 1099  L 59 1083  L 65 1068  L 73 1054  L 81 1040  L 90 1027  L 102 1016  L 115 1004  L 127 995  L 142 986  L 158 980  L 173 974  L 236 957  L 289 942  L 335 929  L 378 917  L 421 906  L 468 892  L 520 877  L 583 860  Z M 1043 765  L 1040 766  L 1037 766  L 1034 765  L 1031 764  L 1029 762  L 1027 759  L 1025 756  L 1024 754  L 1024 753  L 1024 750  L 1024 747  L 1024 745  L 1025 742  L 1027 738  L 1029 736  L 1032 735  L 1035 734  L 1084 720  L 1129 708  L 1166 697  L 1202 687  L 1236 678  L 1269 669  L 1304 659  L 1341 648  L 1351 645  L 1362 640  L 1371 634  L 1381 627  L 1390 620  L 1400 611  L 1408 602  L 1418 591  L 1433 569  L 1449 547  L 1463 523  L 1476 499  L 1501 455  L 1522 420  L 1526 413  L 1530 407  L 1534 403  L 1538 400  L 1542 398  L 1546 397  L 1549 398  L 1552 401  L 1557 411  L 1563 421  L 1567 432  L 1570 443  L 1574 460  L 1576 477  L 1576 494  L 1575 509  L 1572 526  L 1568 542  L 1562 557  L 1554 571  L 1546 585  L 1536 598  L 1525 609  L 1512 621  L 1500 630  L 1485 639  L 1469 645  L 1453 651  L 1390 668  L 1338 683  L 1291 695  L 1248 708  L 1205 720  L 1159 732  L 1107 747  L 1043 765  Z M 861 1042  L 861 1039  L 861 1036  L 862 1033  L 863 1031  L 864 1027  L 867 1025  L 869 1024  L 872 1022  L 872 1022  L 875 1022  L 879 1022  L 882 1023  L 885 1024  L 887 1026  L 889 1029  L 891 1031  L 892 1034  L 906 1084  L 918 1127  L 929 1166  L 938 1201  L 948 1235  L 957 1268  L 967 1303  L 977 1341  L 980 1351  L 986 1361  L 992 1371  L 998 1381  L 1007 1390  L 1015 1398  L 1025 1408  L 1034 1416  L 1056 1433  L 1079 1448  L 1103 1463  L 1126 1476  L 1171 1500  L 1206 1520  L 1213 1525  L 1219 1530  L 1223 1533  L 1226 1537  L 1228 1541  L 1228 1545  L 1227 1548  L 1225 1551  L 1215 1556  L 1204 1561  L 1194 1566  L 1183 1570  L 1166 1573  L 1150 1575  L 1133 1575  L 1116 1574  L 1100 1571  L 1084 1567  L 1070 1561  L 1055 1554  L 1041 1546  L 1029 1535  L 1016 1525  L 1006 1512  L 996 1498  L 988 1484  L 980 1469  L 975 1452  L 957 1389  L 943 1336  L 930 1290  L 918 1247  L 906 1204  L 893 1158  L 879 1105  L 861 1042  Z N"/></draw:custom-shape><draw:custom-shape draw:style-name="gr5" draw:text-style-name="P35" svg:width="0.345cm" svg:height="0.343cm" svg:x="0.028cm" svg:y="19.517cm"><text:p/><draw:enhanced-geometry svg:viewBox="0 0 195 194" draw:type="non-primitive" draw:enhanced-path="M 97 180  L 97 180  L 97 194  L 97 194  L 97 180  Z M 97 180  L 106 180  L 115 179  L 122 177  L 130 174  L 138 171  L 144 167  L 150 161  L 157 156  L 166 166  L 160 172  L 151 177  L 144 182  L 136 187  L 126 190  L 117 193  L 107 194  L 97 194  L 97 180  Z M 157 156  L 162 150  L 167 144  L 171 137  L 175 130  L 178 121  L 180 114  L 181 106  L 181 97  L 195 97  L 195 107  L 192 116  L 190 126  L 187 135  L 183 144  L 178 151  L 172 159  L 166 166  L 157 156  Z M 181 97  L 181 97  L 195 97  L 195 97  L 181 97  Z M 181 97  L 181 96  L 195 96  L 195 97  L 181 97  Z M 181 96  L 181 88  L 180 79  L 178 72  L 175 64  L 171 56  L 167 50  L 162 44  L 157 37  L 166 28  L 172 34  L 178 43  L 183 50  L 187 58  L 190 68  L 192 77  L 195 87  L 195 96  L 181 96  Z M 157 37  L 150 32  L 144 27  L 138 23  L 130 19  L 122 16  L 115 14  L 106 13  L 98 13  L 98 0  L 107 0  L 117 2  L 126 4  L 136 7  L 144 11  L 151 16  L 159 22  L 166 28  L 157 37  Z M 98 13  L 97 13  L 97 0  L 98 0  L 98 13  Z M 97 13  L 97 13  L 97 0  L 97 0  L 97 13  Z M 97 13  L 88 13  L 80 14  L 73 16  L 64 19  L 57 23  L 51 27  L 44 32  L 38 37  L 29 28  L 35 22  L 43 16  L 51 11  L 59 7  L 68 4  L 78 2  L 87 0  L 97 0  L 97 13  Z M 38 37  L 33 44  L 27 50  L 23 56  L 20 64  L 17 72  L 15 79  L 14 88  L 14 96  L 0 96  L 0 87  L 1 77  L 4 68  L 7 58  L 12 50  L 16 43  L 22 35  L 29 28  L 38 37  Z M 14 96  L 14 97  L 0 97  L 0 96  L 14 96  Z M 14 97  L 14 97  L 0 97  L 0 97  L 14 97  Z M 14 97  L 14 106  L 15 114  L 17 121  L 20 130  L 23 137  L 27 144  L 33 150  L 38 156  L 29 166  L 22 159  L 17 151  L 12 144  L 7 135  L 4 126  L 1 116  L 0 107  L 0 97  L 14 97  Z M 38 156  L 44 161  L 51 167  L 57 171  L 64 174  L 73 177  L 80 179  L 88 180  L 97 180  L 97 194  L 87 194  L 78 193  L 68 190  L 59 187  L 51 182  L 43 178  L 35 172  L 29 166  L 38 156  Z M 97 180  L 97 180  L 97 194  L 97 194  L 97 180  Z N"/></draw:custom-shape><draw:custom-shape draw:style-name="gr5" draw:text-style-name="P35" svg:width="0.354cm" svg:height="0.343cm" svg:x="0.818cm" svg:y="20.045cm"><text:p/><draw:enhanced-geometry svg:viewBox="0 0 200 194" draw:type="non-primitive" draw:enhanced-path="M 103 0  L 103 0  L 103 0  L 104 14  L 103 14  L 103 14  L 103 0  Z M 104 14  L 104 14  L 104 14  L 104 6  L 104 14  Z M 103 0  L 112 0  L 122 1  L 120 15  L 112 14  L 104 14  L 103 0  Z M 122 1  L 131 3  L 140 6  L 135 19  L 127 16  L 120 15  L 122 1  Z M 140 6  L 150 11  L 161 17  L 169 23  L 177 32  L 185 40  L 191 49  L 196 60  L 199 72  L 187 75  L 184 65  L 178 57  L 173 48  L 167 41  L 161 34  L 152 27  L 144 23  L 135 19  L 140 6  Z M 199 72  L 200 75  L 199 77  L 193 74  L 199 72  Z M 199 77  L 131 189  L 118 183  L 187 69  L 199 77  Z M 131 189  L 129 192  L 126 192  L 125 186  L 131 189  Z M 126 192  L 126 192  L 126 192  L 123 180  L 123 180  L 124 180  L 126 192  Z M 123 180  L 120 180  L 123 180  L 124 186  L 123 180  Z M 126 192  L 125 193  L 123 193  L 121 180  L 122 180  L 123 180  L 126 192  Z M 123 193  L 122 193  L 121 193  L 118 180  L 120 180  L 121 180  L 123 193  Z M 121 193  L 114 194  L 109 194  L 108 181  L 113 181  L 118 180  L 121 193  Z M 109 194  L 108 194  L 108 194  L 108 181  L 108 181  L 108 181  L 109 194  Z M 108 181  L 108 181  L 108 181  L 108 188  L 108 181  Z M 108 194  L 99 194  L 89 193  L 80 191  L 70 188  L 62 185  L 53 180  L 46 175  L 39 168  L 48 159  L 54 164  L 61 168  L 68 172  L 75 176  L 83 178  L 91 180  L 100 181  L 108 181  L 108 194  Z M 39 168  L 32 162  L 27 155  L 22 147  L 18 139  L 13 129  L 11 121  L 9 111  L 8 101  L 22 101  L 23 109  L 24 118  L 26 125  L 29 132  L 33 140  L 38 146  L 43 152  L 48 159  L 39 168  Z M 22 101  L 22 101  L 22 101  L 14 101  L 22 101  Z M 8 101  L 8 101  L 8 101  L 22 100  L 22 100  L 22 101  L 8 101  Z M 8 101  L 8 100  L 8 100  L 22 100  L 22 100  L 22 100  L 8 101  Z M 22 100  L 22 99  L 22 100  L 14 100  L 22 100  Z M 8 100  L 8 88  L 10 78  L 23 81  L 22 89  L 22 100  L 8 100  Z M 10 78  L 0 125  L 10 78  L 17 79  L 10 78  Z M 10 78  L 12 67  L 17 58  L 29 63  L 26 72  L 23 81  L 10 78  Z M 17 58  L 23 45  L 30 35  L 40 25  L 50 17  L 62 10  L 74 4  L 88 1  L 103 0  L 103 14  L 91 15  L 80 18  L 68 22  L 59 28  L 49 35  L 41 43  L 34 53  L 29 63  L 17 58  Z N"/></draw:custom-shape><draw:custom-shape draw:style-name="gr5" draw:text-style-name="P35" svg:width="0.341cm" svg:height="0.218cm" svg:x="0.982cm" svg:y="21.087cm"><text:p/><draw:enhanced-geometry svg:viewBox="0 0 193 123" draw:type="non-primitive" draw:enhanced-path="M 90 0  L 90 0  L 91 13  L 91 13  L 90 0  Z M 90 0  L 90 0  L 90 0  L 91 6  L 90 0  Z M 90 0  L 99 0  L 109 0  L 107 13  L 99 13  L 91 13  L 90 0  Z M 109 0  L 117 1  L 126 4  L 122 17  L 115 14  L 107 13  L 109 0  Z M 126 4  L 137 7  L 146 12  L 156 19  L 165 26  L 173 34  L 179 43  L 185 53  L 189 64  L 177 68  L 173 60  L 168 51  L 162 43  L 156 35  L 148 30  L 140 24  L 132 20  L 122 17  L 126 4  Z M 189 64  L 193 70  L 185 72  L 183 66  L 189 64  Z M 185 72  L 11 121  L 7 108  L 181 60  L 185 72  Z M 11 121  L 3 123  L 2 115  L 9 114  L 11 121  Z M 2 115  L 1 113  L 1 110  L 15 109  L 15 111  L 16 113  L 2 115  Z M 15 108  L 15 107  L 15 109  L 8 109  L 15 108  Z M 1 110  L 1 108  L 0 105  L 14 104  L 15 107  L 15 108  L 1 110  Z M 0 105  L 0 105  L 14 104  L 14 104  L 0 105  Z M 0 105  L 0 106  L 0 105  L 8 105  L 0 105  Z M 0 105  L 0 95  L 1 85  L 2 75  L 6 67  L 9 58  L 13 49  L 18 42  L 23 34  L 34 43  L 29 49  L 24 56  L 21 63  L 18 71  L 16 79  L 15 87  L 14 95  L 14 104  L 0 105  Z M 23 34  L 30 27  L 37 21  L 44 15  L 53 10  L 61 6  L 70 3  L 79 1  L 90 0  L 91 13  L 82 14  L 74 17  L 66 20  L 59 23  L 52 27  L 45 31  L 39 36  L 34 43  L 23 34  Z M 90 0  L 89 0  L 90 0  L 90 6  L 90 0  Z M 90 0  L 90 0  L 91 13  L 91 13  L 90 0  Z N"/></draw:custom-shape><draw:custom-shape draw:style-name="gr5" draw:text-style-name="P35" svg:width="0.346cm" svg:height="0.317cm" svg:x="0.404cm" svg:y="21.757cm"><text:p/><draw:enhanced-geometry svg:viewBox="0 0 196 179" draw:type="non-primitive" draw:enhanced-path="M 91 0  L 92 0  L 93 14  L 92 14  L 91 0  Z M 92 0  L 91 0  L 92 0  L 92 8  L 92 0  Z M 92 0  L 101 0  L 111 1  L 120 2  L 130 5  L 138 9  L 146 14  L 155 18  L 162 24  L 153 35  L 146 30  L 140 25  L 133 21  L 125 18  L 117 16  L 110 15  L 101 14  L 93 14  L 92 0  Z M 162 24  L 169 31  L 175 38  L 180 45  L 185 54  L 189 62  L 192 72  L 194 81  L 195 91  L 181 92  L 180 83  L 179 75  L 176 67  L 173 60  L 169 53  L 164 46  L 159 40  L 153 35  L 162 24  Z M 195 91  L 195 91  L 195 91  L 189 92  L 195 91  Z M 195 91  L 195 92  L 181 92  L 181 92  L 195 91  Z M 195 92  L 195 92  L 181 93  L 181 92  L 195 92  Z M 195 92  L 195 91  L 195 92  L 189 92  L 195 92  Z M 195 92  L 196 99  L 195 105  L 181 104  L 182 98  L 181 93  L 195 92  Z M 195 105  L 195 113  L 193 119  L 180 116  L 181 111  L 181 104  L 195 105  Z M 193 119  L 191 127  L 187 136  L 184 143  L 180 150  L 175 158  L 170 164  L 163 170  L 157 176  L 149 165  L 154 160  L 159 155  L 164 149  L 169 143  L 172 137  L 175 130  L 178 123  L 180 116  L 193 119  Z M 157 176  L 153 179  L 149 176  L 153 170  L 157 176  Z M 149 176  L 5 95  L 11 82  L 156 164  L 149 176  Z M 5 95  L 0 93  L 0 87  L 8 88  L 5 95  Z M 0 87  L 0 87  L 14 88  L 14 90  L 0 87  Z M 0 87  L 3 78  L 5 68  L 18 73  L 16 81  L 14 88  L 0 87  Z M 5 68  L 8 60  L 12 52  L 25 58  L 20 65  L 18 73  L 5 68  Z M 12 52  L 18 41  L 27 32  L 35 23  L 45 16  L 55 10  L 67 5  L 78 2  L 91 0  L 92 14  L 81 16  L 71 18  L 61 22  L 52 28  L 44 34  L 36 41  L 30 49  L 25 58  L 12 52  Z N"/></draw:custom-shape><draw:g draw:style-name="gr4"><draw:g draw:style-name="gr4"><draw:custom-shape draw:style-name="gr6" draw:text-style-name="P35" svg:width="0.456cm" svg:height="0.454cm" svg:x="-0.256cm" svg:y="20.644cm"><text:p/><draw:enhanced-geometry svg:viewBox="0 0 258 257" draw:type="non-primitive" draw:enhanced-path="M 94 4  L 108 1  L 120 0  L 133 0  L 145 0  L 158 3  L 170 6  L 181 10  L 193 15  L 203 23  L 213 30  L 222 38  L 230 48  L 238 58  L 244 69  L 249 80  L 254 93  L 257 107  L 258 119  L 258 132  L 257 145  L 255 157  L 252 169  L 247 180  L 242 192  L 235 202  L 227 212  L 219 221  L 209 230  L 199 237  L 188 243  L 177 249  L 164 253  L 151 256  L 138 257  L 125 257  L 113 256  L 100 254  L 89 251  L 77 247  L 66 240  L 55 234  L 46 227  L 36 218  L 28 209  L 20 198  L 14 188  L 9 175  L 5 162  L 1 150  L 0 137  L 0 125  L 1 112  L 4 99  L 7 88  L 11 76  L 16 65  L 23 54  L 31 45  L 39 35  L 49 27  L 59 19  L 70 13  L 82 8  L 94 4  Z N"/></draw:custom-shape><draw:custom-shape draw:style-name="gr6" draw:text-style-name="P35" svg:width="2.022cm" svg:height="2.022cm" svg:x="-1.037cm" svg:y="19.859cm"><text:p/><draw:enhanced-geometry svg:viewBox="0 0 1146 1146" draw:type="non-primitive" draw:enhanced-path="M 360 41  L 388 30  L 415 22  L 443 15  L 472 8  L 499 4  L 527 1  L 556 0  L 584 0  L 611 1  L 639 3  L 666 7  L 693 13  L 721 19  L 747 27  L 773 36  L 799 46  L 824 58  L 848 70  L 872 84  L 895 99  L 917 115  L 939 132  L 960 150  L 980 169  L 1000 190  L 1018 211  L 1035 233  L 1052 257  L 1066 282  L 1081 307  L 1094 333  L 1105 359  L 1116 388  L 1124 415  L 1132 443  L 1137 471  L 1142 499  L 1144 528  L 1146 555  L 1146 583  L 1145 612  L 1142 639  L 1139 666  L 1134 694  L 1126 720  L 1119 746  L 1110 772  L 1100 799  L 1089 823  L 1076 848  L 1062 871  L 1047 895  L 1031 917  L 1014 940  L 996 961  L 976 981  L 956 999  L 935 1017  L 912 1035  L 889 1051  L 865 1067  L 840 1080  L 813 1093  L 786 1105  L 759 1115  L 731 1125  L 703 1131  L 675 1137  L 647 1141  L 619 1144  L 590 1146  L 563 1146  L 535 1144  L 507 1142  L 480 1138  L 453 1133  L 426 1127  L 399 1118  L 373 1110  L 348 1099  L 323 1088  L 298 1075  L 274 1061  L 251 1047  L 229 1031  L 207 1013  L 186 995  L 166 976  L 147 955  L 128 934  L 111 912  L 95 889  L 80 864  L 65 839  L 52 813  L 41 786  L 30 759  L 22 730  L 15 703  L 9 675  L 5 646  L 2 618  L 0 591  L 0 562  L 1 535  L 4 507  L 8 479  L 14 452  L 20 426  L 27 399  L 37 373  L 46 348  L 58 323  L 70 297  L 84 274  L 100 251  L 116 228  L 132 206  L 151 185  L 170 165  L 190 146  L 212 128  L 234 110  L 257 95  L 282 79  L 307 65  L 333 53  L 360 41  Z M 377 83  L 402 74  L 428 65  L 454 59  L 479 54  L 505 49  L 532 46  L 557 45  L 583 45  L 608 46  L 634 48  L 659 53  L 684 57  L 709 63  L 733 70  L 758 79  L 781 88  L 804 99  L 827 110  L 848 123  L 870 137  L 891 151  L 911 167  L 930 184  L 949 202  L 966 221  L 982 240  L 999 261  L 1014 282  L 1028 305  L 1040 328  L 1053 352  L 1063 376  L 1073 401  L 1081 428  L 1087 453  L 1093 479  L 1097 505  L 1099 531  L 1101 557  L 1101 582  L 1100 608  L 1097 634  L 1094 659  L 1089 684  L 1083 708  L 1076 732  L 1068 757  L 1058 781  L 1048 804  L 1036 826  L 1023 848  L 1010 869  L 995 890  L 979 910  L 962 929  L 945 948  L 926 966  L 906 983  L 886 998  L 864 1013  L 842 1028  L 818 1040  L 794 1052  L 769 1063  L 744 1072  L 719 1080  L 692 1087  L 667 1092  L 641 1096  L 615 1099  L 589 1100  L 563 1100  L 538 1099  L 513 1097  L 488 1093  L 462 1089  L 437 1082  L 413 1075  L 389 1067  L 366 1057  L 343 1047  L 320 1035  L 298 1023  L 276 1009  L 256 994  L 236 978  L 216 962  L 199 944  L 181 925  L 164 906  L 148 885  L 132 864  L 119 841  L 106 818  L 93 793  L 83 769  L 74 744  L 66 718  L 59 693  L 54 666  L 49 641  L 47 615  L 46 589  L 45 563  L 47 537  L 49 512  L 52 487  L 58 461  L 63 437  L 70 413  L 79 389  L 88 365  L 99 343  L 110 319  L 123 297  L 137 276  L 151 255  L 167 235  L 184 216  L 202 198  L 221 180  L 241 163  L 261 147  L 283 132  L 305 118  L 328 105  L 352 93  L 377 83  Z N"/></draw:custom-shape></draw:g><draw:g draw:style-name="gr4"><draw:custom-shape draw:style-name="gr7" draw:text-style-name="P35" svg:width="0.65cm" svg:height="0.976cm" svg:x="-0.769cm" svg:y="19.5cm"><text:p/><draw:enhanced-geometry svg:viewBox="0 0 368 553" draw:type="non-primitive" draw:enhanced-path="M 368 533  L 368 536  L 368 539  L 368 542  L 366 544  L 365 548  L 363 550  L 360 551  L 357 552  L 357 552  L 353 553  L 350 553  L 347 552  L 344 551  L 342 549  L 340 547  L 338 544  L 337 541  L 323 491  L 310 448  L 300 409  L 290 374  L 281 341  L 271 307  L 262 272  L 251 234  L 248 224  L 243 214  L 238 204  L 230 194  L 222 185  L 214 177  L 204 167  L 195 159  L 173 142  L 150 127  L 126 113  L 102 99  L 58 75  L 22 55  L 16 51  L 11 45  L 6 41  L 2 38  L 0 34  L 0 31  L 1 27  L 5 24  L 14 18  L 24 14  L 35 10  L 47 5  L 62 2  L 79 0  L 96 0  L 113 1  L 129 4  L 144 8  L 160 14  L 174 21  L 187 29  L 201 40  L 213 51  L 223 63  L 233 77  L 241 90  L 248 106  L 254 123  L 271 185  L 286 239  L 299 285  L 310 328  L 323 370  L 336 416  L 350 470  L 368 533  N"/></draw:custom-shape><draw:custom-shape draw:style-name="gr7" draw:text-style-name="P35" svg:width="1.103cm" svg:height="0.459cm" svg:x="-1.471cm" svg:y="20.21cm"><text:p/><draw:enhanced-geometry svg:viewBox="0 0 625 260" draw:type="non-primitive" draw:enhanced-path="M 617 231  L 620 232  L 622 235  L 623 237  L 625 240  L 625 243  L 625 247  L 624 250  L 623 253  L 623 253  L 621 255  L 619 257  L 617 259  L 614 260  L 611 260  L 607 260  L 604 260  L 601 258  L 556 233  L 517 211  L 481 191  L 450 173  L 419 156  L 390 139  L 358 122  L 325 103  L 314 97  L 304 93  L 293 91  L 281 89  L 269 88  L 256 88  L 244 88  L 230 89  L 204 93  L 177 98  L 149 105  L 123 112  L 75 127  L 35 136  L 27 138  L 20 139  L 14 139  L 10 138  L 5 137  L 2 135  L 1 132  L 0 128  L 3 117  L 7 107  L 12 96  L 17 86  L 26 71  L 37 57  L 48 46  L 61 35  L 75 26  L 88 17  L 103 11  L 119 6  L 135 3  L 150 1  L 167 0  L 183 1  L 200 4  L 215 8  L 231 14  L 247 22  L 304 53  L 351 81  L 393 104  L 432 126  L 471 148  L 513 172  L 560 198  L 617 231  N"/></draw:custom-shape><draw:custom-shape draw:style-name="gr7" draw:text-style-name="P35" svg:width="0.461cm" svg:height="1.105cm" svg:x="-0.671cm" svg:y="21.175cm"><text:p/><draw:enhanced-geometry svg:viewBox="0 0 261 626" draw:type="non-primitive" draw:enhanced-path="M 230 9  L 232 6  L 234 4  L 237 2  L 241 1  L 243 0  L 246 1  L 249 1  L 252 2  L 252 2  L 255 4  L 257 6  L 258 10  L 260 13  L 261 16  L 261 19  L 260 21  L 258 24  L 233 70  L 211 109  L 191 144  L 173 176  L 157 206  L 139 237  L 121 268  L 102 302  L 98 311  L 94 322  L 90 333  L 88 345  L 87 358  L 87 370  L 88 383  L 89 395  L 92 423  L 98 450  L 105 477  L 112 504  L 126 552  L 137 591  L 139 599  L 139 606  L 140 612  L 139 617  L 138 621  L 136 623  L 132 626  L 128 626  L 118 622  L 106 619  L 96 614  L 86 609  L 71 599  L 58 590  L 46 578  L 35 566  L 26 552  L 18 537  L 12 523  L 6 508  L 2 492  L 0 475  L 0 459  L 1 443  L 3 427  L 7 410  L 14 394  L 21 380  L 54 323  L 81 274  L 104 232  L 126 195  L 148 156  L 171 114  L 199 65  L 230 9  N"/></draw:custom-shape><draw:custom-shape draw:style-name="gr7" draw:text-style-name="P35" svg:width="0.461cm" svg:height="1.101cm" svg:x="0.137cm" svg:y="19.411cm"><text:p/><draw:enhanced-geometry svg:viewBox="0 0 261 624" draw:type="non-primitive" draw:enhanced-path="M 31 617  L 29 619  L 26 621  L 23 623  L 21 624  L 18 624  L 15 624  L 12 624  L 9 622  L 9 622  L 5 621  L 3 619  L 2 615  L 1 612  L 0 609  L 0 606  L 1 603  L 2 601  L 27 556  L 50 516  L 69 481  L 87 449  L 105 419  L 122 388  L 140 357  L 159 323  L 164 313  L 167 302  L 170 292  L 172 280  L 174 268  L 174 255  L 174 242  L 172 229  L 168 202  L 163 175  L 156 148  L 149 122  L 135 73  L 124 34  L 123 26  L 122 20  L 122 13  L 122 8  L 123 4  L 125 2  L 128 0  L 133 0  L 143 3  L 155 6  L 165 11  L 176 16  L 189 25  L 203 35  L 216 47  L 226 60  L 236 73  L 243 88  L 249 103  L 254 117  L 259 133  L 261 150  L 261 166  L 260 182  L 258 198  L 253 214  L 247 230  L 240 246  L 207 302  L 181 351  L 157 392  L 135 431  L 113 469  L 89 511  L 62 560  L 31 617  N"/></draw:custom-shape><draw:custom-shape draw:style-name="gr7" draw:text-style-name="P35" svg:width="1.105cm" svg:height="0.461cm" svg:x="0.294cm" svg:y="21.02cm"><text:p/><draw:enhanced-geometry svg:viewBox="0 0 626 261" draw:type="non-primitive" draw:enhanced-path="M 9 29  L 6 27  L 4 25  L 3 23  L 2 20  L 0 17  L 0 14  L 2 10  L 3 7  L 3 7  L 5 5  L 7 3  L 10 1  L 12 0  L 15 0  L 18 0  L 21 0  L 25 1  L 70 27  L 109 49  L 144 69  L 176 87  L 206 104  L 236 121  L 267 139  L 302 158  L 311 163  L 322 167  L 334 169  L 345 171  L 357 172  L 369 172  L 383 172  L 396 171  L 423 167  L 450 162  L 476 155  L 503 148  L 551 133  L 591 123  L 598 122  L 606 121  L 612 121  L 617 121  L 620 123  L 624 125  L 626 128  L 626 131  L 622 143  L 618 153  L 614 164  L 609 174  L 599 189  L 589 203  L 577 214  L 565 225  L 551 234  L 537 243  L 523 249  L 507 254  L 491 257  L 475 259  L 459 261  L 443 259  L 426 256  L 410 252  L 394 246  L 379 238  L 322 207  L 275 180  L 233 156  L 194 134  L 155 112  L 113 88  L 66 62  L 9 29  N"/></draw:custom-shape><draw:custom-shape draw:style-name="gr7" draw:text-style-name="P35" svg:width="0.976cm" svg:height="0.65cm" svg:x="-1.381cm" svg:y="20.927cm"><text:p/><draw:enhanced-geometry svg:viewBox="0 0 553 368" draw:type="non-primitive" draw:enhanced-path="M 532 1  L 535 0  L 539 0  L 542 1  L 545 2  L 547 5  L 549 7  L 551 9  L 552 12  L 552 12  L 553 15  L 553 18  L 552 21  L 551 24  L 549 27  L 547 30  L 544 31  L 541 32  L 491 47  L 447 58  L 409 69  L 374 79  L 340 89  L 307 97  L 273 108  L 235 117  L 224 121  L 214 125  L 204 132  L 195 139  L 185 146  L 176 155  L 168 164  L 159 175  L 142 196  L 127 219  L 113 243  L 99 267  L 75 311  L 55 346  L 50 353  L 46 359  L 42 363  L 37 366  L 34 368  L 30 368  L 27 368  L 24 365  L 18 356  L 13 345  L 9 335  L 6 323  L 2 306  L 0 289  L 0 273  L 1 257  L 4 240  L 8 224  L 14 209  L 22 195  L 30 181  L 39 168  L 51 157  L 64 145  L 76 136  L 91 127  L 107 121  L 122 115  L 185 98  L 238 83  L 284 70  L 327 58  L 370 47  L 417 33  L 469 18  L 532 1  N"/></draw:custom-shape><draw:custom-shape draw:style-name="gr7" draw:text-style-name="P35" svg:width="0.974cm" svg:height="0.652cm" svg:x="0.335cm" svg:y="20.112cm"><text:p/><draw:enhanced-geometry svg:viewBox="0 0 552 369" draw:type="non-primitive" draw:enhanced-path="M 19 368  L 16 369  L 13 369  L 10 368  L 7 367  L 5 365  L 3 362  L 1 359  L 0 357  L 0 356  L 0 353  L 0 350  L 0 348  L 1 345  L 3 341  L 5 339  L 8 338  L 11 337  L 60 323  L 105 311  L 142 300  L 178 290  L 212 281  L 245 272  L 280 262  L 317 251  L 327 248  L 338 243  L 347 237  L 357 230  L 366 223  L 376 214  L 384 205  L 394 194  L 409 172  L 425 150  L 439 126  L 452 102  L 477 58  L 498 23  L 502 16  L 506 10  L 510 6  L 514 3  L 518 1  L 522 0  L 525 1  L 528 4  L 533 14  L 539 24  L 543 35  L 546 46  L 550 63  L 552 80  L 552 97  L 551 112  L 548 129  L 544 145  L 538 160  L 530 174  L 522 188  L 512 201  L 501 212  L 488 224  L 476 233  L 461 242  L 445 248  L 429 254  L 366 271  L 314 286  L 267 298  L 224 311  L 181 323  L 135 335  L 83 350  L 19 368  N"/></draw:custom-shape><draw:custom-shape draw:style-name="gr7" draw:text-style-name="P35" svg:width="0.648cm" svg:height="0.976cm" svg:x="0.047cm" svg:y="21.214cm"><text:p/><draw:enhanced-geometry svg:viewBox="0 0 367 553" draw:type="non-primitive" draw:enhanced-path="M 0 20  L 0 17  L 0 14  L 1 11  L 2 9  L 3 5  L 6 3  L 8 2  L 11 0  L 11 0  L 14 0  L 18 0  L 21 1  L 24 2  L 26 4  L 28 7  L 30 9  L 31 12  L 45 62  L 57 105  L 68 144  L 77 179  L 87 213  L 96 246  L 106 281  L 116 319  L 119 329  L 125 339  L 131 349  L 137 359  L 146 368  L 154 376  L 164 386  L 173 394  L 195 411  L 218 426  L 242 441  L 265 454  L 310 478  L 345 498  L 352 503  L 358 508  L 362 511  L 365 515  L 367 519  L 367 523  L 366 526  L 364 529  L 354 534  L 343 539  L 333 544  L 322 548  L 305 551  L 289 553  L 272 553  L 255 552  L 239 549  L 223 545  L 209 539  L 194 532  L 180 524  L 168 513  L 155 503  L 145 490  L 135 476  L 127 462  L 119 447  L 114 430  L 96 367  L 82 314  L 69 268  L 57 225  L 45 182  L 32 136  L 18 83  L 0 20  N"/></draw:custom-shape></draw:g><draw:g draw:style-name="gr4"><draw:custom-shape draw:style-name="gr8" draw:text-style-name="P35" svg:width="0.322cm" svg:height="0.322cm" svg:x="0.039cm" svg:y="19.528cm"><text:p/><draw:enhanced-geometry svg:viewBox="0 0 182 182" draw:type="non-primitive" draw:enhanced-path="M 91 182  L 100 181  L 110 180  L 118 177  L 127 174  L 135 170  L 142 166  L 149 161  L 155 155  L 161 148  L 166 142  L 171 134  L 175 126  L 178 118  L 180 109  L 181 100  L 182 91  L 181 82  L 180 72  L 178 64  L 175 56  L 171 47  L 166 40  L 161 33  L 155 27  L 149 21  L 142 16  L 135 11  L 127 7  L 118 4  L 110 2  L 100 1  L 91 0  L 82 1  L 73 2  L 65 4  L 56 7  L 48 11  L 40 16  L 34 21  L 27 27  L 21 33  L 16 40  L 12 47  L 8 56  L 5 64  L 3 72  L 1 82  L 0 91  L 1 100  L 3 109  L 5 118  L 8 126  L 12 134  L 16 142  L 21 148  L 27 155  L 34 161  L 40 166  L 48 170  L 56 174  L 65 177  L 73 180  L 82 181  L 91 182  Z N"/></draw:custom-shape><draw:custom-shape draw:style-name="gr8" draw:text-style-name="P35" svg:width="0.317cm" svg:height="0.322cm" svg:x="0.843cm" svg:y="20.055cm"><text:p/><draw:enhanced-geometry svg:viewBox="0 0 179 182" draw:type="non-primitive" draw:enhanced-path="M 89 0  L 96 0  L 104 1  L 112 2  L 119 5  L 127 8  L 133 11  L 139 14  L 145 18  L 152 23  L 157 29  L 162 34  L 166 40  L 171 47  L 174 53  L 177 60  L 179 68  L 111 180  L 102 181  L 95 182  L 86 182  L 76 181  L 68 179  L 59 176  L 51 173  L 44 169  L 36 163  L 30 158  L 24 152  L 18 144  L 13 137  L 9 130  L 6 121  L 4 113  L 2 103  L 0 94  L 2 85  L 3 76  L 4 68  L 7 59  L 10 51  L 15 43  L 19 36  L 26 30  L 32 23  L 38 18  L 46 13  L 54 9  L 61 6  L 71 4  L 79 1  L 89 0  Z N"/></draw:custom-shape><draw:custom-shape draw:style-name="gr8" draw:text-style-name="P35" svg:width="0.309cm" svg:height="0.191cm" svg:x="0.996cm" svg:y="21.098cm"><text:p/><draw:enhanced-geometry svg:viewBox="0 0 175 108" draw:type="non-primitive" draw:enhanced-path="M 83 0  L 90 0  L 97 0  L 105 1  L 112 3  L 119 5  L 127 7  L 133 12  L 139 15  L 145 19  L 151 24  L 156 28  L 160 35  L 165 40  L 169 46  L 172 53  L 175 60  L 1 108  L 0 103  L 0 99  L 0 89  L 0 80  L 2 71  L 4 63  L 7 55  L 10 46  L 15 39  L 21 33  L 27 26  L 33 20  L 41 15  L 48 11  L 55 6  L 64 4  L 73 2  L 83 0  Z N"/></draw:custom-shape><draw:custom-shape draw:style-name="gr8" draw:text-style-name="P35" svg:width="0.32cm" svg:height="0.29cm" svg:x="0.418cm" svg:y="21.768cm"><text:p/><draw:enhanced-geometry svg:viewBox="0 0 181 164" draw:type="non-primitive" draw:enhanced-path="M 84 2  L 93 0  L 102 2  L 111 4  L 120 6  L 128 9  L 135 13  L 143 18  L 150 24  L 155 30  L 162 36  L 167 44  L 171 51  L 174 59  L 177 68  L 179 76  L 181 86  L 181 97  L 179 109  L 176 119  L 172 130  L 167 140  L 161 149  L 153 157  L 145 164  L 0 82  L 1 74  L 3 67  L 5 59  L 8 52  L 12 45  L 17 38  L 21 32  L 26 27  L 32 22  L 39 17  L 45 13  L 52 9  L 60 6  L 67 4  L 75 3  L 84 2  Z N"/></draw:custom-shape><draw:custom-shape draw:style-name="gr8" draw:text-style-name="P35" svg:width="0.322cm" svg:height="0.32cm" svg:x="-0.337cm" svg:y="22.062cm"><text:p/><draw:enhanced-geometry svg:viewBox="0 0 182 181" draw:type="non-primitive" draw:enhanced-path="M 92 181  L 100 180  L 109 179  L 118 177  L 126 174  L 135 170  L 142 166  L 149 160  L 156 155  L 161 148  L 166 141  L 171 134  L 175 126  L 178 117  L 180 109  L 182 99  L 182 90  L 182 82  L 180 72  L 178 64  L 175 55  L 171 47  L 166 39  L 161 33  L 156 26  L 149 21  L 142 15  L 135 11  L 126 7  L 118 4  L 109 2  L 100 1  L 92 0  L 82 1  L 73 2  L 64 4  L 56 7  L 48 11  L 40 15  L 34 21  L 27 26  L 21 33  L 16 39  L 12 47  L 7 55  L 4 64  L 2 72  L 1 82  L 0 90  L 1 99  L 2 109  L 4 117  L 7 126  L 12 134  L 16 141  L 21 148  L 27 155  L 34 160  L 40 166  L 48 170  L 56 174  L 64 177  L 73 179  L 82 180  L 92 181  Z N"/></draw:custom-shape></draw:g></draw:g><draw:custom-shape draw:style-name="gr5" draw:text-style-name="P35" svg:width="0.378cm" svg:height="0.345cm" svg:x="-0.381cm" svg:y="22.05cm"><text:p/><draw:enhanced-geometry svg:viewBox="0 0 214 195" draw:type="non-primitive" draw:enhanced-path="M 117 181  L 117 181  L 117 195  L 117 195  L 117 181  Z M 117 181  L 125 181  L 133 180  L 141 178  L 149 175  L 156 172  L 163 167  L 169 162  L 175 157  L 185 166  L 179 173  L 171 178  L 163 183  L 154 187  L 145 190  L 135 193  L 126 195  L 117 195  L 117 181  Z M 175 157  L 181 151  L 186 144  L 190 138  L 193 131  L 196 122  L 199 115  L 200 106  L 201 98  L 214 98  L 213 107  L 212 117  L 209 126  L 206 136  L 202 144  L 197 152  L 191 159  L 185 166  L 175 157  Z M 201 98  L 201 97  L 214 97  L 214 98  L 201 98  Z M 201 97  L 201 97  L 214 97  L 214 97  L 201 97  Z M 201 97  L 200 89  L 199 80  L 196 73  L 193 64  L 190 57  L 186 51  L 181 44  L 175 38  L 185 29  L 191 35  L 197 43  L 202 51  L 206 59  L 209 69  L 212 78  L 213 87  L 214 97  L 201 97  Z M 175 38  L 169 33  L 163 28  L 156 23  L 149 20  L 141 17  L 133 15  L 125 14  L 117 14  L 117 0  L 126 0  L 135 1  L 145 4  L 154 8  L 163 12  L 171 17  L 179 22  L 185 29  L 175 38  Z M 117 14  L 117 14  L 117 0  L 117 0  L 117 14  Z M 117 14  L 117 14  L 117 0  L 117 0  L 117 14  Z M 117 14  L 108 14  L 100 15  L 91 17  L 84 20  L 77 23  L 69 28  L 63 33  L 57 38  L 47 29  L 55 22  L 62 17  L 69 12  L 79 8  L 87 4  L 97 1  L 106 0  L 117 0  L 117 14  Z M 57 38  L 0 96  L 57 38  L 52 33  L 57 38  Z M 57 38  L 51 44  L 46 51  L 42 57  L 39 64  L 36 73  L 34 80  L 32 89  L 32 97  L 19 97  L 19 87  L 21 78  L 23 69  L 26 59  L 30 51  L 36 43  L 41 35  L 47 29  L 57 38  Z M 32 97  L 32 97  L 19 97  L 19 97  L 32 97  Z M 32 97  L 32 98  L 19 98  L 19 97  L 32 97  Z M 32 98  L 32 106  L 34 115  L 36 122  L 39 131  L 42 138  L 46 144  L 51 151  L 57 157  L 47 166  L 41 160  L 36 152  L 30 144  L 26 136  L 23 126  L 21 117  L 19 107  L 19 98  L 32 98  Z M 57 157  L 63 162  L 69 167  L 77 172  L 84 175  L 91 178  L 100 180  L 107 181  L 117 181  L 117 195  L 106 195  L 97 193  L 87 190  L 79 187  L 69 183  L 62 178  L 55 173  L 47 166  L 57 157  Z M 117 181  L 117 181  L 117 195  L 117 195  L 117 181  Z N"/></draw:custom-shape></draw:g><draw:custom-shape draw:style-name="gr6" draw:text-style-name="P35" svg:width="0.195cm" svg:height="0.352cm" svg:x="0.982cm" svg:y="22.84cm"><text:p/><draw:enhanced-geometry svg:viewBox="0 0 110 199" draw:type="non-primitive" draw:enhanced-path="M 0 0  L 110 0  L 110 37  L 38 37  L 38 74  L 110 74  L 110 109  L 38 109  L 38 162  L 110 162  L 110 199  L 0 199  L 0 0  Z N"/></draw:custom-shape><draw:g draw:style-name="gr4"><draw:custom-shape draw:style-name="gr6" draw:text-style-name="P35" svg:width="0.221cm" svg:height="0.369cm" svg:x="-1.355cm" svg:y="22.832cm"><text:p/><draw:enhanced-geometry svg:viewBox="0 0 125 209" draw:type="non-primitive" draw:enhanced-path="M 121 32  L 94 56  L 86 48  L 78 42  L 75 39  L 71 38  L 68 36  L 63 36  L 60 36  L 57 38  L 54 39  L 51 41  L 49 42  L 48 45  L 47 47  L 47 49  L 48 54  L 50 59  L 59 68  L 78 84  L 95 100  L 104 107  L 110 113  L 114 118  L 117 124  L 120 129  L 122 135  L 123 141  L 124 147  L 125 153  L 124 158  L 124 165  L 122 170  L 121 175  L 118 179  L 116 185  L 112 189  L 109 193  L 103 197  L 99 200  L 94 203  L 89 205  L 83 207  L 77 208  L 71 209  L 64 209  L 54 209  L 44 207  L 35 204  L 27 198  L 19 193  L 12 186  L 6 176  L 0 166  L 32 147  L 35 153  L 39 158  L 43 163  L 48 167  L 52 169  L 56 171  L 60 173  L 64 173  L 70 173  L 74 172  L 78 170  L 81 168  L 84 165  L 86 162  L 87 157  L 87 154  L 87 151  L 86 148  L 84 144  L 82 141  L 75 132  L 60 120  L 45 108  L 34 96  L 24 87  L 18 79  L 15 72  L 12 65  L 10 58  L 9 50  L 10 41  L 13 31  L 18 23  L 25 14  L 33 8  L 42 4  L 53 1  L 64 0  L 72 1  L 78 2  L 85 4  L 93 7  L 99 11  L 106 17  L 114 24  L 121 32  Z N"/></draw:custom-shape><draw:custom-shape draw:style-name="gr6" draw:text-style-name="P35" svg:width="0.195cm" svg:height="0.352cm" svg:x="-1.106cm" svg:y="22.84cm"><text:p/><draw:enhanced-geometry svg:viewBox="0 0 110 199" draw:type="non-primitive" draw:enhanced-path="M 0 0  L 110 0  L 110 38  L 75 38  L 75 199  L 36 199  L 36 38  L 0 38  L 0 0  Z N"/></draw:custom-shape><draw:custom-shape draw:style-name="gr6" draw:text-style-name="P35" svg:width="0.193cm" svg:height="0.352cm" svg:x="-0.865cm" svg:y="22.84cm"><text:p/><draw:enhanced-geometry svg:viewBox="0 0 109 199" draw:type="non-primitive" draw:enhanced-path="M 0 0  L 109 0  L 109 37  L 38 37  L 38 74  L 109 74  L 109 109  L 38 109  L 38 162  L 109 162  L 109 199  L 0 199  L 0 0  Z N"/></draw:custom-shape><draw:custom-shape draw:style-name="gr6" draw:text-style-name="P35" svg:width="0.209cm" svg:height="0.352cm" svg:x="-0.611cm" svg:y="22.84cm"><text:p/><draw:enhanced-geometry svg:viewBox="0 0 118 199" draw:type="non-primitive" draw:enhanced-path="M 0 0  L 40 0  L 55 0  L 68 1  L 78 3  L 87 6  L 94 9  L 99 14  L 105 19  L 110 25  L 113 33  L 116 40  L 117 48  L 118 58  L 117 67  L 115 77  L 112 85  L 107 92  L 102 99  L 94 104  L 86 108  L 77 111  L 71 113  L 62 113  L 51 115  L 37 115  L 37 199  L 0 199  L 0 0  Z M 37 78  L 50 78  L 62 78  L 69 76  L 74 74  L 78 69  L 81 64  L 82 58  L 81 53  L 79 47  L 76 44  L 72 41  L 68 39  L 63 38  L 56 37  L 48 37  L 37 37  L 37 78  Z N"/></draw:custom-shape><draw:custom-shape draw:style-name="gr6" draw:text-style-name="P35" svg:width="0.219cm" svg:height="0.352cm" svg:x="-0.2cm" svg:y="22.84cm"><text:p/><draw:enhanced-geometry svg:viewBox="0 0 124 199" draw:type="non-primitive" draw:enhanced-path="M 0 199  L 0 0  L 30 0  L 44 0  L 55 1  L 63 2  L 70 3  L 79 6  L 87 10  L 93 15  L 99 21  L 104 27  L 107 35  L 109 43  L 109 51  L 109 57  L 108 62  L 107 67  L 105 72  L 102 77  L 99 81  L 94 85  L 89 89  L 98 93  L 105 99  L 111 105  L 115 110  L 120 118  L 122 125  L 124 132  L 124 141  L 124 149  L 122 157  L 120 165  L 115 171  L 111 178  L 106 184  L 100 188  L 93 192  L 86 195  L 77 198  L 67 199  L 56 199  L 0 199  Z M 38 36  L 38 78  L 46 78  L 52 78  L 58 77  L 63 75  L 66 72  L 69 69  L 71 65  L 72 61  L 73 57  L 72 51  L 71 48  L 69 44  L 66 42  L 63 39  L 59 38  L 53 37  L 47 36  L 38 36  Z M 38 111  L 38 163  L 47 163  L 58 163  L 67 162  L 73 160  L 79 157  L 82 153  L 85 149  L 86 145  L 87 140  L 86 133  L 85 128  L 82 123  L 78 120  L 71 116  L 64 113  L 56 112  L 45 111  L 38 111  Z N"/></draw:custom-shape><draw:custom-shape draw:style-name="gr6" draw:text-style-name="P35" svg:width="0.274cm" svg:height="0.352cm" svg:x="0.058cm" svg:y="22.84cm"><text:p/><draw:enhanced-geometry svg:viewBox="0 0 155 199" draw:type="non-primitive" draw:enhanced-path="M 0 0  L 41 0  L 78 71  L 114 0  L 155 0  L 97 112  L 97 199  L 59 199  L 59 112  L 0 0  Z N"/></draw:custom-shape><draw:custom-shape draw:style-name="gr6" draw:text-style-name="P35" svg:width="0.221cm" svg:height="0.369cm" svg:x="0.494cm" svg:y="22.832cm"><text:p/><draw:enhanced-geometry svg:viewBox="0 0 125 209" draw:type="non-primitive" draw:enhanced-path="M 121 32  L 93 56  L 86 48  L 79 42  L 74 39  L 70 38  L 67 36  L 63 36  L 60 36  L 57 38  L 53 39  L 51 41  L 49 42  L 47 45  L 46 47  L 46 49  L 47 54  L 49 59  L 59 68  L 78 84  L 94 100  L 104 107  L 109 113  L 113 118  L 118 124  L 120 129  L 122 135  L 124 141  L 125 147  L 125 153  L 125 158  L 124 165  L 123 170  L 121 175  L 119 179  L 115 185  L 111 189  L 108 193  L 104 197  L 99 200  L 93 203  L 88 205  L 83 207  L 77 208  L 70 209  L 64 209  L 53 209  L 44 207  L 35 204  L 27 198  L 19 193  L 12 186  L 5 176  L 0 166  L 31 147  L 36 153  L 39 158  L 43 163  L 47 167  L 51 169  L 56 171  L 60 173  L 64 173  L 69 173  L 73 172  L 78 170  L 81 168  L 84 165  L 86 162  L 87 157  L 87 154  L 87 151  L 86 148  L 85 144  L 83 141  L 74 132  L 61 120  L 46 108  L 34 96  L 25 87  L 19 79  L 15 72  L 11 65  L 9 58  L 9 50  L 10 41  L 12 31  L 18 23  L 25 14  L 34 8  L 42 4  L 52 1  L 64 0  L 71 1  L 79 2  L 85 4  L 92 7  L 99 11  L 106 17  L 113 24  L 121 32  Z N"/></draw:custom-shape><draw:custom-shape draw:style-name="gr6" draw:text-style-name="P35" svg:width="0.193cm" svg:height="0.352cm" svg:x="0.744cm" svg:y="22.84cm"><text:p/><draw:enhanced-geometry svg:viewBox="0 0 109 199" draw:type="non-primitive" draw:enhanced-path="M 0 0  L 109 0  L 109 38  L 73 38  L 73 199  L 34 199  L 34 38  L 0 38  L 0 0  Z N"/></draw:custom-shape><draw:custom-shape draw:style-name="gr6" draw:text-style-name="P35" svg:width="0.211cm" svg:height="0.352cm" svg:x="1.236cm" svg:y="22.84cm"><text:p/><draw:enhanced-geometry svg:viewBox="0 0 119 199" draw:type="non-primitive" draw:enhanced-path="M 0 0  L 40 0  L 56 0  L 69 1  L 79 3  L 87 6  L 95 9  L 100 14  L 106 19  L 111 25  L 114 33  L 117 40  L 118 48  L 119 58  L 118 67  L 116 77  L 113 85  L 107 92  L 102 99  L 95 104  L 87 108  L 78 111  L 72 113  L 63 113  L 52 115  L 38 115  L 38 199  L 0 199  L 0 0  Z M 38 78  L 51 78  L 62 78  L 71 76  L 75 74  L 79 69  L 81 64  L 82 58  L 81 53  L 80 47  L 77 44  L 73 41  L 70 39  L 64 38  L 57 37  L 49 37  L 38 37  L 38 78  Z N"/></draw:custom-shape></draw:g><draw:g draw:style-name="gr4"><draw:custom-shape draw:style-name="gr6" draw:text-style-name="P35" svg:width="0.415cm" svg:height="0.352cm" svg:x="-1.9cm" svg:y="23.433cm"><text:p/><draw:enhanced-geometry svg:viewBox="0 0 235 199" draw:type="non-primitive" draw:enhanced-path="M 35 0  L 72 0  L 118 139  L 164 0  L 201 0  L 235 199  L 198 199  L 177 74  L 135 199  L 101 199  L 59 74  L 37 199  L 0 199  L 35 0  Z N"/></draw:custom-shape><draw:custom-shape draw:style-name="gr6" draw:text-style-name="P35" svg:width="0.339cm" svg:height="0.352cm" svg:x="-1.461cm" svg:y="23.433cm"><text:p/><draw:enhanced-geometry svg:viewBox="0 0 192 199" draw:type="non-primitive" draw:enhanced-path="M 77 0  L 115 0  L 192 199  L 153 199  L 137 158  L 56 158  L 39 199  L 0 199  L 77 0  Z M 96 53  L 70 121  L 122 121  L 96 53  Z N"/></draw:custom-shape><draw:custom-shape draw:style-name="gr6" draw:text-style-name="P35" svg:width="0.211cm" svg:height="0.352cm" svg:x="-1.071cm" svg:y="23.433cm"><text:p/><draw:enhanced-geometry svg:viewBox="0 0 119 199" draw:type="non-primitive" draw:enhanced-path="M 0 0  L 40 0  L 56 0  L 68 1  L 79 3  L 87 7  L 95 10  L 100 14  L 105 19  L 110 26  L 114 33  L 117 40  L 118 49  L 119 58  L 118 68  L 116 77  L 112 85  L 107 93  L 102 99  L 95 104  L 87 109  L 78 112  L 71 113  L 62 114  L 52 115  L 38 115  L 38 199  L 0 199  L 0 0  Z M 38 78  L 50 78  L 62 77  L 69 76  L 75 73  L 79 70  L 81 64  L 82 58  L 81 53  L 80 48  L 77 44  L 73 41  L 68 39  L 63 38  L 57 37  L 48 37  L 38 37  L 38 78  Z N"/></draw:custom-shape><draw:custom-shape draw:style-name="gr6" draw:text-style-name="P35" svg:width="0.257cm" svg:height="0.352cm" svg:x="-0.796cm" svg:y="23.433cm"><text:p/><draw:enhanced-geometry svg:viewBox="0 0 145 199" draw:type="non-primitive" draw:enhanced-path="M 0 0  L 38 0  L 38 69  L 92 0  L 137 0  L 68 89  L 145 199  L 99 199  L 38 111  L 38 199  L 0 199  L 0 0  Z N"/></draw:custom-shape><draw:custom-shape draw:style-name="gr6" draw:text-style-name="P35" svg:width="0.191cm" svg:height="0.352cm" svg:x="-0.492cm" svg:y="23.433cm"><text:p/><draw:enhanced-geometry svg:viewBox="0 0 108 199" draw:type="non-primitive" draw:enhanced-path="M 0 0  L 108 0  L 108 37  L 37 37  L 37 73  L 108 73  L 108 110  L 37 110  L 37 162  L 108 162  L 108 199  L 0 199  L 0 0  Z N"/></draw:custom-shape><draw:custom-shape draw:style-name="gr6" draw:text-style-name="P35" svg:width="0.195cm" svg:height="0.352cm" svg:x="-0.274cm" svg:y="23.433cm"><text:p/><draw:enhanced-geometry svg:viewBox="0 0 110 199" draw:type="non-primitive" draw:enhanced-path="M 0 0  L 110 0  L 110 37  L 73 37  L 73 199  L 36 199  L 36 37  L 0 37  L 0 0  Z N"/></draw:custom-shape><draw:custom-shape draw:style-name="gr6" draw:text-style-name="P35" svg:width="0.258cm" svg:height="0.352cm" svg:x="-0.036cm" svg:y="23.433cm"><text:p/><draw:enhanced-geometry svg:viewBox="0 0 146 199" draw:type="non-primitive" draw:enhanced-path="M 146 0  L 146 199  L 109 199  L 109 75  L 34 199  L 0 199  L 0 0  L 38 0  L 38 129  L 114 0  L 146 0  Z N"/></draw:custom-shape><draw:custom-shape draw:style-name="gr6" draw:text-style-name="P35" svg:width="0.253cm" svg:height="0.352cm" svg:x="0.303cm" svg:y="23.433cm"><text:p/><draw:enhanced-geometry svg:viewBox="0 0 143 199" draw:type="non-primitive" draw:enhanced-path="M 0 0  L 37 0  L 37 75  L 105 75  L 105 0  L 143 0  L 143 199  L 105 199  L 105 112  L 37 112  L 37 199  L 0 199  L 0 0  Z N"/></draw:custom-shape><draw:custom-shape draw:style-name="gr6" draw:text-style-name="P35" svg:width="0.175cm" svg:height="0.352cm" svg:x="0.635cm" svg:y="23.433cm"><text:p/><draw:enhanced-geometry svg:viewBox="0 0 99 199" draw:type="non-primitive" draw:enhanced-path="M 0 0  L 99 0  L 99 37  L 38 37  L 38 199  L 0 199  L 0 0  Z N"/></draw:custom-shape><draw:custom-shape draw:style-name="gr6" draw:text-style-name="P35" svg:width="0.366cm" svg:height="0.369cm" svg:x="0.843cm" svg:y="23.424cm"><text:p/><draw:enhanced-geometry svg:viewBox="0 0 207 209" draw:type="non-primitive" draw:enhanced-path="M 104 0  L 115 0  L 124 2  L 134 4  L 143 7  L 153 12  L 161 17  L 170 23  L 177 31  L 184 39  L 191 47  L 196 56  L 200 64  L 203 75  L 205 84  L 206 95  L 207 105  L 206 116  L 205 126  L 203 136  L 200 145  L 196 155  L 191 163  L 184 171  L 177 179  L 170 186  L 161 192  L 153 198  L 144 202  L 135 205  L 126 207  L 115 209  L 104 209  L 94 209  L 83 207  L 73 205  L 64 202  L 54 198  L 46 191  L 38 185  L 30 179  L 24 170  L 17 162  L 12 153  L 8 144  L 5 135  L 3 125  L 0 115  L 0 104  L 2 90  L 4 77  L 8 64  L 14 52  L 21 41  L 31 31  L 40 22  L 52 14  L 65 8  L 77 3  L 91 1  L 104 0  Z M 103 37  L 97 38  L 91 38  L 85 40  L 78 42  L 73 44  L 68 48  L 62 52  L 57 57  L 53 61  L 49 66  L 46 73  L 44 78  L 41 84  L 39 91  L 39 98  L 38 105  L 39 114  L 40 121  L 43 128  L 45 135  L 48 141  L 52 147  L 57 152  L 62 158  L 72 164  L 82 169  L 93 171  L 104 172  L 111 172  L 117 171  L 123 170  L 130 168  L 135 165  L 140 162  L 145 158  L 151 153  L 155 148  L 159 143  L 162 137  L 164 131  L 166 125  L 169 119  L 170 112  L 170 105  L 170 98  L 169 91  L 166 85  L 164 79  L 162 73  L 159 67  L 155 62  L 151 57  L 145 53  L 140 48  L 135 45  L 130 42  L 123 40  L 117 39  L 111 38  L 103 37  Z N"/></draw:custom-shape><draw:custom-shape draw:style-name="gr6" draw:text-style-name="P35" svg:width="0.219cm" svg:height="0.352cm" svg:x="1.271cm" svg:y="23.433cm"><text:p/><draw:enhanced-geometry svg:viewBox="0 0 124 199" draw:type="non-primitive" draw:enhanced-path="M 0 199  L 0 0  L 32 0  L 44 0  L 55 1  L 64 2  L 71 3  L 80 7  L 87 11  L 94 15  L 100 21  L 104 28  L 107 35  L 109 43  L 111 52  L 109 57  L 108 62  L 107 68  L 105 72  L 102 77  L 99 81  L 95 85  L 90 90  L 98 94  L 105 99  L 112 104  L 116 111  L 120 118  L 122 125  L 124 133  L 124 141  L 124 150  L 122 157  L 120 164  L 116 172  L 112 178  L 106 184  L 100 188  L 94 193  L 86 196  L 77 198  L 67 199  L 56 199  L 0 199  Z M 38 36  L 38 78  L 46 78  L 53 78  L 58 77  L 63 75  L 66 73  L 70 70  L 72 65  L 73 61  L 74 57  L 73 52  L 72 49  L 70 44  L 67 41  L 63 39  L 59 38  L 54 37  L 47 36  L 38 36  Z M 38 112  L 38 163  L 47 163  L 58 163  L 67 161  L 74 160  L 79 157  L 83 154  L 85 150  L 86 145  L 87 140  L 86 134  L 85 129  L 82 123  L 78 119  L 72 116  L 65 114  L 56 113  L 45 112  L 38 112  Z N"/></draw:custom-shape><draw:custom-shape draw:style-name="gr6" draw:text-style-name="P35" svg:width="0.362cm" svg:height="0.369cm" svg:x="1.54cm" svg:y="23.424cm"><text:p/><draw:enhanced-geometry svg:viewBox="0 0 205 209" draw:type="non-primitive" draw:enhanced-path="M 102 0  L 113 0  L 123 2  L 133 4  L 142 7  L 151 12  L 159 17  L 168 23  L 176 31  L 182 39  L 189 47  L 194 56  L 198 64  L 201 75  L 204 84  L 205 95  L 205 105  L 205 116  L 204 126  L 201 136  L 198 145  L 194 155  L 189 163  L 183 171  L 176 179  L 169 186  L 160 192  L 152 198  L 142 202  L 133 205  L 123 207  L 114 209  L 104 209  L 92 209  L 81 207  L 72 205  L 63 202  L 53 198  L 45 191  L 36 185  L 29 179  L 22 170  L 15 162  L 11 153  L 7 144  L 4 135  L 1 125  L 0 115  L 0 104  L 0 90  L 3 77  L 7 64  L 13 52  L 21 41  L 29 31  L 39 22  L 51 14  L 64 8  L 76 3  L 89 1  L 102 0  Z M 102 37  L 96 38  L 89 38  L 83 40  L 77 42  L 71 44  L 66 48  L 60 52  L 56 57  L 52 61  L 48 66  L 45 73  L 42 78  L 39 84  L 38 91  L 37 98  L 37 105  L 37 114  L 38 121  L 40 128  L 44 135  L 47 141  L 51 147  L 55 152  L 60 158  L 71 164  L 80 169  L 92 171  L 104 172  L 110 172  L 116 171  L 122 170  L 128 168  L 134 165  L 139 162  L 145 158  L 149 153  L 154 148  L 157 143  L 160 137  L 163 131  L 166 125  L 167 119  L 168 112  L 168 105  L 168 98  L 167 91  L 166 85  L 163 79  L 160 73  L 157 67  L 153 62  L 149 57  L 145 53  L 139 48  L 133 45  L 128 42  L 121 40  L 116 39  L 109 38  L 102 37  Z N"/></draw:custom-shape><draw:custom-shape draw:style-name="gr6" draw:text-style-name="P35" svg:width="0.191cm" svg:height="0.352cm" svg:x="1.966cm" svg:y="23.433cm"><text:p/><draw:enhanced-geometry svg:viewBox="0 0 108 199" draw:type="non-primitive" draw:enhanced-path="M 0 0  L 108 0  L 108 37  L 37 37  L 37 73  L 108 73  L 108 110  L 37 110  L 37 162  L 108 162  L 108 199  L 0 199  L 0 0  Z N"/></draw:custom-shape></draw:g><draw:g draw:style-name="gr4"><draw:custom-shape draw:style-name="gr6" draw:text-style-name="P35" svg:width="0.339cm" svg:height="0.35cm" svg:x="-1.353cm" svg:y="24.027cm"><text:p/><draw:enhanced-geometry svg:viewBox="0 0 192 198" draw:type="non-primitive" draw:enhanced-path="M 77 0  L 115 0  L 192 198  L 153 198  L 137 157  L 56 157  L 39 198  L 0 198  L 77 0  Z M 96 52  L 70 120  L 122 120  L 96 52  Z N"/></draw:custom-shape><draw:custom-shape draw:style-name="gr6" draw:text-style-name="P35" svg:width="0.175cm" svg:height="0.35cm" svg:x="-0.963cm" svg:y="24.027cm"><text:p/><draw:enhanced-geometry svg:viewBox="0 0 99 198" draw:type="non-primitive" draw:enhanced-path="M 0 0  L 99 0  L 99 36  L 38 36  L 38 198  L 0 198  L 0 0  Z N"/></draw:custom-shape><draw:custom-shape draw:style-name="gr6" draw:text-style-name="P35" svg:width="0.193cm" svg:height="0.35cm" svg:x="-0.738cm" svg:y="24.027cm"><text:p/><draw:enhanced-geometry svg:viewBox="0 0 109 198" draw:type="non-primitive" draw:enhanced-path="M 0 0  L 109 0  L 109 36  L 38 36  L 38 72  L 109 72  L 109 109  L 38 109  L 38 161  L 109 161  L 109 198  L 0 198  L 0 0  Z N"/></draw:custom-shape><draw:custom-shape draw:style-name="gr6" draw:text-style-name="P35" svg:width="0.255cm" svg:height="0.35cm" svg:x="-0.484cm" svg:y="24.027cm"><text:p/><draw:enhanced-geometry svg:viewBox="0 0 144 198" draw:type="non-primitive" draw:enhanced-path="M 0 0  L 39 0  L 39 74  L 105 74  L 105 0  L 144 0  L 144 198  L 105 198  L 105 111  L 39 111  L 39 198  L 0 198  L 0 0  Z N"/></draw:custom-shape><draw:custom-shape draw:style-name="gr6" draw:text-style-name="P35" svg:width="0.197cm" svg:height="0.35cm" svg:x="-0.185cm" svg:y="24.027cm"><text:p/><draw:enhanced-geometry svg:viewBox="0 0 111 198" draw:type="non-primitive" draw:enhanced-path="M 0 0  L 111 0  L 111 36  L 74 36  L 74 198  L 36 198  L 36 36  L 0 36  L 0 0  Z N"/></draw:custom-shape><draw:custom-shape draw:style-name="gr6" draw:text-style-name="P35" svg:width="0.343cm" svg:height="0.369cm" svg:x="0.037cm" svg:y="24.017cm"><text:p/><draw:enhanced-geometry svg:viewBox="0 0 194 209" draw:type="non-primitive" draw:enhanced-path="M 194 40  L 167 66  L 160 59  L 153 53  L 145 49  L 138 44  L 131 41  L 122 39  L 115 37  L 107 37  L 99 37  L 93 38  L 86 40  L 80 42  L 74 44  L 69 48  L 63 52  L 58 56  L 53 61  L 50 67  L 46 73  L 43 78  L 41 84  L 39 91  L 38 98  L 38 104  L 39 114  L 40 123  L 43 132  L 47 140  L 52 147  L 57 154  L 64 159  L 72 164  L 79 169  L 89 171  L 97 173  L 107 173  L 115 173  L 122 172  L 130 170  L 137 166  L 144 163  L 152 158  L 159 152  L 167 144  L 193 172  L 182 181  L 172 190  L 161 196  L 151 201  L 141 204  L 130 207  L 118 208  L 107 209  L 95 208  L 84 207  L 74 205  L 64 202  L 55 198  L 46 193  L 38 186  L 30 180  L 24 173  L 17 164  L 12 156  L 8 146  L 5 137  L 2 126  L 1 116  L 0 104  L 1 90  L 4 76  L 8 63  L 14 52  L 21 40  L 31 31  L 40 22  L 53 14  L 66 8  L 79 3  L 93 1  L 107 0  L 119 0  L 131 2  L 142 6  L 154 11  L 165 16  L 176 23  L 185 31  L 194 40  Z N"/></draw:custom-shape><draw:custom-shape draw:style-name="gr6" draw:text-style-name="P35" svg:width="0.195cm" svg:height="0.35cm" svg:x="0.402cm" svg:y="24.027cm"><text:p/><draw:enhanced-geometry svg:viewBox="0 0 110 198" draw:type="non-primitive" draw:enhanced-path="M 0 0  L 110 0  L 110 36  L 74 36  L 74 198  L 35 198  L 35 36  L 0 36  L 0 0  Z N"/></draw:custom-shape><draw:custom-shape draw:style-name="gr6" draw:text-style-name="P35" svg:width="0.221cm" svg:height="0.35cm" svg:x="0.642cm" svg:y="24.027cm"><text:p/><draw:enhanced-geometry svg:viewBox="0 0 125 198" draw:type="non-primitive" draw:enhanced-path="M 0 198  L 0 0  L 31 0  L 44 0  L 55 0  L 64 2  L 71 3  L 80 6  L 87 9  L 93 14  L 100 21  L 104 27  L 107 34  L 109 43  L 110 51  L 110 56  L 109 62  L 107 67  L 105 71  L 103 76  L 99 81  L 95 85  L 89 89  L 99 93  L 105 98  L 111 104  L 117 110  L 120 116  L 123 124  L 124 132  L 125 140  L 124 149  L 123 156  L 120 164  L 116 171  L 111 177  L 106 182  L 100 188  L 93 192  L 86 194  L 78 197  L 67 198  L 56 198  L 0 198  Z M 38 35  L 38 77  L 46 77  L 52 77  L 59 76  L 63 74  L 67 71  L 69 68  L 71 65  L 73 61  L 73 55  L 73 51  L 71 47  L 70 44  L 67 41  L 64 38  L 59 36  L 54 35  L 47 35  L 38 35  Z M 38 111  L 38 163  L 47 163  L 59 161  L 67 160  L 75 159  L 79 156  L 83 153  L 85 149  L 87 145  L 87 139  L 87 133  L 85 128  L 82 123  L 78 118  L 72 115  L 65 113  L 57 112  L 46 111  L 38 111  Z N"/></draw:custom-shape><draw:custom-shape draw:style-name="gr6" draw:text-style-name="P35" svg:width="0.366cm" svg:height="0.369cm" svg:x="0.908cm" svg:y="24.017cm"><text:p/><draw:enhanced-geometry svg:viewBox="0 0 207 209" draw:type="non-primitive" draw:enhanced-path="M 104 0  L 115 0  L 124 2  L 134 5  L 143 8  L 153 12  L 161 17  L 168 23  L 177 31  L 184 38  L 189 47  L 195 56  L 200 64  L 203 74  L 205 84  L 206 95  L 207 105  L 206 116  L 205 126  L 203 136  L 200 145  L 196 155  L 190 163  L 184 172  L 177 179  L 169 186  L 161 193  L 153 198  L 144 202  L 135 205  L 125 207  L 115 208  L 104 209  L 94 208  L 83 207  L 73 205  L 63 202  L 54 197  L 45 192  L 37 185  L 30 178  L 23 171  L 17 162  L 12 154  L 8 144  L 4 135  L 2 125  L 0 115  L 0 104  L 1 91  L 3 77  L 8 64  L 14 52  L 21 41  L 31 31  L 40 21  L 52 14  L 64 8  L 77 3  L 91 1  L 104 0  Z M 103 37  L 97 37  L 91 38  L 84 40  L 78 42  L 73 44  L 67 48  L 62 52  L 57 56  L 53 61  L 49 67  L 45 73  L 43 78  L 41 84  L 39 91  L 38 98  L 38 105  L 39 114  L 40 121  L 41 129  L 44 135  L 48 141  L 52 147  L 56 153  L 62 158  L 72 164  L 82 169  L 93 172  L 104 173  L 111 173  L 117 172  L 123 170  L 129 167  L 135 165  L 140 162  L 145 158  L 151 153  L 155 149  L 159 143  L 162 137  L 164 132  L 166 125  L 168 119  L 168 112  L 169 105  L 168 98  L 168 92  L 166 85  L 164 79  L 162 73  L 158 68  L 155 62  L 149 57  L 145 53  L 140 49  L 135 46  L 128 42  L 123 40  L 117 38  L 111 37  L 103 37  Z N"/></draw:custom-shape></draw:g></draw:g></draw:g><draw:frame draw:style-name="fr2" draw:name="Врезка2" text:anchor-type="char" svg:x="9.382cm" svg:y="25.756cm" svg:width="2.858cm" svg:height="0.953cm" draw:z-index="38"><draw:text-box><text:p text:style-name="P13">г.<text:span text:style-name="T4"> </text:span>Москва</text:p></draw:text-box></draw:frame></text:p>
      <text:p text:style-name="P18"><draw:frame draw:style-name="fr3" draw:name="Врезка3" text:anchor-type="char" svg:x="3.387cm" svg:y="14.506cm" svg:width="14.393cm" svg:height="5.927cm" draw:z-index="40"><draw:text-box><text:p text:style-name="P17"><text:span text:style-name="T7">Данное</text:span><text:span text:style-name="T8"> </text:span><text:span text:style-name="T7">исследование</text:span><text:span text:style-name="T8"> </text:span><text:span text:style-name="T7">подготовлено</text:span><text:span text:style-name="T8"> </text:span><text:span text:style-name="T7">МА</text:span><text:span text:style-name="T8"> </text:span><text:span text:style-name="T9">Step</text:span><text:span text:style-name="T8"> </text:span><text:span text:style-name="T9">by</text:span><text:span text:style-name="T8"> </text:span><text:span text:style-name="T9">Step</text:span><text:span text:style-name="T8"> </text:span><text:span text:style-name="T7">исключительно</text:span><text:span text:style-name="T8"> <text:s/></text:span><text:span text:style-name="T7">в</text:span><text:span text:style-name="T8"> </text:span><text:span text:style-name="T7">информационных</text:span><text:span text:style-name="T8"> </text:span><text:span text:style-name="T7">целях.</text:span><text:span text:style-name="T8"> </text:span><text:span text:style-name="T7">Информация,</text:span><text:span text:style-name="T8"> </text:span><text:span text:style-name="T7">представленная</text:span><text:span text:style-name="T8"> </text:span><text:span text:style-name="T7">в</text:span><text:span text:style-name="T8"> </text:span><text:span text:style-name="T7">исследовании,</text:span><text:span text:style-name="T8"> </text:span><text:span text:style-name="T7">получена</text:span><text:span text:style-name="T8"> </text:span><text:span text:style-name="T7">из</text:span><text:span text:style-name="T8"> </text:span><text:span text:style-name="T7">открытых</text:span><text:span text:style-name="T8"> </text:span><text:span text:style-name="T7">источников</text:span><text:span text:style-name="T8"> </text:span><text:span text:style-name="T7">или</text:span><text:span text:style-name="T8"> </text:span><text:span text:style-name="T7">собрана</text:span><text:span text:style-name="T8"> </text:span><text:span text:style-name="T7">с</text:span><text:span text:style-name="T8"> </text:span><text:span text:style-name="T7">помощью</text:span><text:span text:style-name="T8"> </text:span><text:span text:style-name="T7">маркетинговых</text:span><text:span text:style-name="T8"> </text:span><text:span text:style-name="T7">инструментов.</text:span><text:span text:style-name="T8"> </text:span><text:span text:style-name="T7">МА</text:span><text:span text:style-name="T8"> </text:span><text:span text:style-name="T9">Step</text:span><text:span text:style-name="T8"> </text:span><text:span text:style-name="T9">by</text:span><text:span text:style-name="T8"> </text:span><text:span text:style-name="T9">Step</text:span><text:span text:style-name="T8"> </text:span><text:span text:style-name="T7">не</text:span><text:span text:style-name="T8"> </text:span><text:span text:style-name="T7">дает</text:span><text:span text:style-name="T8"> </text:span><text:span text:style-name="T7">гарантии</text:span><text:span text:style-name="T8"> </text:span><text:span text:style-name="T7">точности</text:span><text:span text:style-name="T8"> </text:span><text:span text:style-name="T7">и</text:span><text:span text:style-name="T8"> </text:span><text:span text:style-name="T7">полноты</text:span><text:span text:style-name="T8"> </text:span><text:span text:style-name="T7">информации</text:span><text:span text:style-name="T8"> </text:span><text:span text:style-name="T7">для</text:span><text:span text:style-name="T8"> </text:span><text:span text:style-name="T7">любых</text:span><text:span text:style-name="T8"> </text:span><text:span text:style-name="T7">целей.</text:span><text:span text:style-name="T8"> </text:span><text:span text:style-name="T7">Информация,</text:span><text:span text:style-name="T8"> </text:span><text:span text:style-name="T7">содержащаяся</text:span><text:span text:style-name="T8"> </text:span><text:span text:style-name="T7">в</text:span><text:span text:style-name="T8"> </text:span><text:span text:style-name="T7">исследовании,</text:span><text:span text:style-name="T8"> </text:span><text:span text:style-name="T7">не</text:span><text:span text:style-name="T8"> </text:span><text:span text:style-name="T7">должна</text:span><text:span text:style-name="T8"> </text:span><text:span text:style-name="T7">быть</text:span><text:span text:style-name="T8"> </text:span><text:span text:style-name="T7">прямо</text:span><text:span text:style-name="T8"> </text:span><text:span text:style-name="T7">или</text:span><text:span text:style-name="T8"> </text:span><text:span text:style-name="T7">косвенно</text:span><text:span text:style-name="T8"> </text:span><text:span text:style-name="T7">истолкована</text:span><text:span text:style-name="T8"> </text:span><text:span text:style-name="T7">покупателем,</text:span><text:span text:style-name="T8"> </text:span><text:span text:style-name="T7">как</text:span><text:span text:style-name="T8"> </text:span><text:span text:style-name="T7">рекомендательная</text:span><text:span text:style-name="T8"> </text:span><text:span text:style-name="T7">к</text:span><text:span text:style-name="T8"> </text:span><text:span text:style-name="T7">вложению</text:span><text:span text:style-name="T8"> </text:span><text:span text:style-name="T7">инвестиций.</text:span><text:span text:style-name="T8"> </text:span><text:span text:style-name="T7">МА</text:span><text:span text:style-name="T8"> </text:span><text:span text:style-name="T9">Step</text:span><text:span text:style-name="T8"> </text:span><text:span text:style-name="T9">by</text:span><text:span text:style-name="T8"> </text:span><text:span text:style-name="T9">Step</text:span><text:span text:style-name="T8"> </text:span><text:span text:style-name="T7">не</text:span><text:span text:style-name="T8"> </text:span><text:span text:style-name="T7">несет</text:span><text:span text:style-name="T8"> </text:span><text:span text:style-name="T7">ответственности</text:span><text:span text:style-name="T8"> </text:span><text:span text:style-name="T7">за</text:span><text:span text:style-name="T8"> </text:span><text:span text:style-name="T7">убытки</text:span><text:span text:style-name="T8"> </text:span><text:span text:style-name="T7">или</text:span><text:span text:style-name="T8"> </text:span><text:span text:style-name="T7">ущерб,</text:span><text:span text:style-name="T8"> </text:span><text:span text:style-name="T7">причиненный</text:span><text:span text:style-name="T8"> </text:span><text:span text:style-name="T7">вследствие</text:span><text:span text:style-name="T8"> </text:span><text:span text:style-name="T7">использования</text:span><text:span text:style-name="T8"> </text:span><text:span text:style-name="T7">информации</text:span><text:span text:style-name="T8"> </text:span><text:span text:style-name="T7">исследования</text:span><text:span text:style-name="T8"> </text:span><text:span text:style-name="T7">третьими</text:span><text:span text:style-name="T8"> </text:span><text:span text:style-name="T7">лицами,</text:span><text:span text:style-name="T8"> </text:span><text:span text:style-name="T7">а</text:span><text:span text:style-name="T8"> </text:span><text:span text:style-name="T7">так</text:span><text:span text:style-name="T8"> </text:span><text:span text:style-name="T7">же</text:span><text:span text:style-name="T8"> </text:span><text:span text:style-name="T7">за</text:span><text:span text:style-name="T8"> </text:span><text:span text:style-name="T7">последствия,</text:span><text:span text:style-name="T8"> </text:span><text:span text:style-name="T7">вызванные</text:span><text:span text:style-name="T8"> </text:span><text:span text:style-name="T7">неполнотой</text:span><text:span text:style-name="T8"> </text:span><text:span text:style-name="T7">представленной</text:span><text:span text:style-name="T8"> </text:span><text:span text:style-name="T7">информации.</text:span><text:span text:style-name="T8"> </text:span><text:span text:style-name="T7">Данные</text:span><text:span text:style-name="T8"> </text:span><text:span text:style-name="T7">материалы</text:span><text:span text:style-name="T8"> </text:span><text:span text:style-name="T7">не</text:span><text:span text:style-name="T8"> </text:span><text:span text:style-name="T7">могут</text:span><text:span text:style-name="T8"> </text:span><text:span text:style-name="T7">распространяться</text:span><text:span text:style-name="T8"> </text:span><text:span text:style-name="T7">без</text:span><text:span text:style-name="T8"> </text:span><text:span text:style-name="T7">разрешения</text:span><text:span text:style-name="T8"> </text:span><text:span text:style-name="T7">МА</text:span><text:span text:style-name="T8"> </text:span><text:span text:style-name="T9">Step</text:span><text:span text:style-name="T8"> </text:span><text:span text:style-name="T9">by</text:span><text:span text:style-name="T8"> </text:span><text:span text:style-name="T9">Step</text:span><text:span text:style-name="T7">.</text:span></text:p><text:p text:style-name="P14"/><text:p text:style-name="P1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/>
      <text:p text:style-name="Standard"/>
      <text:p text:style-name="Standard"/>
      <text:p text:style-name="Standard"/>
      <text:p text:style-name="P11"><draw:frame draw:style-name="fr2" draw:name="Врезка4" text:anchor-type="char" svg:x="8.467cm" svg:y="3.937cm" svg:width="2.858cm" svg:height="0.953cm" draw:z-index="39"><draw:text-box><text:p text:style-name="P13">г.<text:span text:style-name="T4"> </text:span>Москва</text:p></draw:text-box></draw:frame>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5"><text:a xlink:type="simple" xlink:href="#__RefHeading__1_225936558">Аннотация<text:tab/>3</text:a></text:p>
          <text:p text:style-name="P6"><text:a xlink:type="simple" xlink:href="#__RefHeading__3_225936558">Цели исследования<text:tab/>3</text:a></text:p>
          <text:p text:style-name="P6"><text:a xlink:type="simple" xlink:href="#__RefHeading__5_225936558">Представленная информация<text:tab/>3</text:a></text:p>
          <text:p text:style-name="P4"><text:a xlink:type="simple" xlink:href="#__RefHeading__7_225936558">Полное содержание исследования<text:tab/>4</text:a></text:p>
          <text:p text:style-name="P4"><text:a xlink:type="simple" xlink:href="#__RefHeading__9_225936558">Список Приложений<text:tab/>7</text:a></text:p>
          <text:p text:style-name="P4"><text:a xlink:type="simple" xlink:href="#__RefHeading__11_225936558">Список диаграмм и таблиц<text:tab/>8</text:a></text:p>
          <text:p text:style-name="P4"><text:a xlink:type="simple" xlink:href="#__RefHeading__13_225936558">Содержание бизнес-плана<text:tab/>9</text:a></text:p>
          <text:p text:style-name="P6"><text:a xlink:type="simple" xlink:href="#__RefHeading__15_225936558">Суть проекта<text:tab/>9</text:a></text:p>
          <text:p text:style-name="P6"><text:a xlink:type="simple" xlink:href="#__RefHeading__17_225936558">География исследования<text:tab/>9</text:a></text:p>
          <text:p text:style-name="P6"><text:a xlink:type="simple" xlink:href="#__RefHeading__19_225936558">Методы сбора информации<text:tab/>9</text:a></text:p>
          <text:p text:style-name="P6"><text:a xlink:type="simple" xlink:href="#__RefHeading__21_225936558">Описание сегментов рынка<text:tab/>9</text:a></text:p>
          <text:p text:style-name="P6"><text:a xlink:type="simple" xlink:href="#__RefHeading__23_225936558">Уникальное достоинство продукта, позиционирование<text:tab/>10</text:a></text:p>
          <text:p text:style-name="P6"><text:a xlink:type="simple" xlink:href="#__RefHeading__25_225936558">Цены, ценовая политика. Обоснование цены на продукцию.<text:tab/>10</text:a></text:p>
          <text:p text:style-name="P6"><text:a xlink:type="simple" xlink:href="#__RefHeading__27_225936558">Конкурентный Анализ (пример описания одного участника рынка)<text:tab/>11</text:a></text:p>
          <text:p text:style-name="P7"><text:a xlink:type="simple" xlink:href="#__RefHeading__29_225936558">Группа компаний НТ Компьютер (ТМ «Polaris»)<text:tab/>11</text:a></text:p>
        </text:index-body>
      </text:table-of-content>
      <text:p text:style-name="P20"/>
      <text:p text:style-name="P20"/>
      <text:h text:style-name="Heading_20_1" text:outline-level="1"><text:bookmark text:name="__RefHeading__1_225936558"/>Аннотация<text:bookmark-end text:name="__RefHeading__1_225936558"/></text:h>
      <text:h text:style-name="Heading_20_2" text:outline-level="2"><text:bookmark text:name="__RefHeading__3_225936558"/><text:span text:style-name="Заголовок_20_2_20_Знак">Цели</text:span><text:span text:style-name="Заголовок_20_2_20_Знак"><text:span text:style-name="T4"> </text:span></text:span><text:span text:style-name="Заголовок_20_2_20_Знак">исследования</text:span><text:bookmark-end text:name="__RefHeading__3_225936558"/></text:h>
      <text:p text:style-name="Standard">Создание<text:span text:style-name="T4"> </text:span>магазина,<text:span text:style-name="T4"> </text:span>специализирующегося<text:span text:style-name="T4"> </text:span>на<text:span text:style-name="T4"> </text:span>продаже<text:span text:style-name="T4"> </text:span>компьютерной<text:span text:style-name="T4"> </text:span>техники<text:span text:style-name="T4"> </text:span>и<text:span text:style-name="T4"> </text:span>комплектующих<text:span text:style-name="T4"> </text:span>и<text:span text:style-name="T4"> </text:span>сочетающего<text:span text:style-name="T4"> </text:span>в<text:span text:style-name="T4"> </text:span>себе<text:span text:style-name="T4"> </text:span>преимущества<text:span text:style-name="T4"> </text:span>обычной<text:span text:style-name="T4"> </text:span>точки<text:span text:style-name="T4"> </text:span>розничной<text:span text:style-name="T4"> </text:span>торговли<text:span text:style-name="T4"> </text:span>и<text:span text:style-name="T4"> </text:span>возможности<text:span text:style-name="T4"> </text:span>Интернет-магазина.</text:p>
      <text:p text:style-name="Standard"/>
      <text:h text:style-name="Heading_20_2" text:outline-level="2"><text:bookmark text:name="__RefHeading__5_225936558"/>Представленная<text:span text:style-name="T4"> </text:span>информация<text:bookmark-end text:name="__RefHeading__5_225936558"/></text:h>
      <text:p text:style-name="Standard">Бизнес<text:span text:style-name="T4"> </text:span>-<text:span text:style-name="T4"> </text:span>план<text:span text:style-name="T4"> </text:span>содержит<text:span text:style-name="T4"> </text:span>следующие<text:span text:style-name="T4"> </text:span>основные<text:span text:style-name="T4"> </text:span>блоки:</text:p>
      <text:list xml:id="list1683189126" text:style-name="WW8Num20">
        <text:list-item>
          <text:p text:style-name="P21">Описание<text:span text:style-name="T4"> </text:span>услуг<text:span text:style-name="T4"> </text:span></text:p>
        </text:list-item>
        <text:list-item>
          <text:p text:style-name="P21">Анализ<text:span text:style-name="T4"> </text:span>рынка<text:span text:style-name="T4"> </text:span></text:p>
        </text:list-item>
        <text:list-item>
          <text:p text:style-name="P21">Маркетинговый<text:span text:style-name="T4"> </text:span>план<text:span text:style-name="T4"> </text:span></text:p>
        </text:list-item>
        <text:list-item>
          <text:p text:style-name="P21">План<text:span text:style-name="T4"> </text:span>сбыта</text:p>
        </text:list-item>
        <text:list-item>
          <text:p text:style-name="P21">Производственная<text:span text:style-name="T4"> </text:span>часть</text:p>
        </text:list-item>
        <text:list-item>
          <text:p text:style-name="P21">Организационная<text:span text:style-name="T4"> </text:span>структура<text:span text:style-name="T4"> </text:span></text:p>
        </text:list-item>
        <text:list-item>
          <text:p text:style-name="P21">Финансовый<text:span text:style-name="T4"> </text:span>план</text:p>
        </text:list-item>
        <text:list-item>
          <text:p text:style-name="P21">Нормативная<text:span text:style-name="T4"> </text:span>база</text:p>
        </text:list-item>
        <text:list-item>
          <text:p text:style-name="P21">Организационный<text:span text:style-name="T4"> </text:span>план</text:p>
        </text:list-item>
      </text:list>
      <text:p text:style-name="P19"/>
      <text:p text:style-name="Standard">Предлагаемый<text:span text:style-name="T4"> </text:span>бизнес<text:span text:style-name="T4">–</text:span>план<text:span text:style-name="T4"> </text:span>может<text:span text:style-name="T4"> </text:span>являться<text:span text:style-name="T4"> </text:span>основой<text:span text:style-name="T4"> </text:span>для<text:span text:style-name="T4"> </text:span>написания<text:span text:style-name="T4"> </text:span>бизнес-плана<text:span text:style-name="T4"> </text:span>для<text:span text:style-name="T4"> </text:span>Вашего<text:span text:style-name="T4"> </text:span>проекта.<text:span text:style-name="T4"> </text:span>К<text:span text:style-name="T4"> </text:span>бизнес-плану<text:span text:style-name="T4"> </text:span>прилагается<text:span text:style-name="T4"> </text:span>финансовая<text:span text:style-name="T4"> </text:span>модель<text:span text:style-name="T4"> </text:span>в<text:span text:style-name="T4"> </text:span>формате<text:span text:style-name="T4"> </text:span>xls<text:span text:style-name="T4"> </text:span>(Microsoft<text:span text:style-name="T4"> </text:span>Excel).</text:p>
      <text:p text:style-name="Standard"/>
      <text:h text:style-name="Heading_20_1" text:outline-level="1"><text:bookmark text:name="__RefHeading__7_225936558"/>Полное<text:span text:style-name="T4"> </text:span>содержание<text:span text:style-name="T4"> </text:span>исследования<text:bookmark-end text:name="__RefHeading__7_225936558"/></text:h>
      <text:p text:style-name="Standard">ОГЛАВЛЕНИЕ</text:p>
      <text:p text:style-name="Standard">1.<text:span text:style-name="T4"> </text:span>РЕЗЮМЕ<text:span text:style-name="T4"> </text:span>ПРОЕКТА</text:p>
      <text:p text:style-name="Standard">Суть<text:span text:style-name="T4"> </text:span>проекта</text:p>
      <text:p text:style-name="Standard">Долгосрочные<text:span text:style-name="T4"> </text:span>и<text:span text:style-name="T4"> </text:span>краткосрочные<text:span text:style-name="T4"> </text:span>цели<text:span text:style-name="T4"> </text:span>проекта</text:p>
      <text:p text:style-name="Standard">Расчетные<text:span text:style-name="T4"> </text:span>сроки<text:span text:style-name="T4"> </text:span>проекта</text:p>
      <text:p text:style-name="Standard">Резюме<text:span text:style-name="T4"> </text:span>комплекса<text:span text:style-name="T4"> </text:span>маркетинга<text:span text:style-name="T4"> </text:span>(4Р)<text:span text:style-name="T4"> </text:span>услуг</text:p>
      <text:p text:style-name="Standard">Стоимость<text:span text:style-name="T4"> </text:span>проекта</text:p>
      <text:p text:style-name="Standard">Источники<text:span text:style-name="T4"> </text:span>финансирования<text:span text:style-name="T4"> </text:span>проекта</text:p>
      <text:p text:style-name="Standard">Выгоды<text:span text:style-name="T4"> </text:span>и<text:span text:style-name="T4"> </text:span>риски<text:span text:style-name="T4"> </text:span>проекта</text:p>
      <text:p text:style-name="Standard">Ключевые<text:span text:style-name="T4"> </text:span>экономические<text:span text:style-name="T4"> </text:span>показатели<text:span text:style-name="T4"> </text:span>эффективности<text:span text:style-name="T4"> </text:span>проекта</text:p>
      <text:p text:style-name="Standard">2.<text:span text:style-name="T4"> </text:span>ОПИСАНИЕ<text:span text:style-name="T4"> </text:span>ПРОДУКЦИИ</text:p>
      <text:p text:style-name="Standard">Функциональное<text:span text:style-name="T4"> </text:span>назначение<text:span text:style-name="T4"> </text:span>продукции</text:p>
      <text:p text:style-name="Standard">Виды<text:span text:style-name="T4"> </text:span>продукции</text:p>
      <text:p text:style-name="Standard">Стоимость<text:span text:style-name="T4"> </text:span>продукции,<text:span text:style-name="T4"> </text:span>принятая<text:span text:style-name="T4"> </text:span>концепция<text:span text:style-name="T4"> </text:span>ценообразования</text:p>
      <text:p text:style-name="Standard">Требования<text:span text:style-name="T4"> </text:span>к<text:span text:style-name="T4"> </text:span>контролю<text:span text:style-name="T4"> </text:span>качества</text:p>
      <text:p text:style-name="Standard">Возможности<text:span text:style-name="T4"> </text:span>для<text:span text:style-name="T4"> </text:span>дальнейшего<text:span text:style-name="T4"> </text:span>развития<text:span text:style-name="T4"> </text:span>услуг</text:p>
      <text:p text:style-name="Standard">Патентно-лицензионная<text:span text:style-name="T4"> </text:span>защита<text:span text:style-name="T4"> </text:span>продукции</text:p>
      <text:p text:style-name="Standard">3.<text:span text:style-name="T4"> </text:span>АНАЛИЗ<text:span text:style-name="T4"> </text:span>РЫНКА</text:p>
      <text:p text:style-name="Standard">Анализ<text:span text:style-name="T4"> </text:span>положения<text:span text:style-name="T4"> </text:span>дел<text:span text:style-name="T4"> </text:span>в<text:span text:style-name="T4"> </text:span>отрасли</text:p>
      <text:p text:style-name="Standard">Текущая<text:span text:style-name="T4"> </text:span>ситуация<text:span text:style-name="T4"> </text:span>в<text:span text:style-name="T4"> </text:span>отрасли</text:p>
      <text:p text:style-name="Standard">Факторы,<text:span text:style-name="T4"> </text:span>влияющие<text:span text:style-name="T4"> </text:span>на<text:span text:style-name="T4"> </text:span>отрасль</text:p>
      <text:p text:style-name="Standard">Тенденции<text:span text:style-name="T4"> </text:span>развития<text:span text:style-name="T4"> </text:span>рынка</text:p>
      <text:p text:style-name="Standard">Общие<text:span text:style-name="T4"> </text:span>данные<text:span text:style-name="T4"> </text:span>о<text:span text:style-name="T4"> </text:span>рынке</text:p>
      <text:p text:style-name="Standard">Объем<text:span text:style-name="T4"> </text:span>рынка,<text:span text:style-name="T4"> </text:span>потенциальная<text:span text:style-name="T4"> </text:span>емкость<text:span text:style-name="T4"> </text:span>рынка</text:p>
      <text:p text:style-name="Standard">Структура<text:span text:style-name="T4"> </text:span>рынка</text:p>
      <text:p text:style-name="Standard">Ценообразование<text:span text:style-name="T4"> </text:span>на<text:span text:style-name="T4"> </text:span>рынке</text:p>
      <text:p text:style-name="Standard">Конечные<text:span text:style-name="T4"> </text:span>потребители</text:p>
      <text:p text:style-name="Standard">Потенциальные<text:span text:style-name="T4"> </text:span>потребители<text:span text:style-name="T4"> </text:span>продукции</text:p>
      <text:p text:style-name="Standard">Сегментация<text:span text:style-name="T4"> </text:span>потребителей<text:span text:style-name="T4"> </text:span>по<text:span text:style-name="T4"> </text:span>их<text:span text:style-name="T4"> </text:span>потребностям</text:p>
      <text:p text:style-name="Standard"><text:soft-page-break/>Описание<text:span text:style-name="T4"> </text:span>основных<text:span text:style-name="T4"> </text:span>сегментов<text:span text:style-name="T4"> </text:span>потребителей.<text:span text:style-name="T4"> </text:span>Потребительские<text:span text:style-name="T4"> </text:span>предпочтения<text:span text:style-name="T4"> </text:span>основных<text:span text:style-name="T4"> </text:span>сегментов<text:span text:style-name="T4"> </text:span>потребителей.</text:p>
      <text:p text:style-name="Standard">Выбор<text:span text:style-name="T4"> </text:span>и<text:span text:style-name="T4"> </text:span>обоснование<text:span text:style-name="T4"> </text:span>целевого<text:span text:style-name="T4"> </text:span>сегмента</text:p>
      <text:p text:style-name="Standard">Конкурентный<text:span text:style-name="T4"> </text:span>анализ</text:p>
      <text:p text:style-name="Standard">Описание<text:span text:style-name="T4"> </text:span>и<text:span text:style-name="T4"> </text:span>анализ<text:span text:style-name="T4"> </text:span>потенциальных<text:span text:style-name="T4"> </text:span>конкурентов</text:p>
      <text:p text:style-name="Standard">Группа<text:span text:style-name="T4"> </text:span>компаний<text:span text:style-name="T4"> </text:span>НТ<text:span text:style-name="T4"> </text:span>Компьютер<text:span text:style-name="T4"> </text:span>(ТМ<text:span text:style-name="T4"> </text:span>«Polaris»)</text:p>
      <text:p text:style-name="Standard">Концерн<text:span text:style-name="T4"> </text:span>«Белый<text:span text:style-name="T4"> </text:span>ветер»<text:span text:style-name="T4"> </text:span>(торговая<text:span text:style-name="T4"> </text:span>сеть<text:span text:style-name="T4"> </text:span>«Белый<text:span text:style-name="T4"> </text:span>ветер<text:span text:style-name="T4"> – </text:span>Цифровой»)</text:p>
      <text:p text:style-name="Standard">Sunrise</text:p>
      <text:p text:style-name="Standard">Эльдорадо</text:p>
      <text:p text:style-name="Standard">М.видео</text:p>
      <text:p text:style-name="Standard">Техносила</text:p>
      <text:p text:style-name="Standard">Мир</text:p>
      <text:p text:style-name="Standard">Выбор<text:span text:style-name="T4"> </text:span>и<text:span text:style-name="T4"> </text:span>обоснование<text:span text:style-name="T4"> </text:span>уникального<text:span text:style-name="T4"> </text:span>достоинства<text:span text:style-name="T4"> </text:span>услуги</text:p>
      <text:p text:style-name="Standard">4.<text:span text:style-name="T4"> </text:span>МАРКЕТИНГОВЫЙ<text:span text:style-name="T4"> </text:span>ПЛАН</text:p>
      <text:p text:style-name="Standard">Уникальное<text:span text:style-name="T4"> </text:span>достоинство<text:span text:style-name="T4"> </text:span>продукта,<text:span text:style-name="T4"> </text:span>позиционирование</text:p>
      <text:p text:style-name="Standard">Цены,<text:span text:style-name="T4"> </text:span>ценовая<text:span text:style-name="T4"> </text:span>политика.<text:span text:style-name="T4"> </text:span>Обоснование<text:span text:style-name="T4"> </text:span>цены<text:span text:style-name="T4"> </text:span>на<text:span text:style-name="T4"> </text:span>продукцию.</text:p>
      <text:p text:style-name="Standard">Порядок<text:span text:style-name="T4"> </text:span>осуществления<text:span text:style-name="T4"> </text:span>продаж,<text:span text:style-name="T4"> </text:span>обоснование<text:span text:style-name="T4"> </text:span>гарантий<text:span text:style-name="T4"> </text:span>сбыта<text:span text:style-name="T4"> </text:span>продукции</text:p>
      <text:p text:style-name="Standard">Концепция<text:span text:style-name="T4"> </text:span>рекламы<text:span text:style-name="T4"> </text:span>и<text:span text:style-name="T4"> </text:span>PR.<text:span text:style-name="T4"> </text:span>Программа<text:span text:style-name="T4"> </text:span>по<text:span text:style-name="T4"> </text:span>организации<text:span text:style-name="T4"> </text:span>рекламы.</text:p>
      <text:p text:style-name="Standard">5.<text:span text:style-name="T4"> </text:span>ПЛАН<text:span text:style-name="T4"> </text:span>СБЫТА</text:p>
      <text:p text:style-name="Standard">Цены<text:span text:style-name="T4"> </text:span>на<text:span text:style-name="T4"> </text:span>конкретные<text:span text:style-name="T4"> </text:span>позиции<text:span text:style-name="T4"> </text:span>продукции</text:p>
      <text:p text:style-name="Standard">Организация<text:span text:style-name="T4"> </text:span>сбыта,<text:span text:style-name="T4"> </text:span>каналы<text:span text:style-name="T4"> </text:span>сбыта</text:p>
      <text:p text:style-name="Standard">План<text:span text:style-name="T4"> </text:span>продаж<text:span text:style-name="T4"> </text:span>на<text:span text:style-name="T4"> </text:span>весь<text:span text:style-name="T4"> </text:span>расчетный<text:span text:style-name="T4"> </text:span>период<text:span text:style-name="T4"> </text:span>(в<text:span text:style-name="T4"> </text:span>соответствии<text:span text:style-name="T4"> </text:span>с<text:span text:style-name="T4"> </text:span>выбранными<text:span text:style-name="T4"> </text:span>базовыми<text:span text:style-name="T4"> </text:span>параметрами<text:span text:style-name="T4"> </text:span>бизнеса)</text:p>
      <text:p text:style-name="Standard">6.<text:span text:style-name="T4"> </text:span>ПРОИЗВОДСТВЕННАЯ<text:span text:style-name="T4"> </text:span>ЧАСТЬ</text:p>
      <text:p text:style-name="Standard">Требования<text:span text:style-name="T4"> </text:span>к<text:span text:style-name="T4"> </text:span>поставщикам,<text:span text:style-name="T4"> </text:span>подрядчикам</text:p>
      <text:p text:style-name="Standard">Состав<text:span text:style-name="T4"> </text:span>основного<text:span text:style-name="T4"> </text:span>оборудования</text:p>
      <text:p text:style-name="Standard">Оценка<text:span text:style-name="T4"> </text:span>и<text:span text:style-name="T4"> </text:span>обоснование<text:span text:style-name="T4"> </text:span>необходимых<text:span text:style-name="T4"> </text:span>ресурсов</text:p>
      <text:p text:style-name="Standard">Оценка<text:span text:style-name="T4"> </text:span>постоянных<text:span text:style-name="T4"> </text:span>и<text:span text:style-name="T4"> </text:span>переменных<text:span text:style-name="T4"> </text:span>затрат<text:span text:style-name="T4"> </text:span>при<text:span text:style-name="T4"> </text:span>оказании<text:span text:style-name="T4"> </text:span>услуг</text:p>
      <text:p text:style-name="Standard">План<text:span text:style-name="T4"> </text:span>оказания<text:span text:style-name="T4"> </text:span>услуг<text:span text:style-name="T4"> </text:span>на<text:span text:style-name="T4"> </text:span>расчетный<text:span text:style-name="T4"> </text:span>период</text:p>
      <text:p text:style-name="Standard">6.1.<text:span text:style-name="T4"> </text:span>ФУНКЦИОНАЛЬНОЕ<text:span text:style-name="T4"> </text:span>РЕШЕНИЕ</text:p>
      <text:p text:style-name="Standard">Выбор<text:span text:style-name="T4"> </text:span>и<text:span text:style-name="T4"> </text:span>обоснование<text:span text:style-name="T4"> </text:span>типа<text:span text:style-name="T4"> </text:span>предприятия</text:p>
      <text:p text:style-name="Standard">Выбор<text:span text:style-name="T4"> </text:span>и<text:span text:style-name="T4"> </text:span>обоснование<text:span text:style-name="T4"> </text:span>дополнительных<text:span text:style-name="T4"> </text:span>сервисов</text:p>
      <text:p text:style-name="Standard"><text:soft-page-break/>7.<text:span text:style-name="T4"> </text:span>ОРГАНИЗАЦИОННО-УПРАВЛЕНЧЕСКАЯ<text:span text:style-name="T4"> </text:span>СТРУКТУРА</text:p>
      <text:p text:style-name="Standard">Организационная<text:span text:style-name="T4"> </text:span>структура<text:span text:style-name="T4"> </text:span>предприятия</text:p>
      <text:p text:style-name="Standard">Специализация,<text:span text:style-name="T4"> </text:span>количество<text:span text:style-name="T4"> </text:span>и<text:span text:style-name="T4"> </text:span>состав<text:span text:style-name="T4"> </text:span>сотрудников</text:p>
      <text:p text:style-name="Standard">Затраты<text:span text:style-name="T4"> </text:span>на<text:span text:style-name="T4"> </text:span>оплату<text:span text:style-name="T4"> </text:span>труда</text:p>
      <text:p text:style-name="Standard">8.<text:span text:style-name="T4"> </text:span>ФИНАНСОВЫЙ<text:span text:style-name="T4"> </text:span>ПЛАН</text:p>
      <text:p text:style-name="Standard">Основные<text:span text:style-name="T4"> </text:span>параметры<text:span text:style-name="T4"> </text:span>финансовых<text:span text:style-name="T4"> </text:span>расчетов</text:p>
      <text:p text:style-name="Standard">Состав<text:span text:style-name="T4"> </text:span>и<text:span text:style-name="T4"> </text:span>характер<text:span text:style-name="T4"> </text:span>доходов<text:span text:style-name="T4"> </text:span>от<text:span text:style-name="T4"> </text:span>деятельности</text:p>
      <text:p text:style-name="Standard">Анализ<text:span text:style-name="T4"> </text:span>чувствительности<text:span text:style-name="T4"> </text:span>к<text:span text:style-name="T4"> </text:span>изменениям<text:span text:style-name="T4"> </text:span>параметров<text:span text:style-name="T4"> </text:span>финансовой<text:span text:style-name="T4"> </text:span>части<text:span text:style-name="T4"> </text:span>бизнес-плана</text:p>
      <text:p text:style-name="Standard">Объем<text:span text:style-name="T4"> </text:span>финансирования</text:p>
      <text:p text:style-name="Standard">Расходная<text:span text:style-name="T4"> </text:span>часть</text:p>
      <text:p text:style-name="Standard">Основные<text:span text:style-name="T4"> </text:span>формы<text:span text:style-name="T4"> </text:span>финансовых<text:span text:style-name="T4"> </text:span>расчетов</text:p>
      <text:p text:style-name="Standard">Результаты<text:span text:style-name="T4"> </text:span>расчетов</text:p>
      <text:p text:style-name="Standard">9.<text:span text:style-name="T4"> </text:span>НОРМАТИВНАЯ<text:span text:style-name="T4"> </text:span>ИНФОРМАЦИЯ</text:p>
      <text:p text:style-name="Standard">Нормативная<text:span text:style-name="T4"> </text:span>база</text:p>
      <text:p text:style-name="Standard">Необходимые<text:span text:style-name="T4"> </text:span>лицензии<text:span text:style-name="T4"> </text:span>или<text:span text:style-name="T4"> </text:span>разрешения<text:span text:style-name="T4"> </text:span>для<text:span text:style-name="T4"> </text:span>выполнения<text:span text:style-name="T4"> </text:span>проекта<text:span text:style-name="T4"> </text:span>(сроки<text:span text:style-name="T4"> </text:span>и<text:span text:style-name="T4"> </text:span>стоимость<text:span text:style-name="T4"> </text:span>получения)</text:p>
      <text:p text:style-name="Standard">10.<text:span text:style-name="T4"> </text:span>ОРГАНИЗАЦИОННЫЙ<text:span text:style-name="T4"> </text:span>ПЛАН<text:span text:style-name="T4"> </text:span>ОСУЩЕСТВЛЕНИЯ<text:span text:style-name="T4"> </text:span>ПРОЕКТА</text:p>
      <text:p text:style-name="Standard">План-график<text:span text:style-name="T4"> </text:span>реализации<text:span text:style-name="T4"> </text:span>проекта</text:p>
      <text:p text:style-name="Standard">Необходимые<text:span text:style-name="T4"> </text:span>трудовые<text:span text:style-name="T4"> </text:span>и<text:span text:style-name="T4"> </text:span>финансовые<text:span text:style-name="T4"> </text:span>ресурсы<text:span text:style-name="T4"> </text:span>для<text:span text:style-name="T4"> </text:span>реализации<text:span text:style-name="T4"> </text:span>проекта<text:span text:style-name="T4"> </text:span>(сводная<text:span text:style-name="T4"> </text:span>таблица)</text:p>
      <text:p text:style-name="Standard">ПРИЛОЖЕНИЯ</text:p>
      <text:h text:style-name="Heading_20_1" text:outline-level="1"><text:bookmark text:name="__RefHeading__9_225936558"/>Список<text:span text:style-name="T4"> </text:span>Приложений<text:bookmark-end text:name="__RefHeading__9_225936558"/></text:h>
      <text:p text:style-name="Standard">Приложение<text:span text:style-name="T4"> </text:span>1.<text:span text:style-name="T4"> </text:span>Должностные<text:span text:style-name="T4"> </text:span>инструкции<text:span text:style-name="T4"> </text:span>персонала<text:span text:style-name="T4"> </text:span>магазина</text:p>
      <text:p text:style-name="Standard">Управляющий<text:span text:style-name="T4"> </text:span>(Директор)<text:span text:style-name="T4"> </text:span>магазином</text:p>
      <text:p text:style-name="Standard">Главный<text:span text:style-name="T4"> </text:span>бухгалтер<text:span text:style-name="T4"> </text:span>(Бухгалтер)</text:p>
      <text:p text:style-name="Standard">Начальник<text:span text:style-name="T4"> </text:span>отдела<text:span text:style-name="T4"> </text:span>продаж</text:p>
      <text:p text:style-name="Standard">Продавец-консультант</text:p>
      <text:p text:style-name="Standard">Менеджер<text:span text:style-name="T4"> </text:span>по<text:span text:style-name="T4"> </text:span>рекламе<text:span text:style-name="T4"> </text:span>и<text:span text:style-name="T4"> </text:span>PR</text:p>
      <text:p text:style-name="Standard">Системный<text:span text:style-name="T4"> </text:span>администратор</text:p>
      <text:p text:style-name="Standard">Менеджер<text:span text:style-name="T4"> </text:span>по<text:span text:style-name="T4"> </text:span>продажам<text:span text:style-name="T4"> </text:span>через<text:span text:style-name="T4"> </text:span>Интернет</text:p>
      <text:p text:style-name="Standard">Кассир</text:p>
      <text:p text:style-name="Standard">Курьер</text:p>
      <text:p text:style-name="Standard">Начальник<text:span text:style-name="T4"> </text:span>отдела<text:span text:style-name="T4"> </text:span>снабжения</text:p>
      <text:p text:style-name="Standard">Кладовщик</text:p>
      <text:p text:style-name="Standard">Охранник</text:p>
      <text:p text:style-name="Standard">Уборщица</text:p>
      <text:p text:style-name="Standard">Приложение<text:span text:style-name="T4"> </text:span>2.<text:span text:style-name="T4"> </text:span>Выдержки<text:span text:style-name="T4"> </text:span>из<text:span text:style-name="T4"> </text:span>«Правил<text:span text:style-name="T4"> </text:span>продажи<text:span text:style-name="T4"> </text:span>отдельных<text:span text:style-name="T4"> </text:span>видов<text:span text:style-name="T4"> </text:span>товаров»</text:p>
      <text:p text:style-name="Standard">Приложение<text:span text:style-name="T4"> </text:span>3.<text:span text:style-name="T4"> </text:span>Документы,<text:span text:style-name="T4"> </text:span>необходимые<text:span text:style-name="T4"> </text:span>для<text:span text:style-name="T4"> </text:span>регистрации<text:span text:style-name="T4"> </text:span>контрольно-кассовой<text:span text:style-name="T4"> </text:span>техники</text:p>
      <text:p text:style-name="Standard">Приложение<text:span text:style-name="T4"> </text:span>4.<text:span text:style-name="T4"> </text:span>Выдержки<text:span text:style-name="T4"> </text:span>из<text:span text:style-name="T4"> </text:span>Федерального<text:span text:style-name="T4"> </text:span>закона<text:span text:style-name="T4"> </text:span>РФ<text:span text:style-name="T4"> </text:span>«Об<text:span text:style-name="T4"> </text:span>Обществах<text:span text:style-name="T4"> </text:span>с<text:span text:style-name="T4"> </text:span>ограниченной<text:span text:style-name="T4"> </text:span>ответственностью»,<text:span text:style-name="T4"> </text:span>касающиеся<text:span text:style-name="T4"> </text:span>учредительных<text:span text:style-name="T4"> </text:span>документов<text:span text:style-name="T4"> </text:span>общества</text:p>
      <text:p text:style-name="Standard">Приложение<text:span text:style-name="T4"> </text:span>5.<text:span text:style-name="T4"> </text:span>Документы,<text:span text:style-name="T4"> </text:span>необходимые<text:span text:style-name="T4"> </text:span>для<text:span text:style-name="T4"> </text:span>регистрации<text:span text:style-name="T4"> </text:span>Общества<text:span text:style-name="T4"> </text:span>с<text:span text:style-name="T4"> </text:span>ограниченной<text:span text:style-name="T4"> </text:span>ответственностью</text:p>
      <text:h text:style-name="Heading_20_1" text:outline-level="1"><text:bookmark text:name="__RefHeading__11_225936558"/>Список<text:span text:style-name="T4"> </text:span>диаграмм<text:span text:style-name="T4"> </text:span>и<text:span text:style-name="T4"> </text:span>таблиц<text:bookmark-end text:name="__RefHeading__11_225936558"/></text:h>
      <text:p text:style-name="Standard">Таблица<text:span text:style-name="T4"> </text:span><text:sequence text:ref-name="refTable0" text:name="Table" text:formula="ooow:Table+1" style:num-format="1">1</text:sequence>.<text:span text:style-name="T4"> </text:span>Данные<text:span text:style-name="T4"> </text:span>об<text:span text:style-name="T4"> </text:span>объеме<text:span text:style-name="T4"> </text:span>рынка<text:span text:style-name="T4"> </text:span>компьютеров<text:span text:style-name="T4"> </text:span>и<text:span text:style-name="T4"> </text:span>периферийных<text:span text:style-name="T4"> </text:span>устройств</text:p>
      <text:p text:style-name="Standard">Таблица<text:span text:style-name="T4"> </text:span><text:sequence text:ref-name="refTable1" text:name="Table" text:formula="ooow:Table+1" style:num-format="1">2</text:sequence>.<text:span text:style-name="T4"> </text:span>Затраты<text:span text:style-name="T4"> </text:span>на<text:span text:style-name="T4"> </text:span>рекламу</text:p>
      <text:p text:style-name="Standard">Таблица<text:span text:style-name="T4"> </text:span><text:sequence text:ref-name="refTable2" text:name="Table" text:formula="ooow:Table+1" style:num-format="1">3</text:sequence>.<text:span text:style-name="T4"> </text:span>Цены<text:span text:style-name="T4"> </text:span>на<text:span text:style-name="T4"> </text:span>конкретные<text:span text:style-name="T4"> </text:span>позиции<text:span text:style-name="T4"> </text:span>товаров</text:p>
      <text:p text:style-name="Standard">Таблица<text:span text:style-name="T4"> </text:span><text:sequence text:ref-name="refTable3" text:name="Table" text:formula="ooow:Table+1" style:num-format="1">4</text:sequence>.<text:span text:style-name="T4"> </text:span>План<text:span text:style-name="T4"> </text:span>продаж<text:span text:style-name="T4"> </text:span>на<text:span text:style-name="T4"> </text:span>расчетный<text:span text:style-name="T4"> </text:span>период</text:p>
      <text:p text:style-name="Standard">Таблица<text:span text:style-name="T4"> </text:span><text:sequence text:ref-name="refTable4" text:name="Table" text:formula="ooow:Table+1" style:num-format="1">5</text:sequence>.<text:span text:style-name="T4"> </text:span>Состав<text:span text:style-name="T4"> </text:span>основного<text:span text:style-name="T4"> </text:span>оборудования<text:span text:style-name="T4"> </text:span>магазина</text:p>
      <text:p text:style-name="Standard">Таблица<text:span text:style-name="T4"> </text:span><text:sequence text:ref-name="refTable5" text:name="Table" text:formula="ooow:Table+1" style:num-format="1">6</text:sequence>.<text:span text:style-name="T4"> </text:span>Состав<text:span text:style-name="T4"> </text:span>основного<text:span text:style-name="T4"> </text:span>оборудования<text:span text:style-name="T4"> </text:span>для<text:span text:style-name="T4"> </text:span>подсобных<text:span text:style-name="T4"> </text:span>помещений</text:p>
      <text:p text:style-name="Standard">Таблица<text:span text:style-name="T4"> </text:span><text:sequence text:ref-name="refTable6" text:name="Table" text:formula="ooow:Table+1" style:num-format="1">7</text:sequence>.<text:span text:style-name="T4"> </text:span>Расчет<text:span text:style-name="T4"> </text:span>стоимости<text:span text:style-name="T4"> </text:span>стеллажей<text:span text:style-name="T4"> </text:span>на<text:span text:style-name="T4"> </text:span>склад.</text:p>
      <text:p text:style-name="Standard">Таблица<text:span text:style-name="T4"> </text:span><text:sequence text:ref-name="refTable7" text:name="Table" text:formula="ooow:Table+1" style:num-format="1">8</text:sequence>.<text:span text:style-name="T4"> </text:span>Распределение<text:span text:style-name="T4"> </text:span>площади<text:span text:style-name="T4"> </text:span>магазина<text:span text:style-name="T4"> </text:span>между<text:span text:style-name="T4"> </text:span>помещениями</text:p>
      <text:p text:style-name="Standard">Таблица<text:span text:style-name="T4"> </text:span><text:sequence text:ref-name="refTable8" text:name="Table" text:formula="ooow:Table+1" style:num-format="1">9</text:sequence>.<text:span text:style-name="T4"> </text:span>Штатное<text:span text:style-name="T4"> </text:span>расписание<text:span text:style-name="T4"> </text:span>магазина</text:p>
      <text:p text:style-name="Standard">Таблица<text:span text:style-name="T4"> </text:span><text:sequence text:ref-name="refTable9" text:name="Table" text:formula="ooow:Table+1" style:num-format="1">10</text:sequence>.<text:span text:style-name="T4"> </text:span>Расходы<text:span text:style-name="T4"> </text:span>на<text:span text:style-name="T4"> </text:span>открытие</text:p>
      <text:p text:style-name="Standard">Таблица<text:span text:style-name="T4"> </text:span><text:sequence text:ref-name="refTable10" text:name="Table" text:formula="ooow:Table+1" style:num-format="1">11</text:sequence>.<text:span text:style-name="T4"> </text:span>Постоянные<text:span text:style-name="T4"> </text:span>и<text:span text:style-name="T4"> </text:span>переменные<text:span text:style-name="T4"> </text:span>расходы<text:span text:style-name="T4"> </text:span></text:p>
      <text:p text:style-name="Standard">Таблица<text:span text:style-name="T4"> </text:span><text:sequence text:ref-name="refTable11" text:name="Table" text:formula="ooow:Table+1" style:num-format="1">12</text:sequence>.<text:span text:style-name="T4"> </text:span>План<text:span text:style-name="T4"> </text:span>уплаты<text:span text:style-name="T4"> </text:span>налогов</text:p>
      <text:p text:style-name="Standard">Таблица<text:span text:style-name="T4"> </text:span><text:sequence text:ref-name="refTable12" text:name="Table" text:formula="ooow:Table+1" style:num-format="1">13</text:sequence>.<text:span text:style-name="T4"> </text:span>Отчет<text:span text:style-name="T4"> </text:span>о<text:span text:style-name="T4"> </text:span>прибылях<text:span text:style-name="T4"> </text:span>и<text:span text:style-name="T4"> </text:span>убытках,<text:span text:style-name="T4"> </text:span>USD</text:p>
      <text:p text:style-name="Standard">Таблица<text:span text:style-name="T4"> </text:span><text:sequence text:ref-name="refTable13" text:name="Table" text:formula="ooow:Table+1" style:num-format="1">14</text:sequence>.<text:span text:style-name="T4"> </text:span>План<text:span text:style-name="T4"> </text:span>движения<text:span text:style-name="T4"> </text:span>денежных<text:span text:style-name="T4"> </text:span>средств<text:span text:style-name="T4"> </text:span>(Cash<text:span text:style-name="T4"> </text:span>Flow),<text:span text:style-name="T4"> </text:span>USD</text:p>
      <text:p text:style-name="Standard">Таблица<text:span text:style-name="T4"> </text:span><text:sequence text:ref-name="refTable14" text:name="Table" text:formula="ooow:Table+1" style:num-format="1">15</text:sequence>.<text:span text:style-name="T4"> </text:span>График<text:span text:style-name="T4"> </text:span>окупаемости<text:span text:style-name="T4"> </text:span>проекта<text:span text:style-name="T4"> </text:span>по<text:span text:style-name="T4"> </text:span>месяцам,<text:span text:style-name="T4"> </text:span>USD</text:p>
      <text:p text:style-name="Standard">Таблица<text:span text:style-name="T4"> </text:span><text:sequence text:ref-name="refTable15" text:name="Table" text:formula="ooow:Table+1" style:num-format="1">16</text:sequence>.<text:span text:style-name="T4"> </text:span>Календарный<text:span text:style-name="T4"> </text:span>график<text:span text:style-name="T4"> </text:span>осуществления<text:span text:style-name="T4"> </text:span>проекта</text:p>
      <text:p text:style-name="Standard">Таблица<text:span text:style-name="T4"> </text:span><text:sequence text:ref-name="refTable16" text:name="Table" text:formula="ooow:Table+1" style:num-format="1">17</text:sequence>.<text:span text:style-name="T4"> </text:span>Необходимые<text:span text:style-name="T4"> </text:span>трудовые<text:span text:style-name="T4"> </text:span>и<text:span text:style-name="T4"> </text:span>финансовые<text:span text:style-name="T4"> </text:span>ресурсы</text:p>
      <text:p text:style-name="Standard"/>
      <text:p text:style-name="Standard">Диаграмма<text:span text:style-name="T4"> </text:span><text:sequence text:ref-name="refДиаграмма0" text:name="Диаграмма" text:formula="ooow:Диаграмма+1" style:num-format="1">1</text:sequence>.<text:span text:style-name="T4"> </text:span>Темпы<text:span text:style-name="T4"> </text:span>развития<text:span text:style-name="T4"> </text:span>рынка<text:span text:style-name="T4"> </text:span>компьютерной<text:span text:style-name="T4"> </text:span>техники<text:span text:style-name="T4"> </text:span>по<text:span text:style-name="T4"> </text:span>отдельным<text:span text:style-name="T4"> </text:span>сегментам</text:p>
      <text:p text:style-name="Standard">Диаграмма<text:span text:style-name="T4"> </text:span><text:sequence text:ref-name="refДиаграмма1" text:name="Диаграмма" text:formula="ooow:Диаграмма+1" style:num-format="1">2</text:sequence>.<text:span text:style-name="T4"> </text:span>Соотношение<text:span text:style-name="T4"> </text:span>долей<text:span text:style-name="T4"> </text:span>сегментов<text:span text:style-name="T4"> </text:span>рынка<text:span text:style-name="T4"> </text:span>компьютерной<text:span text:style-name="T4"> </text:span>техники,<text:span text:style-name="T4"> </text:span>%</text:p>
      <text:p text:style-name="Standard">Диаграмма<text:span text:style-name="T4"> </text:span><text:sequence text:ref-name="refДиаграмма2" text:name="Диаграмма" text:formula="ooow:Диаграмма+1" style:num-format="1">3</text:sequence>.<text:span text:style-name="T4"> </text:span>Соотношение<text:span text:style-name="T4"> </text:span>объемов<text:span text:style-name="T4"> </text:span>продаж<text:span text:style-name="T4"> </text:span>сетевых<text:span text:style-name="T4"> </text:span>и<text:span text:style-name="T4"> </text:span>несетевых<text:span text:style-name="T4"> </text:span>игроков<text:span text:style-name="T4"> </text:span>рынка,<text:span text:style-name="T4"> </text:span>%</text:p>
      <text:p text:style-name="Standard">Диаграмма<text:span text:style-name="T4"> </text:span><text:sequence text:ref-name="refДиаграмма3" text:name="Диаграмма" text:formula="ooow:Диаграмма+1" style:num-format="1">4</text:sequence>.<text:span text:style-name="T4"> </text:span>Структура<text:span text:style-name="T4"> </text:span>расходов<text:span text:style-name="T4"> </text:span>населения<text:span text:style-name="T4"> </text:span></text:p>
      <text:p text:style-name="Standard">Диаграмма<text:span text:style-name="T4"> </text:span><text:sequence text:ref-name="refДиаграмма4" text:name="Диаграмма" text:formula="ooow:Диаграмма+1" style:num-format="1">5</text:sequence>.<text:span text:style-name="T4"> </text:span>Состав<text:span text:style-name="T4"> </text:span>доходов<text:span text:style-name="T4"> </text:span>от<text:span text:style-name="T4"> </text:span>операционной<text:span text:style-name="T4"> </text:span>деятельности<text:span text:style-name="T4"> </text:span>магазина</text:p>
      <text:p text:style-name="Standard"/>
      <text:p text:style-name="Standard">Схема<text:span text:style-name="T4"> </text:span>1.<text:span text:style-name="T4"> </text:span>Организационная<text:span text:style-name="T4"> </text:span>структура<text:span text:style-name="T4"> </text:span>предприятия</text:p>
      <text:h text:style-name="Heading_20_1" text:outline-level="1"><text:bookmark text:name="__RefHeading__13_225936558"/>Содержание<text:span text:style-name="T4"> </text:span>бизнес-плана<text:bookmark-end text:name="__RefHeading__13_225936558"/></text:h>
      <text:h text:style-name="Heading_20_2" text:outline-level="2"><text:bookmark text:name="__RefHeading__15_225936558"/>Суть<text:span text:style-name="T4"> </text:span>проекта<text:bookmark-end text:name="__RefHeading__15_225936558"/></text:h>
      <text:p text:style-name="Standard">Создание<text:span text:style-name="T4"> </text:span>магазина,<text:span text:style-name="T4"> </text:span>специализирующегося<text:span text:style-name="T4"> </text:span>на<text:span text:style-name="T4"> </text:span>продаже<text:span text:style-name="T4"> </text:span>компьютерной<text:span text:style-name="T4"> </text:span>техники<text:span text:style-name="T4"> </text:span>и<text:span text:style-name="T4"> </text:span>комплектующих<text:span text:style-name="T4"> </text:span>и<text:span text:style-name="T4"> </text:span>сочетающего<text:span text:style-name="T4"> </text:span>в<text:span text:style-name="T4"> </text:span>себе<text:span text:style-name="T4"> </text:span>преимущества<text:span text:style-name="T4"> </text:span>обычной<text:span text:style-name="T4"> </text:span>точки<text:span text:style-name="T4"> </text:span>розничной<text:span text:style-name="T4"> </text:span>торговли<text:span text:style-name="T4"> </text:span>и<text:span text:style-name="T4"> </text:span>возможности<text:span text:style-name="T4"> </text:span>Интернет-магазина.</text:p>
      <text:p text:style-name="Standard"/>
      <text:h text:style-name="Heading_20_2" text:outline-level="2"><text:bookmark text:name="__RefHeading__17_225936558"/>География<text:span text:style-name="T4"> </text:span>исследования<text:bookmark-end text:name="__RefHeading__17_225936558"/></text:h>
      <text:p text:style-name="Text_20_body">Г.<text:span text:style-name="T4"> </text:span>Москва</text:p>
      <text:p text:style-name="Text_20_body"/>
      <text:h text:style-name="Heading_20_2" text:outline-level="2"><text:bookmark text:name="__RefHeading__19_225936558"/>Методы<text:span text:style-name="T4"> </text:span>сбора<text:span text:style-name="T4"> </text:span>информации<text:bookmark-end text:name="__RefHeading__19_225936558"/></text:h>
      <text:p text:style-name="Standard">Кабинетное<text:span text:style-name="T4"> </text:span>исследование</text:p>
      <text:p text:style-name="Standard"/>
      <text:h text:style-name="Heading_20_2" text:outline-level="2"><text:bookmark text:name="__RefHeading__21_225936558"/>Описание<text:span text:style-name="T4"> </text:span>сегментов<text:span text:style-name="T4"> </text:span>рынка<text:bookmark-end text:name="__RefHeading__21_225936558"/></text:h>
      <text:p text:style-name="Standard">Наиболее<text:span text:style-name="T4"> </text:span>удобным<text:span text:style-name="T4"> </text:span>основанием<text:span text:style-name="T4"> </text:span>для<text:span text:style-name="T4"> </text:span>сегментации<text:span text:style-name="T4"> </text:span>компьютерного<text:span text:style-name="T4"> </text:span>рынка<text:span text:style-name="T4"> </text:span>являются<text:span text:style-name="T4"> </text:span><text:span text:style-name="T14">товарные</text:span><text:span text:style-name="T16"> </text:span><text:span text:style-name="T14">группы</text:span>.</text:p>
      <text:p text:style-name="Standard"/>
      <text:p text:style-name="Standard">Условно<text:span text:style-name="T4"> </text:span>можно<text:span text:style-name="T4"> </text:span>выделить<text:span text:style-name="T4"> </text:span>следующие<text:span text:style-name="T4"> </text:span>основные<text:span text:style-name="T4"> </text:span>товарные<text:span text:style-name="T4"> </text:span>группы<text:span text:style-name="T4"> </text:span>на<text:span text:style-name="T4"> </text:span>рынке:</text:p>
      <text:list xml:id="list804448663" text:style-name="WW8Num5">
        <text:list-item>
          <text:p text:style-name="P22">Персональные<text:span text:style-name="T4"> </text:span>компьютеры,</text:p>
        </text:list-item>
        <text:list-item>
          <text:p text:style-name="P22">Ноутбуки,</text:p>
        </text:list-item>
        <text:list-item>
          <text:p text:style-name="P22">Серверы,</text:p>
        </text:list-item>
        <text:list-item>
          <text:p text:style-name="P22">Карманные<text:span text:style-name="T4"> </text:span>персональные<text:span text:style-name="T4"> </text:span>компьютеры<text:span text:style-name="T4"> </text:span>(КПК),</text:p>
        </text:list-item>
        <text:list-item>
          <text:p text:style-name="P22">Мониторы,</text:p>
        </text:list-item>
        <text:list-item>
          <text:p text:style-name="P22">Принтеры,</text:p>
        </text:list-item>
        <text:list-item>
          <text:p text:style-name="P22">Многофункциональные<text:span text:style-name="T4"> </text:span>устройства,</text:p>
        </text:list-item>
        <text:list-item>
          <text:p text:style-name="P22">Сканеры.</text:p>
        </text:list-item>
      </text:list>
      <text:p text:style-name="Standard"/>
      <text:p text:style-name="Standard"><text:soft-page-break/>Следует<text:span text:style-name="T4"> </text:span>также<text:span text:style-name="T4"> </text:span>заметить,<text:span text:style-name="T4"> </text:span>что<text:span text:style-name="T4"> </text:span>на<text:span text:style-name="T4"> </text:span>прилавках<text:span text:style-name="T4"> </text:span>компьютерных<text:span text:style-name="T4"> </text:span>магазинов<text:span text:style-name="T4"> </text:span>представлены<text:span text:style-name="T4"> </text:span>и<text:span text:style-name="T4"> </text:span>другие<text:span text:style-name="T4"> </text:span>товары,<text:span text:style-name="T4"> </text:span>например:</text:p>
      <text:list xml:id="list2139463409" text:style-name="WW8Num15">
        <text:list-item>
          <text:p text:style-name="P23">Аудио-,<text:span text:style-name="T4"> </text:span>видео-<text:span text:style-name="T4"> </text:span>и<text:span text:style-name="T4"> </text:span>фототехника,</text:p>
        </text:list-item>
        <text:list-item>
          <text:p text:style-name="P23">Комплектующие,</text:p>
        </text:list-item>
        <text:list-item>
          <text:p text:style-name="P23">Расходные<text:span text:style-name="T4"> </text:span>материалы,</text:p>
        </text:list-item>
        <text:list-item>
          <text:p text:style-name="P23">Программное<text:span text:style-name="T4"> </text:span>обеспечение<text:span text:style-name="T4"> </text:span>и<text:span text:style-name="T4"> </text:span>т.д.</text:p>
        </text:list-item>
      </text:list>
      <text:p text:style-name="Standard"/>
      <text:h text:style-name="Heading_20_2" text:outline-level="2"><text:bookmark text:name="__RefHeading__23_225936558"/>Уникальное<text:span text:style-name="T4"> </text:span>достоинство<text:span text:style-name="T4"> </text:span>продукта,<text:span text:style-name="T4"> </text:span>позиционирование<text:bookmark-end text:name="__RefHeading__23_225936558"/></text:h>
      <text:p text:style-name="Standard">Создаваемое<text:span text:style-name="T4"> </text:span>в<text:span text:style-name="T4"> </text:span>рамках<text:span text:style-name="T4"> </text:span>проекта<text:span text:style-name="T4"> </text:span>предприятие<text:span text:style-name="T4"> </text:span>розничной<text:span text:style-name="T4"> </text:span>торговли<text:span text:style-name="T4"> </text:span>будет<text:span text:style-name="T4"> </text:span>позиционироваться<text:span text:style-name="T4"> </text:span>как<text:span text:style-name="T4"> </text:span>магазин<text:span text:style-name="T4"> </text:span>компьютерной<text:span text:style-name="T4"> </text:span>техники,<text:span text:style-name="T4"> </text:span>сочетающие<text:span text:style-name="T4"> </text:span>в<text:span text:style-name="T4"> </text:span>себе<text:span text:style-name="T4"> </text:span>преимущества<text:span text:style-name="T4"> </text:span>обычного<text:span text:style-name="T4"> </text:span>магазина<text:span text:style-name="T4"> </text:span>и<text:span text:style-name="T4"> </text:span>возможности<text:span text:style-name="T4"> </text:span>заказа<text:span text:style-name="T4"> </text:span>техники<text:span text:style-name="T4"> </text:span>через<text:span text:style-name="T4"> </text:span>Интернет.</text:p>
      <text:p text:style-name="Standard"/>
      <text:p text:style-name="Standard">Кроме<text:span text:style-name="T4"> </text:span>этого,<text:span text:style-name="T4"> </text:span>в<text:span text:style-name="T4"> </text:span>позиционировании<text:span text:style-name="T4"> </text:span>будет<text:span text:style-name="T4"> </text:span>делаться<text:span text:style-name="T4"> </text:span>упор<text:span text:style-name="T4"> </text:span>на<text:span text:style-name="T4"> </text:span>следующие<text:span text:style-name="T4"> </text:span>достоинства<text:span text:style-name="T4"> </text:span>магазина:</text:p>
      <text:list xml:id="list209868800" text:style-name="WW8Num16">
        <text:list-item>
          <text:p text:style-name="P24">Широкий<text:span text:style-name="T4"> </text:span>ассортимент<text:span text:style-name="T4"> </text:span>товаров,</text:p>
        </text:list-item>
        <text:list-item>
          <text:p text:style-name="P24">Невысокие<text:span text:style-name="T4"> </text:span>относительно<text:span text:style-name="T4"> </text:span>основных<text:span text:style-name="T4"> </text:span>конкурентов<text:span text:style-name="T4"> </text:span>цены,</text:p>
        </text:list-item>
        <text:list-item>
          <text:p text:style-name="P24">Транспортная<text:span text:style-name="T4"> </text:span>доступность,</text:p>
        </text:list-item>
        <text:list-item>
          <text:p text:style-name="P24">Компетентность<text:span text:style-name="T4"> </text:span>персонала,</text:p>
        </text:list-item>
        <text:list-item>
          <text:p text:style-name="P24">Возможность<text:span text:style-name="T4"> </text:span>доставки<text:span text:style-name="T4"> </text:span>техники<text:span text:style-name="T4"> </text:span>клиенту<text:span text:style-name="T4"> </text:span>на<text:span text:style-name="T4"> </text:span>дом<text:span text:style-name="T4"> </text:span>или<text:span text:style-name="T4"> </text:span>в<text:span text:style-name="T4"> </text:span>офис.</text:p>
        </text:list-item>
      </text:list>
      <text:p text:style-name="Standard"/>
      <text:h text:style-name="Heading_20_2" text:outline-level="2"><text:bookmark text:name="__RefHeading__25_225936558"/>Цены,<text:span text:style-name="T4"> </text:span>ценовая<text:span text:style-name="T4"> </text:span>политика.<text:span text:style-name="T4"> </text:span>Обоснование<text:span text:style-name="T4"> </text:span>цены<text:span text:style-name="T4"> </text:span>на<text:span text:style-name="T4"> </text:span>продукцию.<text:bookmark-end text:name="__RefHeading__25_225936558"/></text:h>
      <text:p text:style-name="Standard">Цены<text:span text:style-name="T4"> </text:span>на<text:span text:style-name="T4"> </text:span>товары<text:span text:style-name="T4"> </text:span>будут<text:span text:style-name="T4"> </text:span>установлены<text:span text:style-name="T4"> </text:span>на<text:span text:style-name="T4"> </text:span>уровне<text:span text:style-name="T4"> </text:span>среднерыночных,<text:span text:style-name="T4"> </text:span>но<text:span text:style-name="T4"> </text:span>ниже,<text:span text:style-name="T4"> </text:span>чем<text:span text:style-name="T4"> </text:span>у<text:span text:style-name="T4"> </text:span>основных<text:span text:style-name="T4"> </text:span>конкурентов.<text:span text:style-name="T4"> </text:span>Общая<text:span text:style-name="T4"> </text:span>наценка<text:span text:style-name="T4"> </text:span>на<text:span text:style-name="T4"> </text:span>товар<text:span text:style-name="T4"> </text:span>составит<text:span text:style-name="T4"> </text:span>около<text:span text:style-name="T4"> </text:span>30%<text:span text:style-name="T4"> </text:span>от<text:span text:style-name="T4"> </text:span>его<text:span text:style-name="T4"> </text:span>оптовой<text:span text:style-name="T4"> </text:span>закупочной<text:span text:style-name="T4"> </text:span>цены.</text:p>
      <text:p text:style-name="Standard"/>
      <text:p text:style-name="Standard">Ценовая<text:span text:style-name="T4"> </text:span>политика<text:span text:style-name="T4"> </text:span>магазина<text:span text:style-name="T4"> </text:span>будет<text:span text:style-name="T4"> </text:span>также<text:span text:style-name="T4"> </text:span>включать<text:span text:style-name="T4"> </text:span>проведение<text:span text:style-name="T4"> </text:span>акций<text:span text:style-name="T4"> </text:span>со<text:span text:style-name="T4"> </text:span>скидками<text:span text:style-name="T4"> </text:span>на<text:span text:style-name="T4"> </text:span>отдельные<text:span text:style-name="T4"> </text:span>товары<text:span text:style-name="T4"> </text:span>в<text:span text:style-name="T4"> </text:span>периоды<text:span text:style-name="T4"> </text:span>повышенного<text:span text:style-name="T4"> </text:span>спроса<text:span text:style-name="T4"> </text:span>на<text:span text:style-name="T4"> </text:span>компьютерную<text:span text:style-name="T4"> </text:span>технику.</text:p>
      <text:p text:style-name="P15"/>
      <text:p text:style-name="Standard"><text:span text:style-name="T14">Основные</text:span><text:span text:style-name="T16"> </text:span><text:span text:style-name="T14">пики</text:span><text:span text:style-name="T16"> </text:span><text:span text:style-name="T14">продаж</text:span><text:span text:style-name="T16"> </text:span><text:span text:style-name="T14">компьютерной</text:span><text:span text:style-name="T16"> </text:span><text:span text:style-name="T14">техники</text:span><text:span text:style-name="T4"> </text:span>приходятся<text:span text:style-name="T4"> </text:span>на<text:span text:style-name="T4"> </text:span>периоды,<text:span text:style-name="T4"> </text:span>предшествующие<text:span text:style-name="T4"> </text:span>основным<text:span text:style-name="T4"> </text:span>праздникам<text:span text:style-name="T4"> </text:span>(Новый<text:span text:style-name="T4"> </text:span>год,<text:span text:style-name="T4"> </text:span>23<text:span text:style-name="T4"> </text:span>февраля,<text:span text:style-name="T4"> </text:span>8<text:span text:style-name="T4"> </text:span>марта),<text:span text:style-name="T4"> </text:span>а<text:span text:style-name="T4"> </text:span>также<text:span text:style-name="T4"> </text:span><text:soft-page-break/>на<text:span text:style-name="T4"> </text:span>начало<text:span text:style-name="T4"> </text:span>нового<text:span text:style-name="T4"> </text:span>учебного<text:span text:style-name="T4"> </text:span>года<text:span text:style-name="T4"> </text:span>в<text:span text:style-name="T4"> </text:span>образовательных<text:span text:style-name="T4"> </text:span>учреждениях<text:span text:style-name="T4"> – </text:span>август-сентябрь.<text:span text:style-name="T4"> </text:span></text:p>
      <text:p text:style-name="Standard"/>
      <text:p text:style-name="Standard">В<text:span text:style-name="T4"> </text:span>такие<text:span text:style-name="T4"> </text:span>периоды<text:span text:style-name="T4"> </text:span>уместно<text:span text:style-name="T4"> </text:span>предлагать<text:span text:style-name="T4"> </text:span>некоторые<text:span text:style-name="T4"> </text:span>товары<text:span text:style-name="T4"> </text:span>по<text:span text:style-name="T4"> </text:span>сниженным<text:span text:style-name="T4"> </text:span>ценам<text:span text:style-name="T4"> </text:span>(т.е.<text:span text:style-name="T4"> </text:span>со<text:span text:style-name="T4"> </text:span>скидками)<text:span text:style-name="T4"> </text:span>с<text:span text:style-name="T4"> </text:span>целью<text:span text:style-name="T4"> </text:span>не<text:span text:style-name="T4"> </text:span>только<text:span text:style-name="T4"> </text:span>увеличения<text:span text:style-name="T4"> </text:span>объемов<text:span text:style-name="T4"> </text:span>продаж<text:span text:style-name="T4"> </text:span>данных<text:span text:style-name="T4"> </text:span>товаров,<text:span text:style-name="T4"> </text:span>но<text:span text:style-name="T4"> </text:span>и<text:span text:style-name="T4"> </text:span>привлечения<text:span text:style-name="T4"> </text:span>внимания<text:span text:style-name="T4"> </text:span>со<text:span text:style-name="T4"> </text:span>стороны<text:span text:style-name="T4"> </text:span>потребителей<text:span text:style-name="T4"> </text:span>к<text:span text:style-name="T4"> </text:span>магазину<text:span text:style-name="T4"> </text:span>в<text:span text:style-name="T4"> </text:span>целом.</text:p>
      <text:p text:style-name="Standard"/>
      <text:p text:style-name="Standard">Уровень<text:span text:style-name="T4"> </text:span>скидки<text:span text:style-name="T4"> </text:span>должен<text:span text:style-name="T4"> </text:span>определяться<text:span text:style-name="T4"> </text:span>в<text:span text:style-name="T4"> </text:span>соответствии<text:span text:style-name="T4"> </text:span>со<text:span text:style-name="T4"> </text:span>следующими<text:span text:style-name="T4"> </text:span>условиями:</text:p>
      <text:list xml:id="list1650663036" text:style-name="WW8Num24">
        <text:list-item>
          <text:p text:style-name="P25">конечная<text:span text:style-name="T4"> </text:span>цена<text:span text:style-name="T4"> </text:span>должна<text:span text:style-name="T4"> </text:span>заинтересовать<text:span text:style-name="T4"> </text:span>потенциальных<text:span text:style-name="T4"> </text:span>потребителей,</text:p>
        </text:list-item>
        <text:list-item>
          <text:p text:style-name="P25">конечная<text:span text:style-name="T4"> </text:span>цена<text:span text:style-name="T4"> </text:span>должна<text:span text:style-name="T4"> </text:span>быть<text:span text:style-name="T4"> </text:span>ниже<text:span text:style-name="T4"> </text:span>цен<text:span text:style-name="T4"> </text:span>конкурентов<text:span text:style-name="T4"> </text:span>на<text:span text:style-name="T4"> </text:span>аналогичный<text:span text:style-name="T4"> </text:span>товар,</text:p>
        </text:list-item>
        <text:list-item>
          <text:p text:style-name="P25">скидка<text:span text:style-name="T4"> </text:span>не<text:span text:style-name="T4"> </text:span>должна<text:span text:style-name="T4"> </text:span>снизить<text:span text:style-name="T4"> </text:span>объем<text:span text:style-name="T4"> </text:span>продаж<text:span text:style-name="T4"> </text:span>магазина:<text:span text:style-name="T4"> </text:span>т.е.<text:span text:style-name="T4"> </text:span>при<text:span text:style-name="T4"> </text:span>уменьшении<text:span text:style-name="T4"> </text:span>цены<text:span text:style-name="T4"> </text:span>на<text:span text:style-name="T4"> </text:span>отдельный<text:span text:style-name="T4"> </text:span>товар<text:span text:style-name="T4"> </text:span>доход<text:span text:style-name="T4"> </text:span>магазина<text:span text:style-name="T4"> </text:span>должны<text:span text:style-name="T4"> </text:span>обеспечить<text:span text:style-name="T4"> </text:span>повышенные<text:span text:style-name="T4"> </text:span>объемы<text:span text:style-name="T4"> </text:span>его<text:span text:style-name="T4"> </text:span>продаж,</text:p>
        </text:list-item>
        <text:list-item>
          <text:p text:style-name="P25">скидка<text:span text:style-name="T4"> </text:span>на<text:span text:style-name="T4"> </text:span>товар<text:span text:style-name="T4"> </text:span>должна<text:span text:style-name="T4"> </text:span>действовать<text:span text:style-name="T4"> </text:span>лишь<text:span text:style-name="T4"> </text:span>в<text:span text:style-name="T4"> </text:span>течение<text:span text:style-name="T4"> </text:span>периода<text:span text:style-name="T4"> </text:span>ожидаемого<text:span text:style-name="T4"> </text:span>повышения<text:span text:style-name="T4"> </text:span>спроса<text:span text:style-name="T4"> – </text:span>дальнейшее<text:span text:style-name="T4"> </text:span>неоправданное<text:span text:style-name="T4"> </text:span>поддержание<text:span text:style-name="T4"> </text:span>низкой<text:span text:style-name="T4"> </text:span>цены<text:span text:style-name="T4"> </text:span>может<text:span text:style-name="T4"> </text:span>привести<text:span text:style-name="T4"> </text:span>к<text:span text:style-name="T4"> </text:span>снижению<text:span text:style-name="T4"> </text:span>уровня<text:span text:style-name="T4"> </text:span>дохода<text:span text:style-name="T4"> </text:span>магазина.</text:p>
        </text:list-item>
      </text:list>
      <text:p text:style-name="Standard"/>
      <text:p text:style-name="Standard">Важно<text:span text:style-name="T4"> </text:span>также<text:span text:style-name="T4"> </text:span>помнить,<text:span text:style-name="T4"> </text:span>что<text:span text:style-name="T4"> </text:span>проведение<text:span text:style-name="T4"> </text:span>различных<text:span text:style-name="T4"> </text:span>акций<text:span text:style-name="T4"> </text:span>со<text:span text:style-name="T4"> </text:span>скидками,<text:span text:style-name="T4"> </text:span>даже<text:span text:style-name="T4"> </text:span>если<text:span text:style-name="T4"> </text:span>они<text:span text:style-name="T4"> </text:span>касаются<text:span text:style-name="T4"> </text:span>лишь<text:span text:style-name="T4"> </text:span>отдельных<text:span text:style-name="T4"> </text:span>товаров,<text:span text:style-name="T4"> </text:span>является<text:span text:style-name="T4"> </text:span>эффективным<text:span text:style-name="T4"> </text:span>методом<text:span text:style-name="T4"> </text:span>продвижения<text:span text:style-name="T4"> </text:span>магазина.<text:span text:style-name="T4"> </text:span>Покупая<text:span text:style-name="T4"> </text:span>один<text:span text:style-name="T4"> </text:span>товар<text:span text:style-name="T4"> </text:span>(пусть<text:span text:style-name="T4"> </text:span>и<text:span text:style-name="T4"> </text:span>не<text:span text:style-name="T4"> </text:span>очень<text:span text:style-name="T4"> </text:span>дорогой)<text:span text:style-name="T4"> </text:span>по<text:span text:style-name="T4"> </text:span>цене,<text:span text:style-name="T4"> </text:span>ниже,<text:span text:style-name="T4"> </text:span>чем<text:span text:style-name="T4"> </text:span>в<text:span text:style-name="T4"> </text:span>других<text:span text:style-name="T4"> </text:span>магазинах,<text:span text:style-name="T4"> </text:span>у<text:span text:style-name="T4"> </text:span>потребителя<text:span text:style-name="T4"> </text:span>подсознательно<text:span text:style-name="T4"> </text:span>создается<text:span text:style-name="T4"> </text:span>впечатление,<text:span text:style-name="T4"> </text:span>что<text:span text:style-name="T4"> </text:span>в<text:span text:style-name="T4"> </text:span>магазине<text:span text:style-name="T4"> </text:span>установлены<text:span text:style-name="T4"> </text:span>низкие<text:span text:style-name="T4"> </text:span>цены<text:span text:style-name="T4"> </text:span>на<text:span text:style-name="T4"> </text:span>все<text:span text:style-name="T4"> </text:span>товары.</text:p>
      <text:p text:style-name="Standard"/>
      <text:h text:style-name="Heading_20_2" text:outline-level="2"><text:bookmark text:name="__RefHeading__27_225936558"/>Конкурентный<text:span text:style-name="T4"> </text:span>Анализ<text:span text:style-name="T4"> </text:span>(пример<text:span text:style-name="T4"> </text:span>описания<text:span text:style-name="T4"> </text:span>одного<text:span text:style-name="T4"> </text:span>участника<text:span text:style-name="T4"> </text:span>рынка)<text:bookmark-end text:name="__RefHeading__27_225936558"/></text:h>
      <text:h text:style-name="Heading_20_3" text:outline-level="3"><text:bookmark text:name="__RefHeading__29_225936558"/>Группа<text:span text:style-name="T4"> </text:span>компаний<text:span text:style-name="T4"> </text:span>НТ<text:span text:style-name="T4"> </text:span>Компьютер<text:span text:style-name="T4"> </text:span>(ТМ<text:span text:style-name="T4"> </text:span>«<text:span text:style-name="T11">Polaris</text:span>»)<text:bookmark-end text:name="__RefHeading__29_225936558"/></text:h>
      <text:p text:style-name="Standard"><text:span text:style-name="T14">Год</text:span><text:span text:style-name="T16"> </text:span><text:span text:style-name="T14">основания</text:span><text:span text:style-name="T4"> </text:span>-1994.</text:p>
      <text:p text:style-name="Standard"><text:span text:style-name="T14">Количество</text:span><text:span text:style-name="T16"> </text:span><text:span text:style-name="T14">магазинов</text:span><text:span text:style-name="T16"> </text:span><text:span text:style-name="T14">в</text:span><text:span text:style-name="T16"> </text:span><text:span text:style-name="T14">Москве</text:span><text:span text:style-name="T4"> – </text:span>17.</text:p>
      <text:p text:style-name="P15">Основные<text:span text:style-name="T4"> </text:span>направления<text:span text:style-name="T4"> </text:span>деятельности<text:span text:style-name="T4"> </text:span>группы<text:span text:style-name="T4"> </text:span>компаний<text:span text:style-name="T4"> </text:span>НТ<text:span text:style-name="T4"> </text:span>Компьютер:</text:p>
      <text:list xml:id="list1493584460" text:style-name="WW8Num18">
        <text:list-item>
          <text:p text:style-name="P29">Оптовая<text:span text:style-name="T4"> </text:span>и<text:span text:style-name="T4"> </text:span>дистрибьюторская<text:span text:style-name="T4"> </text:span>сеть<text:span text:style-name="T4"> </text:span>по<text:span text:style-name="T4"> </text:span>России<text:span text:style-name="T4"> </text:span>и<text:span text:style-name="T4"> </text:span>Украине.<text:span text:style-name="T4"> </text:span></text:p>
        </text:list-item>
        <text:list-item>
          <text:p text:style-name="P29"><text:soft-page-break/>Собственное<text:span text:style-name="T4"> </text:span>производство<text:span text:style-name="T4"> </text:span>компьютеров<text:span text:style-name="T4"> </text:span>и<text:span text:style-name="T4"> </text:span>серверов,<text:span text:style-name="T4"> </text:span>компьютерных<text:span text:style-name="T4"> </text:span>корпусов,<text:span text:style-name="T4"> </text:span>мониторов<text:span text:style-name="T4"> </text:span>и<text:span text:style-name="T4"> </text:span>др.<text:span text:style-name="T4"> </text:span></text:p>
        </text:list-item>
        <text:list-item>
          <text:p text:style-name="P28"><text:span text:style-name="T6">Крупнейшая</text:span><text:span text:style-name="T5"> </text:span><text:span text:style-name="T6">в</text:span><text:span text:style-name="T5"> </text:span><text:span text:style-name="T6">России</text:span><text:span text:style-name="T5"> </text:span><text:span text:style-name="T6">розничная</text:span><text:span text:style-name="T5"> </text:span><text:span text:style-name="T6">сеть</text:span><text:span text:style-name="T5"> </text:span><text:span text:style-name="T6">компьютерных</text:span><text:span text:style-name="T5"> </text:span><text:span text:style-name="T6">центров</text:span><text:span text:style-name="T5"> </text:span><text:span text:style-name="T6">POLARIS</text:span><text:span text:style-name="T5"> </text:span><text:span text:style-name="T6">(55</text:span><text:span text:style-name="T5"> </text:span><text:span text:style-name="T6">центров</text:span><text:span text:style-name="T5"> </text:span><text:span text:style-name="T6">в</text:span><text:span text:style-name="T5"> </text:span><text:span text:style-name="T6">Москве,</text:span><text:span text:style-name="T5"> </text:span><text:span text:style-name="T6">Санкт-Петербурге,</text:span><text:span text:style-name="T5"> </text:span><text:span text:style-name="T6">Белгороде,</text:span><text:span text:style-name="T5"> </text:span><text:span text:style-name="T6">Воронеже,</text:span><text:span text:style-name="T5"> </text:span><text:span text:style-name="T6">Екатеринбурге,</text:span><text:span text:style-name="T5"> </text:span><text:span text:style-name="T6">Казани,</text:span><text:span text:style-name="T5"> </text:span><text:span text:style-name="T6">Краснодаре,</text:span><text:span text:style-name="T5"> </text:span><text:span text:style-name="T6">Липецке,</text:span><text:span text:style-name="T5"> </text:span><text:span text:style-name="T6">Нижнем</text:span><text:span text:style-name="T5"> </text:span><text:span text:style-name="T6">Новгороде,</text:span><text:span text:style-name="T5"> </text:span><text:span text:style-name="T6">Ростове-на-Дону,</text:span><text:span text:style-name="T5"> </text:span><text:span text:style-name="T6">Самаре,</text:span><text:span text:style-name="T5"> </text:span><text:span text:style-name="T6">Смоленске,</text:span><text:span text:style-name="T5"> </text:span><text:span text:style-name="T6">Тольятти).</text:span><text:span text:style-name="T5"> </text:span></text:p>
        </text:list-item>
        <text:list-item>
          <text:p text:style-name="P28"><text:span text:style-name="T6">Интернет-магазины</text:span><text:span text:style-name="T5"> </text:span><text:span text:style-name="T6">NT.RU</text:span><text:span text:style-name="T5"> </text:span><text:span text:style-name="T6">(</text:span><text:span text:style-name="T12">www</text:span><text:span text:style-name="T6">.shop.nt.ru).</text:span><text:span text:style-name="T5"> </text:span></text:p>
        </text:list-item>
        <text:list-item>
          <text:p text:style-name="P29">Сеть<text:span text:style-name="T4"> </text:span>сервисных<text:span text:style-name="T4"> </text:span>центров.<text:span text:style-name="T4"> </text:span></text:p>
        </text:list-item>
        <text:list-item>
          <text:p text:style-name="P29">Закупка<text:span text:style-name="T4"> </text:span>и<text:span text:style-name="T4"> </text:span>тестирование<text:span text:style-name="T4"> </text:span>товаров<text:span text:style-name="T4"> </text:span>непосредственно<text:span text:style-name="T4"> </text:span>у<text:span text:style-name="T4"> </text:span>производителей<text:span text:style-name="T4"> </text:span>в<text:span text:style-name="T4"> </text:span>Юго-Восточной<text:span text:style-name="T4"> </text:span>Азии<text:span text:style-name="T4"> </text:span>и<text:span text:style-name="T4"> </text:span>Западной<text:span text:style-name="T4"> </text:span>Европе.<text:span text:style-name="T4"> </text:span></text:p>
        </text:list-item>
        <text:list-item>
          <text:p text:style-name="P29">Отлаженная<text:span text:style-name="T4"> </text:span>система<text:span text:style-name="T4"> </text:span>логистики,<text:span text:style-name="T4"> </text:span>склад<text:span text:style-name="T4"> </text:span>в<text:span text:style-name="T4"> </text:span>Нидерландах.<text:span text:style-name="T4"> </text:span></text:p>
        </text:list-item>
        <text:list-item>
          <text:p text:style-name="P29">С<text:span text:style-name="T4"> </text:span>2005<text:span text:style-name="T4"> </text:span>года<text:span text:style-name="T4"> </text:span>начала<text:span text:style-name="T4"> </text:span>развитие<text:span text:style-name="T4"> </text:span>по<text:span text:style-name="T4"> </text:span>системе<text:span text:style-name="T4"> </text:span>франчайзинга.</text:p>
        </text:list-item>
      </text:list>
      <text:p text:style-name="P16"/>
      <text:p text:style-name="P16">Контактная<text:span text:style-name="T4"> </text:span>информация:</text:p>
      <text:p text:style-name="P26">Адрес:<text:span text:style-name="T4"> </text:span>г.<text:span text:style-name="T4"> </text:span>Москва,<text:span text:style-name="T4"> </text:span>м.<text:span text:style-name="T4"> </text:span>Сокол,<text:span text:style-name="T4"> </text:span>Волоколамское<text:span text:style-name="T4"> </text:span>ш.,<text:span text:style-name="T4"> </text:span>д.2.</text:p>
      <text:p text:style-name="P26">Телефон:<text:span text:style-name="T4"> </text:span>970-19-30</text:p>
      <text:p text:style-name="P26">Факс:<text:span text:style-name="T4"> </text:span>970-13-31</text:p>
      <text:p text:style-name="Standard"><text:span text:style-name="T6">Сайты:</text:span><text:span text:style-name="T5"> </text:span><text:a xlink:type="simple" xlink:href="http://www.nt.ru/"><text:span text:style-name="Internet_20_link"><text:span text:style-name="T12">www</text:span></text:span></text:a><text:a xlink:type="simple" xlink:href="http://www.nt.ru/"><text:span text:style-name="Internet_20_link"><text:span text:style-name="T6">.</text:span></text:span></text:a><text:a xlink:type="simple" xlink:href="http://www.nt.ru/"><text:span text:style-name="Internet_20_link"><text:span text:style-name="T12">nt</text:span></text:span></text:a><text:a xlink:type="simple" xlink:href="http://www.nt.ru/"><text:span text:style-name="Internet_20_link"><text:span text:style-name="T6">.</text:span></text:span></text:a><text:a xlink:type="simple" xlink:href="http://www.nt.ru/"><text:span text:style-name="Internet_20_link"><text:span text:style-name="T12">ru</text:span></text:span></text:a><text:span text:style-name="T6">,</text:span><text:span text:style-name="T5"> </text:span><text:a xlink:type="simple" xlink:href="http://www.polaris.ru/"><text:span text:style-name="Internet_20_link"><text:span text:style-name="T12">www</text:span></text:span></text:a><text:a xlink:type="simple" xlink:href="http://www.polaris.ru/"><text:span text:style-name="Internet_20_link"><text:span text:style-name="T6">.polaris.ru</text:span></text:span></text:a><text:span text:style-name="T6">.</text:span><text:span text:style-name="T5"> </text:span></text:p>
      <text:p text:style-name="P26"/>
      <text:p text:style-name="Standard"/>
      <text:p text:style-name="Standard"><text:span text:style-name="T6">Маркетинговое</text:span><text:span text:style-name="T5"> </text:span><text:span text:style-name="T6">Агентство</text:span><text:span text:style-name="T5"> </text:span><text:span text:style-name="T12">Step</text:span><text:span text:style-name="T5"> </text:span><text:span text:style-name="T12">by</text:span><text:span text:style-name="T5"> </text:span><text:span text:style-name="T12">Step</text:span><text:span text:style-name="T5"> <text:s/></text:span><text:span text:style-name="T6">-</text:span><text:span text:style-name="T5"> </text:span><text:span text:style-name="T6">агентство</text:span><text:span text:style-name="T5"> </text:span><text:span text:style-name="T6">полного</text:span><text:span text:style-name="T5"> </text:span><text:span text:style-name="T6">цикла.</text:span><text:span text:style-name="T5"> </text:span><text:span text:style-name="T6">Мы</text:span><text:span text:style-name="T5"> </text:span><text:span text:style-name="T6">работаем</text:span><text:span text:style-name="T5"> </text:span><text:span text:style-name="T6">мо</text:span><text:span text:style-name="T5"> </text:span><text:span text:style-name="T6">таким</text:span><text:span text:style-name="T5"> </text:span><text:span text:style-name="T15">направлениям</text:span><text:span text:style-name="T17"> </text:span><text:span text:style-name="T5"><text:s/></text:span><text:span text:style-name="T6">как:</text:span><text:span text:style-name="T5"> </text:span></text:p>
      <text:list xml:id="list1307233613" text:style-name="WW8Num11">
        <text:list-item>
          <text:p text:style-name="P30">Маркетинговое<text:span text:style-name="T4"> </text:span>и<text:span text:style-name="T4"> </text:span>управленческое<text:span text:style-name="T4"> </text:span>консультирование</text:p>
        </text:list-item>
        <text:list-item>
          <text:p text:style-name="P30">Маркетинговые<text:span text:style-name="T4"> </text:span>исследования<text:span text:style-name="T4"> </text:span></text:p>
        </text:list-item>
        <text:list-item>
          <text:p text:style-name="P30">Мерчендайзинг</text:p>
        </text:list-item>
        <text:list-item>
          <text:p text:style-name="P30">Франчайзинг</text:p>
        </text:list-item>
        <text:list-item>
          <text:p text:style-name="P30">Социологические<text:span text:style-name="T4"> </text:span>исследования</text:p>
        </text:list-item>
        <text:list-item>
          <text:p text:style-name="P30">Услуги<text:span text:style-name="T4"> </text:span><text:span text:style-name="T11">call</text:span><text:span text:style-name="T4"> </text:span>центра</text:p>
        </text:list-item>
        <text:list-item>
          <text:p text:style-name="P30">Разработка<text:span text:style-name="T4"> </text:span>новых<text:span text:style-name="T4"> </text:span>коммерческих<text:span text:style-name="T4"> </text:span>проектов<text:span text:style-name="T4"> </text:span></text:p>
        </text:list-item>
        <text:list-item>
          <text:p text:style-name="P31">Оказание<text:span text:style-name="T4"> </text:span>услуг<text:span text:style-name="T4"> </text:span>по<text:span text:style-name="T4"> </text:span>аутсорсингу<text:span text:style-name="T4"> </text:span>организации<text:span text:style-name="T4"> </text:span>корпоративных<text:span text:style-name="T4"> </text:span>мероприятий</text:p>
        </text:list-item>
        <text:list-item>
          <text:p text:style-name="P30"><text:soft-page-break/>Организация<text:span text:style-name="T4"> </text:span>и<text:span text:style-name="T4"> </text:span>сопровождение<text:span text:style-name="T4"> </text:span>представления<text:span text:style-name="T4"> </text:span>компаний<text:span text:style-name="T4"> </text:span>в<text:span text:style-name="T4"> </text:span>Интернет</text:p>
        </text:list-item>
      </text:list>
      <text:p text:style-name="Standard"/>
      <text:p text:style-name="Standard">Для<text:span text:style-name="T4"> </text:span>обеспечения<text:span text:style-name="T4"> </text:span>качественного<text:span text:style-name="T4"> </text:span>и<text:span text:style-name="T4"> </text:span>быстрого<text:span text:style-name="T4"> </text:span>сбора<text:span text:style-name="T4"> </text:span>количественной<text:span text:style-name="T4"> </text:span>информации,<text:span text:style-name="T4"> </text:span>в<text:span text:style-name="T4"> </text:span>структуру<text:span text:style-name="T4"> </text:span>нашего<text:span text:style-name="T4"> </text:span>агентства<text:span text:style-name="T4"> </text:span>интегрировано<text:span text:style-name="T4"> </text:span>подразделение<text:span text:style-name="T4"> </text:span><text:span text:style-name="T13">Call</text:span><text:span text:style-name="T16"> </text:span><text:span text:style-name="T13">center</text:span>.<text:span text:style-name="T4"> </text:span>Благодаря<text:span text:style-name="T4"> </text:span>этому,<text:span text:style-name="T4"> </text:span>мы<text:span text:style-name="T4"> </text:span>предлагаем:<text:span text:style-name="T4"> <text:s text:c="2"/></text:span></text:p>
      <text:p text:style-name="P32"/>
      <text:list xml:id="list878092430" text:style-name="WW8Num13">
        <text:list-item>
          <text:p text:style-name="P27">Услугу<text:span text:style-name="T4"> </text:span>«Бесплатный<text:span text:style-name="T4"> </text:span>вызов»<text:span text:style-name="T4"> </text:span>из<text:span text:style-name="T4"> </text:span>регионов<text:span text:style-name="T4"> </text:span>(8-800)</text:p>
        </text:list-item>
        <text:list-item>
          <text:p text:style-name="P27"><text:span text:style-name="T4"><text:s text:c="3"/></text:span>Актуализация<text:span text:style-name="T4"> </text:span>и<text:span text:style-name="T4"> </text:span>формирование<text:span text:style-name="T4"> </text:span>баз<text:span text:style-name="T4"> </text:span>данных.</text:p>
        </text:list-item>
        <text:list-item>
          <text:p text:style-name="P27"><text:span text:style-name="T4"><text:s text:c="3"/></text:span>Исходящий<text:span text:style-name="T4"> </text:span>и<text:span text:style-name="T4"> </text:span>входящий<text:span text:style-name="T4"> </text:span>телемаркетинг</text:p>
        </text:list-item>
        <text:list-item>
          <text:p text:style-name="P27"><text:span text:style-name="T4"><text:s text:c="3"/></text:span>Интервьюирование<text:span text:style-name="T4"> </text:span>потребителей<text:span text:style-name="T4"> </text:span></text:p>
        </text:list-item>
        <text:list-item>
          <text:p text:style-name="P27"><text:span text:style-name="T4"><text:s text:c="3"/></text:span>Оценку<text:span text:style-name="T4"> </text:span>эффективности<text:span text:style-name="T4"> </text:span>рекламы<text:span text:style-name="T4"> </text:span></text:p>
        </text:list-item>
        <text:list-item>
          <text:p text:style-name="P27"><text:span text:style-name="T4"><text:s text:c="3"/></text:span>Информационную<text:span text:style-name="T4"> </text:span>поддержку<text:span text:style-name="T4"> </text:span>рекламных<text:span text:style-name="T4"> </text:span>и<text:span text:style-name="T4"> </text:span><text:span text:style-name="T11">PR</text:span>-акций</text:p>
        </text:list-item>
        <text:list-item>
          <text:p text:style-name="P27">Маркетинговое<text:span text:style-name="T4"> </text:span>Агентство<text:span text:style-name="T4"> </text:span><text:span text:style-name="T11">Step</text:span><text:span text:style-name="T4"> </text:span><text:span text:style-name="T11">by</text:span><text:span text:style-name="T4"> </text:span><text:span text:style-name="T11">Step</text:span><text:span text:style-name="T4"> </text:span>предлагает<text:span text:style-name="T4"> </text:span>своим<text:span text:style-name="T4"> </text:span>Заказчикам<text:span text:style-name="T4"> </text:span>услуги<text:span text:style-name="T4"> </text:span>по<text:span text:style-name="T4"> </text:span>разработке<text:span text:style-name="T4"> </text:span>бизнес-планов,<text:span text:style-name="T4"> </text:span>по<text:span text:style-name="T4"> </text:span>проведению<text:span text:style-name="T4"> </text:span>экспертизы<text:span text:style-name="T4"> </text:span>уже<text:span text:style-name="T4"> </text:span>существующих<text:span text:style-name="T4"> </text:span>бизнес-планов<text:span text:style-name="T4"> </text:span>у<text:span text:style-name="T4"> </text:span>сертифицированных<text:span text:style-name="T4"> </text:span>специалистов<text:span text:style-name="T4"> </text:span>и<text:span text:style-name="T4"> </text:span>лидеров<text:span text:style-name="T4"> </text:span>рынка</text:p>
        </text:list-item>
        <text:list-item>
          <text:p text:style-name="P27">Наши<text:span text:style-name="T4"> </text:span>специалисты<text:span text:style-name="T4"> </text:span>помогут<text:span text:style-name="T4"> </text:span>вам<text:span text:style-name="T4"> </text:span>в<text:span text:style-name="T4"> </text:span>кратчайшие<text:span text:style-name="T4"> </text:span>сроки<text:span text:style-name="T4"> </text:span>ввести<text:span text:style-name="T4"> </text:span>на<text:span text:style-name="T4"> </text:span>предприятии<text:span text:style-name="T4"> <text:s/></text:span>систему<text:span text:style-name="T4"> </text:span>бизнес-планирования,<text:span text:style-name="T4"> </text:span>подготовят<text:span text:style-name="T4"> </text:span>необходимые<text:span text:style-name="T4"> </text:span>документы<text:span text:style-name="T4"> </text:span>и<text:span text:style-name="T4"> </text:span>обоснования,<text:span text:style-name="T4"> </text:span>проведут<text:span text:style-name="T4"> </text:span>специализированные<text:span text:style-name="T4"> </text:span>тренинги,<text:span text:style-name="T4"> <text:s/></text:span>минимизируют<text:span text:style-name="T4"> </text:span>издержки</text:p>
        </text:list-item>
      </text:list>
      <text:p text:style-name="P32"/>
      <text:p text:style-name="Standard"><text:span text:style-name="T14">Наши</text:span><text:span text:style-name="T16"> </text:span><text:span text:style-name="T14">ключевые</text:span><text:span text:style-name="T16"> </text:span><text:span text:style-name="T14">клиенты:</text:span><text:span text:style-name="T4"> </text:span>ОАО "Связьинвест",<text:span text:style-name="T4"> </text:span>РАО<text:span text:style-name="T4"> </text:span>"ЕЭС<text:span text:style-name="T4"> </text:span>РФ",<text:span text:style-name="T4"> </text:span>"АйТи",<text:span text:style-name="T4"> </text:span>"ТелекомКомплектСервис","Связькомплект","Информационная<text:span text:style-name="T4"> </text:span>индустрия",<text:span text:style-name="T4"> </text:span>"Future<text:span text:style-name="T4"> </text:span>Telecom",<text:span text:style-name="T4"> </text:span>"Элвис-Телеком",<text:span text:style-name="T4"> </text:span>Холдинг<text:span text:style-name="T4"> </text:span>"Еврохим",<text:span text:style-name="T4"> </text:span>Производственная<text:span text:style-name="T4"> </text:span>группа<text:span text:style-name="T4"> </text:span>"Uniservis",<text:span text:style-name="T4"> </text:span>Компания<text:span text:style-name="T4"> </text:span>"Русский<text:span text:style-name="T4"> </text:span>бисквит",<text:span text:style-name="T4"> </text:span>объединение<text:span text:style-name="T4"> </text:span>"Полипласт",<text:span text:style-name="T4"> </text:span>игровая<text:span text:style-name="T4"> </text:span>сеть<text:span text:style-name="T4"> </text:span>"Джек-пот",<text:span text:style-name="T4"> </text:span>сеть<text:span text:style-name="T4"> </text:span>магазинов<text:span text:style-name="T4"> </text:span>"Фамилия",<text:span text:style-name="T4"> </text:span>ТД<text:span text:style-name="T4"> </text:span>"Снежная<text:span text:style-name="T4"> </text:span>королева",<text:span text:style-name="T4"> </text:span>кофейни<text:span text:style-name="T4"> </text:span>"Мокко",<text:span text:style-name="T4"> </text:span>ЗАО<text:span text:style-name="T4"> <text:s/></text:span>RENOVA,<text:span text:style-name="T4"> </text:span>группа<text:span text:style-name="T4"> </text:span>компаний<text:span text:style-name="T4"> </text:span>РБК,<text:span text:style-name="T4"> </text:span>группа<text:span text:style-name="T4"> </text:span>компаний<text:span text:style-name="T4"> </text:span>ТЕКОН,<text:span text:style-name="T4"> </text:span>HITACHI<text:span text:style-name="T4"> </text:span>ltd,<text:span text:style-name="T4"> </text:span>ООО<text:span text:style-name="T4"> </text:span>«Рассказовские<text:span text:style-name="T4"> </text:span>меха»,<text:span text:style-name="T4"> </text:span>ООО<text:span text:style-name="T4"> </text:span>«Северные<text:span text:style-name="T4"> </text:span>технологии»,<text:span text:style-name="T4"> </text:span>Институт<text:span text:style-name="T4"> </text:span>социально-экономического<text:span text:style-name="T4"> </text:span>развития<text:span text:style-name="T4"> </text:span>ЦФО<text:span text:style-name="T4"> </text:span>(ИНСЭР<text:span text:style-name="T4"> </text:span>ЦФО),<text:span text:style-name="T4"> </text:span>Макслевел,<text:span text:style-name="T4"> </text:span>Honewell,<text:span text:style-name="T4"> </text:span>Colan,<text:span text:style-name="T4"> </text:span>Медиалог,<text:span text:style-name="T4"> </text:span>Алькотрейдинг,<text:span text:style-name="T4"> </text:span>ассоциации<text:span text:style-name="T4"> </text:span>экспортеров<text:span text:style-name="T4"> </text:span>Бразилии<text:span text:style-name="T4"> </text:span>(APEX),<text:span text:style-name="T4"> </text:span>ЗАО<text:span text:style-name="T4"> </text:span>«Детский<text:span text:style-name="T4"> </text:span>мир»,<text:span text:style-name="T4"> </text:span>АРТ-Билдинг<text:span text:style-name="T4"> <text:s/></text:span>и<text:span text:style-name="T4"> </text:span>многие<text:span text:style-name="T4"> </text:span>друг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/>
      <style:text-properties fo:text-transform="uppercase" fo:color="#000080" fo:font-size="20pt" fo:font-weight="bold" style:font-size-asian="2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List" style:family="paragraph" style:parent-style-name="Standard" style:list-style-name="WW8Num6" style:class="list">
      <style:paragraph-properties fo:margin-left="1.259cm" fo:margin-right="0cm" fo:text-indent="-0.63cm" style:auto-text-indent="false"/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margin-top="0.212cm" fo:margin-bottom="0.212cm" fo:text-align="start" style:justify-single-word="false" fo:text-indent="0cm" style:auto-text-indent="false" fo:break-before="page" fo:keep-with-next="always"/>
      <style:text-properties fo:font-variant="small-caps" fo:color="#000080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margin-top="0.212cm" fo:margin-bottom="0.212cm" fo:text-indent="0cm" style:auto-text-indent="false" fo:keep-with-next="always"/>
      <style:text-properties fo:font-variant="small-caps" fo:color="#000080" style:font-name="Arial" fo:font-size="15pt" fo:font-weight="bold" style:font-size-asian="15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0cm" fo:margin-top="0.212cm" fo:margin-bottom="0.212cm" fo:text-indent="0cm" style:auto-text-indent="false" fo:keep-with-next="always"/>
      <style:text-properties fo:font-variant="small-caps" fo:color="#000080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fo:font-variant="small-caps" fo:color="#000080" fo:font-size="13pt" fo:font-weight="bold" style:font-size-asian="13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fo:font-size="16pt" fo:font-weight="bold" style:font-size-asian="16pt" style:font-weight-asian="bold" style:font-name-complex="Arial" style:font-size-complex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47cm" fo:text-align="center" style:justify-single-word="false" fo:keep-with-next="always"/>
      <style:text-properties fo:text-transform="uppercase" fo:color="#000080" fo:font-size="11pt" fo:letter-spacing="-0.039cm" fo:language="none" fo:country="none" fo:font-weight="bold" style:font-size-asian="11pt" style:language-asian="none" style:country-asian="none" style:font-weight-asian="bold" style:font-name-complex="Arial" style:font-size-complex="16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1cm" style:auto-text-indent="false"/>
      <style:text-properties style:font-name="Arial" fo:font-size="14pt" style:font-size-asian="14pt" style:font-name-complex="Arial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Arial" fo:font-size="14pt" style:font-size-asian="14pt" style:font-name-complex="Arial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Subtitle" style:family="paragraph" style:parent-style-name="Standard" style:next-style-name="Text_20_body" style:class="chapter">
      <style:paragraph-properties fo:margin-left="-1cm" fo:margin-right="0cm" fo:margin-top="0.212cm" fo:margin-bottom="0cm" fo:text-indent="0cm" style:auto-text-indent="false"/>
      <style:text-properties fo:color="#000080" fo:font-style="italic" fo:font-weight="bold" style:font-style-asian="italic" style:font-weight-asian="bold" style:font-size-complex="10pt"/>
    </style:style>
    <style:style style:name="Основной_20_текст_20_3" style:display-name="Основной текст 3" style:family="paragraph" style:parent-style-name="Standard">
      <style:text-properties style:font-name="Arial" fo:font-size="10pt" style:font-size-asian="10pt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tyle="italic" style:font-style-asian="italic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Указатель_20_4" style:display-name="Указатель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Указатель_20_5" style:display-name="Указатель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Указатель_20_6" style:display-name="Указатель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Указатель_20_7" style:display-name="Указатель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Указатель_20_8" style:display-name="Указатель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Указатель_20_9" style:display-name="Указатель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Footnote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2" style:display-name="Список 2" style:family="paragraph" style:parent-style-name="Standard" style:list-style-name="WW8Num19">
      <style:text-properties style:font-name="Arial" style:font-name-complex="Ari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_20__20__20_основной" style:display-name="   основной" style:family="paragraph" style:parent-style-name="Text">
      <style:paragraph-properties fo:margin-left="0cm" fo:margin-right="0cm" fo:text-indent="0.501cm" style:auto-text-indent="false"/>
      <style:text-properties style:font-name="Arial" fo:font-size="12pt" style:font-size-asian="12pt" style:font-name-complex="Times New Roman" style:font-size-complex="12pt"/>
    </style:style>
    <style:style style:name="название_20_рисунка" style:display-name="название рисунка" style:family="paragraph" style:parent-style-name="Standard">
      <style:text-properties fo:language="en" fo:country="US" style:font-size-complex="11pt"/>
    </style:style>
    <style:style style:name="txt" style:family="paragraph" style:parent-style-name="Standard">
      <style:paragraph-properties fo:margin-top="0.132cm" fo:margin-bottom="0cm" style:line-height-at-least="0.388cm" fo:text-align="start" style:justify-single-word="false"/>
      <style:text-properties fo:color="#000000" style:font-name="Verdana" fo:font-size="9pt" style:font-size-asian="9pt" style:font-name-complex="Verdana" style:font-size-complex="9pt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Courier New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Arial Unicode MS" style:font-name-complex="Arial Unicode M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fo:font-variant="small-caps" fo:color="#000080" style:font-name="Arial" fo:font-size="15pt" fo:language="ru" fo:country="RU" fo:font-weight="bold" style:font-size-asian="15pt" style:font-weight-asian="bold" style:font-name-complex="Arial" style:font-size-complex="12pt" style:language-complex="ar" style:country-complex="SA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text1" style:family="text" style:parent-style-name="Основной_20_шрифт_20_абзаца">
      <style:text-properties fo:color="#000000" style:font-name="Verdana" fo:font-size="9pt" style:font-size-asian="9pt" style:font-name-complex="Verdan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Unicode MS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 Unicode MS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 Unicode MS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 Unicode MS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 Unicode MS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 Unicode MS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 Unicode MS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2.136cm" fo:text-indent="-0.63cm" fo:margin-left="2.13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.635cm" fo:line-height="100%" fo:text-indent="0cm" style:auto-text-indent="false"/>
      <style:text-properties fo:color="#000080" style:font-name="Tahoma" fo:font-size="14pt" fo:font-weight="bold" style:font-size-asian="14pt" style:font-weight-asian="bold" style:font-name-complex="Tahoma"/>
    </style:style>
    <style:style style:name="MP2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MP3" style:family="paragraph" style:parent-style-name="Footer">
      <style:paragraph-properties fo:margin-left="0cm" fo:margin-right="0.086cm" fo:margin-top="0.423cm" fo:margin-bottom="0cm" fo:text-align="end" style:justify-single-word="false" fo:text-indent="0cm" style:auto-text-indent="false">
        <style:tab-stops>
          <style:tab-stop style:position="8.25cm" style:type="center"/>
          <style:tab-stop style:position="14.252cm"/>
          <style:tab-stop style:position="16.503cm"/>
        </style:tab-stops>
      </style:paragraph-properties>
      <style:text-properties fo:font-variant="small-caps" fo:color="#000080" style:font-name="Tahoma" fo:font-size="8pt" fo:language="none" fo:country="none" fo:font-weight="bold" style:font-size-asian="8pt" style:language-asian="none" style:country-asian="none" style:font-weight-asian="bold" style:font-name-complex="Arial" style:font-weight-complex="bold"/>
    </style:style>
    <style:style style:name="MP4" style:family="paragraph">
      <style:paragraph-properties fo:text-align="center" style:writing-mode="lr-tb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style:font-name="Verdana" fo:font-size="9pt" fo:language="en" fo:country="US" style:font-size-asian="9pt" style:font-name-complex="Verdana" style:font-size-complex="9pt"/>
    </style:style>
    <style:style style:name="MT3" style:family="text">
      <style:text-properties fo:color="#000080" fo:font-size="16pt" fo:font-weight="bold" style:font-size-asian="16pt" style:font-weight-asian="bold" style:font-name-complex="Arial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71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0.483cm" fo:margin-bottom="0.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8cm" fo:margin-bottom="1.919cm" style:dynamic-spacing="false"/>
      </style:header-style>
      <style:footer-style>
        <style:header-footer-properties fo:min-height="1.49cm" fo:margin-top="1.3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6" text:anchor-type="paragraph" svg:width="16.589cm" draw:z-index="11"><draw:text-box fo:min-height="0.041cm"><text:p text:style-name="Standard"><text:a xlink:type="simple" xlink:href="http://bossbusiness.ru/"><text:span text:style-name="Internet_20_link"><text:span text:style-name="MT1">http://</text:span></text:span></text:a><text:a xlink:type="simple" xlink:href="http://bossbusiness.ru/"><text:span text:style-name="Internet_20_link"><text:span text:style-name="MT2">boss</text:span></text:span></text:a><text:a xlink:type="simple" xlink:href="http://bossbusiness.ru/"><text:span text:style-name="Internet_20_link"><text:span text:style-name="MT1">business.ru</text:span></text:span></text:a></text:p><text:p text:style-name="MP1"/><text:p text:style-name="MP2"/></draw:text-box></draw:frame></text:p>
      </style:header>
      <style:footer>
        <text:p text:style-name="MP3"><draw:frame draw:style-name="Mfr2" draw:name="Врезка5" text:anchor-type="paragraph" svg:x="20.147cm" svg:y="-0.342cm" svg:width="1.062cm" svg:height="0.591cm" draw:z-index="23"><draw:text-box><text:p text:style-name="Footer"><text:span text:style-name="Page_20_Number"><text:span text:style-name="MT3"><text:page-number text:select-page="current">13</text:page-number></text:span></text:span></text:p></draw:text-box></draw:frame><draw:line text:anchor-type="char" draw:z-index="35" draw:style-name="Mgr1" draw:text-style-name="MP4" svg:x1="16.986cm" svg:y1="0cm" svg:x2="8.943cm" svg:y2="0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 ДЛЯ ПОСЕТИТЕЛЕЙ КОФЕЕН</dc:title>
    <meta:initial-creator>Ira</meta:initial-creator>
    <meta:creation-date>2008-03-19T12:51:00</meta:creation-date>
    <dc:creator>Admin</dc:creator>
    <dc:date>2010-01-18T17:10:00</dc:date>
    <meta:print-date>2006-11-08T14:56:00</meta:print-date>
    <meta:editing-cycles>3</meta:editing-cycles>
    <meta:editing-duration>PT1M</meta:editing-duration>
    <meta:document-statistic meta:table-count="0" meta:image-count="0" meta:object-count="0" meta:page-count="13" meta:paragraph-count="241" meta:word-count="1603" meta:character-count="12620" meta:non-whitespace-character-count="1126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