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26"/>хранения вещей в ломбарде</text:p>
      <text:p text:style-name="Preformatted_20_Text"/>
      <text:p text:style-name="Preformatted_20_Text"><text:s text:c="4"/>г. ____________ <text:s text:c="31"/>"__"__________ 19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5"/>(наименование предприятия)</text:p>
      <text:p text:style-name="Preformatted_20_Text"/>
      <text:p text:style-name="Preformatted_20_Text"><text:s text:c="4"/>именуемое в дальнейшем "Ломбард", в лице __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0"/>(Устава, положения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37"/>(Ф.И.О. гражданина)</text:p>
      <text:p text:style-name="Preformatted_20_Text"/>
      <text:p text:style-name="Preformatted_20_Text"><text:s text:c="4"/>именуемый в <text:s text:c="2"/>дальнейшем <text:s text:c="2"/>"Клиент", <text:s text:c="2"/>с <text:s/>другой <text:s/>стороны, <text:s/>заключили</text:p>
      <text:p text:style-name="Preformatted_20_Text"><text:s text:c="4"/>настоящий договор о нижеследующем.</text:p>
      <text:p text:style-name="Preformatted_20_Text"/>
      <text:p text:style-name="Preformatted_20_Text"><text:s text:c="9"/>1. По <text:s/>настоящему <text:s/>договору <text:s/>Ломбард <text:s/>обязуется <text:s/>хранить <text:s text:c="2"/>вещь,</text:p>
      <text:p text:style-name="Preformatted_20_Text"><text:s text:c="4"/>переданную ему Клиентом, и возвратить эту вещь в сохранности.</text:p>
      <text:p text:style-name="Preformatted_20_Text"><text:s text:c="9"/>2. На хранение в Ломбард сдается: ______________________________</text:p>
      <text:p text:style-name="Preformatted_20_Text"><text:s text:c="4"/>____________________________________________________________________.</text:p>
      <text:p text:style-name="Preformatted_20_Text"><text:s text:c="12"/>(наименование вещи и ее индивидуализирующие признаки)</text:p>
      <text:p text:style-name="Preformatted_20_Text"/>
      <text:p text:style-name="Preformatted_20_Text"><text:s text:c="9"/>3. Заключение настоящего договора удостоверяется выдачей Клиенту</text:p>
      <text:p text:style-name="Preformatted_20_Text"><text:s text:c="4"/>именной сохранной квитанции.</text:p>
      <text:p text:style-name="Preformatted_20_Text"><text:s text:c="9"/>4. Вещь, <text:s text:c="2"/>сдаваемая <text:s text:c="2"/>на <text:s text:c="2"/>хранение, <text:s text:c="2"/>оценена <text:s text:c="2"/>Сторонами <text:s text:c="3"/>в</text:p>
      <text:p text:style-name="Preformatted_20_Text"><text:s text:c="4"/>установленном порядке в ____________________________________________.</text:p>
      <text:p text:style-name="Preformatted_20_Text"><text:s text:c="41"/>(сумма прописью)</text:p>
      <text:p text:style-name="Preformatted_20_Text"/>
      <text:p text:style-name="Preformatted_20_Text"><text:s text:c="9"/>5. Ломбард обязан страховать <text:s/>в <text:s/>пользу <text:s/>Клиента <text:s/>за <text:s/>свой <text:s/>счет</text:p>
      <text:p text:style-name="Preformatted_20_Text"><text:s text:c="4"/>принятую на хранение вещь в полной сумме ее оценки, указанной в п. 4.</text:p>
      <text:p text:style-name="Preformatted_20_Text"><text:s text:c="9"/>6. Настоящий договор заключен сроком до: ______________________.</text:p>
      <text:p text:style-name="Preformatted_20_Text"><text:s text:c="9"/>7. За <text:s/>хранение <text:s/>вещи <text:s/>взимается <text:s/>плата <text:s/>в следующем размере и в</text:p>
      <text:p text:style-name="Preformatted_20_Text"><text:s text:c="4"/>следующие сроки: 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8. Если вещь, <text:s/>сданная на хранение, <text:s/>не востребована Клиентом <text:s/>в</text:p>
      <text:p text:style-name="Preformatted_20_Text"><text:s text:c="4"/>срок, Ломбард обязан хранить ее в течение двух месяцев с взиманием за</text:p>
      <text:p text:style-name="Preformatted_20_Text"><text:s text:c="4"/>это платы, <text:s/>предусмотренной настоящим договором. <text:s/>По истечение <text:s/>этого</text:p>
      <text:p text:style-name="Preformatted_20_Text"><text:s text:c="4"/>срока невостребованная <text:s/>вещь <text:s/>может быть продана Ломбардом в порядке,</text:p>
      <text:p text:style-name="Preformatted_20_Text"><text:s text:c="4"/>установленном пунктом 5 статьи 358 ГК.</text:p>
      <text:p text:style-name="Preformatted_20_Text"><text:s text:c="9"/>9. Из <text:s/>суммы, <text:s/>вырученной <text:s/>от <text:s/>продажи <text:s/>невостребованной <text:s text:c="2"/>вещи,</text:p>
      <text:p text:style-name="Preformatted_20_Text"><text:s text:c="4"/>погашаются плата <text:s text:c="2"/>за <text:s/>ее <text:s/>хранение <text:s/>и <text:s/>иные <text:s/>причитающиеся <text:s/>Ломбарду</text:p>
      <text:p text:style-name="Preformatted_20_Text"><text:s text:c="4"/>платежи. Остаток суммы возвращается Ломбардом Клиенту.</text:p>
      <text:p text:style-name="Preformatted_20_Text"><text:s text:c="9"/>10. Во всем <text:s/>ином, <text:s/>не <text:s/>урегулированном <text:s/>в <text:s/>настоящем <text:s/>договоре,</text:p>
      <text:p text:style-name="Preformatted_20_Text"><text:s text:c="4"/>стороны будут <text:s/>руководствоваться <text:s/>нормами <text:s/>действующего <text:s/>гражданского</text:p>
      <text:p text:style-name="Preformatted_20_Text"><text:s text:c="4"/>законодательства России.</text:p>
      <text:p text:style-name="Preformatted_20_Text"><text:s text:c="9"/>11. Настоящий договор составлен в ___-х экземплярах.</text:p>
      <text:p text:style-name="Preformatted_20_Text"><text:s text:c="9"/>12. Адреса и реквизиты сторон:</text:p>
      <text:p text:style-name="Preformatted_20_Text"/>
      <text:p text:style-name="Preformatted_20_Text"><text:s text:c="9"/>Ломбард: 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Клиент: ________________________________________________________</text:p>
      <text:p text:style-name="Preformatted_20_Text"><text:s text:c="33"/>(фамилия, имя, отчество)</text:p>
      <text:p text:style-name="Preformatted_20_Text"/>
      <text:p text:style-name="Preformatted_20_Text"><text:s text:c="4"/>паспорт: серия _____________, Nо. ___________, выдан ________________</text:p>
      <text:p text:style-name="Preformatted_20_Text"><text:soft-page-break/><text:s text:c="4"/>____________________________________________________________________,</text:p>
      <text:p text:style-name="Preformatted_20_Text"><text:s text:c="4"/>адрес: 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13"/>Ломбард <text:s text:c="36"/>Клиент</text:p>
      <text:p text:style-name="Preformatted_20_Text"/>
      <text:p text:style-name="Preformatted_20_Text"><text:s text:c="4"/>________________________ <text:s text:c="20"/>________________________</text:p>
      <text:p text:style-name="Preformatted_20_Text"><text:s text:c="14"/>М.П.</text:p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Договор хранения <text:s/>в <text:s/>ломбарде <text:s/>вещей, <text:s/>принадлежащих гражданину,</text:p>
      <text:p text:style-name="Preformatted_20_Text"><text:s text:c="4"/>является публичным договором (ст. 426 ГК РФ).</text:p>
      <text:p text:style-name="Preformatted_20_Text"><text:s text:c="9"/>Вещь, сдаваемая <text:s/>на <text:s/>хранение <text:s/>в <text:s/>ломбард, <text:s/>подлежит <text:s/>оценке <text:s/>по</text:p>
      <text:p text:style-name="Preformatted_20_Text"><text:s text:c="4"/>соглашению сторон в соответствии с <text:s/>ценами <text:s/>на <text:s/>вещи <text:s/>такого <text:s/>рода <text:s/>и</text:p>
      <text:p text:style-name="Preformatted_20_Text"><text:s text:c="4"/>качества, обычно <text:s/>устанавливаемыми <text:s/>в <text:s/>торговле в момент и в месте их</text:p>
      <text:p text:style-name="Preformatted_20_Text"><text:s text:c="4"/>принятия на хранени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4" meta:word-count="321" meta:character-count="3987" meta:non-whitespace-character-count="2866"/>
    <meta:generator>LibreOffice/3.4$Unix LibreOffice_project/340m1$Build-203</meta:generator>
  </office:meta>
</office:document-meta>
</file>