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521cm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5.334cm"/>
    </style:style>
    <style:style style:name="Таблица1.D" style:family="table-column">
      <style:table-column-properties style:column-width="5.352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3" style:family="table-row">
      <style:table-row-properties style:min-row-height="3.533cm" style:keep-together="false" fo:keep-together="always"/>
    </style:style>
    <style:style style:name="Таблица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704cm" fo:margin-left="-0.199cm" table:align="left" style:writing-mode="lr-tb"/>
    </style:style>
    <style:style style:name="Таблица2.A" style:family="table-column">
      <style:table-column-properties style:column-width="7.943cm"/>
    </style:style>
    <style:style style:name="Таблица2.B" style:family="table-column">
      <style:table-column-properties style:column-width="3.745cm"/>
    </style:style>
    <style:style style:name="Таблица2.C" style:family="table-column">
      <style:table-column-properties style:column-width="3.256cm"/>
    </style:style>
    <style:style style:name="Таблица2.D" style:family="table-column">
      <style:table-column-properties style:column-width="2.7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916cm" fo:margin-left="-0.199cm" table:align="left" style:writing-mode="lr-tb"/>
    </style:style>
    <style:style style:name="Таблица3.A" style:family="table-column">
      <style:table-column-properties style:column-width="3.683cm"/>
    </style:style>
    <style:style style:name="Таблица3.B" style:family="table-column">
      <style:table-column-properties style:column-width="5.715cm"/>
    </style:style>
    <style:style style:name="Таблица3.C" style:family="table-column">
      <style:table-column-properties style:column-width="8.51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0.318cm" style:keep-together="true" fo:keep-together="auto"/>
    </style:style>
    <style:style style:name="Таблица4" style:family="table">
      <style:table-properties style:width="18.711cm" fo:margin-left="-0.199cm" table:align="left" style:writing-mode="lr-tb"/>
    </style:style>
    <style:style style:name="Таблица4.A" style:family="table-column">
      <style:table-column-properties style:column-width="4.191cm"/>
    </style:style>
    <style:style style:name="Таблица4.B" style:family="table-column">
      <style:table-column-properties style:column-width="2cm"/>
    </style:style>
    <style:style style:name="Таблица4.C" style:family="table-column">
      <style:table-column-properties style:column-width="2.501cm"/>
    </style:style>
    <style:style style:name="Таблица4.D" style:family="table-column">
      <style:table-column-properties style:column-width="2.499cm"/>
    </style:style>
    <style:style style:name="Таблица4.F" style:family="table-column">
      <style:table-column-properties style:column-width="2.515cm"/>
    </style:style>
    <style:style style:name="Таблица4.G" style:family="table-column">
      <style:table-column-properties style:column-width="2.50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G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704cm" fo:margin-left="-0.199cm" table:align="left" style:writing-mode="lr-tb"/>
    </style:style>
    <style:style style:name="Таблица5.A" style:family="table-column">
      <style:table-column-properties style:column-width="5.191cm"/>
    </style:style>
    <style:style style:name="Таблица5.B" style:family="table-column">
      <style:table-column-properties style:column-width="4.165cm"/>
    </style:style>
    <style:style style:name="Таблица5.D" style:family="table-column">
      <style:table-column-properties style:column-width="4.184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3" style:family="table-row">
      <style:table-row-properties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461cm" fo:margin-left="-0.199cm" table:align="left" style:writing-mode="lr-tb"/>
    </style:style>
    <style:style style:name="Таблица6.A" style:family="table-column">
      <style:table-column-properties style:column-width="5.442cm"/>
    </style:style>
    <style:style style:name="Таблица6.B" style:family="table-column">
      <style:table-column-properties style:column-width="1.812cm"/>
    </style:style>
    <style:style style:name="Таблица6.C" style:family="table-column">
      <style:table-column-properties style:column-width="1.813cm"/>
    </style:style>
    <style:style style:name="Таблица6.F" style:family="table-column">
      <style:table-column-properties style:column-width="2.374cm"/>
    </style:style>
    <style:style style:name="Таблица6.G" style:family="table-column">
      <style:table-column-properties style:column-width="2.394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B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6.G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3" style:family="table-row">
      <style:table-row-properties style:keep-together="true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704cm" fo:margin-left="-0.199cm" table:align="left" style:writing-mode="lr-tb"/>
    </style:style>
    <style:style style:name="Таблица7.A" style:family="table-column">
      <style:table-column-properties style:column-width="5.943cm"/>
    </style:style>
    <style:style style:name="Таблица7.B" style:family="table-column">
      <style:table-column-properties style:column-width="1.937cm"/>
    </style:style>
    <style:style style:name="Таблица7.C" style:family="table-column">
      <style:table-column-properties style:column-width="1.939cm"/>
    </style:style>
    <style:style style:name="Таблица7.F" style:family="table-column">
      <style:table-column-properties style:column-width="2cm"/>
    </style:style>
    <style:style style:name="Таблица7.G" style:family="table-column">
      <style:table-column-properties style:column-width="2.011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7.B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7.G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3" style:family="table-row">
      <style:table-row-properties style:keep-together="true" fo:keep-together="auto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8.21cm" fo:margin-left="-0.199cm" table:align="left" style:writing-mode="lr-tb"/>
    </style:style>
    <style:style style:name="Таблица8.A" style:family="table-column">
      <style:table-column-properties style:column-width="1.692cm"/>
    </style:style>
    <style:style style:name="Таблица8.B" style:family="table-column">
      <style:table-column-properties style:column-width="1cm"/>
    </style:style>
    <style:style style:name="Таблица8.C" style:family="table-column">
      <style:table-column-properties style:column-width="1.499cm"/>
    </style:style>
    <style:style style:name="Таблица8.E" style:family="table-column">
      <style:table-column-properties style:column-width="1.501cm"/>
    </style:style>
    <style:style style:name="Таблица8.J" style:family="table-column">
      <style:table-column-properties style:column-width="1.251cm"/>
    </style:style>
    <style:style style:name="Таблица8.K" style:family="table-column">
      <style:table-column-properties style:column-width="1.496cm"/>
    </style:style>
    <style:style style:name="Таблица8.L" style:family="table-column">
      <style:table-column-properties style:column-width="1.505cm"/>
    </style:style>
    <style:style style:name="Таблица8.M" style:family="table-column">
      <style:table-column-properties style:column-width="1.767cm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B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8.L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4" style:family="table-row">
      <style:table-row-properties style:keep-together="true" fo:keep-together="auto"/>
    </style:style>
    <style:style style:name="Таблица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8.771cm" fo:margin-left="-0.76cm" table:align="left" style:writing-mode="lr-tb"/>
    </style:style>
    <style:style style:name="Таблица9.A" style:family="table-column">
      <style:table-column-properties style:column-width="2.252cm"/>
    </style:style>
    <style:style style:name="Таблица9.B" style:family="table-column">
      <style:table-column-properties style:column-width="1cm"/>
    </style:style>
    <style:style style:name="Таблица9.C" style:family="table-column">
      <style:table-column-properties style:column-width="1.499cm"/>
    </style:style>
    <style:style style:name="Таблица9.E" style:family="table-column">
      <style:table-column-properties style:column-width="1.752cm"/>
    </style:style>
    <style:style style:name="Таблица9.F" style:family="table-column">
      <style:table-column-properties style:column-width="1.249cm"/>
    </style:style>
    <style:style style:name="Таблица9.G" style:family="table-column">
      <style:table-column-properties style:column-width="1.501cm"/>
    </style:style>
    <style:style style:name="Таблица9.J" style:family="table-column">
      <style:table-column-properties style:column-width="1.251cm"/>
    </style:style>
    <style:style style:name="Таблица9.K" style:family="table-column">
      <style:table-column-properties style:column-width="1.496cm"/>
    </style:style>
    <style:style style:name="Таблица9.L" style:family="table-column">
      <style:table-column-properties style:column-width="1.505cm"/>
    </style:style>
    <style:style style:name="Таблица9.M" style:family="table-column">
      <style:table-column-properties style:column-width="1.767cm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9.B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9.L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4" style:family="table-row">
      <style:table-row-properties style:keep-together="true" fo:keep-together="auto"/>
    </style:style>
    <style:style style:name="Таблица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8.807cm" fo:margin-left="-0.796cm" table:align="left" style:writing-mode="lr-tb"/>
    </style:style>
    <style:style style:name="Таблица10.A" style:family="table-column">
      <style:table-column-properties style:column-width="7.539cm"/>
    </style:style>
    <style:style style:name="Таблица10.B" style:family="table-column">
      <style:table-column-properties style:column-width="1.903cm"/>
    </style:style>
    <style:style style:name="Таблица10.C" style:family="table-column">
      <style:table-column-properties style:column-width="2cm"/>
    </style:style>
    <style:style style:name="Таблица10.F" style:family="table-column">
      <style:table-column-properties style:column-width="1.595cm"/>
    </style:style>
    <style:style style:name="Таблица10.G" style:family="table-column">
      <style:table-column-properties style:column-width="1.769cm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0.B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0.G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0.3" style:family="table-row">
      <style:table-row-properties style:keep-together="true" fo:keep-together="auto"/>
    </style:style>
    <style:style style:name="Таблица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704cm" fo:margin-left="-0.199cm" table:align="left" style:writing-mode="lr-tb"/>
    </style:style>
    <style:style style:name="Таблица11.A" style:family="table-column">
      <style:table-column-properties style:column-width="0.942cm"/>
    </style:style>
    <style:style style:name="Таблица11.B" style:family="table-column">
      <style:table-column-properties style:column-width="7.952cm"/>
    </style:style>
    <style:style style:name="Таблица11.C" style:family="table-column">
      <style:table-column-properties style:column-width="2.925cm"/>
    </style:style>
    <style:style style:name="Таблица11.D" style:family="table-column">
      <style:table-column-properties style:column-width="2.815cm"/>
    </style:style>
    <style:style style:name="Таблица11.E" style:family="table-column">
      <style:table-column-properties style:column-width="3.07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1.E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704cm" fo:margin-left="-0.199cm" table:align="left" style:writing-mode="lr-tb"/>
    </style:style>
    <style:style style:name="Таблица12.A" style:family="table-column">
      <style:table-column-properties style:column-width="6.943cm"/>
    </style:style>
    <style:style style:name="Таблица12.B" style:family="table-column">
      <style:table-column-properties style:column-width="1.9cm"/>
    </style:style>
    <style:style style:name="Таблица12.C" style:family="table-column">
      <style:table-column-properties style:column-width="4.422cm"/>
    </style:style>
    <style:style style:name="Таблица12.D" style:family="table-column">
      <style:table-column-properties style:column-width="4.4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2.D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2.2" style:family="table-row">
      <style:table-row-properties style:min-row-height="0.561cm" style:keep-together="true" fo:keep-together="auto"/>
    </style:style>
    <style:style style:name="Таблица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2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2.C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2.D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2.3" style:family="table-row">
      <style:table-row-properties style:min-row-height="0.383cm" style:keep-together="true" fo:keep-together="auto"/>
    </style:style>
    <style:style style:name="Таблица1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C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D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2.4" style:family="table-row">
      <style:table-row-properties style:min-row-height="0.533cm" style:keep-together="true" fo:keep-together="auto"/>
    </style:style>
    <style:style style:name="Таблица1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B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C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D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B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C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D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2.6" style:family="table-row">
      <style:table-row-properties style:min-row-height="0.531cm" style:keep-together="true" fo:keep-together="auto"/>
    </style:style>
    <style:style style:name="Таблица1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B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C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D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2.7" style:family="table-row">
      <style:table-row-properties style:min-row-height="0.473cm" style:keep-together="true" fo:keep-together="auto"/>
    </style:style>
    <style:style style:name="Таблица1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B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2.B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2.C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2.D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B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C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D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2.10" style:family="table-row">
      <style:table-row-properties style:min-row-height="0.501cm" style:keep-together="true" fo:keep-together="auto"/>
    </style:style>
    <style:style style:name="Таблица1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B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C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D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2.11" style:family="table-row">
      <style:table-row-properties style:min-row-height="0.503cm" style:keep-together="true" fo:keep-together="auto"/>
    </style:style>
    <style:style style:name="Таблица1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B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B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C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D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B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C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D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2.B14" style:family="table-cell">
      <style:table-cell-properties style:vertical-align="bottom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2.D14" style:family="table-cell">
      <style:table-cell-properties style:vertical-align="bottom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3" style:family="table">
      <style:table-properties style:width="17.713cm" fo:margin-left="-0.199cm" table:align="left" style:writing-mode="lr-tb"/>
    </style:style>
    <style:style style:name="Таблица13.A" style:family="table-column">
      <style:table-column-properties style:column-width="8.192cm"/>
    </style:style>
    <style:style style:name="Таблица13.B" style:family="table-column">
      <style:table-column-properties style:column-width="4.752cm"/>
    </style:style>
    <style:style style:name="Таблица13.C" style:family="table-column">
      <style:table-column-properties style:column-width="4.77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3.C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5.295cm" fo:margin-left="0.305cm" table:align="left" style:writing-mode="lr-tb"/>
    </style:style>
    <style:style style:name="Таблица14.A" style:family="table-column">
      <style:table-column-properties style:column-width="10.255cm"/>
    </style:style>
    <style:style style:name="Таблица14.B" style:family="table-column">
      <style:table-column-properties style:column-width="2.506cm"/>
    </style:style>
    <style:style style:name="Таблица14.C" style:family="table-column">
      <style:table-column-properties style:column-width="2.533cm"/>
    </style:style>
    <style:style style:name="Таблица14.1" style:family="table-row">
      <style:table-row-properties style:min-row-height="0.644cm" style:keep-together="false" fo:keep-together="always"/>
    </style:style>
    <style:style style:name="Таблица14.A1" style:family="table-cell">
      <style:table-cell-properties style:vertical-align="middle" fo:background-color="#c0c0c0" fo:padding-left="0.053cm" fo:padding-right="0.05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14.B1" style:family="table-cell">
      <style:table-cell-properties style:vertical-align="middle" fo:background-color="#c0c0c0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Таблица14.A2" style:family="table-cell">
      <style:table-cell-properties style:vertical-align="middle" fo:background-color="#c0c0c0" fo:padding-left="0.053cm" fo:padding-right="0.05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4.B2" style:family="table-cell">
      <style:table-cell-properties style:vertical-align="middle" fo:background-color="#c0c0c0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4.3" style:family="table-row">
      <style:table-row-properties style:min-row-height="0.644cm" style:keep-together="true" fo:keep-together="auto"/>
    </style:style>
    <style:style style:name="Таблица14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C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14.A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C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14.A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C5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14.A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14.A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C7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14.A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C8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14.A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C9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14.A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C10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14.A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C1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14.A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C1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14.A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C1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14.A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C1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14.A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C15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15" style:family="table">
      <style:table-properties style:width="17.461cm" fo:margin-left="-0.199cm" table:align="left" style:writing-mode="lr-tb"/>
    </style:style>
    <style:style style:name="Таблица15.A" style:family="table-column">
      <style:table-column-properties style:column-width="8.442cm"/>
    </style:style>
    <style:style style:name="Таблица15.B" style:family="table-column">
      <style:table-column-properties style:column-width="3cm"/>
    </style:style>
    <style:style style:name="Таблица15.D" style:family="table-column">
      <style:table-column-properties style:column-width="3.018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5.D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A6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5.D6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6.194cm" fo:margin-left="-0.037cm" table:align="left" style:writing-mode="lr-tb"/>
    </style:style>
    <style:style style:name="Таблица16.A" style:family="table-column">
      <style:table-column-properties style:column-width="3.276cm"/>
    </style:style>
    <style:style style:name="Таблица16.B" style:family="table-column">
      <style:table-column-properties style:column-width="1.469cm"/>
    </style:style>
    <style:style style:name="Таблица16.D" style:family="table-column">
      <style:table-column-properties style:column-width="1.471cm"/>
    </style:style>
    <style:style style:name="Таблица16.E" style:family="table-column">
      <style:table-column-properties style:column-width="6.95cm"/>
    </style:style>
    <style:style style:name="Таблица16.F" style:family="table-column">
      <style:table-column-properties style:column-width="0.513cm"/>
    </style:style>
    <style:style style:name="Таблица16.H" style:family="table-column">
      <style:table-column-properties style:column-width="0.533cm"/>
    </style:style>
    <style:style style:name="Таблица16.1" style:family="table-row">
      <style:table-row-properties style:min-row-height="0.614cm" style:keep-together="true" fo:keep-together="auto"/>
    </style:style>
    <style:style style:name="Таблица16.A1" style:family="table-cell">
      <style:table-cell-properties style:vertical-align="bottom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6.E1" style:family="table-cell">
      <style:table-cell-properties style:vertical-align="bottom" fo:background-color="#c0c0c0" fo:padding="0cm" fo:border="0.5pt solid #000000" style:writing-mode="lr-tb">
        <style:background-image/>
      </style:table-cell-properties>
    </style:style>
    <style:style style:name="Таблица16.A2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16.3" style:family="table-row">
      <style:table-row-properties style:min-row-height="0.635cm" style:keep-together="true" fo:keep-together="auto"/>
    </style:style>
    <style:style style:name="Таблица16.A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16.E3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16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B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C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D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E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16.A5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16.E5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16.A6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6.C6" style:family="table-cell">
      <style:table-cell-properties style:vertical-align="bottom" fo:padding="0cm" fo:border="none" style:writing-mode="lr-tb"/>
    </style:style>
    <style:style style:name="Таблица16.D6" style:family="table-cell">
      <style:table-cell-properties style:vertical-align="bottom" fo:padding="0cm" fo:border="none" style:writing-mode="lr-tb"/>
    </style:style>
    <style:style style:name="Таблица16.E6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16.A7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16.E7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16.A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D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E8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16.A9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16.E9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16.A1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C10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D10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E1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G10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H10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Таблица16.A11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16.E11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16.A1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D12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E1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16.A13" style:family="table-cell">
      <style:table-cell-properties style:vertical-align="bottom" fo:padding="0cm" fo:border="0.5pt solid #000000" style:writing-mode="lr-tb"/>
    </style:style>
    <style:style style:name="Таблица16.A14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16.E14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16.A1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B1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C1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D1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E1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G1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H15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Таблица16.A16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16.E16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16.A17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6.E17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6.H17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Таблица16.A1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B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C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D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E1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F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G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H18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Таблица16.A19" style:family="table-cell">
      <style:table-cell-properties style:vertical-align="bottom" fo:padding="0cm" fo:border="0.5pt solid #000000" style:writing-mode="lr-tb"/>
    </style:style>
    <style:style style:name="Таблица16.A20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6.E20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16.A2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6.E2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6.F21" style:family="table-cell">
      <style:table-cell-properties style:vertical-align="bottom" fo:padding="0cm" fo:border="none" style:writing-mode="lr-tb"/>
    </style:style>
    <style:style style:name="Таблица16.G21" style:family="table-cell">
      <style:table-cell-properties style:vertical-align="bottom" fo:padding="0cm" fo:border="none" style:writing-mode="lr-tb"/>
    </style:style>
    <style:style style:name="Таблица16.H21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Таблица16.A2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D22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E2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F22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G22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H22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Таблица16.A2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16.E23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16.A2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6.B24" style:family="table-cell">
      <style:table-cell-properties style:vertical-align="bottom" fo:padding="0cm" fo:border="none" style:writing-mode="lr-tb"/>
    </style:style>
    <style:style style:name="Таблица16.C24" style:family="table-cell">
      <style:table-cell-properties style:vertical-align="bottom" fo:padding="0cm" fo:border="none" style:writing-mode="lr-tb"/>
    </style:style>
    <style:style style:name="Таблица16.D24" style:family="table-cell">
      <style:table-cell-properties style:vertical-align="bottom" fo:padding="0cm" fo:border="none" style:writing-mode="lr-tb"/>
    </style:style>
    <style:style style:name="Таблица16.E24" style:family="table-cell">
      <style:table-cell-properties style:vertical-align="bottom" fo:padding="0cm" fo:border-left="0.5pt solid #000000" fo:border-right="0.5pt solid #000000" fo:border-top="none" fo:border-bottom="none" style:writing-mode="lr-tb"/>
    </style:style>
    <style:style style:name="Таблица16.A2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B2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C2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D2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E2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H25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Таблица16.A26" style:family="table-cell">
      <style:table-cell-properties style:vertical-align="bottom" fo:padding="0cm" fo:border="0.5pt solid #000000" style:writing-mode="lr-tb"/>
    </style:style>
    <style:style style:name="Таблица16.A27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16.E27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16.A28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6.C28" style:family="table-cell">
      <style:table-cell-properties style:vertical-align="bottom" fo:padding="0cm" fo:border="none" style:writing-mode="lr-tb"/>
    </style:style>
    <style:style style:name="Таблица16.D28" style:family="table-cell">
      <style:table-cell-properties style:vertical-align="bottom" fo:padding="0cm" fo:border="none" style:writing-mode="lr-tb"/>
    </style:style>
    <style:style style:name="Таблица16.E28" style:family="table-cell">
      <style:table-cell-properties style:vertical-align="bottom" fo:padding="0cm" fo:border-left="0.5pt solid #000000" fo:border-right="0.5pt solid #000000" fo:border-top="none" fo:border-bottom="none" style:writing-mode="lr-tb"/>
    </style:style>
    <style:style style:name="Таблица16.A2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B29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C29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D29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E29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16.A30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16.E30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16.A3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6.B31" style:family="table-cell">
      <style:table-cell-properties style:vertical-align="bottom" fo:padding="0cm" fo:border="none" style:writing-mode="lr-tb"/>
    </style:style>
    <style:style style:name="Таблица16.C31" style:family="table-cell">
      <style:table-cell-properties style:vertical-align="bottom" fo:padding="0cm" fo:border="none" style:writing-mode="lr-tb"/>
    </style:style>
    <style:style style:name="Таблица16.D31" style:family="table-cell">
      <style:table-cell-properties style:vertical-align="bottom" fo:padding="0cm" fo:border="none" style:writing-mode="lr-tb"/>
    </style:style>
    <style:style style:name="Таблица16.E31" style:family="table-cell">
      <style:table-cell-properties style:vertical-align="bottom" fo:padding="0cm" fo:border-left="0.5pt solid #000000" fo:border-right="0.5pt solid #000000" fo:border-top="none" fo:border-bottom="none" style:writing-mode="lr-tb"/>
    </style:style>
    <style:style style:name="Таблица16.A32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6.B32" style:family="table-cell">
      <style:table-cell-properties style:vertical-align="bottom" fo:padding="0cm" fo:border="none" style:writing-mode="lr-tb"/>
    </style:style>
    <style:style style:name="Таблица16.C32" style:family="table-cell">
      <style:table-cell-properties style:vertical-align="bottom" fo:padding="0cm" fo:border="none" style:writing-mode="lr-tb"/>
    </style:style>
    <style:style style:name="Таблица16.D32" style:family="table-cell">
      <style:table-cell-properties style:vertical-align="bottom" fo:padding="0cm" fo:border="none" style:writing-mode="lr-tb"/>
    </style:style>
    <style:style style:name="Таблица16.E32" style:family="table-cell">
      <style:table-cell-properties style:vertical-align="bottom" fo:padding="0cm" fo:border-left="0.5pt solid #000000" fo:border-right="0.5pt solid #000000" fo:border-top="none" fo:border-bottom="none" style:writing-mode="lr-tb"/>
    </style:style>
    <style:style style:name="Таблица16.A3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6.B33" style:family="table-cell">
      <style:table-cell-properties style:vertical-align="bottom" fo:padding="0cm" fo:border="none" style:writing-mode="lr-tb"/>
    </style:style>
    <style:style style:name="Таблица16.C33" style:family="table-cell">
      <style:table-cell-properties style:vertical-align="bottom" fo:padding="0cm" fo:border="none" style:writing-mode="lr-tb"/>
    </style:style>
    <style:style style:name="Таблица16.D33" style:family="table-cell">
      <style:table-cell-properties style:vertical-align="bottom" fo:padding="0cm" fo:border="none" style:writing-mode="lr-tb"/>
    </style:style>
    <style:style style:name="Таблица16.E33" style:family="table-cell">
      <style:table-cell-properties style:vertical-align="bottom" fo:padding="0cm" fo:border-left="0.5pt solid #000000" fo:border-right="0.5pt solid #000000" fo:border-top="none" fo:border-bottom="none" style:writing-mode="lr-tb"/>
    </style:style>
    <style:style style:name="Таблица16.A3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B3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C3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D3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E3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F3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G3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H34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Таблица16.A35" style:family="table-cell">
      <style:table-cell-properties style:vertical-align="bottom" fo:padding="0cm" fo:border="0.5pt solid #000000" style:writing-mode="lr-tb"/>
    </style:style>
    <style:style style:name="Таблица16.A36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16.E36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16.A3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E3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6.F37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G37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6.H37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P1" style:family="paragraph" style:parent-style-name="Основной_20_текст_20_3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weight-complex="bold"/>
    </style:style>
    <style:style style:name="P2" style:family="paragraph" style:parent-style-name="Основной_20_текст_20_3">
      <style:paragraph-properties fo:orphans="0" fo:widows="0" style:text-autospace="none"/>
      <style:text-properties style:font-size-complex="10pt"/>
    </style:style>
    <style:style style:name="P3" style:family="paragraph" style:parent-style-name="Основной_20_текст_20_3" style:list-style-name="WW8Num37">
      <style:paragraph-properties fo:margin-left="1.9cm" fo:margin-right="0cm" fo:line-height="150%" fo:text-indent="-0.63cm" style:auto-text-indent="false"/>
    </style:style>
    <style:style style:name="P4" style:family="paragraph" style:parent-style-name="Основной_20_текст_20_3">
      <style:paragraph-properties fo:margin-left="0cm" fo:margin-right="-1.591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5" style:family="paragraph" style:parent-style-name="Основной_20_текст_20_3">
      <style:paragraph-properties fo:margin-left="0cm" fo:margin-right="-1.591cm" fo:text-indent="0.501cm" style:auto-text-indent="false">
        <style:tab-stops>
          <style:tab-stop style:position="0cm"/>
        </style:tab-stops>
      </style:paragraph-properties>
    </style:style>
    <style:style style:name="P6" style:family="paragraph" style:parent-style-name="Основной_20_текст_20_3">
      <style:paragraph-properties fo:margin-left="0cm" fo:margin-right="-1.591cm" fo:text-align="start" style:justify-single-word="false" fo:text-indent="0.501cm" style:auto-text-indent="false">
        <style:tab-stops>
          <style:tab-stop style:position="0cm"/>
        </style:tab-stops>
      </style:paragraph-properties>
    </style:style>
    <style:style style:name="P7" style:family="paragraph" style:parent-style-name="Основной_20_текст_20_3">
      <style:paragraph-properties fo:margin-left="0cm" fo:margin-right="-1.591cm" fo:text-indent="0.501cm" style:auto-text-indent="false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8" style:family="paragraph" style:parent-style-name="Основной_20_текст_20_3">
      <style:paragraph-properties fo:margin-left="0.25cm" fo:margin-right="-2.092cm" fo:text-align="start" style:justify-single-word="false" fo:text-indent="-0.50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9" style:family="paragraph" style:parent-style-name="Основной_20_текст_20_3">
      <style:paragraph-properties fo:margin-left="0.25cm" fo:margin-right="-1.591cm" fo:text-indent="-0.751cm" style:auto-text-indent="false">
        <style:tab-stops>
          <style:tab-stop style:position="-0.25cm"/>
        </style:tab-stops>
      </style:paragraph-properties>
      <style:text-properties fo:language="none" fo:country="none" style:language-asian="none" style:country-asian="none"/>
    </style:style>
    <style:style style:name="P10" style:family="paragraph" style:parent-style-name="Основной_20_текст_20_3">
      <style:paragraph-properties fo:margin-left="0cm" fo:margin-right="-2.092cm" fo:text-align="start" style:justify-single-word="false" fo:text-indent="-0.25cm" style:auto-text-indent="false">
        <style:tab-stops>
          <style:tab-stop style:position="0cm"/>
        </style:tab-stops>
      </style:paragraph-properties>
    </style:style>
    <style:style style:name="P11" style:family="paragraph" style:parent-style-name="Основной_20_текст_20_3">
      <style:paragraph-properties fo:margin-left="0cm" fo:margin-right="-1.842cm" fo:text-indent="0.501cm" style:auto-text-indent="false">
        <style:tab-stops>
          <style:tab-stop style:position="0cm"/>
        </style:tab-stops>
      </style:paragraph-properties>
    </style:style>
    <style:style style:name="P12" style:family="paragraph" style:parent-style-name="Основной_20_текст_20_3">
      <style:paragraph-properties fo:margin-left="0cm" fo:margin-right="-2.092cm" fo:text-indent="0.50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13" style:family="paragraph" style:parent-style-name="Основной_20_текст_20_3" style:master-page-name="First_20_Page">
      <style:paragraph-properties style:page-number="2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weight-complex="bold"/>
    </style:style>
    <style:style style:name="P14" style:family="paragraph" style:parent-style-name="Text_20_body_20_indent">
      <style:text-properties style:font-size-complex="13pt"/>
    </style:style>
    <style:style style:name="P15" style:family="paragraph" style:parent-style-name="Text_20_body_20_indent">
      <style:paragraph-properties fo:text-align="start" style:justify-single-word="false"/>
    </style:style>
    <style:style style:name="P16" style:family="paragraph" style:parent-style-name="Text_20_body_20_indent">
      <style:text-properties fo:font-weight="bold" style:font-weight-asian="bold"/>
    </style:style>
    <style:style style:name="P17" style:family="paragraph" style:parent-style-name="Text_20_body_20_indent" style:list-style-name="WW8Num16"/>
    <style:style style:name="P18" style:family="paragraph" style:parent-style-name="Text_20_body_20_indent" style:list-style-name="WW8Num18"/>
    <style:style style:name="P19" style:family="paragraph" style:parent-style-name="Text_20_body_20_indent">
      <style:text-properties fo:language="uk" fo:country="UA"/>
    </style:style>
    <style:style style:name="P20" style:family="paragraph" style:parent-style-name="Text_20_body_20_indent">
      <style:text-properties style:font-size-complex="11pt"/>
    </style:style>
    <style:style style:name="P21" style:family="paragraph" style:parent-style-name="Text_20_body_20_indent">
      <style:text-properties fo:font-size="14.5pt" style:font-size-asian="14.5pt" style:font-size-complex="14.5pt"/>
    </style:style>
    <style:style style:name="P22" style:family="paragraph" style:parent-style-name="Text_20_body_20_indent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font-weight="bold" style:font-weight-asian="bold" style:font-weight-complex="normal" style:text-rotation-angle="90" style:text-rotation-scale="line-height"/>
    </style:style>
    <style:style style:name="P23" style:family="paragraph" style:parent-style-name="Text_20_body_20_indent">
      <style:paragraph-properties fo:margin-left="0cm" fo:margin-right="0cm" fo:text-indent="0cm" style:auto-text-indent="false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normal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 style:font-weight-complex="normal"/>
    </style:style>
    <style:style style:name="P2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weight="bold" style:font-weight-asian="bold" style:font-weight-complex="normal"/>
    </style:style>
    <style:style style:name="P28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fo:font-size="14pt" style:font-size-asian="14pt"/>
    </style:style>
    <style:style style:name="P29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 style:snap-to-layout-grid="false"/>
      <style:text-properties fo:font-size="14pt" style:font-size-asian="14pt"/>
    </style:style>
    <style:style style:name="P30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 style:snap-to-layout-grid="false"/>
    </style:style>
    <style:style style:name="P3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</style:style>
    <style:style style:name="P32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fo:font-size="12pt" style:font-size-asian="12pt"/>
    </style:style>
    <style:style style:name="P33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fo:font-size="12pt" style:font-size-asian="12pt" style:font-weight-complex="normal"/>
    </style:style>
    <style:style style:name="P3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35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weight-complex="normal"/>
    </style:style>
    <style:style style:name="P36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size="12pt" fo:font-weight="bold" style:font-size-asian="12pt" style:font-weight-asian="bold" style:font-weight-complex="normal"/>
    </style:style>
    <style:style style:name="P37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font-size="12pt" style:font-size-asian="12pt"/>
    </style:style>
    <style:style style:name="P38" style:family="paragraph" style:parent-style-name="Text_20_body_20_indent">
      <style:paragraph-properties fo:margin-left="0cm" fo:margin-right="0cm" fo:text-align="end" style:justify-single-word="false" fo:text-indent="0cm" style:auto-text-indent="false" fo:background-color="transparent" style:snap-to-layout-grid="false">
        <style:background-image/>
      </style:paragraph-properties>
      <style:text-properties fo:font-size="12pt" style:font-size-asian="12pt"/>
    </style:style>
    <style:style style:name="P39" style:family="paragraph" style:parent-style-name="Text_20_body_20_indent">
      <style:paragraph-properties fo:margin-left="1.905cm" fo:margin-right="0cm" fo:text-indent="0cm" style:auto-text-indent="false"/>
    </style:style>
    <style:style style:name="P40" style:family="paragraph" style:parent-style-name="Text_20_body_20_indent">
      <style:paragraph-properties fo:margin-left="-0.148cm" fo:margin-right="-0.131cm" fo:text-align="center" style:justify-single-word="false" fo:text-indent="0cm" style:auto-text-indent="false" style:snap-to-layout-grid="false"/>
      <style:text-properties fo:font-weight="bold" style:font-weight-asian="bold" style:font-weight-complex="normal"/>
    </style:style>
    <style:style style:name="P41" style:family="paragraph" style:parent-style-name="Text_20_body_20_indent">
      <style:paragraph-properties fo:margin-top="0.212cm" fo:margin-bottom="0.212cm"/>
    </style:style>
    <style:style style:name="P42" style:family="paragraph" style:parent-style-name="Text_20_body_20_indent">
      <style:paragraph-properties fo:margin-top="0.212cm" fo:margin-bottom="0.212cm" fo:text-align="center" style:justify-single-word="false"/>
    </style:style>
    <style:style style:name="P43" style:family="paragraph" style:parent-style-name="Text_20_body_20_indent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44" style:family="paragraph" style:parent-style-name="Text_20_body_20_indent">
      <style:paragraph-properties fo:margin-top="0.212cm" fo:margin-bottom="0.212cm" fo:text-align="center" style:justify-single-word="false"/>
      <style:text-properties style:font-weight-complex="normal"/>
    </style:style>
    <style:style style:name="P45" style:family="paragraph" style:parent-style-name="Text_20_body_20_indent">
      <style:paragraph-properties fo:margin-top="0.212cm" fo:margin-bottom="0.212cm"/>
      <style:text-properties fo:font-size="14.5pt" style:font-size-asian="14.5pt" style:font-size-complex="14.5pt"/>
    </style:style>
    <style:style style:name="P46" style:family="paragraph" style:parent-style-name="Основной_20_текст_20_2">
      <style:paragraph-properties fo:text-align="start" style:justify-single-word="false"/>
    </style:style>
    <style:style style:name="P47" style:family="paragraph" style:parent-style-name="Основной_20_текст_20_с_20_отступом_20_3">
      <style:paragraph-properties fo:margin-left="0cm" fo:margin-right="0cm" fo:line-height="150%" fo:text-indent="1.27cm" style:auto-text-indent="false"/>
      <style:text-properties fo:color="#000000" style:font-size-complex="12pt" style:font-weight-complex="bold"/>
    </style:style>
    <style:style style:name="P48" style:family="paragraph" style:parent-style-name="Heading_20_2">
      <style:text-properties fo:language="ru" fo:country="RU"/>
    </style:style>
    <style:style style:name="P49" style:family="paragraph" style:parent-style-name="Heading_20_2" style:list-style-name="WW8Num35">
      <style:text-properties fo:font-size="16pt" style:text-underline-style="solid" style:text-underline-width="auto" style:text-underline-color="font-color" style:font-size-asian="16pt" style:font-size-complex="16pt"/>
    </style:style>
    <style:style style:name="P50" style:family="paragraph" style:parent-style-name="Heading_20_2"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P51" style:family="paragraph" style:parent-style-name="Heading_20_2">
      <style:paragraph-properties fo:text-align="start" style:justify-single-word="false"/>
    </style:style>
    <style:style style:name="P52" style:family="paragraph" style:parent-style-name="Heading_20_2">
      <style:paragraph-properties fo:margin-left="0cm" fo:margin-right="0cm" fo:text-indent="0cm" style:auto-text-indent="false"/>
    </style:style>
    <style:style style:name="P53" style:family="paragraph" style:parent-style-name="Heading_20_2">
      <style:paragraph-properties fo:margin-left="0cm" fo:margin-right="0cm" fo:text-indent="0cm" style:auto-text-indent="false"/>
      <style:text-properties fo:font-size="14.5pt" style:text-underline-style="solid" style:text-underline-width="auto" style:text-underline-color="font-color" style:font-size-asian="14.5pt" style:font-size-complex="14.5pt"/>
    </style:style>
    <style:style style:name="P54" style:family="paragraph" style:parent-style-name="Heading_20_3">
      <style:text-properties fo:font-size="16pt" fo:font-style="italic" fo:font-weight="bold" style:font-size-asian="16pt" style:font-style-asian="italic" style:font-weight-asian="bold" style:font-size-complex="16pt"/>
    </style:style>
    <style:style style:name="P55" style:family="paragraph" style:parent-style-name="Heading_20_3">
      <style:text-properties fo:font-size="14pt" style:font-size-asian="14pt"/>
    </style:style>
    <style:style style:name="P56" style:family="paragraph" style:parent-style-name="Heading_20_3">
      <style:text-properties fo:font-size="14pt" fo:font-weight="bold" style:font-size-asian="14pt" style:font-weight-asian="bold" style:font-style-complex="italic" style:font-weight-complex="bold"/>
    </style:style>
    <style:style style:name="P57" style:family="paragraph" style:parent-style-name="Heading_20_3">
      <style:paragraph-properties fo:line-height="150%"/>
      <style:text-properties fo:font-size="14pt" fo:font-weight="bold" style:font-size-asian="14pt" style:font-weight-asian="bold" style:font-style-complex="italic" style:font-weight-complex="bold"/>
    </style:style>
    <style:style style:name="P58" style:family="paragraph" style:parent-style-name="Heading_20_3">
      <style:paragraph-properties fo:line-height="150%" fo:text-align="start" style:justify-single-word="false"/>
      <style:text-properties fo:font-size="14pt" fo:font-weight="bold" style:font-size-asian="14pt" style:font-weight-asian="bold" style:font-style-complex="italic" style:font-weight-complex="bold"/>
    </style:style>
    <style:style style:name="P59" style:family="paragraph" style:parent-style-name="Heading_20_3">
      <style:paragraph-properties fo:line-height="150%"/>
    </style:style>
    <style:style style:name="P60" style:family="paragraph" style:parent-style-name="Heading_20_3">
      <style:paragraph-properties fo:margin-left="0cm" fo:margin-right="0cm" fo:line-height="150%" fo:text-indent="1.27cm" style:auto-text-indent="false"/>
    </style:style>
    <style:style style:name="P61" style:family="paragraph" style:parent-style-name="Heading_20_4">
      <style:text-properties fo:font-size="16pt" style:text-underline-style="solid" style:text-underline-width="auto" style:text-underline-color="font-color" style:font-size-asian="16pt" style:font-size-complex="16pt"/>
    </style:style>
    <style:style style:name="P62" style:family="paragraph" style:parent-style-name="Heading_20_4">
      <style:text-properties fo:font-size="16pt" fo:font-weight="bold" style:font-size-asian="16pt" style:font-weight-asian="bold" style:font-size-complex="16pt"/>
    </style:style>
    <style:style style:name="P63" style:family="paragraph" style:parent-style-name="Heading_20_4">
      <style:text-properties fo:font-size="16pt" fo:font-weight="bold" style:font-size-asian="16pt" style:font-weight-asian="bold" style:font-size-complex="16pt" style:font-weight-complex="bold"/>
    </style:style>
    <style:style style:name="P64" style:family="paragraph" style:parent-style-name="Heading_20_4">
      <style:paragraph-properties fo:line-height="150%"/>
      <style:text-properties fo:font-size="16pt" fo:font-weight="bold" style:font-size-asian="16pt" style:font-weight-asian="bold" style:font-size-complex="16pt" style:font-weight-complex="bold"/>
    </style:style>
    <style:style style:name="P65" style:family="paragraph" style:parent-style-name="Heading_20_4">
      <style:text-properties fo:font-weight="bold" style:font-weight-asian="bold" style:font-weight-complex="bold"/>
    </style:style>
    <style:style style:name="P66" style:family="paragraph" style:parent-style-name="Heading_20_5">
      <style:paragraph-properties fo:line-height="100%" style:snap-to-layout-grid="false"/>
      <style:text-properties style:font-size-complex="11pt"/>
    </style:style>
    <style:style style:name="P67" style:family="paragraph" style:parent-style-name="Heading_20_6">
      <style:paragraph-properties style:snap-to-layout-grid="false"/>
    </style:style>
    <style:style style:name="P68" style:family="paragraph" style:parent-style-name="Heading_20_6">
      <style:paragraph-properties style:snap-to-layout-grid="false"/>
      <style:text-properties fo:font-size="10pt" style:font-size-asian="10pt"/>
    </style:style>
    <style:style style:name="P69" style:family="paragraph" style:parent-style-name="Heading_20_6">
      <style:paragraph-properties fo:line-height="100%"/>
      <style:text-properties style:font-weight-complex="bold"/>
    </style:style>
    <style:style style:name="P70" style:family="paragraph" style:parent-style-name="Heading_20_6">
      <style:paragraph-properties fo:line-height="100%" style:snap-to-layout-grid="false"/>
      <style:text-properties style:font-weight-complex="bold"/>
    </style:style>
    <style:style style:name="P71" style:family="paragraph" style:parent-style-name="Heading_20_7">
      <style:paragraph-properties fo:text-align="start" style:justify-single-word="false"/>
    </style:style>
    <style:style style:name="P72" style:family="paragraph" style:parent-style-name="Heading_20_8">
      <style:paragraph-properties style:snap-to-layout-grid="false"/>
    </style:style>
    <style:style style:name="P73" style:family="paragraph" style:parent-style-name="Heading_20_8">
      <style:paragraph-properties fo:line-height="100%" style:snap-to-layout-grid="false"/>
      <style:text-properties style:font-size-complex="11pt"/>
    </style:style>
    <style:style style:name="P74" style:family="paragraph" style:parent-style-name="Heading_20_9">
      <style:paragraph-properties style:snap-to-layout-grid="false"/>
      <style:text-properties fo:font-size="9.5pt" style:font-size-asian="9.5pt"/>
    </style:style>
    <style:style style:name="P75" style:family="paragraph" style:parent-style-name="Header">
      <style:paragraph-properties fo:text-align="end" style:justify-single-word="false"/>
    </style:style>
    <style:style style:name="P76" style:family="paragraph" style:parent-style-name="Text_20_body" style:list-style-name="WW8Num10">
      <style:paragraph-properties fo:margin-top="0.106cm" fo:margin-bottom="0.106cm" fo:text-align="justify" style:justify-single-word="false"/>
    </style:style>
    <style:style style:name="P77" style:family="paragraph" style:parent-style-name="Text_20_body" style:list-style-name="WW8Num10">
      <style:paragraph-properties fo:margin-top="0.106cm" fo:margin-bottom="0.106cm" fo:text-align="justify" style:justify-single-word="false"/>
      <style:text-properties fo:font-size="14pt" style:font-size-asian="14pt"/>
    </style:style>
    <style:style style:name="P78" style:family="paragraph" style:parent-style-name="Text_20_body" style:list-style-name="WW8Num10">
      <style:paragraph-properties fo:margin-top="0.106cm" fo:margin-bottom="0.106cm" fo:text-align="justify" style:justify-single-word="false"/>
      <style:text-properties fo:font-size="14pt" fo:language="uk" fo:country="UA" style:font-size-asian="14pt" style:font-weight-complex="bold"/>
    </style:style>
    <style:style style:name="P79" style:family="paragraph" style:parent-style-name="Standard">
      <style:paragraph-properties fo:line-height="150%"/>
    </style:style>
    <style:style style:name="P80" style:family="paragraph" style:parent-style-name="Standard">
      <style:paragraph-properties fo:line-height="150%" fo:text-align="justify" style:justify-single-word="false"/>
    </style:style>
    <style:style style:name="P81" style:family="paragraph" style:parent-style-name="Standard" style:list-style-name="WW8Num37">
      <style:paragraph-properties fo:line-height="150%" fo:text-align="justify" style:justify-single-word="false"/>
    </style:style>
    <style:style style:name="P82" style:family="paragraph" style:parent-style-name="Standard" style:list-style-name="WW8Num20">
      <style:paragraph-properties fo:line-height="150%" fo:text-align="justify" style:justify-single-word="false"/>
    </style:style>
    <style:style style:name="P83" style:family="paragraph" style:parent-style-name="Standard" style:list-style-name="WW8Num18">
      <style:paragraph-properties fo:line-height="150%" fo:text-align="justify" style:justify-single-word="false"/>
    </style:style>
    <style:style style:name="P84" style:family="paragraph" style:parent-style-name="Standard">
      <style:paragraph-properties fo:line-height="150%" fo:text-align="center" style:justify-single-word="false"/>
    </style:style>
    <style:style style:name="P85" style:family="paragraph" style:parent-style-name="Standard">
      <style:paragraph-properties fo:line-height="150%" fo:text-align="center" style:justify-single-word="false" style:snap-to-layout-grid="false"/>
    </style:style>
    <style:style style:name="P86" style:family="paragraph" style:parent-style-name="Standard">
      <style:text-properties fo:font-size="14pt" style:font-size-asian="14pt"/>
    </style:style>
    <style:style style:name="P87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88" style:family="paragraph" style:parent-style-name="Standard" style:list-style-name="WW8Num18">
      <style:paragraph-properties fo:line-height="150%" fo:text-align="justify" style:justify-single-word="false"/>
      <style:text-properties fo:font-size="14pt" style:font-size-asian="14pt"/>
    </style:style>
    <style:style style:name="P89" style:family="paragraph" style:parent-style-name="Standard">
      <style:paragraph-properties fo:line-height="150%" style:snap-to-layout-grid="false"/>
      <style:text-properties fo:font-size="14pt" style:font-size-asian="14pt"/>
    </style:style>
    <style:style style:name="P90" style:family="paragraph" style:parent-style-name="Standard">
      <style:paragraph-properties style:snap-to-layout-grid="false"/>
      <style:text-properties fo:font-size="14pt" style:font-size-asian="14pt"/>
    </style:style>
    <style:style style:name="P91" style:family="paragraph" style:parent-style-name="Standard" style:list-style-name="WW8Num20">
      <style:paragraph-properties fo:line-height="150%" fo:text-align="justify" style:justify-single-word="false"/>
      <style:text-properties fo:font-size="14pt" fo:language="none" fo:country="none" style:font-size-asian="14pt" style:language-asian="none" style:country-asian="none"/>
    </style:style>
    <style:style style:name="P9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weight-complex="bold"/>
    </style:style>
    <style:style style:name="P9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P94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6" style:family="paragraph" style:parent-style-name="Standard">
      <style:paragraph-properties fo:line-height="150%" fo:text-align="center" style:justify-single-word="false"/>
      <style:text-properties fo:font-size="14pt" fo:language="uk" fo:country="UA" fo:font-weight="bold" style:font-size-asian="14pt" style:font-weight-asian="bold" style:font-weight-complex="bold"/>
    </style:style>
    <style:style style:name="P97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P98" style:family="paragraph" style:parent-style-name="Standard">
      <style:paragraph-properties fo:text-align="justify" style:justify-single-word="false"/>
      <style:text-properties fo:font-size="14pt" fo:language="uk" fo:country="UA" style:font-size-asian="14pt" style:language-asian="none" style:country-asian="none"/>
    </style:style>
    <style:style style:name="P99" style:family="paragraph" style:parent-style-name="Standard">
      <style:text-properties fo:font-weight="bold" style:font-weight-asian="bold"/>
    </style:style>
    <style:style style:name="P100" style:family="paragraph" style:parent-style-name="Standard">
      <style:paragraph-properties fo:text-align="center" style:justify-single-word="false"/>
    </style:style>
    <style:style style:name="P101" style:family="paragraph" style:parent-style-name="Standard">
      <style:paragraph-properties fo:text-align="center" style:justify-single-word="false" style:snap-to-layout-grid="false"/>
    </style:style>
    <style:style style:name="P102" style:family="paragraph" style:parent-style-name="Standard">
      <style:paragraph-properties fo:line-height="150%" style:snap-to-layout-grid="false"/>
      <style:text-properties fo:color="#000000" fo:font-size="14pt" style:font-size-asian="14pt" style:font-size-complex="11pt" style:font-weight-complex="bold"/>
    </style:style>
    <style:style style:name="P103" style:family="paragraph" style:parent-style-name="Standard">
      <style:paragraph-properties fo:line-height="150%" fo:text-align="end" style:justify-single-word="false" style:snap-to-layout-grid="false"/>
      <style:text-properties fo:color="#000000" fo:font-size="14pt" style:font-size-asian="14pt" style:font-size-complex="11pt" style:font-weight-complex="bold"/>
    </style:style>
    <style:style style:name="P104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style:font-size-asian="14pt" style:font-size-complex="11pt" style:font-weight-complex="bold"/>
    </style:style>
    <style:style style:name="P105" style:family="paragraph" style:parent-style-name="Standard">
      <style:paragraph-properties style:snap-to-layout-grid="false"/>
      <style:text-properties fo:color="#000000" fo:font-size="14pt" style:font-size-asian="14pt" style:font-size-complex="11pt" style:font-weight-complex="bold"/>
    </style:style>
    <style:style style:name="P106" style:family="paragraph" style:parent-style-name="Standard">
      <style:paragraph-properties fo:line-height="150%" fo:text-align="end" style:justify-single-word="false" style:snap-to-layout-grid="false"/>
      <style:text-properties fo:color="#000000" fo:font-size="14pt" style:font-size-asian="14pt" style:font-size-complex="12pt" style:font-weight-complex="bold"/>
    </style:style>
    <style:style style:name="P107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style:font-size-asian="14pt"/>
    </style:style>
    <style:style style:name="P108" style:family="paragraph" style:parent-style-name="Standard">
      <style:paragraph-properties fo:line-height="150%" style:snap-to-layout-grid="false"/>
      <style:text-properties fo:color="#000000" fo:font-size="14pt" style:font-size-asian="14pt"/>
    </style:style>
    <style:style style:name="P109" style:family="paragraph" style:parent-style-name="Standard">
      <style:paragraph-properties fo:line-height="150%" fo:text-align="end" style:justify-single-word="false" style:snap-to-layout-grid="false"/>
      <style:text-properties fo:color="#000000" fo:font-size="14pt" style:font-size-asian="14pt"/>
    </style:style>
    <style:style style:name="P110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1pt"/>
    </style:style>
    <style:style style:name="P111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fo:font-weight="bold" style:font-size-asian="14pt" style:font-weight-asian="bold" style:font-size-complex="11pt"/>
    </style:style>
    <style:style style:name="P112" style:family="paragraph" style:parent-style-name="Standard">
      <style:paragraph-properties fo:line-height="150%" style:snap-to-layout-grid="false"/>
      <style:text-properties fo:color="#000000" fo:font-size="14pt" fo:font-weight="bold" style:font-size-asian="14pt" style:font-weight-asian="bold" style:font-size-complex="11pt"/>
    </style:style>
    <style:style style:name="P113" style:family="paragraph" style:parent-style-name="Standard">
      <style:paragraph-properties fo:line-height="150%" fo:text-align="end" style:justify-single-word="false" style:snap-to-layout-grid="false"/>
      <style:text-properties fo:color="#000000" fo:font-size="14pt" fo:font-weight="bold" style:font-size-asian="14pt" style:font-weight-asian="bold" style:font-size-complex="11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1pt"/>
    </style:style>
    <style:style style:name="P115" style:family="paragraph" style:parent-style-name="Standard">
      <style:paragraph-properties fo:line-height="150%" style:snap-to-layout-grid="false"/>
      <style:text-properties fo:color="#000000" fo:font-size="14pt" fo:font-weight="bold" style:font-size-asian="14pt" style:font-weight-asian="bold"/>
    </style:style>
    <style:style style:name="P116" style:family="paragraph" style:parent-style-name="Standard">
      <style:paragraph-properties fo:line-height="150%" fo:text-align="end" style:justify-single-word="false" style:snap-to-layout-grid="false"/>
      <style:text-properties fo:color="#000000" fo:font-size="14pt" fo:language="uk" fo:country="UA" style:font-size-asian="14pt" style:font-size-complex="11pt" style:font-weight-complex="bold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weight-complex="bold"/>
    </style:style>
    <style:style style:name="P11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121" style:family="paragraph" style:parent-style-name="Standard">
      <style:paragraph-properties fo:line-height="150%"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122" style:family="paragraph" style:parent-style-name="Standard">
      <style:paragraph-properties fo:line-height="150%"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1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weight-complex="bold"/>
    </style:style>
    <style:style style:name="P125" style:family="paragraph" style:parent-style-name="Standard">
      <style:paragraph-properties fo:line-height="150%" style:snap-to-layout-grid="false"/>
      <style:text-properties fo:color="#000000" fo:font-size="12pt" style:font-size-asian="12pt" style:font-weight-complex="bold"/>
    </style:style>
    <style:style style:name="P126" style:family="paragraph" style:parent-style-name="Standard">
      <style:paragraph-properties fo:line-height="150%" fo:text-align="end" style:justify-single-word="false" style:snap-to-layout-grid="false"/>
      <style:text-properties fo:color="#000000" fo:font-size="12pt" style:font-size-asian="12pt" style:font-weight-complex="bold"/>
    </style:style>
    <style:style style:name="P127" style:family="paragraph" style:parent-style-name="Standard">
      <style:paragraph-properties fo:line-height="150%" fo:text-align="justify" style:justify-single-word="false" style:snap-to-layout-grid="false"/>
      <style:text-properties fo:color="#000000" fo:font-size="12pt" style:font-size-asian="12pt" style:font-weight-complex="bold"/>
    </style:style>
    <style:style style:name="P128" style:family="paragraph" style:parent-style-name="Standard">
      <style:paragraph-properties fo:text-align="end" style:justify-single-word="false" style:snap-to-layout-grid="false"/>
      <style:text-properties fo:color="#000000" fo:font-size="12pt" style:font-size-asian="12pt"/>
    </style:style>
    <style:style style:name="P129" style:family="paragraph" style:parent-style-name="Standard">
      <style:paragraph-properties style:snap-to-layout-grid="false"/>
      <style:text-properties fo:color="#000000" fo:font-size="12pt" style:font-size-asian="12pt" style:font-size-complex="12pt" style:font-weight-complex="bold"/>
    </style:style>
    <style:style style:name="P130" style:family="paragraph" style:parent-style-name="Standard">
      <style:paragraph-properties fo:line-height="150%" fo:text-align="center" style:justify-single-word="false" style:snap-to-layout-grid="false"/>
      <style:text-properties fo:color="#000000" fo:font-size="12pt" style:font-size-asian="12pt" style:font-size-complex="12pt" style:font-weight-complex="bold"/>
    </style:style>
    <style:style style:name="P131" style:family="paragraph" style:parent-style-name="Standard">
      <style:paragraph-properties fo:line-height="150%" fo:text-align="end" style:justify-single-word="false" style:snap-to-layout-grid="false"/>
      <style:text-properties fo:color="#000000" fo:font-size="12pt" style:font-size-asian="12pt" style:font-size-complex="12pt" style:font-weight-complex="bold"/>
    </style:style>
    <style:style style:name="P132" style:family="paragraph" style:parent-style-name="Standard">
      <style:paragraph-properties fo:line-height="150%" style:snap-to-layout-grid="false"/>
      <style:text-properties fo:color="#000000" fo:font-size="12pt" style:font-size-asian="12pt" style:font-size-complex="12pt" style:font-weight-complex="bold"/>
    </style:style>
    <style:style style:name="P133" style:family="paragraph" style:parent-style-name="Standard">
      <style:paragraph-properties style:snap-to-layout-grid="false"/>
      <style:text-properties fo:color="#000000" fo:font-size="12pt" style:font-size-asian="12pt" style:font-size-complex="11pt" style:font-weight-complex="bold"/>
    </style:style>
    <style:style style:name="P134" style:family="paragraph" style:parent-style-name="Standard">
      <style:paragraph-properties fo:line-height="150%" fo:text-align="center" style:justify-single-word="false" style:snap-to-layout-grid="false"/>
      <style:text-properties fo:color="#000000" fo:font-size="12pt" style:font-size-asian="12pt" style:font-size-complex="11pt" style:font-weight-complex="bold"/>
    </style:style>
    <style:style style:name="P135" style:family="paragraph" style:parent-style-name="Standard">
      <style:paragraph-properties fo:line-height="150%" fo:text-align="end" style:justify-single-word="false" style:snap-to-layout-grid="false"/>
      <style:text-properties fo:color="#000000" fo:font-size="12pt" style:font-size-asian="12pt" style:font-size-complex="11pt" style:font-weight-complex="bold"/>
    </style:style>
    <style:style style:name="P136" style:family="paragraph" style:parent-style-name="Standard">
      <style:paragraph-properties fo:line-height="150%" fo:text-align="center" style:justify-single-word="false" style:snap-to-layout-grid="false"/>
      <style:text-properties fo:color="#000000" fo:font-size="12pt" fo:language="en" fo:country="GB" fo:font-weight="bold" style:font-size-asian="12pt" style:font-weight-asian="bold" style:font-size-complex="12pt"/>
    </style:style>
    <style:style style:name="P137" style:family="paragraph" style:parent-style-name="Standard">
      <style:paragraph-properties fo:line-height="150%" fo:text-align="center" style:justify-single-word="false" style:snap-to-layout-grid="false"/>
      <style:text-properties fo:color="#000000" fo:font-size="9.5pt" fo:font-weight="bold" style:font-size-asian="9.5pt" style:font-weight-asian="bold" style:font-size-complex="12pt"/>
    </style:style>
    <style:style style:name="P138" style:family="paragraph" style:parent-style-name="Standard">
      <style:paragraph-properties fo:line-height="150%" fo:text-align="center" style:justify-single-word="false" style:snap-to-layout-grid="false"/>
      <style:text-properties fo:color="#000000" fo:font-size="9.5pt" fo:font-weight="bold" style:font-size-asian="9.5pt" style:font-weight-asian="bold" style:font-size-complex="12pt" style:font-weight-complex="bold"/>
    </style:style>
    <style:style style:name="P139" style:family="paragraph" style:parent-style-name="Standard">
      <style:paragraph-properties fo:text-align="center" style:justify-single-word="false" style:snap-to-layout-grid="false"/>
      <style:text-properties fo:color="#000000" fo:font-size="9.5pt" fo:font-weight="bold" style:font-size-asian="9.5pt" style:font-weight-asian="bold" style:font-size-complex="12pt"/>
    </style:style>
    <style:style style:name="P140" style:family="paragraph" style:parent-style-name="Standard">
      <style:paragraph-properties style:snap-to-layout-grid="false"/>
      <style:text-properties fo:color="#000000" fo:font-size="9.5pt" style:font-size-asian="9.5pt" style:font-size-complex="12pt" style:font-weight-complex="bold"/>
    </style:style>
    <style:style style:name="P141" style:family="paragraph" style:parent-style-name="Standard">
      <style:paragraph-properties fo:line-height="150%" style:snap-to-layout-grid="false"/>
      <style:text-properties fo:color="#000000" fo:font-size="9.5pt" style:font-size-asian="9.5pt" style:font-size-complex="12pt" style:font-weight-complex="bold"/>
    </style:style>
    <style:style style:name="P142" style:family="paragraph" style:parent-style-name="Standard">
      <style:paragraph-properties fo:line-height="150%" fo:text-align="end" style:justify-single-word="false" style:snap-to-layout-grid="false"/>
      <style:text-properties fo:color="#000000" fo:font-size="9.5pt" style:font-size-asian="9.5pt" style:font-size-complex="12pt" style:font-weight-complex="bold"/>
    </style:style>
    <style:style style:name="P143" style:family="paragraph" style:parent-style-name="Standard">
      <style:paragraph-properties fo:line-height="150%" fo:text-align="center" style:justify-single-word="false" style:snap-to-layout-grid="false"/>
      <style:text-properties fo:color="#000000" fo:font-size="9.5pt" fo:language="en" fo:country="GB" fo:font-weight="bold" style:font-size-asian="9.5pt" style:font-weight-asian="bold" style:font-size-complex="12pt"/>
    </style:style>
    <style:style style:name="P14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5" style:family="paragraph" style:parent-style-name="Standard">
      <style:paragraph-properties style:snap-to-layout-grid="false"/>
    </style:style>
    <style:style style:name="P14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4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48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149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5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1" style:family="paragraph" style:parent-style-name="Standard">
      <style:paragraph-properties style:snap-to-layout-grid="false"/>
      <style:text-properties fo:font-size="12pt" style:font-size-asian="12pt"/>
    </style:style>
    <style:style style:name="P152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153" style:family="paragraph" style:parent-style-name="Standard" style:list-style-name="WW8Num18">
      <style:paragraph-properties style:snap-to-layout-grid="false"/>
      <style:text-properties fo:font-size="12pt" style:font-size-asian="12pt"/>
    </style:style>
    <style:style style:name="P154" style:family="paragraph" style:parent-style-name="Standard">
      <style:paragraph-properties fo:text-align="end" style:justify-single-word="false" style:snap-to-layout-grid="false"/>
    </style:style>
    <style:style style:name="P155" style:family="paragraph" style:parent-style-name="Standard" style:list-style-name="WW8Num37">
      <style:paragraph-properties fo:margin-left="1.9cm" fo:margin-right="0cm" fo:line-height="150%" fo:text-align="justify" style:justify-single-word="false" fo:text-indent="-0.63cm" style:auto-text-indent="false" fo:background-color="#ffffff">
        <style:background-image/>
      </style:paragraph-properties>
    </style:style>
    <style:style style:name="P15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57" style:family="paragraph" style:parent-style-name="Standard" style:list-style-name="WW8Num37">
      <style:paragraph-properties fo:line-height="150%" fo:text-align="justify" style:justify-single-word="false" fo:background-color="#ffffff">
        <style:background-image/>
      </style:paragraph-properties>
    </style:style>
    <style:style style:name="P158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159" style:family="paragraph" style:parent-style-name="Standard" style:list-style-name="WW8Num19">
      <style:paragraph-properties fo:line-height="150%" fo:text-align="justify" style:justify-single-word="false" fo:background-color="#ffffff">
        <style:background-image/>
      </style:paragraph-properties>
      <style:text-properties fo:font-size="14pt" fo:language="none" fo:country="none" style:font-size-asian="14pt" style:language-asian="none" style:country-asian="none" style:font-style-complex="italic"/>
    </style:style>
    <style:style style:name="P160" style:family="paragraph" style:parent-style-name="Standard" style:list-style-name="WW8Num19">
      <style:paragraph-properties fo:line-height="150%" fo:text-align="justify" style:justify-single-word="false" fo:background-color="#ffffff">
        <style:background-image/>
      </style:paragraph-properties>
      <style:text-properties fo:font-size="14pt" fo:language="none" fo:country="none" style:font-size-asian="14pt" style:language-asian="none" style:country-asian="none"/>
    </style:style>
    <style:style style:name="P161" style:family="paragraph" style:parent-style-name="Standard" style:list-style-name="WW8Num19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style:font-size-asian="14pt" style:font-weight-complex="bold"/>
    </style:style>
    <style:style style:name="P162" style:family="paragraph" style:parent-style-name="Standard">
      <style:paragraph-properties fo:line-height="150%" fo:text-align="justify" style:justify-single-word="false" fo:background-color="#ffffff">
        <style:tab-stops>
          <style:tab-stop style:position="1.785cm"/>
        </style:tab-stops>
        <style:background-image/>
      </style:paragraph-properties>
      <style:text-properties fo:color="#000000" fo:font-size="14pt" style:font-size-asian="14pt" style:font-size-complex="13pt" style:font-weight-complex="bold"/>
    </style:style>
    <style:style style:name="P16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1pt" style:font-weight-complex="bold"/>
    </style:style>
    <style:style style:name="P164" style:family="paragraph" style:parent-style-name="Standard">
      <style:paragraph-properties fo:margin-left="0cm" fo:margin-right="0cm" fo:text-indent="1.27cm" style:auto-text-indent="false"/>
    </style:style>
    <style:style style:name="P165" style:family="paragraph" style:parent-style-name="Standard">
      <style:paragraph-properties fo:margin-left="0cm" fo:margin-right="0cm" fo:line-height="150%" fo:text-indent="1.27cm" style:auto-text-indent="false"/>
    </style:style>
    <style:style style:name="P16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67" style:family="paragraph" style:parent-style-name="Standard">
      <style:paragraph-properties fo:margin-left="0cm" fo:margin-right="0cm" fo:text-indent="1.27cm" style:auto-text-indent="false"/>
      <style:text-properties fo:font-size="14pt" style:font-size-asian="14pt"/>
    </style:style>
    <style:style style:name="P168" style:family="paragraph" style:parent-style-name="Standard">
      <style:paragraph-properties fo:margin-left="0cm" fo:margin-right="0cm" fo:line-height="150%" fo:text-indent="1.27cm" style:auto-text-indent="false"/>
      <style:text-properties fo:font-size="14pt" style:font-size-asian="14pt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pt"/>
    </style:style>
    <style:style style:name="P171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style:font-size-asian="14pt" style:font-size-complex="1pt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1pt" style:font-weight-complex="bold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language="none" fo:country="none" style:font-size-asian="14pt" style:language-asian="none" style:country-asian="none" style:font-size-complex="1pt"/>
    </style:style>
    <style:style style:name="P174" style:family="paragraph" style:parent-style-name="Standard">
      <style:paragraph-properties fo:margin-left="0cm" fo:margin-right="0cm" fo:line-height="150%" fo:text-indent="1.27cm" style:auto-text-indent="false"/>
      <style:text-properties fo:font-size="14pt" fo:language="none" fo:country="none" style:font-size-asian="14pt" style:language-asian="none" style:country-asian="none"/>
    </style:style>
    <style:style style:name="P175" style:family="paragraph" style:parent-style-name="Standard">
      <style:paragraph-properties fo:margin-left="0cm" fo:margin-right="0cm" fo:line-height="150%" fo:text-indent="1.27cm" style:auto-text-indent="false" fo:background-color="#ffffff">
        <style:background-image/>
      </style:paragraph-properties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tab-stops>
          <style:tab-stop style:position="17.348cm"/>
        </style:tab-stops>
        <style:background-image/>
      </style:paragraph-properties>
    </style:style>
    <style:style style:name="P178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 fo:background-color="#ffffff">
        <style:tab-stops>
          <style:tab-stop style:position="1.81cm"/>
        </style:tab-stops>
        <style:background-image/>
      </style:paragraph-properties>
    </style:style>
    <style:style style:name="P179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180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tab-stops>
          <style:tab-stop style:position="12.783cm" style:leader-style="solid" style:leader-text="_"/>
          <style:tab-stop style:position="14.656cm" style:leader-style="solid" style:leader-text="_"/>
        </style:tab-stops>
        <style:background-image/>
      </style:paragraph-properties>
    </style:style>
    <style:style style:name="P181" style:family="paragraph" style:parent-style-name="Standard">
      <style:paragraph-properties fo:margin-left="0cm" fo:margin-right="0cm" fo:line-height="150%" fo:text-align="center" style:justify-single-word="false" fo:text-indent="1.27cm" style:auto-text-indent="false" fo:background-color="#ffffff">
        <style:background-image/>
      </style:paragraph-properties>
    </style:style>
    <style:style style:name="P182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/>
    </style:style>
    <style:style style:name="P183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/>
    </style:style>
    <style:style style:name="P184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tab-stops>
          <style:tab-stop style:position="12.783cm" style:leader-style="solid" style:leader-text="_"/>
          <style:tab-stop style:position="14.656cm" style:leader-style="solid" style:leader-text="_"/>
        </style:tab-stops>
        <style:background-image/>
      </style:paragraph-properties>
      <style:text-properties fo:font-size="14pt" style:font-size-asian="14pt"/>
    </style:style>
    <style:style style:name="P185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1pt" style:font-weight-complex="bold"/>
    </style:style>
    <style:style style:name="P186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tab-stops>
          <style:tab-stop style:position="17.157cm"/>
        </style:tab-stops>
        <style:background-image/>
      </style:paragraph-properties>
      <style:text-properties fo:color="#000000" fo:font-size="14pt" style:font-size-asian="14pt" style:font-size-complex="11pt" style:font-weight-complex="bold"/>
    </style:style>
    <style:style style:name="P187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tab-stops>
          <style:tab-stop style:position="1.676cm"/>
        </style:tab-stops>
        <style:background-image/>
      </style:paragraph-properties>
      <style:text-properties fo:color="#000000" fo:font-size="14pt" style:font-size-asian="14pt" style:font-size-complex="11pt" style:font-weight-complex="bold"/>
    </style:style>
    <style:style style:name="P188" style:family="paragraph" style:parent-style-name="Standard" style:list-style-name="L1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1pt" style:font-weight-complex="bold"/>
    </style:style>
    <style:style style:name="P189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 fo:background-color="#ffffff">
        <style:tab-stops>
          <style:tab-stop style:position="1.81cm"/>
        </style:tab-stops>
        <style:background-image/>
      </style:paragraph-properties>
      <style:text-properties fo:color="#000000" fo:font-size="14pt" style:font-size-asian="14pt" style:font-size-complex="11pt" style:font-weight-complex="bold"/>
    </style:style>
    <style:style style:name="P190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tab-stops>
          <style:tab-stop style:position="12.783cm" style:leader-style="solid" style:leader-text="_"/>
          <style:tab-stop style:position="14.656cm" style:leader-style="solid" style:leader-text="_"/>
        </style:tab-stops>
        <style:background-image/>
      </style:paragraph-properties>
      <style:text-properties fo:color="#000000" fo:font-size="14pt" style:font-size-asian="14pt" style:font-size-complex="11pt" style:font-weight-complex="bold"/>
    </style:style>
    <style:style style:name="P191" style:family="paragraph" style:parent-style-name="Standard" style:list-style-name="L3">
      <style:paragraph-properties fo:margin-left="0cm" fo:margin-right="0cm" fo:line-height="150%" fo:text-align="justify" style:justify-single-word="false" fo:text-indent="1.27cm" style:auto-text-indent="false" fo:background-color="#ffffff">
        <style:tab-stops>
          <style:tab-stop style:position="1.79cm"/>
        </style:tab-stops>
        <style:background-image/>
      </style:paragraph-properties>
      <style:text-properties fo:color="#000000" fo:font-size="14pt" style:font-size-asian="14pt" style:font-size-complex="11pt" style:font-weight-complex="bold"/>
    </style:style>
    <style:style style:name="P192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weight-complex="bold"/>
    </style:style>
    <style:style style:name="P193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weight-complex="bold"/>
    </style:style>
    <style:style style:name="P194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3pt" style:font-weight-complex="bold"/>
    </style:style>
    <style:style style:name="P195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tab-stops>
          <style:tab-stop style:position="6.115cm"/>
          <style:tab-stop style:position="9.596cm"/>
        </style:tab-stops>
        <style:background-image/>
      </style:paragraph-properties>
      <style:text-properties fo:color="#000000" fo:font-size="14pt" style:font-size-asian="14pt" style:font-size-complex="13pt" style:font-weight-complex="bold"/>
    </style:style>
    <style:style style:name="P196" style:family="paragraph" style:parent-style-name="Standard" style:list-style-name="L1">
      <style:paragraph-properties fo:margin-left="0cm" fo:margin-right="0cm" fo:line-height="150%" fo:text-align="justify" style:justify-single-word="false" fo:text-indent="1.27cm" style:auto-text-indent="false" fo:background-color="#ffffff">
        <style:tab-stops>
          <style:tab-stop style:position="1.785cm"/>
        </style:tab-stops>
        <style:background-image/>
      </style:paragraph-properties>
      <style:text-properties fo:color="#000000" fo:font-size="14pt" style:font-size-asian="14pt" style:font-size-complex="13pt" style:font-weight-complex="bold"/>
    </style:style>
    <style:style style:name="P197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tab-stops>
          <style:tab-stop style:position="5.263cm"/>
          <style:tab-stop style:position="16.439cm"/>
        </style:tab-stops>
        <style:background-image/>
      </style:paragraph-properties>
      <style:text-properties fo:color="#000000" fo:font-size="14pt" style:font-size-asian="14pt" style:font-size-complex="13pt" style:font-weight-complex="bold"/>
    </style:style>
    <style:style style:name="P198" style:family="paragraph" style:parent-style-name="Standard">
      <style:paragraph-properties fo:margin-left="0cm" fo:margin-right="0cm" fo:line-height="150%" fo:text-align="center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3pt" style:font-weight-complex="bold"/>
    </style:style>
    <style:style style:name="P199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5pt" style:font-weight-complex="bold"/>
    </style:style>
    <style:style style:name="P200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2pt" style:font-weight-complex="bold"/>
    </style:style>
    <style:style style:name="P201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2pt" style:font-weight-complex="bold"/>
    </style:style>
    <style:style style:name="P202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tab-stops>
          <style:tab-stop style:position="12.783cm" style:leader-style="solid" style:leader-text="_"/>
          <style:tab-stop style:position="14.656cm" style:leader-style="solid" style:leader-text="_"/>
        </style:tab-stops>
        <style:background-image/>
      </style:paragraph-properties>
      <style:text-properties fo:color="#000000" fo:font-size="14pt" style:font-size-asian="14pt" style:font-size-complex="12pt" style:font-weight-complex="bold"/>
    </style:style>
    <style:style style:name="P203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2pt"/>
    </style:style>
    <style:style style:name="P204" style:family="paragraph" style:parent-style-name="Standard">
      <style:paragraph-properties fo:margin-left="0cm" fo:margin-right="0cm" fo:line-height="150%" fo:text-align="center" style:justify-single-word="false" fo:text-indent="1.27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3pt"/>
    </style:style>
    <style:style style:name="P205" style:family="paragraph" style:parent-style-name="Standard">
      <style:paragraph-properties fo:margin-left="0cm" fo:margin-right="0cm" fo:line-height="150%" fo:text-align="center" style:justify-single-word="false" fo:text-indent="1.27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2pt"/>
    </style:style>
    <style:style style:name="P206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language="none" fo:country="none" style:font-size-asian="14pt" style:language-asian="none" style:country-asian="none" style:font-size-complex="13pt" style:font-weight-complex="bold"/>
    </style:style>
    <style:style style:name="P208" style:family="paragraph" style:parent-style-name="Standard">
      <style:paragraph-properties fo:margin-left="0cm" fo:margin-right="0cm" fo:line-height="150%" fo:text-align="center" style:justify-single-word="false" fo:text-indent="1.27cm" style:auto-text-indent="false" fo:background-color="#ffffff">
        <style:background-image/>
      </style:paragraph-properties>
      <style:text-properties fo:color="#000000" fo:font-size="14pt" fo:language="none" fo:country="none" style:font-size-asian="14pt" style:language-asian="none" style:country-asian="none" style:font-size-complex="13pt" style:font-weight-complex="bold"/>
    </style:style>
    <style:style style:name="P209" style:family="paragraph" style:parent-style-name="Standard">
      <style:paragraph-properties fo:margin-left="0cm" fo:margin-right="0cm" fo:line-height="150%" fo:text-align="center" style:justify-single-word="false" fo:text-indent="1.27cm" style:auto-text-indent="false" fo:background-color="#ffffff">
        <style:background-image/>
      </style:paragraph-properties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10" style:family="paragraph" style:parent-style-name="Standard">
      <style:paragraph-properties fo:margin-left="0cm" fo:margin-right="0cm" fo:line-height="150%" fo:text-align="center" style:justify-single-word="false" fo:text-indent="1.27cm" style:auto-text-indent="false" fo:background-color="#ffffff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style-complex="italic" style:font-weight-complex="bold"/>
    </style:style>
    <style:style style:name="P211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12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fo:language="uk" fo:country="UA" style:font-size-asian="14pt" style:language-asian="none" style:country-asian="none"/>
    </style:style>
    <style:style style:name="P213" style:family="paragraph" style:parent-style-name="Standard">
      <style:paragraph-properties fo:margin-left="0cm" fo:margin-right="0cm" fo:text-align="justify" style:justify-single-word="false" fo:text-indent="0.519cm" style:auto-text-indent="false"/>
      <style:text-properties fo:font-size="14pt" style:font-size-asian="14pt"/>
    </style:style>
    <style:style style:name="P214" style:family="paragraph" style:parent-style-name="Standard">
      <style:paragraph-properties fo:margin-left="0.568cm" fo:margin-right="0cm" fo:text-align="justify" style:justify-single-word="false" fo:text-indent="0cm" style:auto-text-indent="false"/>
      <style:text-properties fo:font-size="14pt" style:font-size-asian="14pt"/>
    </style:style>
    <style:style style:name="P215" style:family="paragraph" style:parent-style-name="Standard">
      <style:paragraph-properties fo:margin-left="0cm" fo:margin-right="0cm" fo:text-indent="0.385cm" style:auto-text-indent="false" style:snap-to-layout-grid="false"/>
      <style:text-properties fo:font-size="14pt" style:font-size-asian="14pt"/>
    </style:style>
    <style:style style:name="P21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style-complex="italic" style:font-weight-complex="bold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6pt" fo:language="uk" fo:country="UA" fo:font-style="italic" fo:font-weight="bold" style:font-size-asian="16pt" style:font-style-asian="italic" style:font-weight-asian="bold" style:font-size-complex="16pt" style:font-weight-complex="bold"/>
    </style:style>
    <style:style style:name="T9" style:family="text">
      <style:text-properties fo:font-size="16pt" fo:language="uk" fo:country="UA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fo:font-size="16pt" fo:language="uk" fo:country="UA" style:text-underline-style="solid" style:text-underline-width="auto" style:text-underline-color="font-color" fo:font-weight="bold" style:font-size-asian="16pt" style:font-weight-asian="bold" style:font-size-complex="16pt" style:font-style-complex="italic" style:font-weight-complex="bold"/>
    </style:style>
    <style:style style:name="T11" style:family="text">
      <style:text-properties fo:font-size="16pt" fo:language="none" fo:country="none" fo:font-style="italic" fo:font-weight="bold" style:font-size-asian="16pt" style:language-asian="none" style:country-asian="none" style:font-style-asian="italic" style:font-weight-asian="bold" style:font-size-complex="16pt"/>
    </style:style>
    <style:style style:name="T12" style:family="text">
      <style:text-properties fo:font-size="16pt" fo:language="en" fo:country="US" fo:font-style="italic" fo:font-weight="bold" style:font-size-asian="16pt" style:language-asian="none" style:country-asian="none" style:font-style-asian="italic" style:font-weight-asian="bold" style:font-size-complex="16pt"/>
    </style:style>
    <style:style style:name="T13" style:family="text"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size="16pt" fo:language="ru" fo:country="RU" style:text-underline-style="solid" style:text-underline-width="auto" style:text-underline-color="font-color" style:font-size-asian="16pt" style:language-asian="none" style:country-asian="none" style:font-size-complex="16pt"/>
    </style:style>
    <style:style style:name="T15" style:family="text">
      <style:text-properties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8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size="16pt" fo:font-style="italic" fo:font-weight="bold" style:font-size-asian="16pt" style:font-style-asian="italic" style:font-weight-asian="bold" style:font-size-complex="16pt" style:font-weight-complex="bold"/>
    </style:style>
    <style:style style:name="T20" style:family="text">
      <style:text-properties fo:color="#000000" fo:font-size="16pt" fo:language="uk" fo:country="UA" style:text-underline-style="solid" style:text-underline-width="auto" style:text-underline-color="font-color" fo:font-weight="bold" style:font-size-asian="16pt" style:font-weight-asian="bold" style:font-size-complex="16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 style:font-size-complex="11pt" style:font-weight-complex="bold"/>
    </style:style>
    <style:style style:name="T23" style:family="text">
      <style:text-properties fo:color="#000000" fo:font-size="14pt" style:font-size-asian="14pt" style:font-size-complex="11pt" style:font-style-complex="italic" style:font-weight-complex="bold"/>
    </style:style>
    <style:style style:name="T24" style:family="text">
      <style:text-properties fo:color="#000000" fo:font-size="14pt" style:font-size-asian="14pt" style:font-weight-complex="bold"/>
    </style:style>
    <style:style style:name="T25" style:family="text">
      <style:text-properties fo:color="#000000" fo:font-size="14pt" style:font-size-asian="14pt" style:font-size-complex="13pt" style:font-weight-complex="bold"/>
    </style:style>
    <style:style style:name="T26" style:family="text">
      <style:text-properties fo:color="#000000" fo:font-size="14pt" style:font-size-asian="14pt" style:font-size-complex="15pt" style:font-weight-complex="bold"/>
    </style:style>
    <style:style style:name="T27" style:family="text">
      <style:text-properties fo:color="#000000" fo:font-size="14pt" style:font-size-asian="14pt" style:font-size-complex="12pt"/>
    </style:style>
    <style:style style:name="T28" style:family="text">
      <style:text-properties fo:color="#000000" fo:font-size="14pt" style:font-size-asian="14pt" style:font-size-complex="12pt" style:font-weight-complex="bold"/>
    </style:style>
    <style:style style:name="T29" style:family="text">
      <style:text-properties fo:color="#000000" fo:font-size="14pt" style:font-size-asian="14pt" style:font-size-complex="12pt" style:font-style-complex="italic"/>
    </style:style>
    <style:style style:name="T30" style:family="text">
      <style:text-properties fo:color="#000000" fo:font-size="14pt" fo:language="uk" fo:country="UA" style:font-size-asian="14pt" style:font-weight-complex="bold"/>
    </style:style>
    <style:style style:name="T31" style:family="text">
      <style:text-properties fo:color="#000000" fo:font-size="14pt" fo:language="uk" fo:country="UA" style:font-size-asian="14pt" style:font-size-complex="13pt" style:font-weight-complex="bold"/>
    </style:style>
    <style:style style:name="T32" style:family="text">
      <style:text-properties fo:color="#000000" fo:font-size="14pt" fo:font-weight="bold" style:font-size-asian="14pt" style:font-weight-asian="bold" style:font-size-complex="13pt" style:font-weight-complex="bold"/>
    </style:style>
    <style:style style:name="T33" style:family="text">
      <style:text-properties fo:color="#000000" fo:font-size="14pt" fo:font-weight="bold" style:font-size-asian="14pt" style:font-weight-asian="bold" style:font-size-complex="15pt" style:font-weight-complex="bold"/>
    </style:style>
    <style:style style:name="T34" style:family="text">
      <style:text-properties fo:color="#000000" fo:font-size="14pt" fo:font-weight="bold" style:font-size-asian="14pt" style:font-weight-asian="bold" style:font-size-complex="12pt" style:font-weight-complex="bold"/>
    </style:style>
    <style:style style:name="T35" style:family="text">
      <style:text-properties fo:color="#000000" fo:font-size="14pt" fo:font-weight="bold" style:font-size-asian="14pt" style:font-weight-asian="bold" style:font-size-complex="11pt"/>
    </style:style>
    <style:style style:name="T36" style:family="text">
      <style:text-properties fo:color="#000000" fo:font-size="14pt" fo:font-weight="bold" style:font-size-asian="14pt" style:font-weight-asian="bold" style:font-size-complex="11pt" style:font-weight-complex="bold"/>
    </style:style>
    <style:style style:name="T37" style:family="text">
      <style:text-properties fo:color="#000000" fo:font-size="14pt" fo:font-weight="bold" style:font-size-asian="14pt" style:font-weight-asian="bold" style:font-weight-complex="bold"/>
    </style:style>
    <style:style style:name="T38" style:family="text">
      <style:text-properties fo:color="#000000" style:text-position="super 58%" fo:font-size="14pt" style:font-size-asian="14pt" style:font-size-complex="13pt" style:font-weight-complex="bold"/>
    </style:style>
    <style:style style:name="T39" style:family="text">
      <style:text-properties fo:color="#000000" style:text-position="super 58%" fo:font-size="12pt" fo:font-weight="bold" style:font-size-asian="12pt" style:font-weight-asian="bold" style:font-size-complex="13pt"/>
    </style:style>
    <style:style style:name="T40" style:family="text">
      <style:text-properties fo:color="#000000" fo:font-size="12pt" style:font-size-asian="12pt" style:font-weight-complex="bold"/>
    </style:style>
    <style:style style:name="T41" style:family="text">
      <style:text-properties fo:color="#000000" fo:font-size="12pt" style:font-size-asian="12pt" style:font-size-complex="12pt" style:font-weight-complex="bold"/>
    </style:style>
    <style:style style:name="T42" style:family="text">
      <style:text-properties fo:color="#000000" fo:font-size="12pt" fo:font-weight="bold" style:font-size-asian="12pt" style:font-weight-asian="bold" style:font-size-complex="12pt"/>
    </style:style>
    <style:style style:name="T43" style:family="text">
      <style:text-properties fo:color="#000000" fo:font-size="12pt" fo:font-weight="bold" style:font-size-asian="12pt" style:font-weight-asian="bold" style:font-size-complex="11pt"/>
    </style:style>
    <style:style style:name="T44" style:family="text">
      <style:text-properties fo:color="#000000" fo:font-size="12pt" fo:font-weight="normal" style:font-size-asian="12pt" style:font-weight-asian="normal" style:font-size-complex="12pt"/>
    </style:style>
    <style:style style:name="T45" style:family="text">
      <style:text-properties fo:color="#000000" fo:font-size="12pt" fo:language="uk" fo:country="UA" style:font-size-asian="12pt" style:font-size-complex="12pt" style:font-weight-complex="bold"/>
    </style:style>
    <style:style style:name="T46" style:family="text">
      <style:text-properties fo:color="#000000" style:font-size-complex="12pt" style:font-weight-complex="bold"/>
    </style:style>
    <style:style style:name="T47" style:family="text">
      <style:text-properties fo:color="#000000" fo:font-size="9.5pt" fo:font-weight="bold" style:font-size-asian="9.5pt" style:font-weight-asian="bold" style:font-size-complex="12pt"/>
    </style:style>
    <style:style style:name="T48" style:family="text">
      <style:text-properties fo:color="#000000" style:font-size-complex="11pt" style:font-weight-complex="bold"/>
    </style:style>
    <style:style style:name="T49" style:family="text">
      <style:text-properties fo:color="#000000" style:font-size-complex="13pt" style:font-weight-complex="bold"/>
    </style:style>
    <style:style style:name="T50" style:family="text">
      <style:text-properties fo:color="#000000" fo:font-size="10pt" style:font-size-asian="10pt" style:font-size-complex="11pt" style:font-weight-complex="bold"/>
    </style:style>
    <style:style style:name="T51" style:family="text">
      <style:text-properties fo:language="uk" fo:country="UA"/>
    </style:style>
    <style:style style:name="T52" style:family="text">
      <style:text-properties fo:language="uk" fo:country="UA" fo:font-weight="bold" style:font-weight-asian="bold"/>
    </style:style>
    <style:style style:name="T53" style:family="text">
      <style:text-properties fo:font-size="14pt" style:font-size-asian="14pt"/>
    </style:style>
    <style:style style:name="T54" style:family="text">
      <style:text-properties fo:font-size="14pt" style:font-size-asian="14pt" style:font-weight-complex="bold"/>
    </style:style>
    <style:style style:name="T55" style:family="text">
      <style:text-properties fo:font-size="14pt" fo:language="none" fo:country="none" style:font-size-asian="14pt" style:language-asian="none" style:country-asian="none"/>
    </style:style>
    <style:style style:name="T56" style:family="text">
      <style:text-properties fo:font-size="14pt" fo:font-weight="bold" style:font-size-asian="14pt" style:font-weight-asian="bold"/>
    </style:style>
    <style:style style:name="T57" style:family="text">
      <style:text-properties fo:font-size="14pt" fo:font-weight="bold" style:font-size-asian="14pt" style:font-weight-asian="bold" style:font-weight-complex="bold"/>
    </style:style>
    <style:style style:name="T58" style:family="text">
      <style:text-properties fo:font-size="14pt" fo:language="uk" fo:country="UA" style:font-size-asian="14pt"/>
    </style:style>
    <style:style style:name="T59" style:family="text">
      <style:text-properties fo:font-size="14pt" fo:language="uk" fo:country="UA" style:font-size-asian="14pt" style:font-weight-complex="bold"/>
    </style:style>
    <style:style style:name="T60" style:family="text">
      <style:text-properties fo:language="none" fo:country="none" fo:font-weight="bold" style:language-asian="none" style:country-asian="none" style:font-weight-asian="bold" style:font-size-complex="1pt"/>
    </style:style>
    <style:style style:name="T61" style:family="text">
      <style:text-properties fo:language="none" fo:country="none" style:language-asian="none" style:country-asian="none"/>
    </style:style>
    <style:style style:name="T62" style:family="text">
      <style:text-properties fo:language="en" fo:country="US"/>
    </style:style>
    <style:style style:name="T63" style:family="text">
      <style:text-properties fo:language="en" fo:country="US" fo:font-weight="bold" style:font-weight-asian="bold"/>
    </style:style>
    <style:style style:name="T64" style:family="text">
      <style:text-properties style:font-size-complex="11pt"/>
    </style:style>
    <style:style style:name="T65" style:family="text">
      <style:text-properties style:font-size-complex="11pt" style:font-weight-complex="normal"/>
    </style:style>
    <style:style style:name="T66" style:family="text">
      <style:text-properties style:font-size-complex="13pt"/>
    </style:style>
    <style:style style:name="T67" style:family="text">
      <style:text-properties style:text-position="super 58%" fo:font-size="14pt" style:font-size-asian="14pt"/>
    </style:style>
    <style:style style:name="T68" style:family="text">
      <style:text-properties style:text-position="super 58%" fo:font-size="14pt" style:font-size-asian="14pt" style:font-weight-complex="bold"/>
    </style:style>
    <style:style style:name="T69" style:family="text">
      <style:text-properties style:text-position="super 58%" fo:font-weight="bold" style:font-weight-asian="bold"/>
    </style:style>
    <style:style style:name="T70" style:family="text">
      <style:text-properties style:text-position="super 58%" style:font-weight-complex="normal"/>
    </style:style>
    <style:style style:name="T71" style:family="text">
      <style:text-properties fo:font-variant="small-caps" fo:color="#000000" fo:font-size="14pt" style:font-size-asian="14pt" style:font-size-complex="12pt" style:font-weight-complex="bold"/>
    </style:style>
    <style:style style:name="T72" style:family="text">
      <style:text-properties fo:font-size="12pt" style:font-size-asian="12pt"/>
    </style:style>
    <style:style style:name="T73" style:family="text">
      <style:text-properties fo:font-size="12pt" fo:font-weight="bold" style:font-size-asian="12pt" style:font-weight-asian="bold" style:font-weight-complex="normal"/>
    </style:style>
    <style:style style:name="T74" style:family="text">
      <style:text-properties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font-weight="normal" style:font-weight-asian="normal"/>
    </style:style>
    <style:style style:name="T77" style:family="text">
      <style:text-properties fo:font-size="10pt" style:font-size-asian="10pt"/>
    </style:style>
    <style:style style:name="T78" style:family="text">
      <style:text-properties fo:font-size="10pt" fo:language="none" fo:country="none" style:font-size-asian="10pt" style:language-asian="none" style:country-asian="none"/>
    </style:style>
    <style:style style:name="T79" style:family="text">
      <style:text-properties style:text-position="sub 58%"/>
    </style:style>
    <style:style style:name="T80" style:family="text">
      <style:text-properties style:text-position="sub 58%" fo:font-size="14pt" style:font-size-asian="14pt"/>
    </style:style>
    <style:style style:name="T81" style:family="text">
      <style:text-properties style:text-position="sub 58%" fo:font-size="14pt" style:font-size-asian="14pt" style:font-weight-complex="bold"/>
    </style:style>
    <style:style style:name="T82" style:family="text">
      <style:text-properties style:text-position="sub 58%" fo:font-weight="bold" style:font-weight-asian="bold"/>
    </style:style>
    <style:style style:name="T83" style:family="text">
      <style:text-properties style:text-position="sub 58%" style:font-weight-complex="normal"/>
    </style:style>
    <style:style style:name="T84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85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8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307cm" fo:padding-right="0.307cm" fo:padding-top="0.18cm" fo:padding-bottom="0.1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/>
    </style:style>
    <text:list-style style:name="L1" text:consecutive-numbering="true">
      <text:list-level-style-bullet text:level="1" text:style-name="WW8NumSt1z0" style:num-prefix="*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prefix="*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3z0" style:num-prefix="*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6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marker-start="msArrowStealthEnd_20_9" draw:marker-start-width="0.353cm" draw:marker-start-center="false" draw:marker-end="msArrowStealthEnd_20_9" draw:marker-end-width="0.35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1"/>
      <text:p text:style-name="P1"/>
      <text:p text:style-name="Основной_20_текст_20_3"><text:span text:style-name="T5">Бизнес план</text:span><text:span text:style-name="T18"> ОАО «Ясен»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Содержание</text:p>
      <text:list xml:id="list1939909685" text:style-name="WW8Num37">
        <text:list-item>
          <text:p text:style-name="P3"><text:span text:style-name="T8">Суть бизнес-плана</text:span><text:span text:style-name="T8">.................................................................2 <text:s text:c="3"/></text:span></text:p>
        </text:list-item>
        <text:list-item>
          <text:p text:style-name="P155"><text:span text:style-name="T19">Резюме.............................................................................................3</text:span></text:p>
        </text:list-item>
        <text:list-item>
          <text:p text:style-name="P157"><text:span text:style-name="T19">Описание предприятия................................................................4</text:span></text:p>
        </text:list-item>
        <text:list-item>
          <text:p text:style-name="P157"><text:span text:style-name="T19">Стратегия маркетинга................................................................7</text:span></text:p>
        </text:list-item>
      </text:list>
      <text:list xml:id="list1558284931" text:style-name="WW8Num19">
        <text:list-item>
          <text:list>
            <text:list-item>
              <text:p text:style-name="P161">Основная идея проекта (обзор продукции).......................................8</text:p>
            </text:list-item>
            <text:list-item>
              <text:p text:style-name="P159">Анализ потребителей и сегментации рынка..................................…9</text:p>
            </text:list-item>
            <text:list-item>
              <text:p text:style-name="P160">Анализ конкурентов и определение конкурентной политики.......10</text:p>
            </text:list-item>
            <text:list-item>
              <text:p text:style-name="P160">Выбор связи «продукт - рынок».......................................................12</text:p>
            </text:list-item>
            <text:list-item>
              <text:p text:style-name="P160">Определение маркетингового комплекса…....................................13</text:p>
            </text:list-item>
          </text:list>
        </text:list-item>
      </text:list>
      <text:list xml:id="list1092034805" text:continue-list="list1939909685" text:style-name="WW8Num37">
        <text:list-item>
          <text:p text:style-name="P81"><text:span text:style-name="T11">План производства......................................................................16</text:span></text:p>
        </text:list-item>
      </text:list>
      <text:list xml:id="list951571826" text:style-name="WW8Num20">
        <text:list-item>
          <text:list>
            <text:list-item>
              <text:p text:style-name="P91">Бюджет производства........................................................................16</text:p>
            </text:list-item>
            <text:list-item>
              <text:p text:style-name="P82"><text:span text:style-name="T55">Анализ местоположения…..........................................................…..20</text:span></text:p>
            </text:list-item>
            <text:list-item>
              <text:p text:style-name="P91">Организационная структура и управление предприятием.............20</text:p>
            </text:list-item>
            <text:list-item>
              <text:p text:style-name="P91">Планирование трудовых ресурсов….....................................……...21</text:p>
            </text:list-item>
          </text:list>
        </text:list-item>
      </text:list>
      <text:list xml:id="list828410931" text:continue-list="list1092034805" text:style-name="WW8Num37">
        <text:list-item>
          <text:p text:style-name="P81"><text:span text:style-name="T11">Юридический план.......................</text:span><text:span text:style-name="T12">.</text:span><text:span text:style-name="T11">..............................................22</text:span></text:p>
        </text:list-item>
        <text:list-item>
          <text:p text:style-name="P81"><text:span text:style-name="T11">Финансовый план.........................................................................22</text:span></text:p>
        </text:list-item>
        <text:list-item>
          <text:p text:style-name="P81"><text:span text:style-name="T11">Программа инвестирования…..................................................25</text:span></text:p>
        </text:list-item>
        <text:list-item>
          <text:p text:style-name="P81"><text:span text:style-name="T11">Охрана окружающей среды…...................................................26</text:span></text:p>
        </text:list-item>
        <text:list-item>
          <text:p text:style-name="P81"><text:span text:style-name="T11">Оценка риска и страхования..............................................…...26</text:span></text:p>
        </text:list-item>
        <text:list-item>
          <text:p text:style-name="P81"><text:span text:style-name="T11">Показатели эффективности проекта.........................…..28</text:span></text:p>
        </text:list-item>
      </text:list>
      <text:p text:style-name="P80"><text:span text:style-name="T55">Выводы…......................................................................................................................31</text:span></text:p>
      <text:p text:style-name="P87">Литература....................................................................................................................32</text:p>
      <text:p text:style-name="P92"/>
      <text:p text:style-name="P92"><text:soft-page-break/></text:p>
      <text:p text:style-name="P92"/>
      <text:p text:style-name="P96"/>
      <text:p text:style-name="P93"/>
      <text:p text:style-name="P84"><text:span text:style-name="T9">2</text:span><text:span text:style-name="T5">. Ре</text:span><text:span text:style-name="T17">зюме</text:span></text:p>
      <text:p text:style-name="P177"><text:span text:style-name="T22">ОАО «Ясен» осуществляет торгово-производственную деятельность, относится к отрасли пищевой промышленности.</text:span></text:p>
      <text:p text:style-name="P186">Предприятие производит кондитерские изделия, относящиеся к товарам народного потребления, занимает значимое место среди производителей указанной продукции.</text:p>
      <text:p text:style-name="P185">Важно то, что предприятие единственное в своем регионе (области) производит для население изделия первой необходимости: конфеты, карамель, вафельные изделия, печенье. Указанные изделия поставляются красочно художественно оформленными в художественных коробках, единичной расфасовки, в завертке.</text:p>
      <text:p text:style-name="P176"><text:span text:style-name="T22">Реализация продукции в пределах области составляет до 45%. Отсюда выплывает что предприятие является весомым плательщиком местных налогов.</text:span></text:p>
      <text:p text:style-name="P187">Объем продаж в пределах Украины достигает 50% от общего объема. Несмотря на существующие сложности, возникающие в связи с растущей конкуренцией со стороны крупных концернов, коллектив предприятия нацелен на наращивание объемов производства, расширение рынков сбыта за счет повышения конкурентоспособности изделий. </text:p>
      <text:p text:style-name="P185">Объем производства продукции на предприятии достигает 3000т.</text:p>
      <text:p text:style-name="P176"><text:span text:style-name="T22">В 2005 году объем выручки от реализации всей продукции составил 9114 тыс. грн.. По сравнению с 2004г. рост составил 104,4% (объем выручки от реализации в 2004г. равен 8733 тыс. грн.).</text:span></text:p>
      <text:p text:style-name="P176"><text:span text:style-name="T22">В 2006 году планируется обеспечить прирост продукции на 5,6%, довести объем производства до 2300т., получить чистой прибыли около 400 тыс. грн.</text:span></text:p>
      <text:p text:style-name="P176"><text:span text:style-name="T24">Для обеспечения роста производства</text:span><text:span text:style-name="T30">: </text:span><text:span text:style-name="T24">закупки сырья, обновления ассортимента продукции, повышения ее качества и конкурентоспособности </text:span><text:soft-page-break/><text:span text:style-name="T24">необходимы дополнительные средства.</text:span></text:p>
      <text:p text:style-name="P192"/>
      <text:p text:style-name="P204"/>
      <text:p text:style-name="P204"/>
      <text:p text:style-name="P181"><text:span text:style-name="T20">3</text:span><text:span text:style-name="T17">. Описание предприятия</text:span></text:p>
      <text:p text:style-name="P176"><text:span text:style-name="T25">ОАО «Ясен»;</text:span></text:p>
      <text:p text:style-name="P176"><text:span text:style-name="T25">код предприятия по ЕДРПОУ - 00274443;</text:span></text:p>
      <text:p text:style-name="P176"><text:span text:style-name="T25">код по СПОДУ - 05742;</text:span></text:p>
      <text:p text:style-name="P176"><text:span text:style-name="T25">код территории по СПАТО - 1185910037;</text:span></text:p>
      <text:p text:style-name="P194">юридический адрес:</text:p>
      <text:p text:style-name="P176"><text:span text:style-name="T25">14000, г. Чернигов, ул. Борисенка, 41 - А;</text:span></text:p>
      <text:p text:style-name="P194">Форма собственности – коллективная;</text:p>
      <text:p text:style-name="P194">код отрасли по ЗКГНГ – 18114.</text:p>
      <text:p text:style-name="P194">Уставной капитал - 460,2 тыс. грн.</text:p>
      <text:p text:style-name="P176"><text:span text:style-name="T25">Основные виды деятельности - производственная, торговая</text:span><text:span text:style-name="T31">.</text:span></text:p>
      <text:p text:style-name="P194">Платежные реквизиты:</text:p>
      <text:p text:style-name="P195">р/с 26003301830192,<text:tab/>МФО 353456,<text:tab/>код 00382295 «Проминвестбанк»</text:p>
      <text:p text:style-name="P194">индивидуальный, код 003822925261.</text:p>
      <text:p text:style-name="P176"><text:span text:style-name="T25">Предприятие основано в 1993г. С годами предприятие строилось, расширялось, реконструировалось с целью наращивания производственных мощностей и улучшения качества производимой <text:s/>продукции.</text:span></text:p>
      <text:p text:style-name="P176"><text:span text:style-name="T25">Предприятие занимает территорию площадью 2300м</text:span><text:span text:style-name="T38">2</text:span><text:span text:style-name="T25">. на которой расположены:</text:span></text:p>
      <text:list xml:id="list566096208" text:style-name="L1">
        <text:list-item>
          <text:p text:style-name="P196">карамельный цех;</text:p>
        </text:list-item>
        <text:list-item>
          <text:p text:style-name="P196">конфетный цех;</text:p>
        </text:list-item>
        <text:list-item>
          <text:p text:style-name="P196">бисквитный цех;</text:p>
        </text:list-item>
        <text:list-item>
          <text:p text:style-name="P196">механическая мастерская;</text:p>
        </text:list-item>
        <text:list-item>
          <text:p text:style-name="P196">административные помещения;</text:p>
        </text:list-item>
        <text:list-item>
          <text:p text:style-name="P196">складские помещения (сырья и готовой продукции);</text:p>
        </text:list-item>
        <text:list-item>
          <text:p text:style-name="P196">котельная;</text:p>
        </text:list-item>
        <text:list-item>
          <text:p text:style-name="P196"><text:soft-page-break/>другие сооружения;</text:p>
        </text:list-item>
        <text:list-item>
          <text:p text:style-name="P196">цех по производству сладкой, газированной воды;</text:p>
        </text:list-item>
        <text:list-item>
          <text:p text:style-name="P196">цех по производству минеральной воды.</text:p>
        </text:list-item>
      </text:list>
      <text:p text:style-name="P162"/>
      <text:p text:style-name="P194">Предприятие специализируется на выпуске кондитерских изделий:</text:p>
      <text:list xml:id="list1884720547" text:continue-numbering="true" text:style-name="L1">
        <text:list-item>
          <text:p text:style-name="P196">карамели;</text:p>
        </text:list-item>
        <text:list-item>
          <text:p text:style-name="P196">конфет глазированных и не глазированных;</text:p>
        </text:list-item>
        <text:list-item>
          <text:p text:style-name="P196">драже;</text:p>
        </text:list-item>
        <text:list-item>
          <text:p text:style-name="P196">печенья;</text:p>
        </text:list-item>
        <text:list-item>
          <text:p text:style-name="P196">вафельных изделий.</text:p>
        </text:list-item>
      </text:list>
      <text:p text:style-name="P194">Большие изменения произошли на предприятии на протяжении последних лет. Они обусловлены переходом к новым рыночным отношениям, всеобщей глобализацией и интеграцией в мировое сообщество.</text:p>
      <text:p text:style-name="P197">В условиях растущей конкуренции предприятие взяло курс на приобретение современного оборудования, внедрение новых технологий, улучшение <text:s/>внешнего вида продукции, ее упаковки, разработки новых видов продукции. С этой целью ведется деловое сотрудничество с зарубежными фирмами, которые поставляют оборудование, шоколад, какао, упаковочные материалы, например, новое современное оборудование получено из Чехии.</text:p>
      <text:p text:style-name="P194">Итальянская фирма поставляет упаковку для карамели и конфет. Польская - художественные коробочки для конфет.</text:p>
      <text:p text:style-name="P194">В тесном контакте работаем с Россией (экспорт-импорт). Работа в этом направлении продолжается.</text:p>
      <text:p text:style-name="P194">Приятно то, что кондитерские изделия предприятия уже знают в мире. Представители предприятия участвовали в международных выставках в Италии, Франции, Германии.</text:p>
      <text:p text:style-name="P185">Для обеспечения оперативности обработки информации, совершенствования управления деятельностью предприятия и использования аналитической информации на предприятии внедрена автоматизированная система с применением компьютерной техники.</text:p>
      <text:p text:style-name="P185"><text:soft-page-break/>В результате реализации инновационного проекта «Внедрение охлаждающей технологии вафельного производства» на предприятии внедрена новая охлаждающая технология, которая распространяется на все виды кондитерской продукции, способствует интенсификации процесса охлаждения и экономному расходу электроэнергии.</text:p>
      <text:p text:style-name="P185">Основными проблемами предприятия являются неплатежи со стороны покупателей (возрастает дебиторская задолженность), рост цен на закупку основного сырья и вспомогательных материалов, экспортно-импортные операции, большое насыщение рынка кондитерскими изделиями иностранного и отечественного производства.</text:p>
      <text:p text:style-name="P185">Тенденции развития предприятия и производимой им продукции:</text:p>
      <text:list xml:id="list1316998954" text:continue-numbering="true" text:style-name="L1">
        <text:list-item>
          <text:p text:style-name="P188">расширение ассортимента готовой продукции путем использования новых видов фруктовых начинок для карамели;</text:p>
        </text:list-item>
        <text:list-item>
          <text:p text:style-name="P188">разработка новых видов изделий;</text:p>
        </text:list-item>
      </text:list>
      <text:list xml:id="list1336898763" text:style-name="L2">
        <text:list-item>
          <text:p text:style-name="P189">технологическое переоснащение действующего производства;</text:p>
        </text:list-item>
        <text:list-item>
          <text:p text:style-name="P189">повышение качества продукции путем совершенствования технологического оборудования;</text:p>
        </text:list-item>
        <text:list-item>
          <text:p text:style-name="P189">увеличение сроков хранения продукции путем использования термоусадочной пленки или других современных материалов и упаковки продукции в среде инертных газов;</text:p>
        </text:list-item>
        <text:list-item>
          <text:p text:style-name="P189">производство конкурентоспособной продукции за счет более-низких издержек и, следовательно, цен;</text:p>
        </text:list-item>
        <text:list-item>
          <text:p text:style-name="P178"><text:span text:style-name="T22">проведение политики гибких </text:span><text:span text:style-name="T23">цен </text:span><text:span text:style-name="T22">и ускорение поступления за счет этого денежных средств, максимизация прибыли;</text:span></text:p>
        </text:list-item>
      </text:list>
      <text:p text:style-name="P185">Анализ слабых и сильных сторон фабрики показал необходимость ведение более активной работы по продвижению своей продукции на рынок путем использования рекламы, совершенствования форм работы с постоянными покупателями, а также налаживания прямых контактов с потенциальными клиентами.</text:p>
      <text:p text:style-name="P209"/>
      <text:p text:style-name="P209"><text:soft-page-break/></text:p>
      <text:p text:style-name="P209"/>
      <text:p text:style-name="P209"/>
      <text:p text:style-name="P209"/>
      <text:p text:style-name="P181"><text:span text:style-name="T20">4</text:span><text:span text:style-name="T17">. Стратегия маркетинга</text:span></text:p>
      <text:p text:style-name="P14">Стратегия маркетинга включает комплексную систему организации производства и сбыта продукции, включающую анализ рынка, взаимодействие различных видов деятельности предприятия: планирование, ценообразование, продажу (покупку), доставку сырья, продукции (товаров) и оказание услуг, в которых существует потребность у реальных и потенциальных покупателей.</text:p>
      <text:p text:style-name="P194">Основная цель маркетинга - обеспечение максимального объема прибыли в процессе купли-продажи, при котором удовлетворение спроса является фактором достижения цели, сохранение положения на рынке и укрепление позиций.</text:p>
      <text:p text:style-name="P194">На предприятии создана служба маркетинга, которая является структурным подразделением аппарата управления и обеспечивает производственно-сбытовую деятельность.</text:p>
      <text:p text:style-name="P194">Структура отдела маркетинга представлена следующей схемой:</text:p>
      <text:p text:style-name="P194"/>
      <text:p text:style-name="P176"><text:span text:style-name="T32">Схема 1</text:span><text:span text:style-name="T25"> – Структура отдела маркетинга</text:span></text:p>
      <text:p text:style-name="P207"><draw:frame draw:style-name="fr1" draw:name="Врезка1" text:anchor-type="char" svg:x="4.995cm" svg:y="0.734cm" svg:width="9.366cm" svg:height="1.011cm" draw:z-index="30"><draw:text-box><text:h text:style-name="P54" text:outline-level="3">Директор предприятия</text:h></draw:text-box></draw:frame></text:p>
      <text:p text:style-name="P207"><draw:line text:anchor-type="char" draw:z-index="35" draw:style-name="gr1" draw:text-style-name="P216" svg:x1="9.678cm" svg:y1="0.76cm" svg:x2="9.678cm" svg:y2="1.395cm"><text:p/></draw:line></text:p>
      <text:p text:style-name="P208"><draw:frame draw:style-name="fr2" draw:name="Врезка2" text:anchor-type="char" svg:x="5.004cm" svg:y="0.526cm" svg:width="9.349cm" svg:height="0.882cm" draw:z-index="31"><draw:text-box><text:h text:style-name="P55" text:outline-level="3">Начальник отдела маркетинга</text:h></draw:text-box></draw:frame></text:p>
      <text:p text:style-name="P208"><draw:line text:anchor-type="char" draw:z-index="37" draw:style-name="gr1" draw:text-style-name="P216" svg:x1="9.678cm" svg:y1="0.538cm" svg:x2="9.678cm" svg:y2="0.961cm"><text:p/></draw:line><draw:line text:anchor-type="char" draw:z-index="36" draw:style-name="gr2" draw:text-style-name="P216" svg:x1="9.678cm" svg:y1="0.538cm" svg:x2="9.678cm" svg:y2="3.29cm"><text:p/></draw:line></text:p>
      <text:p text:style-name="P208"><draw:line text:anchor-type="char" draw:z-index="39" draw:style-name="gr2" draw:text-style-name="P216" svg:x1="9.678cm" svg:y1="0.109cm" svg:x2="13.7cm" svg:y2="0.744cm"><text:p/></draw:line><draw:line text:anchor-type="char" draw:z-index="38" draw:style-name="gr2" draw:text-style-name="P216" svg:x1="9.678cm" svg:y1="0.109cm" svg:x2="5.233cm" svg:y2="0.744cm"><text:p/></draw:line><draw:frame draw:style-name="fr1" draw:name="Врезка3" text:anchor-type="char" svg:x="2.455cm" svg:y="0.718cm" svg:width="5.345cm" svg:height="0.9cm" draw:z-index="32"><draw:text-box><text:p text:style-name="P2">Маркетолог – 3 чел.</text:p></draw:text-box></draw:frame><draw:frame draw:style-name="fr1" draw:name="Врезка4" text:anchor-type="char" svg:x="11.345cm" svg:y="0.718cm" svg:width="5.345cm" svg:height="0.9cm" draw:z-index="33"><draw:text-box><text:h text:style-name="Heading_20_4" text:outline-level="4">Декларант – 1 чел.</text:h></draw:text-box></draw:frame></text:p>
      <text:p text:style-name="P198"/>
      <text:p text:style-name="P208"><draw:frame draw:style-name="fr1" draw:name="Врезка5" text:anchor-type="char" svg:x="6.689cm" svg:y="0.707cm" svg:width="5.556cm" svg:height="0.9cm" draw:z-index="34"><draw:text-box><text:h text:style-name="P55" text:outline-level="3">Экспедитор – 1 чел.</text:h></draw:text-box></draw:frame></text:p>
      <text:p text:style-name="P198"/>
      <text:p text:style-name="P194"/>
      <text:p text:style-name="P194">Для решения поставленных задач служба маркетинга взаимодействует с <text:soft-page-break/>другими структурными подразделениями предприятия.</text:p>
      <text:p text:style-name="P199"/>
      <text:p text:style-name="P199"/>
      <text:p text:style-name="P199"/>
      <text:p text:style-name="P176"><draw:frame draw:style-name="fr1" draw:name="Врезка6" text:anchor-type="char" svg:x="0.762cm" svg:y="0.822cm" svg:width="5.133cm" svg:height="0.9cm" draw:z-index="40"><draw:text-box><text:h text:style-name="P61" text:outline-level="4">Внешняя среда</text:h></draw:text-box></draw:frame><draw:frame draw:style-name="fr1" draw:name="Врезка7" text:anchor-type="char" svg:x="11.557cm" svg:y="0.822cm" svg:width="5.556cm" svg:height="0.9cm" draw:z-index="41"><draw:text-box><text:h text:style-name="P62" text:outline-level="4">Внутренняя среда</text:h></draw:text-box></draw:frame><text:span text:style-name="T33">Схема 2</text:span><text:span text:style-name="T26"> – структура маркетинговой деятельности предприятия</text:span></text:p>
      <text:p text:style-name="P170"><draw:line text:anchor-type="char" draw:z-index="49" draw:style-name="gr3" draw:text-style-name="P216" svg:x1="5.868cm" svg:y1="0.436cm" svg:x2="11.583cm" svg:y2="0.436cm"><text:p/></draw:line><text:tab/><text:tab/><text:tab/><text:tab/><text:tab/><text:tab/><text:tab/><text:tab/><text:tab/><text:tab/></text:p>
      <text:p text:style-name="P173"><draw:line text:anchor-type="char" draw:z-index="51" draw:style-name="gr4" draw:text-style-name="P216" svg:x1="14.335cm" svg:y1="-0.009cm" svg:x2="14.335cm" svg:y2="12.691cm"><text:p/></draw:line><draw:line text:anchor-type="char" draw:z-index="50" draw:style-name="gr4" draw:text-style-name="P216" svg:x1="3.117cm" svg:y1="-0.009cm" svg:x2="3.117cm" svg:y2="12.691cm"><text:p/></draw:line><draw:frame draw:style-name="fr3" draw:name="Врезка8" text:anchor-type="char" svg:x="4.586cm" svg:y="0.826cm" svg:width="8.28cm" svg:height="0.871cm" draw:z-index="42"><draw:text-box><text:h text:style-name="Heading_20_4" text:outline-level="4">Цели предприятия</text:h></draw:text-box></draw:frame></text:p>
      <text:p text:style-name="P173"><draw:line text:anchor-type="char" draw:z-index="59" draw:style-name="gr2" draw:text-style-name="P216" svg:x1="14.335cm" svg:y1="0.409cm" svg:x2="12.853cm" svg:y2="0.409cm"><text:p/></draw:line><draw:line text:anchor-type="char" draw:z-index="52" draw:style-name="gr2" draw:text-style-name="P216" svg:x1="3.117cm" svg:y1="0.409cm" svg:x2="4.599cm" svg:y2="0.409cm"><text:p/></draw:line></text:p>
      <text:p text:style-name="P170"/>
      <text:p text:style-name="P173"><draw:line text:anchor-type="char" draw:z-index="65" draw:style-name="gr2" draw:text-style-name="P216" svg:x1="14.335cm" svg:y1="0.61cm" svg:x2="12.853cm" svg:y2="0.61cm"><text:p/></draw:line><draw:line text:anchor-type="char" draw:z-index="57" draw:style-name="gr2" draw:text-style-name="P216" svg:x1="3.117cm" svg:y1="0.61cm" svg:x2="4.599cm" svg:y2="0.61cm"><text:p/></draw:line><draw:frame draw:style-name="fr3" draw:name="Врезка9" text:anchor-type="char" svg:x="4.586cm" svg:y="0.175cm" svg:width="8.28cm" svg:height="0.871cm" draw:z-index="43"><draw:text-box><text:h text:style-name="Heading_20_4" text:outline-level="4">Цели маркетинга</text:h></draw:text-box></draw:frame></text:p>
      <text:p text:style-name="P170"/>
      <text:p text:style-name="P173"><draw:line text:anchor-type="char" draw:z-index="64" draw:style-name="gr2" draw:text-style-name="P216" svg:x1="14.335cm" svg:y1="0.811cm" svg:x2="12.853cm" svg:y2="0.811cm"><text:p/></draw:line><draw:line text:anchor-type="char" draw:z-index="56" draw:style-name="gr2" draw:text-style-name="P216" svg:x1="3.117cm" svg:y1="0.811cm" svg:x2="4.599cm" svg:y2="0.811cm"><text:p/></draw:line><draw:frame draw:style-name="fr3" draw:name="Врезка10" text:anchor-type="char" svg:x="4.586cm" svg:y="0.376cm" svg:width="8.28cm" svg:height="0.871cm" draw:z-index="44"><draw:text-box><text:h text:style-name="Heading_20_4" text:outline-level="4">Цели анализ факторов рынка</text:h></draw:text-box></draw:frame></text:p>
      <text:p text:style-name="P170"/>
      <text:p text:style-name="P173"><draw:frame draw:style-name="fr3" draw:name="Врезка11" text:anchor-type="char" svg:x="4.586cm" svg:y="0.577cm" svg:width="8.28cm" svg:height="0.871cm" draw:z-index="45"><draw:text-box><text:h text:style-name="Heading_20_4" text:outline-level="4">Планирование товародвижения</text:h></draw:text-box></draw:frame></text:p>
      <text:p text:style-name="P173"><draw:line text:anchor-type="char" draw:z-index="63" draw:style-name="gr2" draw:text-style-name="P216" svg:x1="14.335cm" svg:y1="0.162cm" svg:x2="12.853cm" svg:y2="0.162cm"><text:p/></draw:line><draw:line text:anchor-type="char" draw:z-index="55" draw:style-name="gr2" draw:text-style-name="P216" svg:x1="3.117cm" svg:y1="0.162cm" svg:x2="4.599cm" svg:y2="0.162cm"><text:p/></draw:line></text:p>
      <text:p text:style-name="P173"><draw:frame draw:style-name="fr3" draw:name="Врезка12" text:anchor-type="char" svg:x="4.586cm" svg:y="0.78cm" svg:width="8.28cm" svg:height="0.871cm" draw:z-index="46"><draw:text-box><text:h text:style-name="Heading_20_4" text:outline-level="4">Маркетинговые решения</text:h></draw:text-box></draw:frame></text:p>
      <text:p text:style-name="P173"><draw:line text:anchor-type="char" draw:z-index="62" draw:style-name="gr2" draw:text-style-name="P216" svg:x1="14.335cm" svg:y1="0.363cm" svg:x2="12.853cm" svg:y2="0.363cm"><text:p/></draw:line><draw:line text:anchor-type="char" draw:z-index="54" draw:style-name="gr2" draw:text-style-name="P216" svg:x1="3.117cm" svg:y1="0.363cm" svg:x2="4.599cm" svg:y2="0.363cm"><text:p/></draw:line></text:p>
      <text:p text:style-name="P170"/>
      <text:p text:style-name="P173"><draw:line text:anchor-type="char" draw:z-index="61" draw:style-name="gr2" draw:text-style-name="P216" svg:x1="14.335cm" svg:y1="0.564cm" svg:x2="12.853cm" svg:y2="0.564cm"><text:p/></draw:line><draw:line text:anchor-type="char" draw:z-index="53" draw:style-name="gr2" draw:text-style-name="P216" svg:x1="3.117cm" svg:y1="0.564cm" svg:x2="4.599cm" svg:y2="0.564cm"><text:p/></draw:line><draw:frame draw:style-name="fr3" draw:name="Врезка13" text:anchor-type="char" svg:x="4.586cm" svg:y="0.129cm" svg:width="8.28cm" svg:height="0.871cm" draw:z-index="47"><draw:text-box><text:h text:style-name="Heading_20_4" text:outline-level="4">Анализ и контроль</text:h></draw:text-box></draw:frame></text:p>
      <text:p text:style-name="P171"/>
      <text:p text:style-name="P173"><draw:line text:anchor-type="char" draw:z-index="60" draw:style-name="gr2" draw:text-style-name="P216" svg:x1="14.335cm" svg:y1="0.766cm" svg:x2="12.853cm" svg:y2="0.766cm"><text:p/></draw:line><draw:line text:anchor-type="char" draw:z-index="58" draw:style-name="gr2" draw:text-style-name="P216" svg:x1="3.117cm" svg:y1="0.766cm" svg:x2="4.599cm" svg:y2="0.766cm"><text:p/></draw:line><draw:frame draw:style-name="fr3" draw:name="Врезка14" text:anchor-type="char" svg:x="4.586cm" svg:y="0.33cm" svg:width="8.28cm" svg:height="0.871cm" draw:z-index="48"><draw:text-box><text:h text:style-name="Heading_20_4" text:outline-level="4">Система информации и управления</text:h></draw:text-box></draw:frame></text:p>
      <text:p text:style-name="P170"/>
      <text:p text:style-name="P170"/>
      <text:p text:style-name="P181"><text:span text:style-name="T20">4</text:span><text:span text:style-name="T17">.1. Основная идея проекта (обзор продукции)</text:span></text:p>
      <text:p text:style-name="P166"><text:span text:style-name="T53">ОАО «Ясен» является одним из крупнейших производителей</text:span><text:span text:style-name="T58"> кондитерських</text:span><text:span text:style-name="T53"> изделий</text:span><text:span text:style-name="T58">, в Черниговской</text:span><text:span text:style-name="T53"> области. Предприятие производит различные виды кондитерской продукции и осуществляет торгово-производственную деятельность, относится к отрасли пищевой промышленности.</text:span></text:p>
      <text:p text:style-name="P169">Основная идея проекта – рассмотреть возможность расширения <text:soft-page-break/>производства, обновления ассортимента продукции, повышения ее качества и конкурентоспособности для обеспечения роста прибыли. </text:p>
      <text:p text:style-name="P166"><text:span text:style-name="T53">Кондитерские изделия относятся к продуктам первой необходимости, и спрос на них всегда был, есть и будет, поэтому есть смысл увеличения объема производства, тем более что объемы реализации продукции растут, за 2005г. рост составил 4,8 % по сравнению с 2004г.</text:span></text:p>
      <text:p text:style-name="P169">Кондитерские изделия нашего предприятия не содержат вредных химических добавок, которых хватает в продукции других производителей кондитерских изделий, что есть несомненным плюсом для нашей продукции.</text:p>
      <text:p text:style-name="P200">Несмотря на установление Россией ограничения (введения пошлины) на Украинские кондитерские изделия, в частности, карамель, предприятие нацелено на продолжение экспортных поставок в Россию своей продукции.</text:p>
      <text:p text:style-name="P176"><text:span text:style-name="T28">С этой целью на предприятии уже проводится работа по обновлению ассортимента выпускаемой продукции, в частности, разрабатываются новые виды карамели, содержащей шоколад (глазированные и неглазированные). </text:span></text:p>
      <text:p text:style-name="P200">Разработаны новые виды какао-содержащих вафельных конфет.</text:p>
      <text:p text:style-name="P200">Обновлению ассортимента подлежит 70% продукции.</text:p>
      <text:p text:style-name="P200">Это даст возможность продолжить экспорт продукции в Россию, а также расширить рынки сбыта по Украине, так как еще есть незаполненные ниши по этим новым видам продукции.</text:p>
      <text:p text:style-name="P200">Принятые меры позволят предприятию сохранить тенденцию к наращиванию объемов производства продукции и ее реализации.</text:p>
      <text:p text:style-name="P169"/>
      <text:h text:style-name="P59" text:outline-level="3"><text:span text:style-name="T10">4</text:span><text:span text:style-name="T6">.2. Анализ потребителей и сегментации рынка</text:span></text:h>
      <text:p text:style-name="Text_20_body_20_indent">Продукция предприятия является конкурентоспособной и пользуется спросом как на территории Украины, так и за ее пределами.</text:p>
      <text:p text:style-name="Text_20_body_20_indent">Основные потребители кондитерских изделий по Украине (области): Черниговская, Киевская, Сумская, Полтавская, Ровенская и другие. Реализация по Украине составляет около 53%. Остальная продукция экспортируется в основном в Россию.</text:p>
      <text:p text:style-name="Text_20_body_20_indent"><text:soft-page-break/>Реализация осуществляется через посреднические организации (базы) - около 10,0%, непосредственным розничным структурам - около 20,0%, по прямым контактам с покупателями - около 70,0% (прямой сбыт).</text:p>
      <text:p text:style-name="P176"><text:span text:style-name="T28">С целью ускорения оборачиваемости средств шире применяются интенсивный сбыт продукции, но часто</text:span><text:span text:style-name="T71"> </text:span><text:span text:style-name="T28">является неэффективным по причине неплатежеспособности мелких торговых предприятии. Влияние этого фактора усугубляется потерей этических норм бизнеса.</text:span></text:p>
      <text:p text:style-name="Text_20_body_20_indent">Независимо от времени года продукт покупается в определенных объемах, но есть достаточно серьезные скачки перед новогодними праздниками.</text:p>
      <text:p text:style-name="Text_20_body_20_indent">Сегментирование потребителей в настоящем проекте произведем по уровню доходности. В результате рынок будет разделен на следующие сегменты:</text:p>
      <text:p text:style-name="P15"/>
      <text:p text:style-name="P15"><text:span text:style-name="T1">Таблица 1.</text:span> – Сегментация рынка потребителей кондитерских изделий.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table:number-rows-spanned="3" office:value-type="string">
            <text:p text:style-name="P22">Спрос на продукцию</text:p>
          </table:table-cell>
          <table:table-cell table:style-name="Таблица1.B1" table:number-columns-spanned="3" office:value-type="string">
            <text:p text:style-name="P27">По уровню доходности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27">Низкий</text:p>
          </table:table-cell>
          <table:table-cell table:style-name="Таблица1.A1" office:value-type="string">
            <text:p text:style-name="P27">Средний</text:p>
          </table:table-cell>
          <table:table-cell table:style-name="Таблица1.B1" office:value-type="string">
            <text:p text:style-name="P27">Высокий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30">Конфеты на развес, добавление более дешевых наполнителе, не завернутые конфеты.</text:p>
          </table:table-cell>
          <table:table-cell table:style-name="Таблица1.A2" office:value-type="string">
            <text:p text:style-name="P30">Конфеты из более дорогого сырья, завернутые в привлекательные обвертки.</text:p>
          </table:table-cell>
          <table:table-cell table:style-name="Таблица1.D3" office:value-type="string">
            <text:p text:style-name="P30">Элитные конфеты в коробках, с дорогим наполнителем, с качественными и привлекательными обвертками.</text:p>
          </table:table-cell>
        </table:table-row>
      </table:table>
      <text:p text:style-name="P15"/>
      <text:p text:style-name="Text_20_body_20_indent">Таким образом, на настоящий момент можно выделить три основные группы <text:s/>потребителей, которые готовы предъявить платежеспособный спрос на предлагаемые им услуги:</text:p>
      <text:list xml:id="list1398289778" text:style-name="WW8Num16">
        <text:list-item>
          <text:p text:style-name="P17">Группа потребителей с высоким уровнем доходности и определенными привычками.</text:p>
        </text:list-item>
        <text:list-item>
          <text:p text:style-name="P17">Группа потребителей со средним уровнем доходности.</text:p>
        </text:list-item>
        <text:list-item>
          <text:p text:style-name="P17">Группа потребителей с ниже среднего уровнем доходности, которая может лишь частично удовлетворить свою потребность.</text:p>
        </text:list-item>
      </text:list>
      <text:p text:style-name="P39"/>
      <text:h text:style-name="P59" text:outline-level="3"><text:soft-page-break/><text:span text:style-name="T10">4</text:span><text:span text:style-name="T6">.3. Анализ конкурентов и определение конкурентной политики.</text:span></text:h>
      <text:p text:style-name="P192">Основными конкурентами предприятия являются: </text:p>
      <text:list xml:id="list1820596124" text:continue-list="list1336898763" text:style-name="L2">
        <text:list-item>
          <text:p text:style-name="P193">концерн «АВК»;</text:p>
        </text:list-item>
        <text:list-item>
          <text:p text:style-name="P193">Львовская кондитерская фирма «Свиточ»;</text:p>
        </text:list-item>
        <text:list-item>
          <text:p text:style-name="P193">Одесская кондитерская фабрика;</text:p>
        </text:list-item>
        <text:list-item>
          <text:p text:style-name="P193">Винницкая кондитерская фабрика;</text:p>
        </text:list-item>
        <text:list-item>
          <text:p text:style-name="P179"><text:span text:style-name="T24"><text:s/>Киевская кондитерская фабрика;</text:span></text:p>
        </text:list-item>
        <text:list-item>
          <text:p text:style-name="P183">Черниговская кондитерская фабрика «Стрела».</text:p>
        </text:list-item>
      </text:list>
      <text:p text:style-name="P158"/>
      <text:p text:style-name="P192"><text:s/>Таблица 2 – Объемы производства предприятий конкурентов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117">Предприятия-конкуренты</text:p>
          </table:table-cell>
          <table:table-cell table:style-name="Таблица2.A1" table:number-rows-spanned="2" office:value-type="string">
            <text:p text:style-name="P117">Объем производства, т.</text:p>
          </table:table-cell>
          <table:table-cell table:style-name="Таблица2.C1" table:number-columns-spanned="2" office:value-type="string">
            <text:p text:style-name="P117">Стороны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17">Сильные</text:p>
          </table:table-cell>
          <table:table-cell table:style-name="Таблица2.C1" office:value-type="string">
            <text:p text:style-name="P117">Слабые</text:p>
          </table:table-cell>
        </table:table-row>
        <table:table-row table:style-name="Таблица2.1">
          <table:table-cell table:style-name="Таблица2.A3" office:value-type="string">
            <text:p text:style-name="P125">Львовская кондитерская фирма «Свиточ»</text:p>
          </table:table-cell>
          <table:table-cell table:style-name="Таблица2.B3" office:value-type="string">
            <text:p text:style-name="P126">24444,00</text:p>
          </table:table-cell>
          <table:table-cell table:style-name="Таблица2.C3" table:number-rows-spanned="4" office:value-type="string">
            <text:p text:style-name="P124">Новые технологии, оборудование, ассортимент.</text:p>
          </table:table-cell>
          <table:table-cell table:style-name="Таблица2.D3" table:number-rows-spanned="4" office:value-type="string">
            <text:p text:style-name="P124">Применение химических заменителей</text:p>
          </table:table-cell>
        </table:table-row>
        <table:table-row table:style-name="Таблица2.1">
          <table:table-cell table:style-name="Таблица2.A4" office:value-type="string">
            <text:h text:style-name="P72" text:outline-level="8">Одесская кондитерская фабрика</text:h>
          </table:table-cell>
          <table:table-cell table:style-name="Таблица2.B4" office:value-type="string">
            <text:p text:style-name="P126">9707,00</text:p>
          </table:table-cell>
          <table:covered-table-cell/>
          <table:covered-table-cell/>
        </table:table-row>
        <table:table-row table:style-name="Таблица2.1">
          <table:table-cell table:style-name="Таблица2.A5" office:value-type="string">
            <text:h text:style-name="P72" text:outline-level="8">Винницкая кондитерская фабрика</text:h>
          </table:table-cell>
          <table:table-cell table:style-name="Таблица2.B5" office:value-type="string">
            <text:p text:style-name="P126">24095,00</text:p>
          </table:table-cell>
          <table:covered-table-cell/>
          <table:covered-table-cell/>
        </table:table-row>
        <table:table-row table:style-name="Таблица2.1">
          <table:table-cell table:style-name="Таблица2.A6" office:value-type="string">
            <text:p text:style-name="P125">Киевская кондитерская фабрика</text:p>
          </table:table-cell>
          <table:table-cell table:style-name="Таблица2.B6" office:value-type="string">
            <text:p text:style-name="P126">12722,00</text:p>
          </table:table-cell>
          <table:covered-table-cell/>
          <table:covered-table-cell/>
        </table:table-row>
      </table:table>
      <text:p text:style-name="Text_20_body_20_indent"/>
      <text:p text:style-name="Text_20_body_20_indent">Возможности повышения конкурентоспособности предприятия - внедрение новых технологий, нового оборудования (новых линий), улучшение внешнего вида за счет упаковки, разработка новых видов продукции.</text:p>
      <text:p text:style-name="P200">Расширение объемов продаж планируется проводить в двух направлениях:</text:p>
      <text:list xml:id="list978683823" text:continue-numbering="true" text:style-name="L2">
        <text:list-item>
          <text:p text:style-name="P179"><text:span text:style-name="T28">за</text:span><text:span text:style-name="T71"> </text:span><text:span text:style-name="T28">счет увеличения емкости рынка;</text:span></text:p>
        </text:list-item>
        <text:list-item>
          <text:p text:style-name="P201">за счет наращивания производственного потенциала фабрики.</text:p>
        </text:list-item>
      </text:list>
      <text:p text:style-name="P200">При формировании объема продаж ключевое место занимает вопрос ценообразования. Учитывая разбалансирование механизма ценообразования, значительный уровень конкуренции на предприятии применяется ценовая эластичность. Цены устанавливаются на основе соглашении между покупателями и предприятием с учетом экономических интересов. Снижение цен предопределено повышением объемов выпускаемой продукции и сокращением за счет этого издержек производства.</text:p>
      <text:p text:style-name="Text_20_body_20_indent">Как конкурентную политику лучше выбрать стратегию лидерства по издержкам. Главная задача данной стратегии – получение и поддержка величины издержек на более низком уровне, чем у конкурентов, тем самым предлагая <text:soft-page-break/>покупателям более низкую цену.</text:p>
      <text:p text:style-name="Text_20_body_20_indent">Для проведения стратегии лидерства по издержкам необходимы следующие предпосылки:</text:p>
      <text:list xml:id="list1731220990" text:style-name="WW8Num18">
        <text:list-item>
          <text:p text:style-name="P18">доступ к капиталу;</text:p>
        </text:list-item>
        <text:list-item>
          <text:p text:style-name="P18">нововведения и усовершенствование производственного процесса;</text:p>
        </text:list-item>
        <text:list-item>
          <text:p text:style-name="P18">тщательный контроль рабочей силы;</text:p>
        </text:list-item>
        <text:list-item>
          <text:p text:style-name="P18">простые в изготовлении продукты;</text:p>
        </text:list-item>
        <text:list-item>
          <text:p text:style-name="P18">система сбыта, не требующая больших издержек.</text:p>
        </text:list-item>
      </text:list>
      <text:p text:style-name="P203"/>
      <text:h text:style-name="P60" text:outline-level="3"><text:span text:style-name="T10">4</text:span><text:span text:style-name="T6">.4. Выбор связи «продукт - рынок»</text:span></text:h>
      <text:p text:style-name="Text_20_body_20_indent">Связь «продукт-рынок» определяет стратегические границы концепции маркетинга, а ориентация «продукт-рынок» лежит в основе разработки стратегического проекта.</text:p>
      <text:p text:style-name="Text_20_body_20_indent">Стратегия развития рынка. Наряду с существующими потребителями предприятие стремится к освоению новых географических регионов, новых сегментов потребителей, увеличивая объем продаж с помощью новых каналов сбыта и т. д.</text:p>
      <text:p text:style-name="Text_20_body_20_indent">Главные цели предприятия и возможные стратегии их достижения представлены в таблице <text:span text:style-name="T51">3</text:span>.</text:p>
      <text:p text:style-name="P23"><text:span text:style-name="T1">Таблица 3</text:span> - Главные цели компании и возможные стратегии их достиже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6">Компоненты</text:p>
            <text:p text:style-name="P25">Бизнеса</text:p>
          </table:table-cell>
          <table:table-cell table:style-name="Таблица3.A1" office:value-type="string">
            <text:p text:style-name="P26">Цель</text:p>
          </table:table-cell>
          <table:table-cell table:style-name="Таблица3.C1" office:value-type="string">
            <text:p text:style-name="P26">Стратегия</text:p>
          </table:table-cell>
        </table:table-row>
        <table:table-row table:style-name="Таблица3.1">
          <table:table-cell table:style-name="Таблица3.A1" office:value-type="string">
            <text:p text:style-name="P26">Рынок</text:p>
          </table:table-cell>
          <table:table-cell table:style-name="Таблица3.A1" office:value-type="string">
            <text:p text:style-name="P31">Увеличить объем продаж.</text:p>
          </table:table-cell>
          <table:table-cell table:style-name="Таблица3.C1" office:value-type="string">
            <text:p text:style-name="P31">Проникновение на другие внутренние рынки и экспорт в страны <text:s/>ближайшего зарубежья.</text:p>
          </table:table-cell>
        </table:table-row>
        <table:table-row table:style-name="Таблица3.1">
          <table:table-cell table:style-name="Таблица3.A1" office:value-type="string">
            <text:p text:style-name="P26">Люди</text:p>
          </table:table-cell>
          <table:table-cell table:style-name="Таблица3.A1" office:value-type="string">
            <text:p text:style-name="P31">Квалификацированные работники. </text:p>
          </table:table-cell>
          <table:table-cell table:style-name="Таблица3.C1" office:value-type="string">
            <text:p text:style-name="P31">Организовать специальные курсы и стажировки.</text:p>
          </table:table-cell>
        </table:table-row>
        <table:table-row table:style-name="Таблица3.4">
          <table:table-cell table:style-name="Таблица3.A1" office:value-type="string">
            <text:p text:style-name="P40">Производство</text:p>
          </table:table-cell>
          <table:table-cell table:style-name="Таблица3.A1" office:value-type="string">
            <text:p text:style-name="P31">Улучшить качество продукции</text:p>
          </table:table-cell>
          <table:table-cell table:style-name="Таблица3.C1" office:value-type="string">
            <text:p text:style-name="P31">Внедрение автоматизированной системы контроля</text:p>
          </table:table-cell>
        </table:table-row>
        <table:table-row table:style-name="Таблица3.1">
          <table:table-cell table:style-name="Таблица3.A1" office:value-type="string">
            <text:p text:style-name="P26">Ценовая политика</text:p>
          </table:table-cell>
          <table:table-cell table:style-name="Таблица3.A1" office:value-type="string">
            <text:p text:style-name="P31">Сохранить доступный уровень цен</text:p>
          </table:table-cell>
          <table:table-cell table:style-name="Таблица3.C1" office:value-type="string">
            <text:p text:style-name="P31">Провести рекламную компанию</text:p>
          </table:table-cell>
        </table:table-row>
      </table:table>
      <text:p text:style-name="P203"/>
      <text:h text:style-name="P59" text:outline-level="3"><text:soft-page-break/><text:span text:style-name="T10">4</text:span><text:span text:style-name="T6">.5. Определение маркетингового комплекса</text:span></text:h>
      <text:p text:style-name="Text_20_body_20_indent">Компоненты маркетингового комплекса: продукт, цена, продвижение и сбыт.</text:p>
      <text:h text:style-name="P65" text:outline-level="4"/>
      <text:h text:style-name="P63" text:outline-level="4">Продукт и политика продукта</text:h>
      <text:p text:style-name="Standard"/>
      <text:p text:style-name="Основной_20_текст_20_с_20_отступом_20_2">Продукция, планируемая к выпуску, обладает свойствами, выгодно отличающими ее от продукции остальных производителей, используемые предприятием натуральные продукты, и невысокая цена, позволяют положительно расположить покупателя к себе, и выступать фундаментом конкурентоспособности продукции.</text:p>
      <text:p text:style-name="Text_20_body_20_indent">В нашем проекте продукцией является широкий ассортимент кондитерских изделий, которые будут удовлетворять <text:s/>желание потребителей.</text:p>
      <text:p text:style-name="Text_20_body_20_indent"/>
      <text:h text:style-name="P64" text:outline-level="4">Цена и ценовая политика</text:h>
      <text:p text:style-name="P47">Учитывая разбалансирование механизма ценообразования, значительный уровень конкуренции на предприятии применяется ценовая эластичность. Цены устанавливаются на основе соглашении между покупателями и предприятием с учетом экономических интересов. Снижение цен предопределено повышением объемов выпускаемой продукции и сокращением за счет этого издержек производства.</text:p>
      <text:p text:style-name="Text_20_body_20_indent"><text:s text:c="4"/></text:p>
      <text:h text:style-name="P64" text:outline-level="4">Продвижение продукта на рынок</text:h>
      <text:p text:style-name="P166"><text:span text:style-name="T53">Реклама является одной из важных составных частей маркетинга, и призвана перенести качественные характеристики товара на язык покупателя.</text:span></text:p>
      <text:p text:style-name="Основной_20_текст_20_с_20_отступом_20_2">Основной целью и задачей плана мероприятий рекламной компании фабрики на прогнозируемый период, является повышение спроса и стимулирование сбыта выпускаемой продукции.</text:p>
      <text:p text:style-name="P169">Главными направлениями рекламной компании являются:</text:p>
      <text:list xml:id="list1206242193" text:continue-numbering="true" text:style-name="WW8Num18">
        <text:list-item>
          <text:p text:style-name="P83"><text:span text:style-name="T53">участие в проводимых международных, региональных, республиканских специализированных универсальных выставках - ярмарках;</text:span></text:p>
        </text:list-item>
        <text:list-item>
          <text:p text:style-name="P83"><text:soft-page-break/><text:span text:style-name="T53">рассылка брошюр, технических характеристик, анкет и рекламно-технической продукции; </text:span></text:p>
        </text:list-item>
        <text:list-item>
          <text:p text:style-name="P88">презентация продукции на базах представительств;</text:p>
        </text:list-item>
        <text:list-item>
          <text:p text:style-name="P83"><text:span text:style-name="T53">размещения рекламы на страницах ведущих журналов, ориентированных на юридических лиц;</text:span></text:p>
        </text:list-item>
        <text:list-item>
          <text:p text:style-name="P88">создание телевизионного имиджа на телевидении;</text:p>
        </text:list-item>
        <text:list-item>
          <text:p text:style-name="P88">размещение рекламы в периодической печати и на транспорте;</text:p>
        </text:list-item>
        <text:list-item>
          <text:p text:style-name="P83"><text:span text:style-name="T53">разработка гибкой системы скидок и кредитования для оптовых покупателей.</text:span></text:p>
        </text:list-item>
      </text:list>
      <text:p text:style-name="P95"/>
      <text:p text:style-name="P144">Анализ каналов сбыта</text:p>
      <text:p text:style-name="P95"/>
      <text:p text:style-name="Text_20_body_20_indent">Каналы товародвижения продукции характеризуются следующими показателями:</text:p>
      <text:p text:style-name="Text_20_body_20_indent"/>
      <text:p text:style-name="Text_20_body_20_indent"><text:span text:style-name="T1">Таблица </text:span><text:span text:style-name="T52">4</text:span> - каналы товародвижения продукции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6">Потребители</text:p>
          </table:table-cell>
          <table:table-cell table:style-name="Таблица4.A1" office:value-type="string">
            <text:p text:style-name="P34"><text:span text:style-name="T73">2003г., </text:span></text:p>
            <text:p text:style-name="P35">грн.</text:p>
          </table:table-cell>
          <table:table-cell table:style-name="Таблица4.A1" office:value-type="string">
            <text:p text:style-name="P36">Удельный вес в общем объеме, %</text:p>
          </table:table-cell>
          <table:table-cell table:style-name="Таблица4.A1" office:value-type="string">
            <text:p text:style-name="P34"><text:span text:style-name="T73">2004г.</text:span></text:p>
            <text:p text:style-name="P35">(прогноз),</text:p>
            <text:p text:style-name="P35">грн.</text:p>
          </table:table-cell>
          <table:table-cell table:style-name="Таблица4.A1" office:value-type="string">
            <text:p text:style-name="P36">Удельный вес в общем объеме, %</text:p>
          </table:table-cell>
          <table:table-cell table:style-name="Таблица4.A1" office:value-type="string">
            <text:p text:style-name="P34"><text:span text:style-name="T73">2005г.</text:span></text:p>
            <text:p text:style-name="P35">(прогноз),</text:p>
            <text:p text:style-name="P35">грн.</text:p>
          </table:table-cell>
          <table:table-cell table:style-name="Таблица4.G1" office:value-type="string">
            <text:p text:style-name="P36">Удельный вес в общем объеме, %</text:p>
          </table:table-cell>
        </table:table-row>
        <table:table-row table:style-name="Таблица4.1">
          <table:table-cell table:style-name="Таблица4.A2" office:value-type="string">
            <text:p text:style-name="P37">Торговая сеть г. Чернигова</text:p>
          </table:table-cell>
          <table:table-cell table:style-name="Таблица4.B2" office:value-type="string">
            <text:p text:style-name="P38">556021</text:p>
          </table:table-cell>
          <table:table-cell table:style-name="Таблица4.C2" office:value-type="string">
            <text:p text:style-name="P38">6,60</text:p>
          </table:table-cell>
          <table:table-cell table:style-name="Таблица4.D2" office:value-type="string">
            <text:p text:style-name="P38">1453200</text:p>
          </table:table-cell>
          <table:table-cell table:style-name="Таблица4.E2" office:value-type="string">
            <text:p text:style-name="P32">15,00</text:p>
          </table:table-cell>
          <table:table-cell table:style-name="Таблица4.F2" office:value-type="string">
            <text:p text:style-name="P152">1705105,6</text:p>
          </table:table-cell>
          <table:table-cell table:style-name="Таблица4.G2" office:value-type="string">
            <text:p text:style-name="P128">16</text:p>
          </table:table-cell>
        </table:table-row>
        <table:table-row table:style-name="Таблица4.1">
          <table:table-cell table:style-name="Таблица4.A3" office:value-type="string">
            <text:p text:style-name="P37">Фирменная торговля</text:p>
          </table:table-cell>
          <table:table-cell table:style-name="Таблица4.B3" office:value-type="string">
            <text:p text:style-name="P38">297326</text:p>
          </table:table-cell>
          <table:table-cell table:style-name="Таблица4.C3" office:value-type="string">
            <text:p text:style-name="P38">3,50</text:p>
          </table:table-cell>
          <table:table-cell table:style-name="Таблица4.D3" office:value-type="string">
            <text:p text:style-name="P38">875000</text:p>
          </table:table-cell>
          <table:table-cell table:style-name="Таблица4.E3" office:value-type="string">
            <text:p text:style-name="P32">9,00</text:p>
          </table:table-cell>
          <table:table-cell table:style-name="Таблица4.F3" office:value-type="string">
            <text:p text:style-name="P152">1278829,2</text:p>
          </table:table-cell>
          <table:table-cell table:style-name="Таблица4.G3" office:value-type="string">
            <text:p text:style-name="P128">12</text:p>
          </table:table-cell>
        </table:table-row>
        <table:table-row table:style-name="Таблица4.1">
          <table:table-cell table:style-name="Таблица4.A4" office:value-type="string">
            <text:p text:style-name="P37">Продтовары</text:p>
          </table:table-cell>
          <table:table-cell table:style-name="Таблица4.B4" office:value-type="string">
            <text:p text:style-name="P38">196689</text:p>
          </table:table-cell>
          <table:table-cell table:style-name="Таблица4.C4" office:value-type="string">
            <text:p text:style-name="P38">2,30</text:p>
          </table:table-cell>
          <table:table-cell table:style-name="Таблица4.D4" office:value-type="string">
            <text:p text:style-name="P38">484500</text:p>
          </table:table-cell>
          <table:table-cell table:style-name="Таблица4.E4" office:value-type="string">
            <text:p text:style-name="P32">5,00</text:p>
          </table:table-cell>
          <table:table-cell table:style-name="Таблица4.F4" office:value-type="string">
            <text:p text:style-name="P152">426276,4</text:p>
          </table:table-cell>
          <table:table-cell table:style-name="Таблица4.G4" office:value-type="string">
            <text:p text:style-name="P128">4</text:p>
          </table:table-cell>
        </table:table-row>
        <table:table-row table:style-name="Таблица4.1">
          <table:table-cell table:style-name="Таблица4.A5" office:value-type="string">
            <text:p text:style-name="P37">Колосок</text:p>
          </table:table-cell>
          <table:table-cell table:style-name="Таблица4.B5" office:value-type="string">
            <text:p text:style-name="P38">69245</text:p>
          </table:table-cell>
          <table:table-cell table:style-name="Таблица4.C5" office:value-type="string">
            <text:p text:style-name="P38">0,90</text:p>
          </table:table-cell>
          <table:table-cell table:style-name="Таблица4.D5" office:value-type="string">
            <text:p text:style-name="P38">193800</text:p>
          </table:table-cell>
          <table:table-cell table:style-name="Таблица4.E5" office:value-type="string">
            <text:p text:style-name="P32">2,00</text:p>
          </table:table-cell>
          <table:table-cell table:style-name="Таблица4.F5" office:value-type="string">
            <text:p text:style-name="P152">213138,2</text:p>
          </table:table-cell>
          <table:table-cell table:style-name="Таблица4.G5" office:value-type="string">
            <text:p text:style-name="P128">2</text:p>
          </table:table-cell>
        </table:table-row>
        <table:table-row table:style-name="Таблица4.1">
          <table:table-cell table:style-name="Таблица4.A6" office:value-type="string">
            <text:p text:style-name="P37">Базис</text:p>
          </table:table-cell>
          <table:table-cell table:style-name="Таблица4.B6" office:value-type="string">
            <text:p text:style-name="P38">60722</text:p>
          </table:table-cell>
          <table:table-cell table:style-name="Таблица4.C6" office:value-type="string">
            <text:p text:style-name="P38">0,70</text:p>
          </table:table-cell>
          <table:table-cell table:style-name="Таблица4.D6" office:value-type="string">
            <text:p text:style-name="P38">145300</text:p>
          </table:table-cell>
          <table:table-cell table:style-name="Таблица4.E6" office:value-type="string">
            <text:p text:style-name="P32">1,50</text:p>
          </table:table-cell>
          <table:table-cell table:style-name="Таблица4.F6" office:value-type="string">
            <text:p text:style-name="P152">213138,2</text:p>
          </table:table-cell>
          <table:table-cell table:style-name="Таблица4.G6" office:value-type="string">
            <text:p text:style-name="P128">2</text:p>
          </table:table-cell>
        </table:table-row>
        <table:table-row table:style-name="Таблица4.1">
          <table:table-cell table:style-name="Таблица4.A7" office:value-type="string">
            <text:p text:style-name="P37">Черниговская область</text:p>
          </table:table-cell>
          <table:table-cell table:style-name="Таблица4.B7" office:value-type="string">
            <text:p text:style-name="P38">905139</text:p>
          </table:table-cell>
          <table:table-cell table:style-name="Таблица4.C7" office:value-type="string">
            <text:p text:style-name="P38">10,80</text:p>
          </table:table-cell>
          <table:table-cell table:style-name="Таблица4.D7" office:value-type="string">
            <text:p text:style-name="P38">1600000</text:p>
          </table:table-cell>
          <table:table-cell table:style-name="Таблица4.E7" office:value-type="string">
            <text:p text:style-name="P32">16,50</text:p>
          </table:table-cell>
          <table:table-cell table:style-name="Таблица4.F7" office:value-type="string">
            <text:p text:style-name="P152">1811674,7</text:p>
          </table:table-cell>
          <table:table-cell table:style-name="Таблица4.G7" office:value-type="string">
            <text:p text:style-name="P128">17</text:p>
          </table:table-cell>
        </table:table-row>
        <table:table-row table:style-name="Таблица4.1">
          <table:table-cell table:style-name="Таблица4.A8" office:value-type="string">
            <text:p text:style-name="P37">По Украине</text:p>
          </table:table-cell>
          <table:table-cell table:style-name="Таблица4.B8" office:value-type="string">
            <text:p text:style-name="P38">2379825</text:p>
          </table:table-cell>
          <table:table-cell table:style-name="Таблица4.C8" office:value-type="string">
            <text:p text:style-name="P38">28,30</text:p>
          </table:table-cell>
          <table:table-cell table:style-name="Таблица4.D8" office:value-type="string">
            <text:p text:style-name="P38">2906430</text:p>
          </table:table-cell>
          <table:table-cell table:style-name="Таблица4.E8" office:value-type="string">
            <text:p text:style-name="P32">30,0</text:p>
          </table:table-cell>
          <table:table-cell table:style-name="Таблица4.F8" office:value-type="string">
            <text:p text:style-name="P152">3197073</text:p>
          </table:table-cell>
          <table:table-cell table:style-name="Таблица4.G8" office:value-type="string">
            <text:p text:style-name="P128">30</text:p>
          </table:table-cell>
        </table:table-row>
        <table:table-row table:style-name="Таблица4.1">
          <table:table-cell table:style-name="Таблица4.A9" office:value-type="string">
            <text:p text:style-name="P37">За пределы Украины</text:p>
          </table:table-cell>
          <table:table-cell table:style-name="Таблица4.B9" office:value-type="string">
            <text:p text:style-name="P38">3944093</text:p>
          </table:table-cell>
          <table:table-cell table:style-name="Таблица4.C9" office:value-type="string">
            <text:p text:style-name="P38">46,90</text:p>
          </table:table-cell>
          <table:table-cell table:style-name="Таблица4.D9" office:value-type="string">
            <text:p text:style-name="P38">2029870</text:p>
          </table:table-cell>
          <table:table-cell table:style-name="Таблица4.E9" office:value-type="string">
            <text:p text:style-name="P32">21,00</text:p>
          </table:table-cell>
          <table:table-cell table:style-name="Таблица4.F9" office:value-type="string">
            <text:p text:style-name="P152">1811674,7</text:p>
          </table:table-cell>
          <table:table-cell table:style-name="Таблица4.G9" office:value-type="string">
            <text:p text:style-name="P128">17</text:p>
          </table:table-cell>
        </table:table-row>
        <table:table-row table:style-name="Таблица4.1">
          <table:table-cell table:style-name="Таблица4.A10" office:value-type="string">
            <text:p text:style-name="P37">Всего</text:p>
          </table:table-cell>
          <table:table-cell table:style-name="Таблица4.B10" office:value-type="string">
            <text:p text:style-name="P38">8409060</text:p>
          </table:table-cell>
          <table:table-cell table:style-name="Таблица4.C10" office:value-type="string">
            <text:p text:style-name="P38">100,00</text:p>
          </table:table-cell>
          <table:table-cell table:style-name="Таблица4.D10" office:value-type="string">
            <text:p text:style-name="P38">9688100</text:p>
          </table:table-cell>
          <table:table-cell table:style-name="Таблица4.E10" office:value-type="string">
            <text:p text:style-name="P32">100,00</text:p>
          </table:table-cell>
          <table:table-cell table:style-name="Таблица4.F10" office:value-type="string">
            <text:p text:style-name="P33">10656910</text:p>
          </table:table-cell>
          <table:table-cell table:style-name="Таблица4.G10" office:value-type="string">
            <text:p text:style-name="P32">100,00</text:p>
          </table:table-cell>
        </table:table-row>
      </table:table>
      <text:p text:style-name="P19"/>
      <text:p text:style-name="Text_20_body_20_indent">Реализация <text:span text:style-name="T51">продукции </text:span>осуществляется через посредников организации (базы) - около 10,0%, непосредственным розничным структурам - около 20,0%, по прямым контактам с покупателями - около 70,0% (прямой сбыт).</text:p>
      <text:p text:style-name="P24"/>
      <text:p text:style-name="P24"/>
      <text:p text:style-name="P24"><text:soft-page-break/></text:p>
      <text:p text:style-name="P23"><text:span text:style-name="T1">Таблица 5</text:span> - Сравнительная характеристики показателей предприятий конкурентов.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120">Показатели, которые сравниваются</text:p>
          </table:table-cell>
          <table:table-cell table:style-name="Таблица5.B1" table:number-columns-spanned="3" office:value-type="string">
            <text:p text:style-name="P120">Сравнительная оценка с продукцией фирм-конкурентов </text:p>
            <text:p text:style-name="P119">(«+» - лучше, «0» - равно, «-» - хуже)</text:p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20">Производитель – Чернигов</text:p>
          </table:table-cell>
          <table:table-cell table:style-name="Таблица5.A1" office:value-type="string">
            <text:p text:style-name="P120">Производитель – «Свиточ»</text:p>
          </table:table-cell>
          <table:table-cell table:style-name="Таблица5.B1" office:value-type="string">
            <text:p text:style-name="P120">Производитель – Киев</text:p>
          </table:table-cell>
        </table:table-row>
        <table:table-row table:style-name="Таблица5.3">
          <table:table-cell table:style-name="Таблица5.A3" office:value-type="string">
            <text:p text:style-name="P129">1. Ассортимент</text:p>
          </table:table-cell>
          <table:table-cell table:style-name="Таблица5.B3" office:value-type="string">
            <text:p text:style-name="P121">0</text:p>
          </table:table-cell>
          <table:table-cell table:style-name="Таблица5.C3" office:value-type="string">
            <text:p text:style-name="P121">+</text:p>
          </table:table-cell>
          <table:table-cell table:style-name="Таблица5.D3" office:value-type="string">
            <text:p text:style-name="P121">0</text:p>
          </table:table-cell>
        </table:table-row>
        <table:table-row table:style-name="Таблица5.3">
          <table:table-cell table:style-name="Таблица5.A4" office:value-type="string">
            <text:p text:style-name="P129">2. Отпускная цена</text:p>
          </table:table-cell>
          <table:table-cell table:style-name="Таблица5.B4" office:value-type="string">
            <text:p text:style-name="P121">0</text:p>
          </table:table-cell>
          <table:table-cell table:style-name="Таблица5.C4" office:value-type="string">
            <text:p text:style-name="P121">0</text:p>
          </table:table-cell>
          <table:table-cell table:style-name="Таблица5.D4" office:value-type="string">
            <text:p text:style-name="P121">0</text:p>
          </table:table-cell>
        </table:table-row>
        <table:table-row table:style-name="Таблица5.3">
          <table:table-cell table:style-name="Таблица5.A5" office:value-type="string">
            <text:p text:style-name="P129">3. Применение <text:s text:c="8"/>натуральных продуктов</text:p>
          </table:table-cell>
          <table:table-cell table:style-name="Таблица5.B5" office:value-type="string">
            <text:p text:style-name="P121">+</text:p>
          </table:table-cell>
          <table:table-cell table:style-name="Таблица5.C5" office:value-type="string">
            <text:p text:style-name="P121">-</text:p>
          </table:table-cell>
          <table:table-cell table:style-name="Таблица5.D5" office:value-type="string">
            <text:p text:style-name="P121">0</text:p>
          </table:table-cell>
        </table:table-row>
        <table:table-row table:style-name="Таблица5.3">
          <table:table-cell table:style-name="Таблица5.A6" office:value-type="string">
            <text:p text:style-name="P129">4. Упаковка</text:p>
          </table:table-cell>
          <table:table-cell table:style-name="Таблица5.B6" office:value-type="string">
            <text:p text:style-name="P121">0</text:p>
          </table:table-cell>
          <table:table-cell table:style-name="Таблица5.C6" office:value-type="string">
            <text:p text:style-name="P121">0</text:p>
          </table:table-cell>
          <table:table-cell table:style-name="Таблица5.D6" office:value-type="string">
            <text:p text:style-name="P121">0</text:p>
          </table:table-cell>
        </table:table-row>
        <table:table-row table:style-name="Таблица5.3">
          <table:table-cell table:style-name="Таблица5.A7" office:value-type="string">
            <text:p text:style-name="P129">5. Качество</text:p>
          </table:table-cell>
          <table:table-cell table:style-name="Таблица5.B7" office:value-type="string">
            <text:p text:style-name="P121">0</text:p>
          </table:table-cell>
          <table:table-cell table:style-name="Таблица5.C7" office:value-type="string">
            <text:p text:style-name="P121">+</text:p>
          </table:table-cell>
          <table:table-cell table:style-name="Таблица5.D7" office:value-type="string">
            <text:p text:style-name="P121">0</text:p>
          </table:table-cell>
        </table:table-row>
      </table:table>
      <text:h text:style-name="P48" text:outline-level="2"/>
      <text:h text:style-name="Heading_20_2" text:outline-level="2"><text:span text:style-name="T13">5</text:span><text:span text:style-name="T7">. План производства</text:span></text:h>
      <text:p text:style-name="P176"><text:span text:style-name="T27">При формировании производственного плана предприятие ориентируется </text:span><text:span text:style-name="T29">в </text:span><text:span text:style-name="T27">большей степени на рыночный спрос а не на загрузку производственных мощностей.</text:span></text:p>
      <text:p text:style-name="P203">Отсюда, основным документом предприятии является бюджет продаж.</text:p>
      <text:p text:style-name="P176"><text:span text:style-name="T27">Поскольку этот документ отображает будущие продажи предприятия, то </text:span><text:span text:style-name="T29">он </text:span><text:span text:style-name="T27">определяет и объем производства продукции и затраты различных видов ресурсов.</text:span></text:p>
      <text:p text:style-name="P210"/>
      <text:p text:style-name="P181"><text:span text:style-name="T10">5</text:span><text:span text:style-name="T6">.1. Бюджет производства</text:span></text:p>
      <text:p text:style-name="P203">Бюджет продаж составляется на основе результатов прогноза продаж.</text:p>
      <text:p text:style-name="P203">Прогноз продаж - это предположение будущих объемов реализации продукции или услуг.</text:p>
      <text:p text:style-name="P205"/>
      <text:p text:style-name="P175"><text:span text:style-name="T34">Таблица 6</text:span><text:span text:style-name="T28"> - <text:s/>Прогнозируемый бюджет продаж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21">Показатель</text:p>
          </table:table-cell>
          <table:table-cell table:style-name="Таблица6.B1" table:number-columns-spanned="4" office:value-type="string">
            <text:h text:style-name="P67" text:outline-level="6"><text:span text:style-name="T72">2004г. по кварталам</text:span></text:h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85"><text:span text:style-name="T42">Всего за 200</text:span><text:span text:style-name="T42">4г.</text:span></text:p>
          </table:table-cell>
          <table:table-cell table:style-name="Таблица6.G1" table:number-rows-spanned="2" office:value-type="string">
            <text:p text:style-name="P85"><text:span text:style-name="T42">Всего за 2005г.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36">I</text:p>
          </table:table-cell>
          <table:table-cell table:style-name="Таблица6.A1" office:value-type="string">
            <text:p text:style-name="P136">II</text:p>
          </table:table-cell>
          <table:table-cell table:style-name="Таблица6.A1" office:value-type="string">
            <text:p text:style-name="P136">III</text:p>
          </table:table-cell>
          <table:table-cell table:style-name="Таблица6.A1" office:value-type="string">
            <text:p text:style-name="P121">IV</text:p>
          </table:table-cell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129">Объем продаж, т.</text:p>
          </table:table-cell>
          <table:table-cell table:style-name="Таблица6.B3" office:value-type="string">
            <text:p text:style-name="P131">610,00</text:p>
          </table:table-cell>
          <table:table-cell table:style-name="Таблица6.C3" office:value-type="string">
            <text:p text:style-name="P131">459,00</text:p>
          </table:table-cell>
          <table:table-cell table:style-name="Таблица6.D3" office:value-type="string">
            <text:p text:style-name="P131">478,00</text:p>
          </table:table-cell>
          <table:table-cell table:style-name="Таблица6.E3" office:value-type="string">
            <text:p text:style-name="P131">752,00</text:p>
          </table:table-cell>
          <table:table-cell table:style-name="Таблица6.F3" office:value-type="string">
            <text:p text:style-name="P131">2299,00</text:p>
          </table:table-cell>
          <table:table-cell table:style-name="Таблица6.G3" office:value-type="string">
            <text:p text:style-name="P131">2528,00</text:p>
          </table:table-cell>
        </table:table-row>
        <table:table-row table:style-name="Таблица6.3">
          <table:table-cell table:style-name="Таблица6.A4" office:value-type="string">
            <text:p text:style-name="P129">Цена за единицу, тыс. грн.</text:p>
          </table:table-cell>
          <table:table-cell table:style-name="Таблица6.B4" office:value-type="string">
            <text:p text:style-name="P131">4,09</text:p>
          </table:table-cell>
          <table:table-cell table:style-name="Таблица6.C4" office:value-type="string">
            <text:p text:style-name="P131">3,99</text:p>
          </table:table-cell>
          <table:table-cell table:style-name="Таблица6.D4" office:value-type="string">
            <text:p text:style-name="P131">4,02</text:p>
          </table:table-cell>
          <table:table-cell table:style-name="Таблица6.E4" office:value-type="string">
            <text:p text:style-name="P131">4,57</text:p>
          </table:table-cell>
          <table:table-cell table:style-name="Таблица6.F4" office:value-type="string">
            <text:p text:style-name="P131">4,21</text:p>
          </table:table-cell>
          <table:table-cell table:style-name="Таблица6.G4" office:value-type="string">
            <text:p text:style-name="P131">4,22</text:p>
          </table:table-cell>
        </table:table-row>
        <table:table-row table:style-name="Таблица6.3">
          <table:table-cell table:style-name="Таблица6.A5" office:value-type="string">
            <text:p text:style-name="P129">Доход от продаж, тыс. грн.</text:p>
          </table:table-cell>
          <table:table-cell table:style-name="Таблица6.B5" office:value-type="string">
            <text:p text:style-name="P131">2497,30</text:p>
          </table:table-cell>
          <table:table-cell table:style-name="Таблица6.C5" office:value-type="string">
            <text:p text:style-name="P131">1833,70</text:p>
          </table:table-cell>
          <table:table-cell table:style-name="Таблица6.D5" office:value-type="string">
            <text:p text:style-name="P131">1920,10</text:p>
          </table:table-cell>
          <table:table-cell table:style-name="Таблица6.E5" office:value-type="string">
            <text:p text:style-name="P131">3437,00</text:p>
          </table:table-cell>
          <table:table-cell table:style-name="Таблица6.F5" office:value-type="string">
            <text:p text:style-name="P131">9688,10</text:p>
          </table:table-cell>
          <table:table-cell table:style-name="Таблица6.G5" office:value-type="string">
            <text:p text:style-name="P131">10656,91</text:p>
          </table:table-cell>
        </table:table-row>
      </table:table>
      <text:p text:style-name="P200"/>
      <text:p text:style-name="P200">Расчет количества материалов, которые необходимо приобрести в <text:soft-page-break/>бюджетном периоде, содержит плановый документ – бюджет приобретения материалов.</text:p>
      <text:p text:style-name="P200">Объем закупки материалов рассчитывается по формуле:</text:p>
      <text:p text:style-name="P200"/>
      <text:p text:style-name="P200">Объем закупки материалов = производственная потребность в материалах + необходимый запас материалов на конец периода – начальный запас материалов.</text:p>
      <text:h text:style-name="P71" text:outline-level="7">Объем закупки материалов (2001г.) = 4140,00 + 849,00 – 832,00 = =4157,00тыс. грн.</text:h>
      <text:p text:style-name="P23"><text:s text:c="3"/></text:p>
      <text:p text:style-name="Text_20_body_20_indent">Объем закупки материалов (2002г.) = 4554,00 + 933,90 – 915,20 = =4572,70тыс. грн.</text:p>
      <text:p text:style-name="P23"/>
      <text:p text:style-name="Text_20_body_20_indent">Производственная потребность в материалах определяется бюджетом использования материалов (приводится ниже).</text:p>
      <text:p text:style-name="P205"/>
      <text:p text:style-name="P175"><text:span text:style-name="T34">Таблица 7</text:span><text:span text:style-name="T28"> - Бюджет приобретения материалов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C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21">Показатель</text:p>
          </table:table-cell>
          <table:table-cell table:style-name="Таблица7.B1" table:number-columns-spanned="4" office:value-type="string">
            <text:h text:style-name="P67" text:outline-level="6"><text:span text:style-name="T72">2004г. по кварталам</text:span></text:h>
          </table:table-cell>
          <table:covered-table-cell/>
          <table:covered-table-cell/>
          <table:covered-table-cell/>
          <table:table-cell table:style-name="Таблица7.A1" table:number-rows-spanned="2" office:value-type="string">
            <text:p text:style-name="P101"><text:span text:style-name="T42">Всего за 200</text:span><text:span text:style-name="T42">4г.</text:span></text:p>
          </table:table-cell>
          <table:table-cell table:style-name="Таблица7.G1" table:number-rows-spanned="2" office:value-type="string">
            <text:p text:style-name="P101"><text:span text:style-name="T42">Всего за 2005г.</text:span>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136">I</text:p>
          </table:table-cell>
          <table:table-cell table:style-name="Таблица7.A1" office:value-type="string">
            <text:p text:style-name="P136">II</text:p>
          </table:table-cell>
          <table:table-cell table:style-name="Таблица7.A1" office:value-type="string">
            <text:p text:style-name="P136">III</text:p>
          </table:table-cell>
          <table:table-cell table:style-name="Таблица7.A1" office:value-type="string">
            <text:p text:style-name="P121">IV</text:p>
          </table:table-cell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129">Объем производства, т.</text:p>
          </table:table-cell>
          <table:table-cell table:style-name="Таблица7.B3" office:value-type="string">
            <text:p text:style-name="P131">609,00</text:p>
          </table:table-cell>
          <table:table-cell table:style-name="Таблица7.C3" office:value-type="string">
            <text:p text:style-name="P131">461,00</text:p>
          </table:table-cell>
          <table:table-cell table:style-name="Таблица7.D3" office:value-type="string">
            <text:p text:style-name="P131">480,00</text:p>
          </table:table-cell>
          <table:table-cell table:style-name="Таблица7.E3" office:value-type="string">
            <text:p text:style-name="P131">750,00</text:p>
          </table:table-cell>
          <table:table-cell table:style-name="Таблица7.F3" office:value-type="string">
            <text:p text:style-name="P131">2300,00</text:p>
          </table:table-cell>
          <table:table-cell table:style-name="Таблица7.G3" office:value-type="string">
            <text:p text:style-name="P131">2530,00</text:p>
          </table:table-cell>
        </table:table-row>
        <table:table-row table:style-name="Таблица7.3">
          <table:table-cell table:style-name="Таблица7.A4" office:value-type="string">
            <text:p text:style-name="P129">Материальные затраты на единицу за т., тыс. грн.</text:p>
          </table:table-cell>
          <table:table-cell table:style-name="Таблица7.B4" office:value-type="string">
            <text:p text:style-name="P131">1,80</text:p>
          </table:table-cell>
          <table:table-cell table:style-name="Таблица7.C4" office:value-type="string">
            <text:p text:style-name="P131">1,80</text:p>
          </table:table-cell>
          <table:table-cell table:style-name="Таблица7.D4" office:value-type="string">
            <text:p text:style-name="P131">1,80</text:p>
          </table:table-cell>
          <table:table-cell table:style-name="Таблица7.E4" office:value-type="string">
            <text:p text:style-name="P131">1,80</text:p>
          </table:table-cell>
          <table:table-cell table:style-name="Таблица7.F4" office:value-type="string">
            <text:p text:style-name="P130">—</text:p>
          </table:table-cell>
          <table:table-cell table:style-name="Таблица7.G4" office:value-type="string">
            <text:p text:style-name="P130">—</text:p>
          </table:table-cell>
        </table:table-row>
        <table:table-row table:style-name="Таблица7.3">
          <table:table-cell table:style-name="Таблица7.A5" office:value-type="string">
            <text:p text:style-name="P129">Производственная потребность, тыс. грн.</text:p>
          </table:table-cell>
          <table:table-cell table:style-name="Таблица7.B5" office:value-type="string">
            <text:p text:style-name="P131">1096,20</text:p>
          </table:table-cell>
          <table:table-cell table:style-name="Таблица7.C5" office:value-type="string">
            <text:p text:style-name="P131">829,80</text:p>
          </table:table-cell>
          <table:table-cell table:style-name="Таблица7.D5" office:value-type="string">
            <text:p text:style-name="P131">864,00</text:p>
          </table:table-cell>
          <table:table-cell table:style-name="Таблица7.E5" office:value-type="string">
            <text:p text:style-name="P131">1350,00</text:p>
          </table:table-cell>
          <table:table-cell table:style-name="Таблица7.F5" office:value-type="string">
            <text:p text:style-name="P131">4140,00</text:p>
          </table:table-cell>
          <table:table-cell table:style-name="Таблица7.G5" office:value-type="string">
            <text:p text:style-name="P131">4554,00</text:p>
          </table:table-cell>
        </table:table-row>
        <table:table-row table:style-name="Таблица7.3">
          <table:table-cell table:style-name="Таблица7.A6" office:value-type="string">
            <text:p text:style-name="P129">Необходимый запас на конец периода, тыс. грн.</text:p>
          </table:table-cell>
          <table:table-cell table:style-name="Таблица7.B6" office:value-type="string">
            <text:p text:style-name="P131">166,00</text:p>
          </table:table-cell>
          <table:table-cell table:style-name="Таблица7.C6" office:value-type="string">
            <text:p text:style-name="P131">173,00</text:p>
          </table:table-cell>
          <table:table-cell table:style-name="Таблица7.D6" office:value-type="string">
            <text:p text:style-name="P131">270,00</text:p>
          </table:table-cell>
          <table:table-cell table:style-name="Таблица7.E6" office:value-type="string">
            <text:p text:style-name="P131">240,00</text:p>
          </table:table-cell>
          <table:table-cell table:style-name="Таблица7.F6" office:value-type="string">
            <text:p text:style-name="P131">849,00</text:p>
          </table:table-cell>
          <table:table-cell table:style-name="Таблица7.G6" office:value-type="string">
            <text:p text:style-name="P131">933,90</text:p>
          </table:table-cell>
        </table:table-row>
        <table:table-row table:style-name="Таблица7.3">
          <table:table-cell table:style-name="Таблица7.A7" office:value-type="string">
            <text:p text:style-name="P129">Общая потребность, тыс. грн.</text:p>
          </table:table-cell>
          <table:table-cell table:style-name="Таблица7.B7" office:value-type="string">
            <text:p text:style-name="P131">1262,20</text:p>
          </table:table-cell>
          <table:table-cell table:style-name="Таблица7.C7" office:value-type="string">
            <text:p text:style-name="P131">1002,80</text:p>
          </table:table-cell>
          <table:table-cell table:style-name="Таблица7.D7" office:value-type="string">
            <text:p text:style-name="P131">1134,00</text:p>
          </table:table-cell>
          <table:table-cell table:style-name="Таблица7.E7" office:value-type="string">
            <text:p text:style-name="P131">1590,00</text:p>
          </table:table-cell>
          <table:table-cell table:style-name="Таблица7.F7" office:value-type="string">
            <text:p text:style-name="P131">4989,00</text:p>
          </table:table-cell>
          <table:table-cell table:style-name="Таблица7.G7" office:value-type="string">
            <text:p text:style-name="P131">5487,90</text:p>
          </table:table-cell>
        </table:table-row>
        <table:table-row table:style-name="Таблица7.3">
          <table:table-cell table:style-name="Таблица7.A8" office:value-type="string">
            <text:p text:style-name="P132">Начальный запас, тыс. грн.</text:p>
          </table:table-cell>
          <table:table-cell table:style-name="Таблица7.B8" office:value-type="string">
            <text:p text:style-name="P131">252,00</text:p>
          </table:table-cell>
          <table:table-cell table:style-name="Таблица7.C8" office:value-type="string">
            <text:p text:style-name="P131">180,00</text:p>
          </table:table-cell>
          <table:table-cell table:style-name="Таблица7.D8" office:value-type="string">
            <text:p text:style-name="P131">170,00</text:p>
          </table:table-cell>
          <table:table-cell table:style-name="Таблица7.E8" office:value-type="string">
            <text:p text:style-name="P131">230,00</text:p>
          </table:table-cell>
          <table:table-cell table:style-name="Таблица7.F8" office:value-type="string">
            <text:p text:style-name="P131">832,00</text:p>
          </table:table-cell>
          <table:table-cell table:style-name="Таблица7.G8" office:value-type="string">
            <text:p text:style-name="P131">915,20</text:p>
          </table:table-cell>
        </table:table-row>
        <table:table-row table:style-name="Таблица7.3">
          <table:table-cell table:style-name="Таблица7.A9" office:value-type="string">
            <text:p text:style-name="P129">Объем закупки материалов, тыс. грн.</text:p>
          </table:table-cell>
          <table:table-cell table:style-name="Таблица7.B9" office:value-type="string">
            <text:p text:style-name="P131">1010,20</text:p>
          </table:table-cell>
          <table:table-cell table:style-name="Таблица7.C9" office:value-type="string">
            <text:p text:style-name="P131">822,80</text:p>
          </table:table-cell>
          <table:table-cell table:style-name="Таблица7.D9" office:value-type="string">
            <text:p text:style-name="P131">964,00</text:p>
          </table:table-cell>
          <table:table-cell table:style-name="Таблица7.E9" office:value-type="string">
            <text:p text:style-name="P131">1360,00</text:p>
          </table:table-cell>
          <table:table-cell table:style-name="Таблица7.F9" office:value-type="string">
            <text:p text:style-name="P131">4157,00</text:p>
          </table:table-cell>
          <table:table-cell table:style-name="Таблица7.G9" office:value-type="string">
            <text:p text:style-name="P131">4572,70</text:p>
          </table:table-cell>
        </table:table-row>
      </table:table>
      <text:p text:style-name="P20"/>
      <text:p text:style-name="P20">Бюджет производства определяет запланированные номенклатуру и объем производства продукции в бюджетном периоде.</text:p>
      <text:p text:style-name="P185">Объем производства вытекает из бюджета продаж с учетом запланированных запасов готовой продукция.</text:p>
      <text:p text:style-name="P185">Поэтому бюджет производства базируется на формуле:</text:p>
      <text:p text:style-name="P190"><text:soft-page-break/></text:p>
      <text:p text:style-name="P180"><text:span text:style-name="T22">Объем производства =</text:span><text:span text:style-name="T23"> </text:span><text:span text:style-name="T22">Объем продаж + Необходимый запас готовой продукции на конец периода - Запас готовой продукции на начало периода.</text:span></text:p>
      <text:p text:style-name="P202"/>
      <text:p text:style-name="P202"/>
      <text:p text:style-name="P180"><text:span text:style-name="T34">Таблица 8</text:span><text:span text:style-name="T28"> - Бюджет производства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C"/>
        <table:table-column table:style-name="Таблица8.E"/>
        <table:table-column table:style-name="Таблица8.B"/>
        <table:table-column table:style-name="Таблица8.C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row table:style-name="Таблица8.1">
          <table:table-cell table:style-name="Таблица8.A1" table:number-rows-spanned="3" office:value-type="string">
            <text:p text:style-name="P137">Показатель</text:p>
          </table:table-cell>
          <table:table-cell table:style-name="Таблица8.B1" table:number-columns-spanned="8" office:value-type="string">
            <text:h text:style-name="P67" text:outline-level="6"><text:span text:style-name="T77">2004г. по кварталам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rows-spanned="2" table:number-columns-spanned="2" office:value-type="string">
            <text:p text:style-name="P101"><text:span text:style-name="T47">Всего за 2004г.</text:span></text:p>
          </table:table-cell>
          <table:covered-table-cell/>
          <table:table-cell table:style-name="Таблица8.L1" table:number-rows-spanned="2" table:number-columns-spanned="2" office:value-type="string">
            <text:p text:style-name="P101"><text:span text:style-name="T47">Всего за 2005г.</text:span></text:p>
          </table:table-cell>
          <table:covered-table-cell/>
        </table:table-row>
        <table:table-row table:style-name="Таблица8.1">
          <table:covered-table-cell/>
          <table:table-cell table:style-name="Таблица8.A1" table:number-columns-spanned="2" office:value-type="string">
            <text:p text:style-name="P143">I</text:p>
          </table:table-cell>
          <table:covered-table-cell/>
          <table:table-cell table:style-name="Таблица8.A1" table:number-columns-spanned="2" office:value-type="string">
            <text:p text:style-name="P143">II</text:p>
          </table:table-cell>
          <table:covered-table-cell/>
          <table:table-cell table:style-name="Таблица8.A1" table:number-columns-spanned="2" office:value-type="string">
            <text:p text:style-name="P143">III</text:p>
          </table:table-cell>
          <table:covered-table-cell/>
          <table:table-cell table:style-name="Таблица8.A1" table:number-columns-spanned="2" office:value-type="string">
            <text:h text:style-name="P74" text:outline-level="9">IV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139">Вес, т.</text:p>
          </table:table-cell>
          <table:table-cell table:style-name="Таблица8.A1" office:value-type="string">
            <text:p text:style-name="P139">Сума, тыс. грн.</text:p>
          </table:table-cell>
          <table:table-cell table:style-name="Таблица8.A1" office:value-type="string">
            <text:p text:style-name="P139">Вес, т.</text:p>
          </table:table-cell>
          <table:table-cell table:style-name="Таблица8.A1" office:value-type="string">
            <text:p text:style-name="P139">Сума, тыс. грн.</text:p>
          </table:table-cell>
          <table:table-cell table:style-name="Таблица8.A1" office:value-type="string">
            <text:p text:style-name="P139">Вес, т.</text:p>
          </table:table-cell>
          <table:table-cell table:style-name="Таблица8.A1" office:value-type="string">
            <text:p text:style-name="P139">Сума, тыс. грн.</text:p>
          </table:table-cell>
          <table:table-cell table:style-name="Таблица8.A1" office:value-type="string">
            <text:p text:style-name="P139">Вес, т.</text:p>
          </table:table-cell>
          <table:table-cell table:style-name="Таблица8.A1" office:value-type="string">
            <text:p text:style-name="P139">Сума, тыс. грн.</text:p>
          </table:table-cell>
          <table:table-cell table:style-name="Таблица8.A1" office:value-type="string">
            <text:p text:style-name="P139">Вес, т.</text:p>
          </table:table-cell>
          <table:table-cell table:style-name="Таблица8.A1" office:value-type="string">
            <text:p text:style-name="P139">Сума, тыс. грн.</text:p>
          </table:table-cell>
          <table:table-cell table:style-name="Таблица8.A1" office:value-type="string">
            <text:p text:style-name="P139">Вес, т.</text:p>
          </table:table-cell>
          <table:table-cell table:style-name="Таблица8.L1" office:value-type="string">
            <text:p text:style-name="P139">Сума, тыс. грн.</text:p>
          </table:table-cell>
        </table:table-row>
        <table:table-row table:style-name="Таблица8.4">
          <table:table-cell table:style-name="Таблица8.A4" office:value-type="string">
            <text:p text:style-name="P140">Объем продаж</text:p>
          </table:table-cell>
          <table:table-cell table:style-name="Таблица8.B4" office:value-type="string">
            <text:p text:style-name="P142">610</text:p>
          </table:table-cell>
          <table:table-cell table:style-name="Таблица8.C4" office:value-type="string">
            <text:p text:style-name="P142">2497,3</text:p>
          </table:table-cell>
          <table:table-cell table:style-name="Таблица8.D4" office:value-type="string">
            <text:p text:style-name="P142">459</text:p>
          </table:table-cell>
          <table:table-cell table:style-name="Таблица8.E4" office:value-type="string">
            <text:p text:style-name="P142">1833,7</text:p>
          </table:table-cell>
          <table:table-cell table:style-name="Таблица8.F4" office:value-type="string">
            <text:p text:style-name="P142">478</text:p>
          </table:table-cell>
          <table:table-cell table:style-name="Таблица8.G4" office:value-type="string">
            <text:p text:style-name="P142">1920,1</text:p>
          </table:table-cell>
          <table:table-cell table:style-name="Таблица8.H4" office:value-type="string">
            <text:p text:style-name="P142">752</text:p>
          </table:table-cell>
          <table:table-cell table:style-name="Таблица8.I4" office:value-type="string">
            <text:p text:style-name="P142">3437,0</text:p>
          </table:table-cell>
          <table:table-cell table:style-name="Таблица8.J4" office:value-type="string">
            <text:p text:style-name="P142">2299</text:p>
          </table:table-cell>
          <table:table-cell table:style-name="Таблица8.K4" office:value-type="string">
            <text:p text:style-name="P142">9688,1</text:p>
          </table:table-cell>
          <table:table-cell table:style-name="Таблица8.L4" office:value-type="string">
            <text:p text:style-name="P142">2528</text:p>
          </table:table-cell>
          <table:table-cell table:style-name="Таблица8.M4" office:value-type="string">
            <text:p text:style-name="P142">10656,91</text:p>
          </table:table-cell>
        </table:table-row>
        <table:table-row table:style-name="Таблица8.4">
          <table:table-cell table:style-name="Таблица8.A5" office:value-type="string">
            <text:p text:style-name="P140">Необходимый запас готовой продукции на конец периода</text:p>
          </table:table-cell>
          <table:table-cell table:style-name="Таблица8.B5" office:value-type="string">
            <text:p text:style-name="P142">56</text:p>
          </table:table-cell>
          <table:table-cell table:style-name="Таблица8.C5" office:value-type="string">
            <text:p text:style-name="P142">229,3</text:p>
          </table:table-cell>
          <table:table-cell table:style-name="Таблица8.D5" office:value-type="string">
            <text:p text:style-name="P142">40</text:p>
          </table:table-cell>
          <table:table-cell table:style-name="Таблица8.E5" office:value-type="string">
            <text:p text:style-name="P142">159,8</text:p>
          </table:table-cell>
          <table:table-cell table:style-name="Таблица8.F5" office:value-type="string">
            <text:p text:style-name="P142">42</text:p>
          </table:table-cell>
          <table:table-cell table:style-name="Таблица8.G5" office:value-type="string">
            <text:p text:style-name="P142">168,7</text:p>
          </table:table-cell>
          <table:table-cell table:style-name="Таблица8.H5" office:value-type="string">
            <text:p text:style-name="P142">70</text:p>
          </table:table-cell>
          <table:table-cell table:style-name="Таблица8.I5" office:value-type="string">
            <text:p text:style-name="P142">319,9</text:p>
          </table:table-cell>
          <table:table-cell table:style-name="Таблица8.J5" office:value-type="string">
            <text:p text:style-name="P142">208</text:p>
          </table:table-cell>
          <table:table-cell table:style-name="Таблица8.K5" office:value-type="string">
            <text:p text:style-name="P142">877,7</text:p>
          </table:table-cell>
          <table:table-cell table:style-name="Таблица8.L5" office:value-type="string">
            <text:p text:style-name="P142">229</text:p>
          </table:table-cell>
          <table:table-cell table:style-name="Таблица8.M5" office:value-type="string">
            <text:p text:style-name="P142">965,47</text:p>
          </table:table-cell>
        </table:table-row>
        <table:table-row table:style-name="Таблица8.4">
          <table:table-cell table:style-name="Таблица8.A6" office:value-type="string">
            <text:p text:style-name="P140">Всего</text:p>
          </table:table-cell>
          <table:table-cell table:style-name="Таблица8.B6" office:value-type="string">
            <text:p text:style-name="P142">666</text:p>
          </table:table-cell>
          <table:table-cell table:style-name="Таблица8.C6" office:value-type="string">
            <text:p text:style-name="P142">2726,6</text:p>
          </table:table-cell>
          <table:table-cell table:style-name="Таблица8.D6" office:value-type="string">
            <text:p text:style-name="P142">499</text:p>
          </table:table-cell>
          <table:table-cell table:style-name="Таблица8.E6" office:value-type="string">
            <text:p text:style-name="P142">1993,5</text:p>
          </table:table-cell>
          <table:table-cell table:style-name="Таблица8.F6" office:value-type="string">
            <text:p text:style-name="P142">520</text:p>
          </table:table-cell>
          <table:table-cell table:style-name="Таблица8.G6" office:value-type="string">
            <text:p text:style-name="P142">2088,8</text:p>
          </table:table-cell>
          <table:table-cell table:style-name="Таблица8.H6" office:value-type="string">
            <text:p text:style-name="P142">822</text:p>
          </table:table-cell>
          <table:table-cell table:style-name="Таблица8.I6" office:value-type="string">
            <text:p text:style-name="P142">3756,9</text:p>
          </table:table-cell>
          <table:table-cell table:style-name="Таблица8.J6" office:value-type="string">
            <text:p text:style-name="P142">2507</text:p>
          </table:table-cell>
          <table:table-cell table:style-name="Таблица8.K6" office:value-type="string">
            <text:p text:style-name="P142">10565,8</text:p>
          </table:table-cell>
          <table:table-cell table:style-name="Таблица8.L6" office:value-type="string">
            <text:p text:style-name="P142">2757</text:p>
          </table:table-cell>
          <table:table-cell table:style-name="Таблица8.M6" office:value-type="string">
            <text:p text:style-name="P142">11622,38</text:p>
          </table:table-cell>
        </table:table-row>
        <table:table-row table:style-name="Таблица8.4">
          <table:table-cell table:style-name="Таблица8.A7" office:value-type="string">
            <text:p text:style-name="P140">Запас готовой продукции на начало периода</text:p>
          </table:table-cell>
          <table:table-cell table:style-name="Таблица8.B7" office:value-type="string">
            <text:p text:style-name="P142">57</text:p>
          </table:table-cell>
          <table:table-cell table:style-name="Таблица8.C7" office:value-type="string">
            <text:p text:style-name="P142">233,4</text:p>
          </table:table-cell>
          <table:table-cell table:style-name="Таблица8.D7" office:value-type="string">
            <text:p text:style-name="P142">38</text:p>
          </table:table-cell>
          <table:table-cell table:style-name="Таблица8.E7" office:value-type="string">
            <text:p text:style-name="P142">151,8</text:p>
          </table:table-cell>
          <table:table-cell table:style-name="Таблица8.F7" office:value-type="string">
            <text:p text:style-name="P142">40</text:p>
          </table:table-cell>
          <table:table-cell table:style-name="Таблица8.G7" office:value-type="string">
            <text:p text:style-name="P142">160,7</text:p>
          </table:table-cell>
          <table:table-cell table:style-name="Таблица8.H7" office:value-type="string">
            <text:p text:style-name="P142">72</text:p>
          </table:table-cell>
          <table:table-cell table:style-name="Таблица8.I7" office:value-type="string">
            <text:p text:style-name="P142">329,1</text:p>
          </table:table-cell>
          <table:table-cell table:style-name="Таблица8.J7" office:value-type="string">
            <text:p text:style-name="P142">207</text:p>
          </table:table-cell>
          <table:table-cell table:style-name="Таблица8.K7" office:value-type="string">
            <text:p text:style-name="P142">875,0</text:p>
          </table:table-cell>
          <table:table-cell table:style-name="Таблица8.L7" office:value-type="string">
            <text:p text:style-name="P142">227,7</text:p>
          </table:table-cell>
          <table:table-cell table:style-name="Таблица8.M7" office:value-type="string">
            <text:p text:style-name="P142">962,50</text:p>
          </table:table-cell>
        </table:table-row>
        <table:table-row table:style-name="Таблица8.4">
          <table:table-cell table:style-name="Таблица8.A8" office:value-type="string">
            <text:p text:style-name="P140">Объем производства</text:p>
          </table:table-cell>
          <table:table-cell table:style-name="Таблица8.B8" office:value-type="string">
            <text:p text:style-name="P142">609</text:p>
          </table:table-cell>
          <table:table-cell table:style-name="Таблица8.C8" office:value-type="string">
            <text:p text:style-name="P142">2493,2</text:p>
          </table:table-cell>
          <table:table-cell table:style-name="Таблица8.D8" office:value-type="string">
            <text:p text:style-name="P142">461</text:p>
          </table:table-cell>
          <table:table-cell table:style-name="Таблица8.E8" office:value-type="string">
            <text:p text:style-name="P142">1841,7</text:p>
          </table:table-cell>
          <table:table-cell table:style-name="Таблица8.F8" office:value-type="string">
            <text:p text:style-name="P142">480</text:p>
          </table:table-cell>
          <table:table-cell table:style-name="Таблица8.G8" office:value-type="string">
            <text:p text:style-name="P142">1928,1</text:p>
          </table:table-cell>
          <table:table-cell table:style-name="Таблица8.H8" office:value-type="string">
            <text:p text:style-name="P142">750</text:p>
          </table:table-cell>
          <table:table-cell table:style-name="Таблица8.I8" office:value-type="string">
            <text:p text:style-name="P142">3427,8</text:p>
          </table:table-cell>
          <table:table-cell table:style-name="Таблица8.J8" office:value-type="string">
            <text:p text:style-name="P142">2300</text:p>
          </table:table-cell>
          <table:table-cell table:style-name="Таблица8.K8" office:value-type="string">
            <text:p text:style-name="P142">9690,8</text:p>
          </table:table-cell>
          <table:table-cell table:style-name="Таблица8.L8" office:value-type="string">
            <text:p text:style-name="P142">2529,3</text:p>
          </table:table-cell>
          <table:table-cell table:style-name="Таблица8.M8" office:value-type="string">
            <text:p text:style-name="P142">10659,88</text:p>
          </table:table-cell>
        </table:table-row>
      </table:table>
      <text:p text:style-name="P184"/>
      <text:p text:style-name="P182">В результата укрупненной номенклатуры продукции бюджет производства представлен:</text:p>
      <text:p text:style-name="P200"/>
      <text:p text:style-name="P206"/>
      <text:p text:style-name="P206"/>
      <text:p text:style-name="P206"/>
      <text:p text:style-name="P206"/>
      <text:p text:style-name="P176"><text:span text:style-name="T34">Таблица 9</text:span><text:span text:style-name="T28"> - </text:span><text:span text:style-name="T53">Укрупненная номенклатура продукции бюджета производства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column table:style-name="Таблица9.E"/>
        <table:table-column table:style-name="Таблица9.F"/>
        <table:table-column table:style-name="Таблица9.G"/>
        <table:table-column table:style-name="Таблица9.B"/>
        <table:table-column table:style-name="Таблица9.C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row table:style-name="Таблица9.1">
          <table:table-cell table:style-name="Таблица9.A1" table:number-rows-spanned="3" office:value-type="string">
            <text:p text:style-name="P137">Показатель</text:p>
          </table:table-cell>
          <table:table-cell table:style-name="Таблица9.B1" table:number-columns-spanned="8" office:value-type="string">
            <text:h text:style-name="P68" text:outline-level="6">2001г. по кварталам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rows-spanned="2" table:number-columns-spanned="2" office:value-type="string">
            <text:p text:style-name="P139">Всего за 2001г.</text:p>
          </table:table-cell>
          <table:covered-table-cell/>
          <table:table-cell table:style-name="Таблица9.L1" table:number-rows-spanned="2" table:number-columns-spanned="2" office:value-type="string">
            <text:p text:style-name="P139">Всего за 2002г.</text:p>
          </table:table-cell>
          <table:covered-table-cell/>
        </table:table-row>
        <table:table-row table:style-name="Таблица9.1">
          <table:covered-table-cell/>
          <table:table-cell table:style-name="Таблица9.A1" table:number-columns-spanned="2" office:value-type="string">
            <text:p text:style-name="P143">I</text:p>
          </table:table-cell>
          <table:covered-table-cell/>
          <table:table-cell table:style-name="Таблица9.A1" table:number-columns-spanned="2" office:value-type="string">
            <text:p text:style-name="P143">II</text:p>
          </table:table-cell>
          <table:covered-table-cell/>
          <table:table-cell table:style-name="Таблица9.A1" table:number-columns-spanned="2" office:value-type="string">
            <text:p text:style-name="P143">III</text:p>
          </table:table-cell>
          <table:covered-table-cell/>
          <table:table-cell table:style-name="Таблица9.A1" table:number-columns-spanned="2" office:value-type="string">
            <text:h text:style-name="P74" text:outline-level="9">IV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39">Вес, т.</text:p>
          </table:table-cell>
          <table:table-cell table:style-name="Таблица9.A1" office:value-type="string">
            <text:p text:style-name="P139">Сума, тыс. грн.</text:p>
          </table:table-cell>
          <table:table-cell table:style-name="Таблица9.A1" office:value-type="string">
            <text:p text:style-name="P139">Вес, т.</text:p>
          </table:table-cell>
          <table:table-cell table:style-name="Таблица9.A1" office:value-type="string">
            <text:p text:style-name="P139">Сума, тыс. грн.</text:p>
          </table:table-cell>
          <table:table-cell table:style-name="Таблица9.A1" office:value-type="string">
            <text:p text:style-name="P139">Вес, т.</text:p>
          </table:table-cell>
          <table:table-cell table:style-name="Таблица9.A1" office:value-type="string">
            <text:p text:style-name="P139">Сума, тыс. грн.</text:p>
          </table:table-cell>
          <table:table-cell table:style-name="Таблица9.A1" office:value-type="string">
            <text:p text:style-name="P139">Вес, т.</text:p>
          </table:table-cell>
          <table:table-cell table:style-name="Таблица9.A1" office:value-type="string">
            <text:p text:style-name="P139">Сума, тыс. грн.</text:p>
          </table:table-cell>
          <table:table-cell table:style-name="Таблица9.A1" office:value-type="string">
            <text:p text:style-name="P139">Вес, т.</text:p>
          </table:table-cell>
          <table:table-cell table:style-name="Таблица9.A1" office:value-type="string">
            <text:p text:style-name="P139">Сума, тыс. грн.</text:p>
          </table:table-cell>
          <table:table-cell table:style-name="Таблица9.A1" office:value-type="string">
            <text:p text:style-name="P139">Вес, т.</text:p>
          </table:table-cell>
          <table:table-cell table:style-name="Таблица9.L1" office:value-type="string">
            <text:p text:style-name="P139">Сума, тыс. грн.</text:p>
          </table:table-cell>
        </table:table-row>
        <table:table-row table:style-name="Таблица9.4">
          <table:table-cell table:style-name="Таблица9.A4" office:value-type="string">
            <text:p text:style-name="P140">Карамель</text:p>
          </table:table-cell>
          <table:table-cell table:style-name="Таблица9.B4" office:value-type="string">
            <text:p text:style-name="P154">516</text:p>
          </table:table-cell>
          <table:table-cell table:style-name="Таблица9.C4" office:value-type="string">
            <text:p text:style-name="P154">1841,8</text:p>
          </table:table-cell>
          <table:table-cell table:style-name="Таблица9.D4" office:value-type="string">
            <text:p text:style-name="P154">400</text:p>
          </table:table-cell>
          <table:table-cell table:style-name="Таблица9.E4" office:value-type="string">
            <text:p text:style-name="P154">1425,0</text:p>
          </table:table-cell>
          <table:table-cell table:style-name="Таблица9.F4" office:value-type="string">
            <text:p text:style-name="P154">411</text:p>
          </table:table-cell>
          <table:table-cell table:style-name="Таблица9.G4" office:value-type="string">
            <text:p text:style-name="P154">1465,0</text:p>
          </table:table-cell>
          <table:table-cell table:style-name="Таблица9.H4" office:value-type="string">
            <text:p text:style-name="P154">550</text:p>
          </table:table-cell>
          <table:table-cell table:style-name="Таблица9.I4" office:value-type="string">
            <text:p text:style-name="P154">1960,0</text:p>
          </table:table-cell>
          <table:table-cell table:style-name="Таблица9.J4" office:value-type="string">
            <text:p text:style-name="P154">1877</text:p>
          </table:table-cell>
          <table:table-cell table:style-name="Таблица9.K4" office:value-type="string">
            <text:p text:style-name="P154">6691,8</text:p>
          </table:table-cell>
          <table:table-cell table:style-name="Таблица9.L4" office:value-type="string">
            <text:p text:style-name="P142">2064,16</text:p>
          </table:table-cell>
          <table:table-cell table:style-name="Таблица9.M4" office:value-type="string">
            <text:p text:style-name="P142">8699,53</text:p>
          </table:table-cell>
        </table:table-row>
        <table:table-row table:style-name="Таблица9.4">
          <table:table-cell table:style-name="Таблица9.A5" office:value-type="string">
            <text:p text:style-name="P140">Драже</text:p>
          </table:table-cell>
          <table:table-cell table:style-name="Таблица9.B5" office:value-type="string">
            <text:p text:style-name="P154">19</text:p>
          </table:table-cell>
          <table:table-cell table:style-name="Таблица9.C5" office:value-type="string">
            <text:p text:style-name="P154">82,5</text:p>
          </table:table-cell>
          <table:table-cell table:style-name="Таблица9.D5" office:value-type="string">
            <text:p text:style-name="P154">16</text:p>
          </table:table-cell>
          <table:table-cell table:style-name="Таблица9.E5" office:value-type="string">
            <text:p text:style-name="P154">69,4</text:p>
          </table:table-cell>
          <table:table-cell table:style-name="Таблица9.F5" office:value-type="string">
            <text:p text:style-name="P154">20</text:p>
          </table:table-cell>
          <table:table-cell table:style-name="Таблица9.G5" office:value-type="string">
            <text:p text:style-name="P154">86,8</text:p>
          </table:table-cell>
          <table:table-cell table:style-name="Таблица9.H5" office:value-type="string">
            <text:p text:style-name="P154">30</text:p>
          </table:table-cell>
          <table:table-cell table:style-name="Таблица9.I5" office:value-type="string">
            <text:p text:style-name="P154">130,2</text:p>
          </table:table-cell>
          <table:table-cell table:style-name="Таблица9.J5" office:value-type="string">
            <text:p text:style-name="P154">85</text:p>
          </table:table-cell>
          <table:table-cell table:style-name="Таблица9.K5" office:value-type="string">
            <text:p text:style-name="P154">368,9</text:p>
          </table:table-cell>
          <table:table-cell table:style-name="Таблица9.L5" office:value-type="string">
            <text:p text:style-name="P142">93,58</text:p>
          </table:table-cell>
          <table:table-cell table:style-name="Таблица9.M5" office:value-type="string">
            <text:p text:style-name="P142">394,42</text:p>
          </table:table-cell>
        </table:table-row>
        <table:table-row table:style-name="Таблица9.4">
          <table:table-cell table:style-name="Таблица9.A6" office:value-type="string">
            <text:p text:style-name="P140">Конфеты</text:p>
          </table:table-cell>
          <table:table-cell table:style-name="Таблица9.B6" office:value-type="string">
            <text:p text:style-name="P154">65</text:p>
          </table:table-cell>
          <table:table-cell table:style-name="Таблица9.C6" office:value-type="string">
            <text:p text:style-name="P154">522,7</text:p>
          </table:table-cell>
          <table:table-cell table:style-name="Таблица9.D6" office:value-type="string">
            <text:p text:style-name="P154">40</text:p>
          </table:table-cell>
          <table:table-cell table:style-name="Таблица9.E6" office:value-type="string">
            <text:p text:style-name="P154">321,6</text:p>
          </table:table-cell>
          <table:table-cell table:style-name="Таблица9.F6" office:value-type="string">
            <text:p text:style-name="P154">43</text:p>
          </table:table-cell>
          <table:table-cell table:style-name="Таблица9.G6" office:value-type="string">
            <text:p text:style-name="P154">345,5</text:p>
          </table:table-cell>
          <table:table-cell table:style-name="Таблица9.H6" office:value-type="string">
            <text:p text:style-name="P154">160</text:p>
          </table:table-cell>
          <table:table-cell table:style-name="Таблица9.I6" office:value-type="string">
            <text:p text:style-name="P154">1286,3</text:p>
          </table:table-cell>
          <table:table-cell table:style-name="Таблица9.J6" office:value-type="string">
            <text:p text:style-name="P154">308</text:p>
          </table:table-cell>
          <table:table-cell table:style-name="Таблица9.K6" office:value-type="string">
            <text:p text:style-name="P154">2476,1</text:p>
          </table:table-cell>
          <table:table-cell table:style-name="Таблица9.L6" office:value-type="string">
            <text:p text:style-name="P142">338,67</text:p>
          </table:table-cell>
          <table:table-cell table:style-name="Таблица9.M6" office:value-type="string">
            <text:p text:style-name="P142">1427,36</text:p>
          </table:table-cell>
        </table:table-row>
        <text:soft-page-break/>
        <table:table-row table:style-name="Таблица9.4">
          <table:table-cell table:style-name="Таблица9.A7" office:value-type="string">
            <text:p text:style-name="P140">Вафельные изделия</text:p>
          </table:table-cell>
          <table:table-cell table:style-name="Таблица9.B7" office:value-type="string">
            <text:p text:style-name="P154">9</text:p>
          </table:table-cell>
          <table:table-cell table:style-name="Таблица9.C7" office:value-type="string">
            <text:p text:style-name="P154">46,2</text:p>
          </table:table-cell>
          <table:table-cell table:style-name="Таблица9.D7" office:value-type="string">
            <text:p text:style-name="P154">5</text:p>
          </table:table-cell>
          <table:table-cell table:style-name="Таблица9.E7" office:value-type="string">
            <text:p text:style-name="P154">25,7</text:p>
          </table:table-cell>
          <table:table-cell table:style-name="Таблица9.F7" office:value-type="string">
            <text:p text:style-name="P154">6</text:p>
          </table:table-cell>
          <table:table-cell table:style-name="Таблица9.G7" office:value-type="string">
            <text:p text:style-name="P154">30,8</text:p>
          </table:table-cell>
          <table:table-cell table:style-name="Таблица9.H7" office:value-type="string">
            <text:p text:style-name="P154">10</text:p>
          </table:table-cell>
          <table:table-cell table:style-name="Таблица9.I7" office:value-type="string">
            <text:p text:style-name="P154">51,3</text:p>
          </table:table-cell>
          <table:table-cell table:style-name="Таблица9.J7" office:value-type="string">
            <text:p text:style-name="P154">30</text:p>
          </table:table-cell>
          <table:table-cell table:style-name="Таблица9.K7" office:value-type="string">
            <text:p text:style-name="P154">154,0</text:p>
          </table:table-cell>
          <table:table-cell table:style-name="Таблица9.L7" office:value-type="string">
            <text:p text:style-name="P142">32,88</text:p>
          </table:table-cell>
          <table:table-cell table:style-name="Таблица9.M7" office:value-type="string">
            <text:p text:style-name="P142">138,58</text:p>
          </table:table-cell>
        </table:table-row>
        <table:table-row table:style-name="Таблица9.4">
          <table:table-cell table:style-name="Таблица9.A8" office:value-type="string">
            <text:p text:style-name="P140">Итого</text:p>
          </table:table-cell>
          <table:table-cell table:style-name="Таблица9.B8" office:value-type="string">
            <text:p text:style-name="P142">609</text:p>
          </table:table-cell>
          <table:table-cell table:style-name="Таблица9.C8" office:value-type="string">
            <text:p text:style-name="P142">2493,2</text:p>
          </table:table-cell>
          <table:table-cell table:style-name="Таблица9.D8" office:value-type="string">
            <text:p text:style-name="P142">461</text:p>
          </table:table-cell>
          <table:table-cell table:style-name="Таблица9.E8" office:value-type="string">
            <text:p text:style-name="P142">1841,7</text:p>
          </table:table-cell>
          <table:table-cell table:style-name="Таблица9.F8" office:value-type="string">
            <text:p text:style-name="P142">480</text:p>
          </table:table-cell>
          <table:table-cell table:style-name="Таблица9.G8" office:value-type="string">
            <text:p text:style-name="P142">1928,1</text:p>
          </table:table-cell>
          <table:table-cell table:style-name="Таблица9.H8" office:value-type="string">
            <text:p text:style-name="P142">750</text:p>
          </table:table-cell>
          <table:table-cell table:style-name="Таблица9.I8" office:value-type="string">
            <text:p text:style-name="P142">3427,8</text:p>
          </table:table-cell>
          <table:table-cell table:style-name="Таблица9.J8" office:value-type="string">
            <text:p text:style-name="P142">2300</text:p>
          </table:table-cell>
          <table:table-cell table:style-name="Таблица9.K8" office:value-type="string">
            <text:p text:style-name="P142">9690,8</text:p>
          </table:table-cell>
          <table:table-cell table:style-name="Таблица9.L8" office:value-type="string">
            <text:p text:style-name="P142">2529,3</text:p>
          </table:table-cell>
          <table:table-cell table:style-name="Таблица9.M8" office:value-type="string">
            <text:p text:style-name="P142">10659,88</text:p>
          </table:table-cell>
        </table:table-row>
      </table:table>
      <text:p text:style-name="P182"/>
      <text:p text:style-name="P20">Количество и номенклатуру материалов, необходимых для выполнения производственной программы бюджетного периода, определяет бюджет использования материалов.</text:p>
      <text:p text:style-name="P20">Стоимость материалов, необходимых для производства продукции, определяется исходя из объема производства, нормы материальных затрат на единицу продукции и метода оценки материальных запасов.</text:p>
      <text:p text:style-name="P20"/>
      <text:p text:style-name="Text_20_body_20_indent"><text:span text:style-name="T2">Таблица 10</text:span><text:span text:style-name="T74"> – Б</text:span>юджет использования материалов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3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21">Показатель</text:p>
          </table:table-cell>
          <table:table-cell table:style-name="Таблица10.B1" table:number-columns-spanned="4" office:value-type="string">
            <text:h text:style-name="P67" text:outline-level="6"><text:span text:style-name="T72">2004г. по кварталам</text:span></text:h>
          </table:table-cell>
          <table:covered-table-cell/>
          <table:covered-table-cell/>
          <table:covered-table-cell/>
          <table:table-cell table:style-name="Таблица10.A1" table:number-rows-spanned="2" office:value-type="string">
            <text:p text:style-name="P101"><text:span text:style-name="T42">Всего за 200</text:span><text:span text:style-name="T42">4г.</text:span></text:p>
          </table:table-cell>
          <table:table-cell table:style-name="Таблица10.G1" table:number-rows-spanned="2" office:value-type="string">
            <text:p text:style-name="P101"><text:span text:style-name="T42">Всего за 2005г.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36">I</text:p>
          </table:table-cell>
          <table:table-cell table:style-name="Таблица10.A1" office:value-type="string">
            <text:p text:style-name="P136">II</text:p>
          </table:table-cell>
          <table:table-cell table:style-name="Таблица10.A1" office:value-type="string">
            <text:p text:style-name="P136">III</text:p>
          </table:table-cell>
          <table:table-cell table:style-name="Таблица10.A1" office:value-type="string">
            <text:p text:style-name="P121">IV</text:p>
          </table:table-cell>
          <table:covered-table-cell/>
          <table:covered-table-cell/>
        </table:table-row>
        <table:table-row table:style-name="Таблица10.3">
          <table:table-cell table:style-name="Таблица10.A3" office:value-type="string">
            <text:p text:style-name="P129">Объем производства, т.</text:p>
          </table:table-cell>
          <table:table-cell table:style-name="Таблица10.B3" office:value-type="string">
            <text:p text:style-name="P131">609,00</text:p>
          </table:table-cell>
          <table:table-cell table:style-name="Таблица10.C3" office:value-type="string">
            <text:p text:style-name="P131">461,00</text:p>
          </table:table-cell>
          <table:table-cell table:style-name="Таблица10.D3" office:value-type="string">
            <text:p text:style-name="P131">480,00</text:p>
          </table:table-cell>
          <table:table-cell table:style-name="Таблица10.E3" office:value-type="string">
            <text:p text:style-name="P131">750,00</text:p>
          </table:table-cell>
          <table:table-cell table:style-name="Таблица10.F3" office:value-type="string">
            <text:p text:style-name="P131">2300</text:p>
          </table:table-cell>
          <table:table-cell table:style-name="Таблица10.G3" office:value-type="string">
            <text:p text:style-name="P131">2530</text:p>
          </table:table-cell>
        </table:table-row>
        <table:table-row table:style-name="Таблица10.3">
          <table:table-cell table:style-name="Таблица10.A4" office:value-type="string">
            <text:p text:style-name="P129">Материальные затраты на единицу за т., тыс. грн.</text:p>
          </table:table-cell>
          <table:table-cell table:style-name="Таблица10.B4" office:value-type="string">
            <text:p text:style-name="P131">1,8</text:p>
          </table:table-cell>
          <table:table-cell table:style-name="Таблица10.C4" office:value-type="string">
            <text:p text:style-name="P131">1,80</text:p>
          </table:table-cell>
          <table:table-cell table:style-name="Таблица10.D4" office:value-type="string">
            <text:p text:style-name="P131">1,80</text:p>
          </table:table-cell>
          <table:table-cell table:style-name="Таблица10.E4" office:value-type="string">
            <text:p text:style-name="P131">1,80</text:p>
          </table:table-cell>
          <table:table-cell table:style-name="Таблица10.F4" office:value-type="string">
            <text:p text:style-name="P130">—</text:p>
          </table:table-cell>
          <table:table-cell table:style-name="Таблица10.G4" office:value-type="string">
            <text:p text:style-name="P130">—</text:p>
          </table:table-cell>
        </table:table-row>
        <table:table-row table:style-name="Таблица10.3">
          <table:table-cell table:style-name="Таблица10.A5" office:value-type="string">
            <text:p text:style-name="P129">Производственная потребность, тыс. грн.</text:p>
          </table:table-cell>
          <table:table-cell table:style-name="Таблица10.B5" office:value-type="string">
            <text:p text:style-name="P131">1096,20</text:p>
          </table:table-cell>
          <table:table-cell table:style-name="Таблица10.C5" office:value-type="string">
            <text:p text:style-name="P131">829,80</text:p>
          </table:table-cell>
          <table:table-cell table:style-name="Таблица10.D5" office:value-type="string">
            <text:p text:style-name="P131">864,00</text:p>
          </table:table-cell>
          <table:table-cell table:style-name="Таблица10.E5" office:value-type="string">
            <text:p text:style-name="P131">1350,00</text:p>
          </table:table-cell>
          <table:table-cell table:style-name="Таблица10.F5" office:value-type="string">
            <text:p text:style-name="P131">140</text:p>
          </table:table-cell>
          <table:table-cell table:style-name="Таблица10.G5" office:value-type="string">
            <text:p text:style-name="P131">4554</text:p>
          </table:table-cell>
        </table:table-row>
        <table:table-row table:style-name="Таблица10.3">
          <table:table-cell table:style-name="Таблица10.A6" office:value-type="string">
            <text:p text:style-name="P145"><text:span text:style-name="T41">Средневзвешенная </text:span><text:span text:style-name="T45">себестоимость</text:span><text:span text:style-name="T41"> за т. продукции, тыс. грн.</text:span></text:p>
          </table:table-cell>
          <table:table-cell table:style-name="Таблица10.B6" office:value-type="string">
            <text:p text:style-name="P131">2,08</text:p>
          </table:table-cell>
          <table:table-cell table:style-name="Таблица10.C6" office:value-type="string">
            <text:p text:style-name="P131">2,08</text:p>
          </table:table-cell>
          <table:table-cell table:style-name="Таблица10.D6" office:value-type="string">
            <text:p text:style-name="P131">2,08</text:p>
          </table:table-cell>
          <table:table-cell table:style-name="Таблица10.E6" office:value-type="string">
            <text:p text:style-name="P131">2,08</text:p>
          </table:table-cell>
          <table:table-cell table:style-name="Таблица10.F6" office:value-type="string">
            <text:p text:style-name="P130">—</text:p>
          </table:table-cell>
          <table:table-cell table:style-name="Таблица10.G6" office:value-type="string">
            <text:p text:style-name="P130">—</text:p>
          </table:table-cell>
        </table:table-row>
        <table:table-row table:style-name="Таблица10.3">
          <table:table-cell table:style-name="Таблица10.A7" office:value-type="string">
            <text:p text:style-name="P129">Прямые затраты на производство продукции, тыс. грн.</text:p>
          </table:table-cell>
          <table:table-cell table:style-name="Таблица10.B7" office:value-type="string">
            <text:p text:style-name="P131">2280,10</text:p>
          </table:table-cell>
          <table:table-cell table:style-name="Таблица10.C7" office:value-type="string">
            <text:p text:style-name="P131">1726,00</text:p>
          </table:table-cell>
          <table:table-cell table:style-name="Таблица10.D7" office:value-type="string">
            <text:p text:style-name="P131">1797,10</text:p>
          </table:table-cell>
          <table:table-cell table:style-name="Таблица10.E7" office:value-type="string">
            <text:p text:style-name="P131">2808,00</text:p>
          </table:table-cell>
          <table:table-cell table:style-name="Таблица10.F7" office:value-type="string">
            <text:p text:style-name="P131">8611,2</text:p>
          </table:table-cell>
          <table:table-cell table:style-name="Таблица10.G7" office:value-type="string">
            <text:p text:style-name="P131">9472,3</text:p>
          </table:table-cell>
        </table:table-row>
      </table:table>
      <text:p text:style-name="P20"/>
      <text:p text:style-name="Text_20_body_20_indent">Следует отметить, что за последнее время предприятие испытывает трудности в обеспечении производства сырьевыми и иными материально-техническими ресурсами, так как основными поставщиками сырья выступают не непосредственные товаропроизводители, а посреднические коммерческие структуры, завышающие отпускные цены, что сказывается в конечном счете на ценах реализации продукции, ее покупательской способности и финансовых результатах предприятия. Но предприятие усиленно налаживает контакты с прямыми производителями сырья, и в ближайшем будущем планирует перейти на прямые поставки. </text:p>
      <text:p text:style-name="Text_20_body_20_indent"><text:span text:style-name="T74">Отдельные виды сырья, в основном это упаковочные материалы, предприятие закупает в странах ближнего и дальнего зарубежья, на что требуются валютные ресурсы.</text:span></text:p>
      <text:p text:style-name="P185"><text:soft-page-break/>Изделия изготавливаются в соответствии с требованиями Госстандарта ГОСТ 4570-73, 6477-88, 7060-79, 14031-68 по рецептурам и технологическим инструкциям с соблюдением санитарных правил, утвержденных в установленном порядке.</text:p>
      <text:p text:style-name="P185">Контроль качества поступающего на переработку сырья и выпускаемой продукции производится ежедневно специалистами лаборатории, технологических служб.</text:p>
      <text:p text:style-name="P185">Производственные помещения характеризуются следующими показателями:</text:p>
      <text:p text:style-name="P185"/>
      <text:p text:style-name="P176"><text:span text:style-name="T28">Таблица 11 – Характеристика производственных помещений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23">№</text:p>
          </table:table-cell>
          <table:table-cell table:style-name="Таблица11.A1" office:value-type="string">
            <text:p text:style-name="P123">Назначение и характеристика</text:p>
          </table:table-cell>
          <table:table-cell table:style-name="Таблица11.A1" office:value-type="string">
            <text:p text:style-name="P101"><text:span text:style-name="T43">Общая площадь, м</text:span><text:span text:style-name="T39">2</text:span></text:p>
          </table:table-cell>
          <table:table-cell table:style-name="Таблица11.A1" office:value-type="string">
            <text:p text:style-name="P123">Источник обеспечения</text:p>
          </table:table-cell>
          <table:table-cell table:style-name="Таблица11.E1" office:value-type="string">
            <text:p text:style-name="P123">Готовность к эксплуатации</text:p>
          </table:table-cell>
        </table:table-row>
        <table:table-row table:style-name="Таблица11.1">
          <table:table-cell table:style-name="Таблица11.A2" office:value-type="string">
            <text:p text:style-name="P134">1.</text:p>
          </table:table-cell>
          <table:table-cell table:style-name="Таблица11.B2" office:value-type="string">
            <text:h text:style-name="P73" text:outline-level="8">Конфетный цех – производство конфет</text:h>
          </table:table-cell>
          <table:table-cell table:style-name="Таблица11.C2" office:value-type="string">
            <text:p text:style-name="P135">3780,00</text:p>
          </table:table-cell>
          <table:table-cell table:style-name="Таблица11.D2" office:value-type="string">
            <text:p text:style-name="P134">Собственный</text:p>
          </table:table-cell>
          <table:table-cell table:style-name="Таблица11.E2" office:value-type="string">
            <text:p text:style-name="P134">Готов</text:p>
          </table:table-cell>
        </table:table-row>
        <table:table-row table:style-name="Таблица11.1">
          <table:table-cell table:style-name="Таблица11.A3" office:value-type="string">
            <text:p text:style-name="P134">2.</text:p>
          </table:table-cell>
          <table:table-cell table:style-name="Таблица11.B3" office:value-type="string">
            <text:p text:style-name="P133">Карамельный цех – производство карамели</text:p>
          </table:table-cell>
          <table:table-cell table:style-name="Таблица11.C3" office:value-type="string">
            <text:p text:style-name="P135">3780,00</text:p>
          </table:table-cell>
          <table:table-cell table:style-name="Таблица11.D3" office:value-type="string">
            <text:p text:style-name="P134">Собственный</text:p>
          </table:table-cell>
          <table:table-cell table:style-name="Таблица11.E3" office:value-type="string">
            <text:p text:style-name="P134">готов</text:p>
          </table:table-cell>
        </table:table-row>
        <table:table-row table:style-name="Таблица11.1">
          <table:table-cell table:style-name="Таблица11.A4" office:value-type="string">
            <text:p text:style-name="P134">3.</text:p>
          </table:table-cell>
          <table:table-cell table:style-name="Таблица11.B4" office:value-type="string">
            <text:p text:style-name="P133">Бисквитный цех – производство печенья</text:p>
          </table:table-cell>
          <table:table-cell table:style-name="Таблица11.C4" office:value-type="string">
            <text:p text:style-name="P135">1900,00</text:p>
          </table:table-cell>
          <table:table-cell table:style-name="Таблица11.D4" office:value-type="string">
            <text:p text:style-name="P134">Собственный</text:p>
          </table:table-cell>
          <table:table-cell table:style-name="Таблица11.E4" office:value-type="string">
            <text:p text:style-name="P134">готов</text:p>
          </table:table-cell>
        </table:table-row>
        <table:table-row table:style-name="Таблица11.1">
          <table:table-cell table:style-name="Таблица11.A5" office:value-type="string">
            <text:p text:style-name="P134">4.</text:p>
          </table:table-cell>
          <table:table-cell table:style-name="Таблица11.B5" office:value-type="string">
            <text:p text:style-name="P133">Цех драже – вафельное производство, производство драже</text:p>
          </table:table-cell>
          <table:table-cell table:style-name="Таблица11.C5" office:value-type="string">
            <text:p text:style-name="P135">1200,00</text:p>
          </table:table-cell>
          <table:table-cell table:style-name="Таблица11.D5" office:value-type="string">
            <text:p text:style-name="P134">Собственный</text:p>
          </table:table-cell>
          <table:table-cell table:style-name="Таблица11.E5" office:value-type="string">
            <text:p text:style-name="P134">готов</text:p>
          </table:table-cell>
        </table:table-row>
      </table:table>
      <text:h text:style-name="P57" text:outline-level="3"/>
      <text:h text:style-name="P59" text:outline-level="3"><text:span text:style-name="T10">5</text:span><text:span text:style-name="T6">.2. Анализ местоположения</text:span></text:h>
      <text:p text:style-name="Основной_20_текст_20_с_20_отступом_20_2">ОАО <text:span text:style-name="T48">«Ясен»</text:span> располагается в г. Чернигове по ул.<text:span text:style-name="T49"> Борисенка, 41 - А.</text:span> Предприятие находится в областном центре. Данное месторасположение предприятия удачно сочетает близостью к рынкам сбыта, удобством для поставщиков и потребителей. В городе имеется большой резерв рабочей силы, топливо, энергия по приемлемым ценам, хорошие транспортные средства и соответствующее водоснабжение.</text:p>
      <text:h text:style-name="P57" text:outline-level="3"/>
      <text:h text:style-name="P59" text:outline-level="3"><text:span text:style-name="T10">5</text:span><text:span text:style-name="T6">.3. Организационная структура и управление предприятием</text:span></text:h>
      <text:p text:style-name="P167"/>
      <text:p text:style-name="P165"><text:span text:style-name="T53">Организационная структура </text:span><text:span text:style-name="T22">ОАО <text:s/>«Ясен» представлена ниже на схеме 3.</text:span></text:p>
      <text:p text:style-name="P97"><text:soft-page-break/></text:p>
      <text:p text:style-name="P98"><draw:frame draw:style-name="fr3" draw:name="Врезка15" text:anchor-type="char" svg:x="0.988cm" svg:y="-0.004cm" svg:width="3.835cm" svg:height="1.295cm" draw:z-index="116"><draw:text-box><text:h text:style-name="Heading_20_3" text:outline-level="3">Инспектор</text:h><text:p text:style-name="P150">ОК</text:p></draw:text-box></draw:frame><draw:frame draw:style-name="fr3" draw:name="Врезка16" text:anchor-type="char" svg:x="11.994cm" svg:y="0.191cm" svg:width="3.835cm" svg:height="1.295cm" draw:z-index="117"><draw:text-box><text:p text:style-name="P150">Юрисконсульт</text:p></draw:text-box></draw:frame><draw:frame draw:style-name="fr3" draw:name="Врезка17" text:anchor-type="char" svg:x="6.491cm" svg:y="0.191cm" svg:width="3.835cm" svg:height="1.295cm" draw:z-index="115"><draw:text-box><text:p text:style-name="P146">Генеральный директор</text:p></draw:text-box></draw:frame></text:p>
      <text:p text:style-name="P212"><draw:line text:anchor-type="char" draw:z-index="140" draw:style-name="gr2" draw:text-style-name="P216" svg:x1="10.313cm" svg:y1="0.27cm" svg:x2="12.006cm" svg:y2="0.27cm"><text:p/></draw:line><draw:line text:anchor-type="char" draw:z-index="139" draw:style-name="gr2" draw:text-style-name="P216" svg:x1="6.503cm" svg:y1="0.27cm" svg:x2="4.81cm" svg:y2="0.27cm"><text:p/></draw:line></text:p>
      <text:p text:style-name="P212"><draw:line text:anchor-type="char" draw:z-index="141" draw:style-name="gr2" draw:text-style-name="P216" svg:x1="8.408cm" svg:y1="0.337cm" svg:x2="8.408cm" svg:y2="0.972cm"><text:p/></draw:line></text:p>
      <text:p text:style-name="P212"><draw:line text:anchor-type="char" draw:z-index="147" draw:style-name="gr2" draw:text-style-name="P216" svg:x1="16.028cm" svg:y1="0.404cm" svg:x2="16.028cm" svg:y2="1.039cm"><text:p/></draw:line><draw:line text:anchor-type="char" draw:z-index="146" draw:style-name="gr2" draw:text-style-name="P216" svg:x1="12.218cm" svg:y1="0.404cm" svg:x2="12.218cm" svg:y2="1.039cm"><text:p/></draw:line><draw:line text:anchor-type="char" draw:z-index="145" draw:style-name="gr2" draw:text-style-name="P216" svg:x1="1.423cm" svg:y1="0.404cm" svg:x2="1.423cm" svg:y2="1.039cm"><text:p/></draw:line><draw:line text:anchor-type="char" draw:z-index="144" draw:style-name="gr2" draw:text-style-name="P216" svg:x1="4.81cm" svg:y1="0.404cm" svg:x2="4.81cm" svg:y2="1.039cm"><text:p/></draw:line><draw:line text:anchor-type="char" draw:z-index="143" draw:style-name="gr2" draw:text-style-name="P216" svg:x1="8.408cm" svg:y1="0.404cm" svg:x2="8.408cm" svg:y2="1.039cm"><text:p/></draw:line><draw:line text:anchor-type="char" draw:z-index="142" draw:style-name="gr4" draw:text-style-name="P216" svg:x1="1.423cm" svg:y1="0.404cm" svg:x2="16.028cm" svg:y2="0.404cm"><text:p/></draw:line></text:p>
      <text:p text:style-name="P212"><draw:frame draw:style-name="fr3" draw:name="Врезка18" text:anchor-type="char" svg:x="14.323cm" svg:y="0.459cm" svg:width="3.411cm" svg:height="1.718cm" draw:z-index="121"><draw:text-box><text:p text:style-name="P150">Транспортный отдел</text:p></draw:text-box></draw:frame><draw:frame draw:style-name="fr3" draw:name="Врезка19" text:anchor-type="char" svg:x="6.703cm" svg:y="0.459cm" svg:width="3.623cm" svg:height="1.718cm" draw:z-index="120"><draw:text-box><text:p text:style-name="P150">Главный инженер</text:p></draw:text-box></draw:frame><draw:frame draw:style-name="fr3" draw:name="Врезка20" text:anchor-type="char" svg:x="10.724cm" svg:y="0.459cm" svg:width="3.2cm" svg:height="1.718cm" draw:z-index="122"><draw:text-box><text:p text:style-name="P150">Директор по производству</text:p></draw:text-box></draw:frame><draw:frame draw:style-name="fr3" draw:name="Врезка21" text:anchor-type="char" svg:x="3.316cm" svg:y="0.459cm" svg:width="2.988cm" svg:height="1.718cm" draw:z-index="119"><draw:text-box><text:p text:style-name="P150">Отдел маркетинга и менеджмента</text:p></draw:text-box></draw:frame><draw:frame draw:style-name="fr3" draw:name="Врезка22" text:anchor-type="char" svg:x="-0.071cm" svg:y="0.459cm" svg:width="2.988cm" svg:height="1.718cm" draw:z-index="118"><draw:text-box><text:p text:style-name="P150">Директор по экономике и финансам</text:p></draw:text-box></draw:frame></text:p>
      <text:p text:style-name="P168"/>
      <text:p text:style-name="P174"><draw:line text:anchor-type="char" draw:z-index="153" draw:style-name="gr4" draw:text-style-name="P216" svg:x1="4.81cm" svg:y1="0.744cm" svg:x2="4.81cm" svg:y2="1.167cm"><text:p/></draw:line><draw:line text:anchor-type="char" draw:z-index="154" draw:style-name="gr4" draw:text-style-name="P216" svg:x1="8.408cm" svg:y1="0.744cm" svg:x2="8.408cm" svg:y2="1.167cm"><text:p/></draw:line><draw:line text:anchor-type="char" draw:z-index="155" draw:style-name="gr4" draw:text-style-name="P216" svg:x1="12.43cm" svg:y1="0.744cm" svg:x2="12.43cm" svg:y2="1.167cm"><text:p/></draw:line><draw:line text:anchor-type="char" draw:z-index="148" draw:style-name="gr4" draw:text-style-name="P216" svg:x1="1.212cm" svg:y1="0.744cm" svg:x2="1.212cm" svg:y2="1.167cm"><text:p/></draw:line></text:p>
      <text:p text:style-name="P174"><draw:line text:anchor-type="char" draw:z-index="159" draw:style-name="gr4" draw:text-style-name="P216" svg:x1="10.525cm" svg:y1="0.316cm" svg:x2="10.525cm" svg:y2="13.228cm"><text:p/></draw:line><draw:line text:anchor-type="char" draw:z-index="160" draw:style-name="gr4" draw:text-style-name="P216" svg:x1="6.715cm" svg:y1="0.316cm" svg:x2="6.715cm" svg:y2="8.571cm"><text:p/></draw:line><draw:line text:anchor-type="char" draw:z-index="161" draw:style-name="gr4" draw:text-style-name="P216" svg:x1="2.905cm" svg:y1="0.316cm" svg:x2="2.905cm" svg:y2="6.031cm"><text:p/></draw:line><draw:line text:anchor-type="char" draw:z-index="156" draw:style-name="gr4" draw:text-style-name="P216" svg:x1="4.81cm" svg:y1="0.316cm" svg:x2="2.905cm" svg:y2="0.316cm"><text:p/></draw:line><draw:line text:anchor-type="char" draw:z-index="157" draw:style-name="gr4" draw:text-style-name="P216" svg:x1="8.408cm" svg:y1="0.316cm" svg:x2="6.715cm" svg:y2="0.316cm"><text:p/></draw:line><draw:line text:anchor-type="char" draw:z-index="158" draw:style-name="gr4" draw:text-style-name="P216" svg:x1="12.43cm" svg:y1="0.316cm" svg:x2="10.525cm" svg:y2="0.316cm"><text:p/></draw:line><draw:line text:anchor-type="char" draw:z-index="150" draw:style-name="gr4" draw:text-style-name="P216" svg:x1="-0.693cm" svg:y1="0.316cm" svg:x2="-0.693cm" svg:y2="3.914cm"><text:p/></draw:line><draw:line text:anchor-type="char" draw:z-index="149" draw:style-name="gr4" draw:text-style-name="P216" svg:x1="1.212cm" svg:y1="0.316cm" svg:x2="-0.693cm" svg:y2="0.316cm"><text:p/></draw:line><draw:frame draw:style-name="fr3" draw:name="Врезка23" text:anchor-type="char" svg:x="11.148cm" svg:y="0.727cm" svg:width="2.776cm" svg:height="1.718cm" draw:z-index="132"><draw:text-box><text:p text:style-name="P150">Произво-дственный отдел</text:p></draw:text-box></draw:frame><draw:frame draw:style-name="fr3" draw:name="Врезка24" text:anchor-type="char" svg:x="7.126cm" svg:y="0.727cm" svg:width="2.776cm" svg:height="1.718cm" draw:z-index="128"><draw:text-box><text:p text:style-name="P150">Отдел главного механика</text:p></draw:text-box></draw:frame><draw:frame draw:style-name="fr3" draw:name="Врезка25" text:anchor-type="char" svg:x="3.316cm" svg:y="0.727cm" svg:width="2.776cm" svg:height="1.295cm" draw:z-index="125"><draw:text-box><text:p text:style-name="P150">Фирменная торговля</text:p></draw:text-box></draw:frame><draw:frame draw:style-name="fr3" draw:name="Врезка26" text:anchor-type="char" svg:x="-0.071cm" svg:y="0.727cm" svg:width="2.353cm" svg:height="1.295cm" draw:z-index="123"><draw:text-box><text:p text:style-name="P150">Бухгалте-</text:p><text:p text:style-name="P150">рия</text:p></draw:text-box></draw:frame></text:p>
      <text:p text:style-name="P174"><draw:line text:anchor-type="char" draw:z-index="169" draw:style-name="gr2" draw:text-style-name="P216" svg:x1="10.525cm" svg:y1="0.734cm" svg:x2="11.16cm" svg:y2="0.734cm"><text:p/></draw:line><draw:line text:anchor-type="char" draw:z-index="168" draw:style-name="gr2" draw:text-style-name="P216" svg:x1="6.715cm" svg:y1="0.734cm" svg:x2="7.138cm" svg:y2="0.734cm"><text:p/></draw:line><draw:line text:anchor-type="char" draw:z-index="162" draw:style-name="gr2" draw:text-style-name="P216" svg:x1="2.905cm" svg:y1="0.522cm" svg:x2="3.328cm" svg:y2="0.522cm"><text:p/></draw:line><draw:line text:anchor-type="char" draw:z-index="151" draw:style-name="gr2" draw:text-style-name="P216" svg:x1="-0.693cm" svg:y1="0.522cm" svg:x2="-0.058cm" svg:y2="0.522cm"><text:p/></draw:line></text:p>
      <text:p text:style-name="P168"/>
      <text:p text:style-name="P174"><draw:frame draw:style-name="fr3" draw:name="Врезка27" text:anchor-type="char" svg:x="11.148cm" svg:y="0.501cm" svg:width="2.776cm" svg:height="1.295cm" draw:z-index="133"><draw:text-box><text:h text:style-name="Heading_20_3" text:outline-level="3">Лаборато-рия</text:h></draw:text-box></draw:frame><draw:frame draw:style-name="fr3" draw:name="Врезка28" text:anchor-type="char" svg:x="7.126cm" svg:y="0.501cm" svg:width="2.776cm" svg:height="1.718cm" draw:z-index="129"><draw:text-box><text:p text:style-name="P150">Отдел главного энергетика</text:p></draw:text-box></draw:frame><draw:frame draw:style-name="fr3" draw:name="Врезка29" text:anchor-type="char" svg:x="3.316cm" svg:y="0.289cm" svg:width="2.776cm" svg:height="1.718cm" draw:z-index="126"><draw:text-box><text:p text:style-name="P150">Склад готовой продукции</text:p></draw:text-box></draw:frame><draw:frame draw:style-name="fr3" draw:name="Врезка30" text:anchor-type="char" svg:x="-0.071cm" svg:y="0.289cm" svg:width="2.353cm" svg:height="2.141cm" draw:z-index="124"><draw:text-box><text:p text:style-name="P150">Планово-экономи-ческий отдел</text:p></draw:text-box></draw:frame></text:p>
      <text:p text:style-name="P174"><draw:line text:anchor-type="char" draw:z-index="175" draw:style-name="gr2" draw:text-style-name="P216" svg:x1="10.525cm" svg:y1="0.296cm" svg:x2="11.16cm" svg:y2="0.296cm"><text:p/></draw:line><draw:line text:anchor-type="char" draw:z-index="167" draw:style-name="gr2" draw:text-style-name="P216" svg:x1="6.715cm" svg:y1="0.508cm" svg:x2="7.138cm" svg:y2="0.508cm"><text:p/></draw:line><draw:line text:anchor-type="char" draw:z-index="163" draw:style-name="gr2" draw:text-style-name="P216" svg:x1="2.905cm" svg:y1="0.296cm" svg:x2="3.328cm" svg:y2="0.296cm"><text:p/></draw:line><draw:line text:anchor-type="char" draw:z-index="152" draw:style-name="gr2" draw:text-style-name="P216" svg:x1="-0.693cm" svg:y1="0.508cm" svg:x2="-0.058cm" svg:y2="0.508cm"><text:p/></draw:line></text:p>
      <text:p text:style-name="P174"><draw:frame draw:style-name="fr3" draw:name="Врезка31" text:anchor-type="char" svg:x="11.148cm" svg:y="0.702cm" svg:width="2.776cm" svg:height="1.295cm" draw:z-index="134"><draw:text-box><text:p text:style-name="P150">Конфетный цех</text:p></draw:text-box></draw:frame></text:p>
      <text:p text:style-name="P174"><draw:line text:anchor-type="char" draw:z-index="170" draw:style-name="gr2" draw:text-style-name="P216" svg:x1="10.525cm" svg:y1="0.497cm" svg:x2="11.16cm" svg:y2="0.497cm"><text:p/></draw:line><draw:frame draw:style-name="fr3" draw:name="Врезка32" text:anchor-type="char" svg:x="7.126cm" svg:y="0.273cm" svg:width="2.776cm" svg:height="1.718cm" draw:z-index="130"><draw:text-box><text:p text:style-name="P150">Строитель-ный участок</text:p></draw:text-box></draw:frame><draw:frame draw:style-name="fr3" draw:name="Врезка33" text:anchor-type="char" svg:x="3.316cm" svg:y="0.273cm" svg:width="2.776cm" svg:height="1.295cm" draw:z-index="127"><draw:text-box><text:p text:style-name="P150">Склад сырья</text:p></draw:text-box></draw:frame></text:p>
      <text:p text:style-name="P174"><draw:line text:anchor-type="char" draw:z-index="166" draw:style-name="gr2" draw:text-style-name="P216" svg:x1="6.715cm" svg:y1="0.28cm" svg:x2="7.138cm" svg:y2="0.28cm"><text:p/></draw:line><draw:line text:anchor-type="char" draw:z-index="164" draw:style-name="gr2" draw:text-style-name="P216" svg:x1="2.905cm" svg:y1="0.069cm" svg:x2="3.328cm" svg:y2="0.069cm"><text:p/></draw:line></text:p>
      <text:p text:style-name="P174"><draw:line text:anchor-type="char" draw:z-index="171" draw:style-name="gr2" draw:text-style-name="P216" svg:x1="10.525cm" svg:y1="0.699cm" svg:x2="11.16cm" svg:y2="0.699cm"><text:p/></draw:line><draw:frame draw:style-name="fr3" draw:name="Врезка34" text:anchor-type="char" svg:x="11.148cm" svg:y="0.051cm" svg:width="2.776cm" svg:height="1.295cm" draw:z-index="135"><draw:text-box><text:p text:style-name="P150">Караме-льный цех</text:p></draw:text-box></draw:frame></text:p>
      <text:p text:style-name="P174"><draw:frame draw:style-name="fr3" draw:name="Врезка35" text:anchor-type="char" svg:x="7.126cm" svg:y="0.046cm" svg:width="2.776cm" svg:height="1.718cm" draw:z-index="131"><draw:text-box><text:p text:style-name="P150">Инженер по охране труда</text:p></draw:text-box></draw:frame></text:p>
      <text:p text:style-name="P174"><draw:line text:anchor-type="char" draw:z-index="165" draw:style-name="gr2" draw:text-style-name="P216" svg:x1="6.715cm" svg:y1="0.053cm" svg:x2="7.138cm" svg:y2="0.053cm"><text:p/></draw:line><draw:frame draw:style-name="fr3" draw:name="Врезка36" text:anchor-type="char" svg:x="11.148cm" svg:y="0.252cm" svg:width="2.776cm" svg:height="1.295cm" draw:z-index="136"><draw:text-box><text:p text:style-name="P150">Бисквитный цех</text:p></draw:text-box></draw:frame></text:p>
      <text:p text:style-name="P174"><draw:line text:anchor-type="char" draw:z-index="172" draw:style-name="gr2" draw:text-style-name="P216" svg:x1="10.525cm" svg:y1="0.048cm" svg:x2="11.16cm" svg:y2="0.048cm"><text:p/></draw:line></text:p>
      <text:p text:style-name="P174"><draw:frame draw:style-name="fr3" draw:name="Врезка37" text:anchor-type="char" svg:x="11.148cm" svg:y="0.453cm" svg:width="2.776cm" svg:height="1.295cm" draw:z-index="137"><draw:text-box><text:p text:style-name="P150">Вафельный цех</text:p></draw:text-box></draw:frame></text:p>
      <text:p text:style-name="P174"><draw:line text:anchor-type="char" draw:z-index="173" draw:style-name="gr2" draw:text-style-name="P216" svg:x1="10.525cm" svg:y1="0.249cm" svg:x2="11.16cm" svg:y2="0.249cm"><text:p/></draw:line></text:p>
      <text:p text:style-name="P174"><draw:frame draw:style-name="fr3" draw:name="Врезка38" text:anchor-type="char" svg:x="11.148cm" svg:y="0.654cm" svg:width="2.776cm" svg:height="1.295cm" draw:z-index="138"><draw:text-box><text:p text:style-name="P150">Тарный участок</text:p></draw:text-box></draw:frame></text:p>
      <text:p text:style-name="P174"><draw:line text:anchor-type="char" draw:z-index="174" draw:style-name="gr2" draw:text-style-name="P216" svg:x1="10.525cm" svg:y1="0.45cm" svg:x2="11.16cm" svg:y2="0.45cm"><text:p/></draw:line></text:p>
      <text:h text:style-name="P57" text:outline-level="3"/>
      <text:p text:style-name="P164"><text:span text:style-name="T56">Схема 3 -</text:span><text:span text:style-name="T53"> Организационная структура </text:span><text:span text:style-name="T22">ОАО «Ясен».</text:span></text:p>
      <text:h text:style-name="P58" text:outline-level="3"/>
      <text:h text:style-name="P59" text:outline-level="3"><text:span text:style-name="T10">5</text:span><text:span text:style-name="T6">.4. Планирование трудовых ресурсов</text:span></text:h>
      <text:p text:style-name="Text_20_body_20_indent">Организация труда и управление персоналом предприятия – многоплановые процессы. Они включают такие элементы, как наем работников, распределение среди них обязанностей, подготовка и переподготовка кадров, стимулирование труда, совершенствование его организации.</text:p>
      <text:p text:style-name="P211"><text:soft-page-break/><text:span text:style-name="T53">На производстве занято всего около </text:span><text:s/><text:span text:style-name="T53">295 человек:</text:span></text:p>
      <text:p text:style-name="Основной_20_текст_20_2"/>
      <text:p text:style-name="P46"><text:span text:style-name="T1">Таблица 12</text:span> – Затраты на оплату труда рабочих и служащих</text:p>
      <text:h text:style-name="P56" text:outline-level="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47">Категории ППП</text:p>
          </table:table-cell>
          <table:table-cell table:style-name="Таблица12.A1" office:value-type="string">
            <text:p text:style-name="P147">Кол-во.</text:p>
            <text:p text:style-name="P146">чел.</text:p>
          </table:table-cell>
          <table:table-cell table:style-name="Таблица12.A1" office:value-type="string">
            <text:p text:style-name="P147">Среднемесячная ЗП, грн./чел.</text:p>
          </table:table-cell>
          <table:table-cell table:style-name="Таблица12.D1" office:value-type="string">
            <text:p text:style-name="P147">Годовые затраты на оплату труда, грн.</text:p>
          </table:table-cell>
        </table:table-row>
        <table:table-row table:style-name="Таблица12.2">
          <table:table-cell table:style-name="Таблица12.A2" office:value-type="string">
            <text:p text:style-name="P151">1.Основные рабочие, в т.ч.:</text:p>
          </table:table-cell>
          <table:table-cell table:style-name="Таблица12.B2" office:value-type="string">
            <text:p text:style-name="P152">122</text:p>
          </table:table-cell>
          <table:table-cell table:style-name="Таблица12.C2" office:value-type="string">
            <text:p text:style-name="P152">17582,39</text:p>
          </table:table-cell>
          <table:table-cell table:style-name="Таблица12.D2" office:value-type="string">
            <text:p text:style-name="P152">210988,68</text:p>
          </table:table-cell>
        </table:table-row>
        <table:table-row table:style-name="Таблица12.3">
          <table:table-cell table:style-name="Таблица12.A3" office:value-type="string">
            <text:list xml:id="list401871418" text:continue-numbering="true" text:style-name="WW8Num18">
              <text:list-item>
                <text:p text:style-name="P153">варщик</text:p>
              </text:list-item>
            </text:list>
          </table:table-cell>
          <table:table-cell table:style-name="Таблица12.B3" office:value-type="string">
            <text:p text:style-name="P152">16</text:p>
          </table:table-cell>
          <table:table-cell table:style-name="Таблица12.C3" office:value-type="string">
            <text:p text:style-name="P152">1922,56</text:p>
          </table:table-cell>
          <table:table-cell table:style-name="Таблица12.D3" office:value-type="string">
            <text:p text:style-name="P152">23070,72</text:p>
          </table:table-cell>
        </table:table-row>
        <table:table-row table:style-name="Таблица12.4">
          <table:table-cell table:style-name="Таблица12.A4" office:value-type="string">
            <text:list xml:id="list1725679203" text:continue-numbering="true" text:style-name="WW8Num18">
              <text:list-item>
                <text:p text:style-name="P153">охлаждение</text:p>
              </text:list-item>
            </text:list>
          </table:table-cell>
          <table:table-cell table:style-name="Таблица12.B4" office:value-type="string">
            <text:p text:style-name="P152">14</text:p>
          </table:table-cell>
          <table:table-cell table:style-name="Таблица12.C4" office:value-type="string">
            <text:p text:style-name="P152">1750,00</text:p>
          </table:table-cell>
          <table:table-cell table:style-name="Таблица12.D4" office:value-type="string">
            <text:p text:style-name="P152">21000,00</text:p>
          </table:table-cell>
        </table:table-row>
        <table:table-row table:style-name="Таблица12.3">
          <table:table-cell table:style-name="Таблица12.A5" office:value-type="string">
            <text:list xml:id="list1558447024" text:continue-numbering="true" text:style-name="WW8Num18">
              <text:list-item>
                <text:p text:style-name="P153">промышленник</text:p>
              </text:list-item>
            </text:list>
          </table:table-cell>
          <table:table-cell table:style-name="Таблица12.B5" office:value-type="string">
            <text:p text:style-name="P152">43</text:p>
          </table:table-cell>
          <table:table-cell table:style-name="Таблица12.C5" office:value-type="string">
            <text:p text:style-name="P152">5547,00</text:p>
          </table:table-cell>
          <table:table-cell table:style-name="Таблица12.D5" office:value-type="string">
            <text:p text:style-name="P152">66564,00</text:p>
          </table:table-cell>
        </table:table-row>
        <table:table-row table:style-name="Таблица12.6">
          <table:table-cell table:style-name="Таблица12.A6" office:value-type="string">
            <text:list xml:id="list971945201" text:continue-numbering="true" text:style-name="WW8Num18">
              <text:list-item>
                <text:p text:style-name="P153">завертка</text:p>
              </text:list-item>
            </text:list>
          </table:table-cell>
          <table:table-cell table:style-name="Таблица12.B6" office:value-type="string">
            <text:p text:style-name="P152">23</text:p>
          </table:table-cell>
          <table:table-cell table:style-name="Таблица12.C6" office:value-type="string">
            <text:p text:style-name="P152">5001,81</text:p>
          </table:table-cell>
          <table:table-cell table:style-name="Таблица12.D6" office:value-type="string">
            <text:p text:style-name="P152">60021,72</text:p>
          </table:table-cell>
        </table:table-row>
        <table:table-row table:style-name="Таблица12.7">
          <table:table-cell table:style-name="Таблица12.A7" office:value-type="string">
            <text:list xml:id="list325290486" text:continue-numbering="true" text:style-name="WW8Num18">
              <text:list-item>
                <text:p text:style-name="P153">формовка</text:p>
              </text:list-item>
            </text:list>
          </table:table-cell>
          <table:table-cell table:style-name="Таблица12.B7" office:value-type="string">
            <text:p text:style-name="P152">26</text:p>
          </table:table-cell>
          <table:table-cell table:style-name="Таблица12.C7" office:value-type="string">
            <text:p text:style-name="P152">3361,02</text:p>
          </table:table-cell>
          <table:table-cell table:style-name="Таблица12.D7" office:value-type="string">
            <text:p text:style-name="P152">40332,24</text:p>
          </table:table-cell>
        </table:table-row>
        <table:table-row table:style-name="Таблица12.2">
          <table:table-cell table:style-name="Таблица12.A8" office:value-type="string">
            <text:p text:style-name="P151">2.Вспомогательные рабочие, в т.ч.:</text:p>
          </table:table-cell>
          <table:table-cell table:style-name="Таблица12.B8" office:value-type="string">
            <text:p text:style-name="P152">21</text:p>
          </table:table-cell>
          <table:table-cell table:style-name="Таблица12.C8" office:value-type="string">
            <text:p text:style-name="P152">2150,00</text:p>
          </table:table-cell>
          <table:table-cell table:style-name="Таблица12.D8" office:value-type="string">
            <text:p text:style-name="P152">25800,00</text:p>
          </table:table-cell>
        </table:table-row>
        <table:table-row table:style-name="Таблица12.3">
          <table:table-cell table:style-name="Таблица12.A9" office:value-type="string">
            <text:list xml:id="list1898397219" text:continue-numbering="true" text:style-name="WW8Num18">
              <text:list-item>
                <text:p text:style-name="P153">уборщик</text:p>
              </text:list-item>
            </text:list>
          </table:table-cell>
          <table:table-cell table:style-name="Таблица12.B9" office:value-type="string">
            <text:p text:style-name="P152">7</text:p>
          </table:table-cell>
          <table:table-cell table:style-name="Таблица12.C9" office:value-type="string">
            <text:p text:style-name="P152">630,00</text:p>
          </table:table-cell>
          <table:table-cell table:style-name="Таблица12.D9" office:value-type="string">
            <text:p text:style-name="P152">7560,00</text:p>
          </table:table-cell>
        </table:table-row>
        <table:table-row table:style-name="Таблица12.10">
          <table:table-cell table:style-name="Таблица12.A10" office:value-type="string">
            <text:list xml:id="list776534664" text:continue-numbering="true" text:style-name="WW8Num18">
              <text:list-item>
                <text:p text:style-name="P153">грузчик</text:p>
              </text:list-item>
            </text:list>
          </table:table-cell>
          <table:table-cell table:style-name="Таблица12.B10" office:value-type="string">
            <text:p text:style-name="P152">6</text:p>
          </table:table-cell>
          <table:table-cell table:style-name="Таблица12.C10" office:value-type="string">
            <text:p text:style-name="P152">600,00</text:p>
          </table:table-cell>
          <table:table-cell table:style-name="Таблица12.D10" office:value-type="string">
            <text:p text:style-name="P152">7200,00</text:p>
          </table:table-cell>
        </table:table-row>
        <table:table-row table:style-name="Таблица12.11">
          <table:table-cell table:style-name="Таблица12.A11" office:value-type="string">
            <text:list xml:id="list843736444" text:continue-numbering="true" text:style-name="WW8Num18">
              <text:list-item>
                <text:p text:style-name="P153">слесарь</text:p>
              </text:list-item>
            </text:list>
          </table:table-cell>
          <table:table-cell table:style-name="Таблица12.B11" office:value-type="string">
            <text:p text:style-name="P152">8</text:p>
          </table:table-cell>
          <table:table-cell table:style-name="Таблица12.C11" office:value-type="string">
            <text:p text:style-name="P152">920,00</text:p>
          </table:table-cell>
          <table:table-cell table:style-name="Таблица12.D11" office:value-type="string">
            <text:p text:style-name="P152">11040,00</text:p>
          </table:table-cell>
        </table:table-row>
        <table:table-row table:style-name="Таблица12.10">
          <table:table-cell table:style-name="Таблица12.A12" office:value-type="string">
            <text:p text:style-name="P151">3.Специалисты</text:p>
          </table:table-cell>
          <table:table-cell table:style-name="Таблица12.B12" office:value-type="string">
            <text:p text:style-name="P152">18</text:p>
          </table:table-cell>
          <table:table-cell table:style-name="Таблица12.C12" office:value-type="string">
            <text:p text:style-name="P152">2700,00</text:p>
          </table:table-cell>
          <table:table-cell table:style-name="Таблица12.D12" office:value-type="string">
            <text:p text:style-name="P152">32400,00</text:p>
          </table:table-cell>
        </table:table-row>
        <table:table-row table:style-name="Таблица12.4">
          <table:table-cell table:style-name="Таблица12.A13" office:value-type="string">
            <text:p text:style-name="P151">4.Руководители</text:p>
          </table:table-cell>
          <table:table-cell table:style-name="Таблица12.B13" office:value-type="string">
            <text:p text:style-name="P152">24</text:p>
          </table:table-cell>
          <table:table-cell table:style-name="Таблица12.C13" office:value-type="string">
            <text:p text:style-name="P152">5040,00</text:p>
          </table:table-cell>
          <table:table-cell table:style-name="Таблица12.D13" office:value-type="string">
            <text:p text:style-name="P152">60480,00</text:p>
          </table:table-cell>
        </table:table-row>
        <table:table-row table:style-name="Таблица12.1">
          <table:table-cell table:style-name="Таблица12.A1" office:value-type="string">
            <text:p text:style-name="P148">Всего:</text:p>
          </table:table-cell>
          <table:table-cell table:style-name="Таблица12.B14" office:value-type="string">
            <text:p text:style-name="P149">185</text:p>
          </table:table-cell>
          <table:table-cell table:style-name="Таблица12.B14" office:value-type="string">
            <text:p text:style-name="P149">27472,39</text:p>
          </table:table-cell>
          <table:table-cell table:style-name="Таблица12.D14" office:value-type="string">
            <text:p text:style-name="P149">329668,68</text:p>
          </table:table-cell>
        </table:table-row>
      </table:table>
      <text:p text:style-name="Standard"/>
      <text:h text:style-name="P48" text:outline-level="2"/>
      <text:h text:style-name="Heading_20_2" text:outline-level="2"><text:span text:style-name="T7">6. Юридический план</text:span></text:h>
      <text:p text:style-name="Text_20_body_20_indent"><text:span text:style-name="T66">ОАО «Ясен» как субъект права коллективной собственности осуществляет хозяйственную деятельность в соответствии с Законом Украины «О хозяйственной собственности».</text:span></text:p>
      <text:p text:style-name="P194">Основной капитал ОАО составляет 460,2 тыс. грн. Номинальная стоимость акции 0,80грн.</text:p>
      <text:p text:style-name="P194">Высшим органом управления ОАО, осуществляющим право коллективной собственности является собрание акционеров, исполнительным органом определено правление.</text:p>
      <text:p text:style-name="P194">Контроль за деятельностью правления осуществляет наблюдательный совет и ревизийная комиссия, назначенная (выбранная) акционерами.</text:p>
      <text:p text:style-name="Standard"/>
      <text:p text:style-name="Standard"/>
      <text:h text:style-name="Heading_20_2" text:outline-level="2"><text:span text:style-name="T7">7. Финансовый план</text:span></text:h>
      <text:p text:style-name="Text_20_body_20_indent">Относительно кредита, нам для осуществления проекта необходим среднесрочный кредит в сумме 936 тыс. грн. Для закупки сырья <text:s/>возьмем кредит в банке на 2 года под 20% годовых.</text:p>
      <text:p text:style-name="P20"><text:soft-page-break/>Финансовый результат предполагаемой деятельности предприятия отражает отчет о прибылях и убытках.</text:p>
      <text:p text:style-name="P176"><text:span text:style-name="T36">Таблица 13</text:span><text:span text:style-name="T22"> – Отчет о прибылях и убытках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11">Наименование показателей</text:p>
          </table:table-cell>
          <table:table-cell table:style-name="Таблица13.A1" office:value-type="string">
            <text:p text:style-name="P85"><text:span text:style-name="T35">За 2004г.</text:span></text:p>
            <text:p text:style-name="P110">Сумма (тыс. грн.)</text:p>
          </table:table-cell>
          <table:table-cell table:style-name="Таблица13.C1" office:value-type="string">
            <text:p text:style-name="P85"><text:span text:style-name="T35">За 2005г.</text:span></text:p>
            <text:p text:style-name="P110">Сумма (тыс. грн.)</text:p>
          </table:table-cell>
        </table:table-row>
        <table:table-row table:style-name="Таблица13.1">
          <table:table-cell table:style-name="Таблица13.A2" office:value-type="string">
            <text:p text:style-name="P102">Выручка от реализации</text:p>
          </table:table-cell>
          <table:table-cell table:style-name="Таблица13.B2" office:value-type="string">
            <text:p text:style-name="P103">9688,10</text:p>
          </table:table-cell>
          <table:table-cell table:style-name="Таблица13.C2" office:value-type="string">
            <text:p text:style-name="P106">10656,91</text:p>
          </table:table-cell>
        </table:table-row>
        <table:table-row table:style-name="Таблица13.1">
          <table:table-cell table:style-name="Таблица13.A3" office:value-type="string">
            <text:p text:style-name="P102">Себестоимость продукции</text:p>
          </table:table-cell>
          <table:table-cell table:style-name="Таблица13.B3" office:value-type="string">
            <text:p text:style-name="P103">8612,80</text:p>
          </table:table-cell>
          <table:table-cell table:style-name="Таблица13.C3" office:value-type="string">
            <text:p text:style-name="P103">9473,90</text:p>
          </table:table-cell>
        </table:table-row>
        <table:table-row table:style-name="Таблица13.1">
          <table:table-cell table:style-name="Таблица13.A4" office:value-type="string">
            <text:p text:style-name="P102">Операционная прибыль</text:p>
          </table:table-cell>
          <table:table-cell table:style-name="Таблица13.B4" office:value-type="string">
            <text:p text:style-name="P103">1075,30</text:p>
          </table:table-cell>
          <table:table-cell table:style-name="Таблица13.C4" office:value-type="string">
            <text:p text:style-name="P103">1183,01</text:p>
          </table:table-cell>
        </table:table-row>
        <table:table-row table:style-name="Таблица13.1">
          <table:table-cell table:style-name="Таблица13.A5" office:value-type="string">
            <text:p text:style-name="P102">Процент по кредитам</text:p>
          </table:table-cell>
          <table:table-cell table:style-name="Таблица13.B5" office:value-type="string">
            <text:p text:style-name="P103">655,00</text:p>
          </table:table-cell>
          <table:table-cell table:style-name="Таблица13.C5" office:value-type="string">
            <text:p text:style-name="P103">655,00</text:p>
          </table:table-cell>
        </table:table-row>
        <table:table-row table:style-name="Таблица13.1">
          <table:table-cell table:style-name="Таблица13.A6" office:value-type="string">
            <text:p text:style-name="P102">Прибыль после вычета процентов</text:p>
          </table:table-cell>
          <table:table-cell table:style-name="Таблица13.B6" office:value-type="string">
            <text:p text:style-name="P103">420,30</text:p>
          </table:table-cell>
          <table:table-cell table:style-name="Таблица13.C6" office:value-type="string">
            <text:p text:style-name="P103">528,01</text:p>
          </table:table-cell>
        </table:table-row>
        <table:table-row table:style-name="Таблица13.1">
          <table:table-cell table:style-name="Таблица13.A7" office:value-type="string">
            <text:p text:style-name="P102">Внеоперационные доходы, убытки</text:p>
          </table:table-cell>
          <table:table-cell table:style-name="Таблица13.B7" office:value-type="string">
            <text:p text:style-name="P103">7,70</text:p>
          </table:table-cell>
          <table:table-cell table:style-name="Таблица13.C7" office:value-type="string">
            <text:p text:style-name="P103">8,30</text:p>
          </table:table-cell>
        </table:table-row>
        <table:table-row table:style-name="Таблица13.1">
          <table:table-cell table:style-name="Таблица13.A8" office:value-type="string">
            <text:p text:style-name="P102">Прибыль до налогообложения</text:p>
          </table:table-cell>
          <table:table-cell table:style-name="Таблица13.B8" office:value-type="string">
            <text:p text:style-name="P103">428,00</text:p>
          </table:table-cell>
          <table:table-cell table:style-name="Таблица13.C8" office:value-type="string">
            <text:p text:style-name="P103">536,31</text:p>
          </table:table-cell>
        </table:table-row>
        <table:table-row table:style-name="Таблица13.1">
          <table:table-cell table:style-name="Таблица13.A9" office:value-type="string">
            <text:p text:style-name="P102">Чистая прибыль</text:p>
          </table:table-cell>
          <table:table-cell table:style-name="Таблица13.B9" office:value-type="string">
            <text:p text:style-name="P103">299,60</text:p>
          </table:table-cell>
          <table:table-cell table:style-name="Таблица13.C9" office:value-type="string">
            <text:p text:style-name="P103">375,42</text:p>
          </table:table-cell>
        </table:table-row>
      </table:table>
      <text:p text:style-name="P156"/>
      <text:p text:style-name="P79"><text:span text:style-name="T36">Таблица 14</text:span><text:span text:style-name="T22"> - </text:span><text:span text:style-name="T21">Отчет о движении наличности за двухлетний период <text:s/>(тыс. грн.)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table:number-rows-spanned="2" office:value-type="string">
            <text:p text:style-name="P94">Наименование показателя</text:p>
          </table:table-cell>
          <table:table-cell table:style-name="Таблица14.B1" table:number-columns-spanned="2" office:value-type="string">
            <text:p text:style-name="P94">Годы</text:p>
          </table:table-cell>
          <table:covered-table-cell/>
        </table:table-row>
        <table:table-row table:style-name="Таблица14.1">
          <table:covered-table-cell/>
          <table:table-cell table:style-name="Таблица14.B2" office:value-type="string">
            <text:p text:style-name="P85"><text:span text:style-name="T37">2004г.</text:span></text:p>
          </table:table-cell>
          <table:table-cell table:style-name="Таблица14.B1" office:value-type="string">
            <text:p text:style-name="P85"><text:span text:style-name="T37">2005г.</text:span></text:p>
          </table:table-cell>
        </table:table-row>
        <table:table-row table:style-name="Таблица14.3">
          <table:table-cell table:style-name="Таблица14.A3" office:value-type="string">
            <text:p text:style-name="P115">Приход</text:p>
          </table:table-cell>
          <table:table-cell table:style-name="Таблица14.B3" office:value-type="string">
            <text:p text:style-name="P103"/>
          </table:table-cell>
          <table:table-cell table:style-name="Таблица14.C3" office:value-type="string">
            <text:p text:style-name="P103"/>
          </table:table-cell>
        </table:table-row>
        <table:table-row table:style-name="Таблица14.3">
          <table:table-cell table:style-name="Таблица14.A4" office:value-type="string">
            <text:p text:style-name="P89">Получено от реализации</text:p>
          </table:table-cell>
          <table:table-cell table:style-name="Таблица14.B4" office:value-type="string">
            <text:p text:style-name="P103">9688,10</text:p>
          </table:table-cell>
          <table:table-cell table:style-name="Таблица14.C4" office:value-type="string">
            <text:p text:style-name="P106">10656,91</text:p>
          </table:table-cell>
        </table:table-row>
        <table:table-row table:style-name="Таблица14.3">
          <table:table-cell table:style-name="Таблица14.A5" office:value-type="string">
            <text:p text:style-name="P102">Внеоперационные доходы, убытки</text:p>
          </table:table-cell>
          <table:table-cell table:style-name="Таблица14.B5" office:value-type="string">
            <text:p text:style-name="P103">7,70</text:p>
          </table:table-cell>
          <table:table-cell table:style-name="Таблица14.C5" office:value-type="string">
            <text:p text:style-name="P103">8,30</text:p>
          </table:table-cell>
        </table:table-row>
        <table:table-row table:style-name="Таблица14.3">
          <table:table-cell table:style-name="Таблица14.A6" office:value-type="string">
            <text:p text:style-name="P108">Среднесрочный кредит</text:p>
          </table:table-cell>
          <table:table-cell table:style-name="Таблица14.B6" office:value-type="string">
            <text:p text:style-name="P109">936,00</text:p>
          </table:table-cell>
          <table:table-cell table:style-name="Таблица14.C6" office:value-type="string">
            <text:p text:style-name="P107">—</text:p>
          </table:table-cell>
        </table:table-row>
        <table:table-row table:style-name="Таблица14.3">
          <table:table-cell table:style-name="Таблица14.A7" office:value-type="string">
            <text:p text:style-name="P115">Всего приход денежных средств</text:p>
          </table:table-cell>
          <table:table-cell table:style-name="Таблица14.B7" office:value-type="string">
            <text:p text:style-name="P103">10631,80</text:p>
          </table:table-cell>
          <table:table-cell table:style-name="Таблица14.C7" office:value-type="string">
            <text:p text:style-name="P103">10665,21</text:p>
          </table:table-cell>
        </table:table-row>
        <table:table-row table:style-name="Таблица14.3">
          <table:table-cell table:style-name="Таблица14.A8" office:value-type="string">
            <text:p text:style-name="P115">Расход</text:p>
          </table:table-cell>
          <table:table-cell table:style-name="Таблица14.B8" office:value-type="string">
            <text:p text:style-name="P109"/>
          </table:table-cell>
          <table:table-cell table:style-name="Таблица14.C8" office:value-type="string">
            <text:p text:style-name="P109"/>
          </table:table-cell>
        </table:table-row>
        <table:table-row table:style-name="Таблица14.3">
          <table:table-cell table:style-name="Таблица14.A9" office:value-type="string">
            <text:p text:style-name="P108">Производственные расходы</text:p>
          </table:table-cell>
          <table:table-cell table:style-name="Таблица14.B9" office:value-type="string">
            <text:p text:style-name="P109">8611,20</text:p>
          </table:table-cell>
          <table:table-cell table:style-name="Таблица14.C9" office:value-type="string">
            <text:p text:style-name="P106">9472,30</text:p>
          </table:table-cell>
        </table:table-row>
        <table:table-row table:style-name="Таблица14.3">
          <table:table-cell table:style-name="Таблица14.A10" office:value-type="string">
            <text:p text:style-name="P108">Прочие расходы</text:p>
          </table:table-cell>
          <table:table-cell table:style-name="Таблица14.B10" office:value-type="string">
            <text:p text:style-name="P109">785,00</text:p>
          </table:table-cell>
          <table:table-cell table:style-name="Таблица14.C10" office:value-type="string">
            <text:p text:style-name="P109">817,49</text:p>
          </table:table-cell>
        </table:table-row>
        <table:table-row table:style-name="Таблица14.3">
          <table:table-cell table:style-name="Таблица14.A11" office:value-type="string">
            <text:p text:style-name="P115">Всего расход денежных средств</text:p>
          </table:table-cell>
          <table:table-cell table:style-name="Таблица14.B11" office:value-type="string">
            <text:p text:style-name="P109">7826,0</text:p>
          </table:table-cell>
          <table:table-cell table:style-name="Таблица14.C11" office:value-type="string">
            <text:p text:style-name="P109">8654,81</text:p>
          </table:table-cell>
        </table:table-row>
        <table:table-row table:style-name="Таблица14.3">
          <table:table-cell table:style-name="Таблица14.A12" office:value-type="string">
            <text:p text:style-name="P108">Наличие денежных средств на начало периода</text:p>
          </table:table-cell>
          <table:table-cell table:style-name="Таблица14.B12" office:value-type="string">
            <text:p text:style-name="P103">1756,00</text:p>
          </table:table-cell>
          <table:table-cell table:style-name="Таблица14.C12" office:value-type="string">
            <text:p text:style-name="P109">2805,80</text:p>
          </table:table-cell>
        </table:table-row>
        <table:table-row table:style-name="Таблица14.3">
          <table:table-cell table:style-name="Таблица14.A13" office:value-type="string">
            <text:p text:style-name="P108">Получено денежных средств</text:p>
          </table:table-cell>
          <table:table-cell table:style-name="Таблица14.B13" office:value-type="string">
            <text:p text:style-name="P103">10631,80</text:p>
          </table:table-cell>
          <table:table-cell table:style-name="Таблица14.C13" office:value-type="string">
            <text:p text:style-name="P103">10665,21</text:p>
          </table:table-cell>
        </table:table-row>
        <table:table-row table:style-name="Таблица14.3">
          <table:table-cell table:style-name="Таблица14.A14" office:value-type="string">
            <text:p text:style-name="P108">Израсходовано денежных средств</text:p>
          </table:table-cell>
          <table:table-cell table:style-name="Таблица14.B14" office:value-type="string">
            <text:p text:style-name="P109">7826,0</text:p>
          </table:table-cell>
          <table:table-cell table:style-name="Таблица14.C14" office:value-type="string">
            <text:p text:style-name="P109">8654,81</text:p>
          </table:table-cell>
        </table:table-row>
        <table:table-row table:style-name="Таблица14.3">
          <table:table-cell table:style-name="Таблица14.A15" office:value-type="string">
            <text:p text:style-name="P108">Наличие денежных средств на конец периода</text:p>
          </table:table-cell>
          <table:table-cell table:style-name="Таблица14.B15" office:value-type="string">
            <text:p text:style-name="P109">2805,80</text:p>
          </table:table-cell>
          <table:table-cell table:style-name="Таблица14.C15" office:value-type="string">
            <text:p text:style-name="P109">2010,40</text:p>
          </table:table-cell>
        </table:table-row>
      </table:table>
      <text:p text:style-name="P163"/>
      <text:p text:style-name="Text_20_body_20_indent"><text:span text:style-name="T4">Таблица 15</text:span><text:span text:style-name="T64"> – Агрегированная форма баланса предприятия (тыс. грн.)</text:span></text:p>
      <table:table table:name="Таблица15" table:style-name="Таблица15">
        <table:table-column table:style-name="Таблица15.A"/>
        <table:table-column table:style-name="Таблица15.B" table:number-columns-repeated="2"/>
        <table:table-column table:style-name="Таблица15.D"/>
        <table:table-row table:style-name="Таблица15.1">
          <table:table-cell table:style-name="Таблица15.A1" office:value-type="string">
            <text:h text:style-name="P66" text:outline-level="5">Статья</text:h>
          </table:table-cell>
          <table:table-cell table:style-name="Таблица15.A1" office:value-type="string">
            <text:p text:style-name="P114">На </text:p>
            <text:p text:style-name="P100"><text:span text:style-name="T35">31.12.2003г.</text:span></text:p>
          </table:table-cell>
          <table:table-cell table:style-name="Таблица15.A1" office:value-type="string">
            <text:p text:style-name="P101"><text:span text:style-name="T35">2004 год (проект)</text:span></text:p>
          </table:table-cell>
          <table:table-cell table:style-name="Таблица15.D1" office:value-type="string">
            <text:p text:style-name="P101"><text:span text:style-name="T35">2005 год (проект)</text:span></text:p>
          </table:table-cell>
        </table:table-row>
        <table:table-row table:style-name="Таблица15.1">
          <table:table-cell table:style-name="Таблица15.A2" office:value-type="string">
            <text:p text:style-name="P112">Актив:</text:p>
          </table:table-cell>
          <table:table-cell table:style-name="Таблица15.B2" office:value-type="string">
            <text:p text:style-name="P103"/>
          </table:table-cell>
          <table:table-cell table:style-name="Таблица15.C2" office:value-type="string">
            <text:p text:style-name="P103"/>
          </table:table-cell>
          <table:table-cell table:style-name="Таблица15.D2" office:value-type="string">
            <text:p text:style-name="P103"/>
          </table:table-cell>
        </table:table-row>
        <table:table-row table:style-name="Таблица15.1">
          <table:table-cell table:style-name="Таблица15.A3" office:value-type="string">
            <text:p text:style-name="P105">1. Основные средства и другие внеоборотные активы</text:p>
          </table:table-cell>
          <table:table-cell table:style-name="Таблица15.B3" office:value-type="string">
            <text:p text:style-name="P103">2374,00</text:p>
          </table:table-cell>
          <table:table-cell table:style-name="Таблица15.C3" office:value-type="string">
            <text:p text:style-name="P103">2370,00</text:p>
          </table:table-cell>
          <table:table-cell table:style-name="Таблица15.D3" office:value-type="string">
            <text:p text:style-name="P116">2366,00</text:p>
          </table:table-cell>
        </table:table-row>
        <table:table-row table:style-name="Таблица15.1">
          <table:table-cell table:style-name="Таблица15.A4" office:value-type="string">
            <text:p text:style-name="P105">2. Запасы и затраты</text:p>
          </table:table-cell>
          <table:table-cell table:style-name="Таблица15.B4" office:value-type="string">
            <text:p text:style-name="P103">1438,00</text:p>
          </table:table-cell>
          <table:table-cell table:style-name="Таблица15.C4" office:value-type="string">
            <text:p text:style-name="P103">1727,00</text:p>
          </table:table-cell>
          <table:table-cell table:style-name="Таблица15.D4" office:value-type="string">
            <text:p text:style-name="P103">1899,37</text:p>
          </table:table-cell>
        </table:table-row>
        <table:table-row table:style-name="Таблица15.1">
          <table:table-cell table:style-name="Таблица15.A5" office:value-type="string">
            <text:p text:style-name="P105">3. Денежные средства, расчеты и <text:soft-page-break/>прочие активы</text:p>
          </table:table-cell>
          <table:table-cell table:style-name="Таблица15.B5" office:value-type="string">
            <text:p text:style-name="P103">1756,00</text:p>
          </table:table-cell>
          <table:table-cell table:style-name="Таблица15.C5" office:value-type="string">
            <text:p text:style-name="P109">2805,80</text:p>
          </table:table-cell>
          <table:table-cell table:style-name="Таблица15.D5" office:value-type="string">
            <text:p text:style-name="P109">2010,40</text:p>
          </table:table-cell>
        </table:table-row>
        <table:table-row table:style-name="Таблица15.1">
          <table:table-cell table:style-name="Таблица15.A6" office:value-type="string">
            <text:p text:style-name="P112">Баланс</text:p>
          </table:table-cell>
          <table:table-cell table:style-name="Таблица15.A6" office:value-type="string">
            <text:p text:style-name="P113">5568,00</text:p>
          </table:table-cell>
          <table:table-cell table:style-name="Таблица15.A6" office:value-type="string">
            <text:p text:style-name="P113">6902,80</text:p>
          </table:table-cell>
          <table:table-cell table:style-name="Таблица15.D6" office:value-type="string">
            <text:p text:style-name="P113">6275,77</text:p>
          </table:table-cell>
        </table:table-row>
        <table:table-row table:style-name="Таблица15.1">
          <table:table-cell table:style-name="Таблица15.A7" office:value-type="string">
            <text:p text:style-name="P112">Пассивы:</text:p>
          </table:table-cell>
          <table:table-cell table:style-name="Таблица15.B7" office:value-type="string">
            <text:p text:style-name="P103"/>
          </table:table-cell>
          <table:table-cell table:style-name="Таблица15.C7" office:value-type="string">
            <text:p text:style-name="P103"/>
          </table:table-cell>
          <table:table-cell table:style-name="Таблица15.D7" office:value-type="string">
            <text:p text:style-name="P103"/>
          </table:table-cell>
        </table:table-row>
        <table:table-row table:style-name="Таблица15.1">
          <table:table-cell table:style-name="Таблица15.A8" office:value-type="string">
            <text:p text:style-name="P105">1. Источники собственных и приравненным к ним средств</text:p>
          </table:table-cell>
          <table:table-cell table:style-name="Таблица15.B8" office:value-type="string">
            <text:p text:style-name="P103">1939,00</text:p>
          </table:table-cell>
          <table:table-cell table:style-name="Таблица15.C8" office:value-type="string">
            <text:p text:style-name="P103">2367,00</text:p>
          </table:table-cell>
          <table:table-cell table:style-name="Таблица15.D8" office:value-type="string">
            <text:p text:style-name="P116">2742,42</text:p>
          </table:table-cell>
        </table:table-row>
        <table:table-row table:style-name="Таблица15.1">
          <table:table-cell table:style-name="Таблица15.A9" office:value-type="string">
            <text:p text:style-name="P105">2. Долгосрочные пассивы</text:p>
          </table:table-cell>
          <table:table-cell table:style-name="Таблица15.B9" office:value-type="string">
            <text:p text:style-name="P104">—</text:p>
          </table:table-cell>
          <table:table-cell table:style-name="Таблица15.C9" office:value-type="string">
            <text:p text:style-name="P104">—</text:p>
          </table:table-cell>
          <table:table-cell table:style-name="Таблица15.D9" office:value-type="string">
            <text:p text:style-name="P104">—</text:p>
          </table:table-cell>
        </table:table-row>
        <table:table-row table:style-name="Таблица15.1">
          <table:table-cell table:style-name="Таблица15.A10" office:value-type="string">
            <text:p text:style-name="P105">3. Расчеты и другие краткосрочные пассивы</text:p>
          </table:table-cell>
          <table:table-cell table:style-name="Таблица15.B10" office:value-type="string">
            <text:p text:style-name="P103">3629,00</text:p>
          </table:table-cell>
          <table:table-cell table:style-name="Таблица15.C10" office:value-type="string">
            <text:p text:style-name="P103">4535,80</text:p>
          </table:table-cell>
          <table:table-cell table:style-name="Таблица15.D10" office:value-type="string">
            <text:p text:style-name="P116">3533,35</text:p>
          </table:table-cell>
        </table:table-row>
        <table:table-row table:style-name="Таблица15.1">
          <table:table-cell table:style-name="Таблица15.A6" office:value-type="string">
            <text:p text:style-name="P112">Баланс</text:p>
          </table:table-cell>
          <table:table-cell table:style-name="Таблица15.A6" office:value-type="string">
            <text:p text:style-name="P113">5568,00</text:p>
          </table:table-cell>
          <table:table-cell table:style-name="Таблица15.A6" office:value-type="string">
            <text:p text:style-name="P113">6902,80</text:p>
          </table:table-cell>
          <table:table-cell table:style-name="Таблица15.D6" office:value-type="string">
            <text:p text:style-name="P113">6275,77</text:p>
          </table:table-cell>
        </table:table-row>
        <table:table-row table:style-name="Таблица15.1">
          <table:table-cell table:style-name="Таблица15.A12" office:value-type="string">
            <text:p text:style-name="P102">Балансовая прибыль за последний год</text:p>
          </table:table-cell>
          <table:table-cell table:style-name="Таблица15.B12" office:value-type="string">
            <text:p text:style-name="P104">—</text:p>
          </table:table-cell>
          <table:table-cell table:style-name="Таблица15.C12" office:value-type="string">
            <text:p text:style-name="P103">428,00</text:p>
          </table:table-cell>
          <table:table-cell table:style-name="Таблица15.D12" office:value-type="string">
            <text:p text:style-name="P103">375,42</text:p>
          </table:table-cell>
        </table:table-row>
      </table:table>
      <text:p text:style-name="Основной_20_текст_20_с_20_отступом_20_2"/>
      <text:p text:style-name="Основной_20_текст_20_с_20_отступом_20_2"><draw:frame draw:style-name="fr5" draw:name="Объект1" text:anchor-type="char" svg:x="5.868cm" svg:y="2.632cm" svg:width="2.909cm" svg:height="1.221cm" draw:z-index="66"><draw:object xlink:href="./Object 1" xlink:type="simple" xlink:show="embed" xlink:actuate="onLoad"/><draw:image xlink:href="./ObjectReplacements/Object 1" xlink:type="simple" xlink:show="embed" xlink:actuate="onLoad"/></draw:frame>Теперь проанализируем безубыточность производства, тоесть определим точку, в которой поступления от продаж равны издержкам на проданную продукцию.</text:p>
      <text:p text:style-name="P213"/>
      <text:p text:style-name="P166"><text:span text:style-name="T53"><text:s text:c="3"/>З</text:span><text:span text:style-name="T80">пост </text:span><text:span text:style-name="T53"><text:s/>= 1832546,00 грн.</text:span></text:p>
      <text:p text:style-name="P166"><text:span text:style-name="T53"><text:s text:c="2"/>Ц</text:span><text:span text:style-name="T80">опт</text:span><text:span text:style-name="T53"> = 4210,00 грн./т.</text:span></text:p>
      <text:p text:style-name="P166"><text:span text:style-name="T53"><text:s text:c="2"/>З</text:span><text:span text:style-name="T80">уд</text:span><text:span text:style-name="T67">пер</text:span><text:span text:style-name="T53"> = 2947,94 грн./т.</text:span></text:p>
      <text:p text:style-name="P5"/>
      <text:p text:style-name="P6"><text:tab/><text:span text:style-name="T62">U</text:span> = 1832546,00<text:span text:style-name="T51">грн. / (4210,00грн./т. – 2947,94грн./т.) = 1425,03т.</text:span></text:p>
      <text:p text:style-name="P5"/>
      <text:p text:style-name="P5"/>
      <text:p text:style-name="P5"/>
      <text:p text:style-name="P5"/>
      <text:p text:style-name="P5"/>
      <text:p text:style-name="P5"><draw:line text:anchor-type="char" draw:z-index="100" draw:style-name="gr4" draw:text-style-name="P216" svg:x1="1.381cm" svg:y1="14.679cm" svg:x2="13.111cm" svg:y2="0.402cm"><text:p/></draw:line> <text:s text:c="32"/></text:p>
      <text:p text:style-name="P5"><draw:line text:anchor-type="char" draw:z-index="112" draw:style-name="gr2" draw:text-style-name="P216" svg:x1="1.334cm" svg:y1="14.252cm" svg:x2="1.334cm" svg:y2="0.226cm"><text:p/></draw:line> <text:s text:c="51"/>А</text:p>
      <text:p text:style-name="P8"><draw:line text:anchor-type="char" draw:z-index="81" draw:style-name="gr4" draw:text-style-name="P216" svg:x1="12.007cm" svg:y1="0.007cm" svg:x2="12.508cm" svg:y2="0.007cm"><text:p/></draw:line><draw:line text:anchor-type="char" draw:z-index="80" draw:style-name="gr4" draw:text-style-name="P216" svg:x1="12.43cm" svg:y1="0.508cm" svg:x2="12.43cm" svg:y2="0.007cm"><text:p/></draw:line><draw:line text:anchor-type="char" draw:z-index="91" draw:style-name="gr4" draw:text-style-name="P216" svg:x1="1.339cm" svg:y1="0.085cm" svg:x2="1.589cm" svg:y2="0.085cm"><text:p/></draw:line><draw:line text:anchor-type="char" draw:z-index="103" draw:style-name="gr4" draw:text-style-name="P216" svg:x1="12.109cm" svg:y1="4.092cm" svg:x2="12.61cm" svg:y2="4.092cm"><text:p/></draw:line><draw:line text:anchor-type="char" draw:z-index="102" draw:style-name="gr4" draw:text-style-name="P216" svg:x1="11.107cm" svg:y1="4.092cm" svg:x2="11.608cm" svg:y2="4.092cm"><text:p/></draw:line><draw:line text:anchor-type="char" draw:z-index="101" draw:style-name="gr4" draw:text-style-name="P216" svg:x1="9.855cm" svg:y1="4.092cm" svg:x2="10.356cm" svg:y2="4.092cm"><text:p/></draw:line><draw:line text:anchor-type="char" draw:z-index="99" draw:style-name="gr4" draw:text-style-name="P216" svg:x1="8.853cm" svg:y1="4.092cm" svg:x2="9.354cm" svg:y2="4.092cm"><text:p/></draw:line><draw:line text:anchor-type="char" draw:z-index="98" draw:style-name="gr4" draw:text-style-name="P216" svg:x1="7.851cm" svg:y1="4.092cm" svg:x2="8.352cm" svg:y2="4.092cm"><text:p/></draw:line><draw:line text:anchor-type="char" draw:z-index="97" draw:style-name="gr4" draw:text-style-name="P216" svg:x1="6.849cm" svg:y1="4.092cm" svg:x2="7.35cm" svg:y2="4.092cm"><text:p/></draw:line><draw:line text:anchor-type="char" draw:z-index="96" draw:style-name="gr4" draw:text-style-name="P216" svg:x1="5.597cm" svg:y1="4.092cm" svg:x2="6.098cm" svg:y2="4.092cm"><text:p/></draw:line><draw:line text:anchor-type="char" draw:z-index="95" draw:style-name="gr4" draw:text-style-name="P216" svg:x1="4.344cm" svg:y1="4.092cm" svg:x2="4.845cm" svg:y2="4.092cm"><text:p/></draw:line><draw:line text:anchor-type="char" draw:z-index="94" draw:style-name="gr4" draw:text-style-name="P216" svg:x1="3.092cm" svg:y1="4.092cm" svg:x2="3.593cm" svg:y2="4.092cm"><text:p/></draw:line><draw:line text:anchor-type="char" draw:z-index="93" draw:style-name="gr4" draw:text-style-name="P216" svg:x1="2.09cm" svg:y1="4.092cm" svg:x2="2.591cm" svg:y2="4.092cm"><text:p/></draw:line><draw:line text:anchor-type="char" draw:z-index="90" draw:style-name="gr4" draw:text-style-name="P216" svg:x1="2.09cm" svg:y1="0.085cm" svg:x2="2.591cm" svg:y2="0.085cm"><text:p/></draw:line><draw:line text:anchor-type="char" draw:z-index="89" draw:style-name="gr4" draw:text-style-name="P216" svg:x1="3.092cm" svg:y1="0.085cm" svg:x2="3.593cm" svg:y2="0.085cm"><text:p/></draw:line><draw:line text:anchor-type="char" draw:z-index="88" draw:style-name="gr4" draw:text-style-name="P216" svg:x1="4.094cm" svg:y1="0.085cm" svg:x2="4.595cm" svg:y2="0.085cm"><text:p/></draw:line><draw:line text:anchor-type="char" draw:z-index="87" draw:style-name="gr4" draw:text-style-name="P216" svg:x1="5.346cm" svg:y1="0.085cm" svg:x2="5.847cm" svg:y2="0.085cm"><text:p/></draw:line><draw:line text:anchor-type="char" draw:z-index="86" draw:style-name="gr4" draw:text-style-name="P216" svg:x1="6.348cm" svg:y1="0.085cm" svg:x2="6.849cm" svg:y2="0.085cm"><text:p/></draw:line><draw:line text:anchor-type="char" draw:z-index="85" draw:style-name="gr4" draw:text-style-name="P216" svg:x1="7.35cm" svg:y1="0.085cm" svg:x2="7.851cm" svg:y2="0.085cm"><text:p/></draw:line><draw:line text:anchor-type="char" draw:z-index="84" draw:style-name="gr4" draw:text-style-name="P216" svg:x1="8.602cm" svg:y1="0.085cm" svg:x2="9.103cm" svg:y2="0.085cm"><text:p/></draw:line><draw:line text:anchor-type="char" draw:z-index="83" draw:style-name="gr4" draw:text-style-name="P216" svg:x1="9.855cm" svg:y1="0.085cm" svg:x2="10.356cm" svg:y2="0.085cm"><text:p/></draw:line><draw:line text:anchor-type="char" draw:z-index="82" draw:style-name="gr4" draw:text-style-name="P216" svg:x1="11.107cm" svg:y1="0.085cm" svg:x2="11.608cm" svg:y2="0.085cm"><text:p/></draw:line>9688100 <text:s text:c="136"/>Выручка от реализации</text:p>
      <text:p text:style-name="P5"/>
      <text:p text:style-name="P9"><draw:line text:anchor-type="char" draw:z-index="79" draw:style-name="gr4" draw:text-style-name="P216" svg:x1="12.43cm" svg:y1="0.593cm" svg:x2="12.43cm" svg:y2="0.092cm"><text:p/></draw:line></text:p>
      <text:p text:style-name="P7"><draw:line text:anchor-type="char" draw:z-index="78" draw:style-name="gr4" draw:text-style-name="P216" svg:x1="12.43cm" svg:y1="0.871cm" svg:x2="12.43cm" svg:y2="0.37cm"><text:p/></draw:line></text:p>
      <text:p text:style-name="P5"/>
      <text:p text:style-name="P7"><draw:line text:anchor-type="char" draw:z-index="77" draw:style-name="gr4" draw:text-style-name="P216" svg:x1="12.43cm" svg:y1="1.005cm" svg:x2="12.43cm" svg:y2="0.504cm"><text:p/></draw:line></text:p>
      <text:p text:style-name="P5"><draw:line text:anchor-type="char" draw:z-index="104" draw:style-name="gr4" draw:text-style-name="P216" svg:x1="1.423cm" svg:y1="8.018cm" svg:x2="13.195cm" svg:y2="0.504cm"><text:p/></draw:line> <text:s text:c="49"/>Б</text:p>
      <text:p text:style-name="P10"><draw:line text:anchor-type="char" draw:z-index="92" draw:style-name="gr4" draw:text-style-name="P216" svg:x1="1.339cm" svg:y1="0.28cm" svg:x2="1.589cm" svg:y2="0.28cm"><text:p/></draw:line><text:span text:style-name="T50">8612800</text:span><text:span text:style-name="T77"> <text:s text:c="136"/>Суммарные издержки</text:span></text:p>
      <text:p text:style-name="P7"><draw:line text:anchor-type="char" draw:z-index="76" draw:style-name="gr4" draw:text-style-name="P216" svg:x1="12.43cm" svg:y1="0.946cm" svg:x2="12.43cm" svg:y2="0.445cm"><text:p/></draw:line></text:p>
      <text:p text:style-name="P5"/>
      <text:p text:style-name="P7"><draw:line text:anchor-type="char" draw:z-index="75" draw:style-name="gr4" draw:text-style-name="P216" svg:x1="12.43cm" svg:y1="0.868cm" svg:x2="12.43cm" svg:y2="0.367cm"><text:p/></draw:line></text:p>
      <text:p text:style-name="P11"><draw:line text:anchor-type="char" draw:z-index="111" draw:style-name="gr4" draw:text-style-name="P216" svg:x1="1.423cm" svg:y1="7.631cm" svg:x2="13.488cm" svg:y2="0.367cm"><text:p/></draw:line> <text:s text:c="85"/>П<text:span text:style-name="T77">еременные затраты</text:span></text:p>
      <text:p text:style-name="P7"><draw:line text:anchor-type="char" draw:z-index="74" draw:style-name="gr4" draw:text-style-name="P216" svg:x1="12.43cm" svg:y1="0.79cm" svg:x2="12.43cm" svg:y2="0.289cm"><text:p/></draw:line></text:p>
      <text:p text:style-name="P5"><text:soft-page-break/></text:p>
      <text:p text:style-name="P6"><draw:line text:anchor-type="char" draw:z-index="73" draw:style-name="gr4" draw:text-style-name="P216" svg:x1="12.43cm" svg:y1="0.924cm" svg:x2="12.43cm" svg:y2="0.423cm"><text:p/></draw:line> <text:s text:c="38"/>Т<text:span text:style-name="T77">очка</text:span> <text:span text:style-name="T77">безубыточности</text:span></text:p>
      <text:p text:style-name="P4"><draw:line text:anchor-type="char" draw:z-index="113" draw:style-name="gr5" draw:text-style-name="P216" svg:x1="5.038cm" svg:y1="0.621cm" svg:x2="1.235cm" svg:y2="0.635cm"><text:p/></draw:line>5999376,3</text:p>
      <text:p text:style-name="P7"><draw:line text:anchor-type="char" draw:z-index="105" draw:style-name="gr4" draw:text-style-name="P216" svg:x1="5.233cm" svg:y1="0.441cm" svg:x2="5.233cm" svg:y2="0.942cm"><text:p/></draw:line><draw:line text:anchor-type="char" draw:z-index="72" draw:style-name="gr4" draw:text-style-name="P216" svg:x1="12.43cm" svg:y1="1.06cm" svg:x2="12.43cm" svg:y2="0.559cm"><text:p/></draw:line></text:p>
      <text:p text:style-name="P7"><draw:line text:anchor-type="char" draw:z-index="106" draw:style-name="gr4" draw:text-style-name="P216" svg:x1="5.233cm" svg:y1="0.279cm" svg:x2="5.233cm" svg:y2="0.78cm"><text:p/></draw:line></text:p>
      <text:p text:style-name="P7"><draw:line text:anchor-type="char" draw:z-index="107" draw:style-name="gr4" draw:text-style-name="P216" svg:x1="5.233cm" svg:y1="0.557cm" svg:x2="5.233cm" svg:y2="1.058cm"><text:p/></draw:line><draw:line text:anchor-type="char" draw:z-index="71" draw:style-name="gr4" draw:text-style-name="P216" svg:x1="12.43cm" svg:y1="0.914cm" svg:x2="12.43cm" svg:y2="0.413cm"><text:p/></draw:line></text:p>
      <text:p text:style-name="P11"><text:s text:c="96"/>П<text:span text:style-name="T77">остоянные затраты</text:span></text:p>
      <text:p text:style-name="P4"><draw:line text:anchor-type="char" draw:z-index="68" draw:style-name="gr4" draw:text-style-name="P216" svg:x1="1.339cm" svg:y1="0.323cm" svg:x2="15.866cm" svg:y2="0.323cm"><text:p/></draw:line>1832546</text:p>
      <text:p text:style-name="P7"><draw:line text:anchor-type="char" draw:z-index="108" draw:style-name="gr4" draw:text-style-name="P216" svg:x1="5.233cm" svg:y1="0.074cm" svg:x2="5.233cm" svg:y2="0.575cm"><text:p/></draw:line><draw:line text:anchor-type="char" draw:z-index="70" draw:style-name="gr4" draw:text-style-name="P216" svg:x1="12.43cm" svg:y1="0.854cm" svg:x2="12.43cm" svg:y2="0.353cm"><text:p/></draw:line></text:p>
      <text:p text:style-name="P5"/>
      <text:p text:style-name="P7"><draw:line text:anchor-type="char" draw:z-index="109" draw:style-name="gr4" draw:text-style-name="P216" svg:x1="5.233cm" svg:y1="-0.004cm" svg:x2="5.233cm" svg:y2="0.497cm"><text:p/></draw:line><draw:line text:anchor-type="char" draw:z-index="69" draw:style-name="gr4" draw:text-style-name="P216" svg:x1="12.43cm" svg:y1="0.988cm" svg:x2="12.43cm" svg:y2="0.487cm"><text:p/></draw:line></text:p>
      <text:p text:style-name="P7"><draw:line text:anchor-type="char" draw:z-index="110" draw:style-name="gr4" draw:text-style-name="P216" svg:x1="5.233cm" svg:y1="0.064cm" svg:x2="5.233cm" svg:y2="0.314cm"><text:p/></draw:line><draw:line text:anchor-type="char" draw:z-index="67" draw:style-name="gr2" draw:text-style-name="P216" svg:x1="1.339cm" svg:y1="0.467cm" svg:x2="16.117cm" svg:y2="0.467cm"><text:p/></draw:line></text:p>
      <text:p text:style-name="P12"><text:s text:c="10"/><text:tab/> <text:s text:c="4"/>1425,03 <text:s text:c="73"/>2300 <text:s/>Объём выпуска продукции, т.</text:p>
      <text:p text:style-name="P158"/>
      <text:p text:style-name="P156"><text:span text:style-name="T56">Рисунок 1</text:span><text:span text:style-name="T53"> – График определения условий безубыточности</text:span></text:p>
      <text:p text:style-name="P163"/>
      <text:list xml:id="list1412509854" text:style-name="WW8Num35">
        <text:list-item>
          <text:h text:style-name="P49" text:outline-level="2">Програма инвестирования</text:h>
        </text:list-item>
      </text:list>
      <text:p text:style-name="Text_20_body_20_indent">Для полной реализации проекта требуется 936,00 тыс. грн., которые предлагается получить путем займа в коммерческом банке под 20,00% годовых. </text:p>
      <text:p text:style-name="Text_20_body_20_indent">При этом срок окупаемости проекта не более 2 лет.</text:p>
      <text:p text:style-name="Text_20_body_20_indent">Анализ суммарных доходов и расходов доказывает целесообразность осуществления проекта.</text:p>
      <text:p text:style-name="P163"/>
      <text:h text:style-name="P52" text:outline-level="2"><draw:line text:anchor-type="char" draw:z-index="114" draw:style-name="gr6" draw:text-style-name="P216" svg:x1="21.812cm" svg:y1="0.496cm" svg:x2="24.987cm" svg:y2="0.496cm"><text:p/></draw:line><text:span text:style-name="T13">9</text:span><text:span text:style-name="T13">. Охрана окружающей среды</text:span></text:h>
      <text:p text:style-name="Основной_20_текст_20_с_20_отступом_20_2">В обычных условиях, характеризующихся стремительным ухудшением экологической обстановки, уменьшением запасов природных ресурсов, накоплением стрессовых факторов в основу деятельности компании все чаще кладется концепция социально-этического маркетинга. Вопросы охраны окружающей среды имеют исключительно большое значение. В процессе материального производства происходит загрязнение природных сфер различными отходами производства и вредными веществами. Экологически чистое производство становится на одно из первых мест по требованиям к предприятиям. Уменьшить загрязнения от производства и привести к минимуму – одна из целей любого предприятия. Это вызывает необходимость разработки мероприятий по охране здоровья населения и окружающей среды.</text:p>
      <text:p text:style-name="P169"><text:soft-page-break/>Предприятие не относится к основным источникам загрязнения атмосферы. </text:p>
      <text:p text:style-name="P166"><text:span text:style-name="T53">Твердые промышленные отходы вывозятся в хранилища организованного складирования соответственно разрешению городской СЭС.</text:span></text:p>
      <text:p text:style-name="P172">Продукция, производимая на предприятии, экологически чистая и безопасность отвечает действующим нормам и правилам.</text:p>
      <text:p text:style-name="P214"/>
      <text:h text:style-name="Heading_20_2" text:outline-level="2"><text:span text:style-name="T13">10</text:span><text:span text:style-name="T7">. Оценка риска и страхования</text:span></text:h>
      <text:p text:style-name="P185">Уровень неопределенности в представленных расчетных результатах финансово-хозяйственной деятельности, риск зависит в значительной мере от внешних, факторов.</text:p>
      <text:p text:style-name="P185">На предприятие оказывают влияние внешние субъекты предпринимательства, государственные органы и иные факторы воздействия, в том числе:</text:p>
      <text:list xml:id="list477156834" text:style-name="L3">
        <text:list-item>
          <text:p text:style-name="P191">прямого воздействия: поставщики, трудовые ресурсы, законы и учреждения государственного регулирования, потребителей и конкурентов;</text:p>
        </text:list-item>
        <text:list-item>
          <text:p text:style-name="P191">косвенного воздействии: состояние экономики производственного потенциала, социально-культурные изменения.</text:p>
        </text:list-item>
      </text:list>
      <text:p text:style-name="P185">В период становления рыночных отношений состояние законодательства характеризуется не только сложностью, но и подвижностью, а иногда и неопределенностью, что несомненно сказывается на степени риска. </text:p>
      <text:p text:style-name="P185">Воздействие потребителей на внутренние перемены в ассортиментной политике значительное, но мобильность технологии и производственного оборудования в значительной мере уменьшает влияние этого фактора.</text:p>
      <text:p text:style-name="P185">Существенное воздействие на деятельность предприятия оказывают конкуренты.</text:p>
      <text:p text:style-name="P185">Изменение состояния экономики значительно влияет на стоимость материальных ресурсов и покупательную способность потребителей, а также на возможность получения фабрикой заемного капитала.</text:p>
      <text:p text:style-name="P185">Колебания курса доллара США относительно валюты Украины <text:soft-page-break/>непредсказуемы.</text:p>
      <text:p text:style-name="P185">Страховым гарантом предприятия выступает страховая компания «Гарантия».</text:p>
      <text:p text:style-name="P86"/>
      <text:p text:style-name="P165"><text:span text:style-name="T56">Таблица 16</text:span><text:span text:style-name="T53"> - риски и мероприятия по уменьшению их влияния на реализацию проекта.</text:span></text:p>
      <table:table table:name="Таблица16" table:style-name="Таблица16">
        <table:table-column table:style-name="Таблица16.A"/>
        <table:table-column table:style-name="Таблица16.B" table:number-columns-repeated="2"/>
        <table:table-column table:style-name="Таблица16.D"/>
        <table:table-column table:style-name="Таблица16.E"/>
        <table:table-column table:style-name="Таблица16.F" table:number-columns-repeated="2"/>
        <table:table-column table:style-name="Таблица16.H"/>
        <table:table-row table:style-name="Таблица16.1">
          <table:table-cell table:style-name="Таблица16.A1" table:number-columns-spanned="4" office:value-type="string">
            <text:p text:style-name="P101"><text:span text:style-name="T57">Виды рисков</text:span></text:p>
          </table:table-cell>
          <table:covered-table-cell/>
          <table:covered-table-cell/>
          <table:covered-table-cell/>
          <table:table-cell table:style-name="Таблица16.E1" table:number-columns-spanned="4" office:value-type="string">
            <text:p text:style-name="P101"><text:span text:style-name="T57">Практические мероприятия</text:span></text:p>
          </table:table-cell>
          <table:covered-table-cell/>
          <table:covered-table-cell/>
          <table:covered-table-cell/>
        </table:table-row>
        <table:table-row table:style-name="Таблица16.1">
          <table:table-cell table:style-name="Таблица16.A2" table:number-columns-spanned="8" office:value-type="string">
            <text:p text:style-name="P101"><text:span text:style-name="T57">Коммерческие рис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3" table:number-columns-spanned="4" office:value-type="string">
            <text:p text:style-name="P215">1.    Остановка объема сбыта.</text:p>
          </table:table-cell>
          <table:covered-table-cell/>
          <table:covered-table-cell/>
          <table:covered-table-cell/>
          <table:table-cell table:style-name="Таблица16.E3" table:number-columns-spanned="4" office:value-type="string">
            <text:p text:style-name="P215">1.  Маркетинговая деятельность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4" office:value-type="string">
            <text:p text:style-name="P215"> </text:p>
          </table:table-cell>
          <table:table-cell table:style-name="Таблица16.B4" office:value-type="string">
            <text:p text:style-name="P215"> </text:p>
          </table:table-cell>
          <table:table-cell table:style-name="Таблица16.C4" office:value-type="string">
            <text:p text:style-name="P215"> </text:p>
          </table:table-cell>
          <table:table-cell table:style-name="Таблица16.D4" office:value-type="string">
            <text:p text:style-name="P215"> </text:p>
          </table:table-cell>
          <table:table-cell table:style-name="Таблица16.E4" table:number-columns-spanned="4" office:value-type="string">
            <text:p text:style-name="P215">по стимулированию рынка.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5" table:number-columns-spanned="4" office:value-type="string">
            <text:p text:style-name="P215">2.    Успешная деятельность</text:p>
          </table:table-cell>
          <table:covered-table-cell/>
          <table:covered-table-cell/>
          <table:covered-table-cell/>
          <table:table-cell table:style-name="Таблица16.E5" table:number-columns-spanned="4" office:value-type="string">
            <text:p text:style-name="P215">2.    Ведение грамотной адекватной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6" table:number-columns-spanned="2" office:value-type="string">
            <text:p text:style-name="P215"><text:s/>конкурентов.</text:p>
          </table:table-cell>
          <table:covered-table-cell/>
          <table:table-cell table:style-name="Таблица16.C6" office:value-type="string">
            <text:p text:style-name="P215"/>
          </table:table-cell>
          <table:table-cell table:style-name="Таблица16.D6" office:value-type="string">
            <text:p text:style-name="P215"/>
          </table:table-cell>
          <table:table-cell table:style-name="Таблица16.E6" table:number-columns-spanned="4" office:value-type="string">
            <text:p text:style-name="P215">конкурентной борьбы.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7" table:number-columns-spanned="4" office:value-type="string">
            <text:p text:style-name="P215">3.    Привлекательность отрасли</text:p>
          </table:table-cell>
          <table:covered-table-cell/>
          <table:covered-table-cell/>
          <table:covered-table-cell/>
          <table:table-cell table:style-name="Таблица16.E7" table:number-columns-spanned="4" office:value-type="string">
            <text:p text:style-name="P215">3.    Создание барьеров для фирм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8" table:number-columns-spanned="3" office:value-type="string">
            <text:p text:style-name="P215">для инвесторов.</text:p>
          </table:table-cell>
          <table:covered-table-cell/>
          <table:covered-table-cell/>
          <table:table-cell table:style-name="Таблица16.D8" office:value-type="string">
            <text:p text:style-name="P215"> </text:p>
          </table:table-cell>
          <table:table-cell table:style-name="Таблица16.E8" table:number-columns-spanned="4" office:value-type="string">
            <text:p text:style-name="P90"><text:s/>входящих в отрасль.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9" table:number-columns-spanned="4" office:value-type="string">
            <text:p text:style-name="P215">4.  Изменение повышения цен </text:p>
          </table:table-cell>
          <table:covered-table-cell/>
          <table:covered-table-cell/>
          <table:covered-table-cell/>
          <table:table-cell table:style-name="Таблица16.E9" table:number-columns-spanned="4" office:value-type="string">
            <text:p text:style-name="P215">4.    Заключение долгосрочных 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10" table:number-columns-spanned="2" office:value-type="string">
            <text:p text:style-name="P215">на сырье.</text:p>
          </table:table-cell>
          <table:covered-table-cell/>
          <table:table-cell table:style-name="Таблица16.C10" office:value-type="string">
            <text:p text:style-name="P90"> </text:p>
          </table:table-cell>
          <table:table-cell table:style-name="Таблица16.D10" office:value-type="string">
            <text:p text:style-name="P90"> </text:p>
          </table:table-cell>
          <table:table-cell table:style-name="Таблица16.E10" table:number-columns-spanned="2" office:value-type="string">
            <text:p text:style-name="P90">Контрактов.</text:p>
          </table:table-cell>
          <table:covered-table-cell/>
          <table:table-cell table:style-name="Таблица16.G10" office:value-type="string">
            <text:p text:style-name="P145"> </text:p>
          </table:table-cell>
          <table:table-cell table:style-name="Таблица16.H10" office:value-type="string">
            <text:p text:style-name="P145"> </text:p>
          </table:table-cell>
        </table:table-row>
        <table:table-row table:style-name="Таблица16.3">
          <table:table-cell table:style-name="Таблица16.A11" table:number-columns-spanned="4" office:value-type="string">
            <text:p text:style-name="P90"><text:s text:c="2"/>5. <text:s text:c="2"/>Изменение повышения цен </text:p>
          </table:table-cell>
          <table:covered-table-cell/>
          <table:covered-table-cell/>
          <table:covered-table-cell/>
          <table:table-cell table:style-name="Таблица16.E11" table:number-columns-spanned="4" office:value-type="string">
            <text:p text:style-name="P215">5.    Работа по проведению 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12" table:number-columns-spanned="3" office:value-type="string">
            <text:p text:style-name="P90">на энергоносители.</text:p>
          </table:table-cell>
          <table:covered-table-cell/>
          <table:covered-table-cell/>
          <table:table-cell table:style-name="Таблица16.D12" office:value-type="string">
            <text:p text:style-name="P90"> </text:p>
          </table:table-cell>
          <table:table-cell table:style-name="Таблица16.E12" table:number-columns-spanned="4" office:value-type="string">
            <text:p text:style-name="P90">энергосберегательных мероприятий.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13" table:number-columns-spanned="8" office:value-type="string">
            <text:h text:style-name="P70" text:outline-level="6">Финансовые риск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14" table:number-columns-spanned="4" office:value-type="string">
            <text:p text:style-name="P215">1.    Неплатежи за поставленный</text:p>
          </table:table-cell>
          <table:covered-table-cell/>
          <table:covered-table-cell/>
          <table:covered-table-cell/>
          <table:table-cell table:style-name="Таблица16.E14" table:number-columns-spanned="4" office:value-type="string">
            <text:p text:style-name="P215">1.    Использование аккредитивной 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15" office:value-type="string">
            <text:p text:style-name="P215">товар.</text:p>
          </table:table-cell>
          <table:table-cell table:style-name="Таблица16.B15" office:value-type="string">
            <text:p text:style-name="P90"> </text:p>
          </table:table-cell>
          <table:table-cell table:style-name="Таблица16.C15" office:value-type="string">
            <text:p text:style-name="P90"> </text:p>
          </table:table-cell>
          <table:table-cell table:style-name="Таблица16.D15" office:value-type="string">
            <text:p text:style-name="P90"> </text:p>
          </table:table-cell>
          <table:table-cell table:style-name="Таблица16.E15" table:number-columns-spanned="2" office:value-type="string">
            <text:p text:style-name="P215">Формы оплаты.</text:p>
          </table:table-cell>
          <table:covered-table-cell/>
          <table:table-cell table:style-name="Таблица16.G15" office:value-type="string">
            <text:p text:style-name="P145"> </text:p>
          </table:table-cell>
          <table:table-cell table:style-name="Таблица16.H15" office:value-type="string">
            <text:p text:style-name="P145"> </text:p>
          </table:table-cell>
        </table:table-row>
        <table:table-row table:style-name="Таблица16.3">
          <table:table-cell table:style-name="Таблица16.A16" table:number-columns-spanned="4" office:value-type="string">
            <text:p text:style-name="P215">2.    Изменение повышения ста-</text:p>
          </table:table-cell>
          <table:covered-table-cell/>
          <table:covered-table-cell/>
          <table:covered-table-cell/>
          <table:table-cell table:style-name="Таблица16.E16" table:number-columns-spanned="4" office:value-type="string">
            <text:p text:style-name="P215">2.    Использование аккредитивной 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17" table:number-columns-spanned="4" office:value-type="string">
            <text:p text:style-name="P90">вок (сумм), обязательных отчис-</text:p>
          </table:table-cell>
          <table:covered-table-cell/>
          <table:covered-table-cell/>
          <table:covered-table-cell/>
          <table:table-cell table:style-name="Таблица16.E17" table:number-columns-spanned="3" office:value-type="string">
            <text:p text:style-name="P90"><text:s/>Формы оплаты.</text:p>
          </table:table-cell>
          <table:covered-table-cell/>
          <table:covered-table-cell/>
          <table:table-cell table:style-name="Таблица16.H17" office:value-type="string">
            <text:p text:style-name="P145"> </text:p>
          </table:table-cell>
        </table:table-row>
        <table:table-row table:style-name="Таблица16.3">
          <table:table-cell table:style-name="Таблица16.A18" office:value-type="string">
            <text:p text:style-name="P90">лений.</text:p>
          </table:table-cell>
          <table:table-cell table:style-name="Таблица16.B18" office:value-type="string">
            <text:p text:style-name="P90"> </text:p>
          </table:table-cell>
          <table:table-cell table:style-name="Таблица16.C18" office:value-type="string">
            <text:p text:style-name="P90"> </text:p>
          </table:table-cell>
          <table:table-cell table:style-name="Таблица16.D18" office:value-type="string">
            <text:p text:style-name="P90"> </text:p>
          </table:table-cell>
          <table:table-cell table:style-name="Таблица16.E18" office:value-type="string">
            <text:p text:style-name="P90"> </text:p>
          </table:table-cell>
          <table:table-cell table:style-name="Таблица16.F18" office:value-type="string">
            <text:p text:style-name="P145"> </text:p>
          </table:table-cell>
          <table:table-cell table:style-name="Таблица16.G18" office:value-type="string">
            <text:p text:style-name="P145"> </text:p>
          </table:table-cell>
          <table:table-cell table:style-name="Таблица16.H18" office:value-type="string">
            <text:p text:style-name="P145"> </text:p>
          </table:table-cell>
        </table:table-row>
        <table:table-row table:style-name="Таблица16.3">
          <table:table-cell table:style-name="Таблица16.A19" table:number-columns-spanned="8" office:value-type="string">
            <text:h text:style-name="P70" text:outline-level="6">Организационные риск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20" table:number-columns-spanned="4" office:value-type="string">
            <text:p text:style-name="P215">1.    <text:s/>Отказ поставщиков техно-</text:p>
          </table:table-cell>
          <table:covered-table-cell/>
          <table:covered-table-cell/>
          <table:covered-table-cell/>
          <table:table-cell table:style-name="Таблица16.E20" table:number-columns-spanned="4" office:value-type="string">
            <text:p text:style-name="P215">1.    Альтернативные варианты пос-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21" table:number-columns-spanned="4" office:value-type="string">
            <text:p text:style-name="P215">логии, оборудования, сырья от</text:p>
          </table:table-cell>
          <table:covered-table-cell/>
          <table:covered-table-cell/>
          <table:covered-table-cell/>
          <table:table-cell table:style-name="Таблица16.E21" office:value-type="string">
            <text:p text:style-name="P215">Тавок.</text:p>
          </table:table-cell>
          <table:table-cell table:style-name="Таблица16.F21" office:value-type="string">
            <text:p text:style-name="P145"/>
          </table:table-cell>
          <table:table-cell table:style-name="Таблица16.G21" office:value-type="string">
            <text:p text:style-name="P145"/>
          </table:table-cell>
          <table:table-cell table:style-name="Таблица16.H21" office:value-type="string">
            <text:p text:style-name="P145"> </text:p>
          </table:table-cell>
        </table:table-row>
        <table:table-row table:style-name="Таблица16.3">
          <table:table-cell table:style-name="Таблица16.A22" table:number-columns-spanned="3" office:value-type="string">
            <text:p text:style-name="P215"><text:s/>своих обязанностей.</text:p>
          </table:table-cell>
          <table:covered-table-cell/>
          <table:covered-table-cell/>
          <table:table-cell table:style-name="Таблица16.D22" office:value-type="string">
            <text:p text:style-name="P90"> </text:p>
          </table:table-cell>
          <table:table-cell table:style-name="Таблица16.E22" office:value-type="string">
            <text:p text:style-name="P145"> </text:p>
          </table:table-cell>
          <table:table-cell table:style-name="Таблица16.F22" office:value-type="string">
            <text:p text:style-name="P145"> </text:p>
          </table:table-cell>
          <table:table-cell table:style-name="Таблица16.G22" office:value-type="string">
            <text:p text:style-name="P145"> </text:p>
          </table:table-cell>
          <table:table-cell table:style-name="Таблица16.H22" office:value-type="string">
            <text:p text:style-name="P145"> </text:p>
          </table:table-cell>
        </table:table-row>
        <table:table-row table:style-name="Таблица16.3">
          <table:table-cell table:style-name="Таблица16.A23" table:number-columns-spanned="4" office:value-type="string">
            <text:p text:style-name="P215">2.    Ошибки персонала.</text:p>
          </table:table-cell>
          <table:covered-table-cell/>
          <table:covered-table-cell/>
          <table:covered-table-cell/>
          <table:table-cell table:style-name="Таблица16.E23" table:number-columns-spanned="4" office:value-type="string">
            <text:p text:style-name="P215">2.    Работа по подбору, обучению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24" office:value-type="string">
            <text:p text:style-name="P90"> </text:p>
          </table:table-cell>
          <table:table-cell table:style-name="Таблица16.B24" office:value-type="string">
            <text:p text:style-name="P90"/>
          </table:table-cell>
          <table:table-cell table:style-name="Таблица16.C24" office:value-type="string">
            <text:p text:style-name="P90"/>
          </table:table-cell>
          <table:table-cell table:style-name="Таблица16.D24" office:value-type="string">
            <text:p text:style-name="P90"> </text:p>
          </table:table-cell>
          <table:table-cell table:style-name="Таблица16.E24" table:number-columns-spanned="4" office:value-type="string">
            <text:p text:style-name="P90"><text:s/>Кадров, создание мотивации для 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25" office:value-type="string">
            <text:p text:style-name="P90"> </text:p>
          </table:table-cell>
          <table:table-cell table:style-name="Таблица16.B25" office:value-type="string">
            <text:p text:style-name="P90"> </text:p>
          </table:table-cell>
          <table:table-cell table:style-name="Таблица16.C25" office:value-type="string">
            <text:p text:style-name="P90"> </text:p>
          </table:table-cell>
          <table:table-cell table:style-name="Таблица16.D25" office:value-type="string">
            <text:p text:style-name="P90"> </text:p>
          </table:table-cell>
          <table:table-cell table:style-name="Таблица16.E25" table:number-columns-spanned="3" office:value-type="string">
            <text:p text:style-name="P90">эффективной работы.</text:p>
          </table:table-cell>
          <table:covered-table-cell/>
          <table:covered-table-cell/>
          <table:table-cell table:style-name="Таблица16.H25" office:value-type="string">
            <text:p text:style-name="P145"> </text:p>
          </table:table-cell>
        </table:table-row>
        <table:table-row table:style-name="Таблица16.3">
          <table:table-cell table:style-name="Таблица16.A26" table:number-columns-spanned="8" office:value-type="string">
            <text:h text:style-name="P70" text:outline-level="6">Технологические риск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27" table:number-columns-spanned="4" office:value-type="string">
            <text:p text:style-name="P215">1.    Наличие “узких мест в тех-</text:p>
          </table:table-cell>
          <table:covered-table-cell/>
          <table:covered-table-cell/>
          <table:covered-table-cell/>
          <table:table-cell table:style-name="Таблица16.E27" table:number-columns-spanned="4" office:value-type="string">
            <text:p text:style-name="P215">1.    Выбор наилучшей технологии, 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28" table:number-columns-spanned="2" office:value-type="string">
            <text:p text:style-name="P215">нологии”.</text:p>
          </table:table-cell>
          <table:covered-table-cell/>
          <table:table-cell table:style-name="Таблица16.C28" office:value-type="string">
            <text:p text:style-name="P90"/>
          </table:table-cell>
          <table:table-cell table:style-name="Таблица16.D28" office:value-type="string">
            <text:p text:style-name="P90"> </text:p>
          </table:table-cell>
          <table:table-cell table:style-name="Таблица16.E28" table:number-columns-spanned="4" office:value-type="string">
            <text:p text:style-name="P215">создание интеллектуального ядра 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29" office:value-type="string">
            <text:p text:style-name="P215"> </text:p>
          </table:table-cell>
          <table:table-cell table:style-name="Таблица16.B29" office:value-type="string">
            <text:p text:style-name="P90"> </text:p>
          </table:table-cell>
          <table:table-cell table:style-name="Таблица16.C29" office:value-type="string">
            <text:p text:style-name="P90"> </text:p>
          </table:table-cell>
          <table:table-cell table:style-name="Таблица16.D29" office:value-type="string">
            <text:p text:style-name="P90"> </text:p>
          </table:table-cell>
          <table:table-cell table:style-name="Таблица16.E29" table:number-columns-spanned="4" office:value-type="string">
            <text:p text:style-name="P215">из работников технической службы.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30" table:number-columns-spanned="4" office:value-type="string">
            <text:p text:style-name="P215">2.    Выход из строя оборудо-</text:p>
          </table:table-cell>
          <table:covered-table-cell/>
          <table:covered-table-cell/>
          <table:covered-table-cell/>
          <table:table-cell table:style-name="Таблица16.E30" table:number-columns-spanned="4" office:value-type="string">
            <text:p text:style-name="P215">2.    Создание щадящего режима 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31" office:value-type="string">
            <text:p text:style-name="P90">вания.</text:p>
          </table:table-cell>
          <table:table-cell table:style-name="Таблица16.B31" office:value-type="string">
            <text:p text:style-name="P90"/>
          </table:table-cell>
          <table:table-cell table:style-name="Таблица16.C31" office:value-type="string">
            <text:p text:style-name="P90"/>
          </table:table-cell>
          <table:table-cell table:style-name="Таблица16.D31" office:value-type="string">
            <text:p text:style-name="P90"> </text:p>
          </table:table-cell>
          <table:table-cell table:style-name="Таблица16.E31" table:number-columns-spanned="4" office:value-type="string">
            <text:p text:style-name="P90">работы технологического оборудо-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32" office:value-type="string">
            <text:p text:style-name="P90"> </text:p>
          </table:table-cell>
          <table:table-cell table:style-name="Таблица16.B32" office:value-type="string">
            <text:p text:style-name="P90"/>
          </table:table-cell>
          <table:table-cell table:style-name="Таблица16.C32" office:value-type="string">
            <text:p text:style-name="P90"/>
          </table:table-cell>
          <table:table-cell table:style-name="Таблица16.D32" office:value-type="string">
            <text:p text:style-name="P90"> </text:p>
          </table:table-cell>
          <table:table-cell table:style-name="Таблица16.E32" table:number-columns-spanned="4" office:value-type="string">
            <text:p text:style-name="P90">вания, создание профисианальной 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33" office:value-type="string">
            <text:p text:style-name="P90"> </text:p>
          </table:table-cell>
          <table:table-cell table:style-name="Таблица16.B33" office:value-type="string">
            <text:p text:style-name="P90"/>
          </table:table-cell>
          <table:table-cell table:style-name="Таблица16.C33" office:value-type="string">
            <text:p text:style-name="P90"/>
          </table:table-cell>
          <table:table-cell table:style-name="Таблица16.D33" office:value-type="string">
            <text:p text:style-name="P90"> </text:p>
          </table:table-cell>
          <table:table-cell table:style-name="Таблица16.E33" table:number-columns-spanned="4" office:value-type="string">
            <text:p text:style-name="P90">мобильной группы ремонтных работ-</text:p>
          </table:table-cell>
          <table:covered-table-cell/>
          <table:covered-table-cell/>
          <table:covered-table-cell/>
        </table:table-row>
        <text:soft-page-break/>
        <table:table-row table:style-name="Таблица16.3">
          <table:table-cell table:style-name="Таблица16.A34" office:value-type="string">
            <text:p text:style-name="P90"> </text:p>
          </table:table-cell>
          <table:table-cell table:style-name="Таблица16.B34" office:value-type="string">
            <text:p text:style-name="P90"> </text:p>
          </table:table-cell>
          <table:table-cell table:style-name="Таблица16.C34" office:value-type="string">
            <text:p text:style-name="P90"> </text:p>
          </table:table-cell>
          <table:table-cell table:style-name="Таблица16.D34" office:value-type="string">
            <text:p text:style-name="P90"> </text:p>
          </table:table-cell>
          <table:table-cell table:style-name="Таблица16.E34" office:value-type="string">
            <text:p text:style-name="P90">ников.</text:p>
          </table:table-cell>
          <table:table-cell table:style-name="Таблица16.F34" office:value-type="string">
            <text:p text:style-name="P145"> </text:p>
          </table:table-cell>
          <table:table-cell table:style-name="Таблица16.G34" office:value-type="string">
            <text:p text:style-name="P145"> </text:p>
          </table:table-cell>
          <table:table-cell table:style-name="Таблица16.H34" office:value-type="string">
            <text:p text:style-name="P145"> </text:p>
          </table:table-cell>
        </table:table-row>
        <table:table-row table:style-name="Таблица16.3">
          <table:table-cell table:style-name="Таблица16.A35" table:number-columns-spanned="8" office:value-type="string">
            <text:h text:style-name="P70" text:outline-level="6">Субъективные риск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36" table:number-columns-spanned="4" office:value-type="string">
            <text:p text:style-name="P215">1.    Предвзятое отношение со</text:p>
          </table:table-cell>
          <table:covered-table-cell/>
          <table:covered-table-cell/>
          <table:covered-table-cell/>
          <table:table-cell table:style-name="Таблица16.E36" table:number-columns-spanned="4" office:value-type="string">
            <text:p text:style-name="P215">1.    Налаживание неформальных 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37" table:number-columns-spanned="4" office:value-type="string">
            <text:p text:style-name="P90"><text:s/>стороны государственых органов.</text:p>
          </table:table-cell>
          <table:covered-table-cell/>
          <table:covered-table-cell/>
          <table:covered-table-cell/>
          <table:table-cell table:style-name="Таблица16.E37" office:value-type="string">
            <text:p text:style-name="P90">связей.</text:p>
          </table:table-cell>
          <table:table-cell table:style-name="Таблица16.F37" office:value-type="string">
            <text:p text:style-name="P145"> </text:p>
          </table:table-cell>
          <table:table-cell table:style-name="Таблица16.G37" office:value-type="string">
            <text:p text:style-name="P145"> </text:p>
          </table:table-cell>
          <table:table-cell table:style-name="Таблица16.H37" office:value-type="string">
            <text:p text:style-name="P145"> </text:p>
          </table:table-cell>
        </table:table-row>
      </table:table>
      <text:p text:style-name="P20"/>
      <text:p text:style-name="P163"/>
      <text:h text:style-name="Heading_20_2" text:outline-level="2"><text:span text:style-name="T13">11</text:span><text:span text:style-name="T7">. Показатели эффективности проекта</text:span></text:h>
      <text:p text:style-name="Standard"/>
      <text:h text:style-name="P69" text:outline-level="6">Ожидаемая прибыль предприятия</text:h>
      <text:p text:style-name="P43"/>
      <text:p text:style-name="P42"><text:span text:style-name="T1">П</text:span><text:span text:style-name="T82">р. </text:span><text:span text:style-name="T1">= </text:span><text:span text:style-name="T63">V</text:span><text:span text:style-name="T82">пр </text:span><text:span text:style-name="T1">* (Ц</text:span><text:span text:style-name="T82">р </text:span><text:span text:style-name="T1">- С</text:span><text:span text:style-name="T82">п</text:span><text:span text:style-name="T1">);</text:span></text:p>
      <text:p text:style-name="P41">где </text:p>
      <text:p text:style-name="P41">Ц<text:span text:style-name="T79">р</text:span> – оптовая цена единицы (тонны) продукции;</text:p>
      <text:p text:style-name="P41">С<text:span text:style-name="T79">п</text:span> – полная себестоимость единицы (тонны) продукции;</text:p>
      <text:p text:style-name="P41"><text:span text:style-name="T62">V</text:span><text:span text:style-name="T79">пр</text:span> – объем реализуемой продукции.</text:p>
      <text:p text:style-name="P42"><text:span text:style-name="T74">П</text:span><text:span text:style-name="T83">р. </text:span><text:span text:style-name="T74">= 2299т. * (4210грн. – 3746,32грн.) = 1075300,00 грн.</text:span></text:p>
      <text:h text:style-name="P69" text:outline-level="6"/>
      <text:h text:style-name="P69" text:outline-level="6">Экономическая эффективность капитальных вложений</text:h>
      <text:p text:style-name="P43"/>
      <text:p text:style-name="P43">Э = (Ц-С) / К;</text:p>
      <text:p text:style-name="P41">где</text:p>
      <text:p text:style-name="P41">К – сметная стоимость объекта;</text:p>
      <text:p text:style-name="P41">Ц – годовой объем производства в стоимостном выражении;</text:p>
      <text:p text:style-name="P41">С – себестоимость годового объема выпуска продукции;</text:p>
      <text:p text:style-name="P42"><text:span text:style-name="T74">Э = (</text:span><text:span text:style-name="T65">9688100грн.</text:span><text:span text:style-name="T74"> – <text:s/>8612800грн.) / </text:span><text:span text:style-name="T65">2370000грн. </text:span><text:span text:style-name="T74">= 0,45 грн.</text:span></text:p>
      <text:h text:style-name="P69" text:outline-level="6"><text:soft-page-break/></text:h>
      <text:h text:style-name="P69" text:outline-level="6">Валовый оборот</text:h>
      <text:p text:style-name="P43"/>
      <text:p text:style-name="P42"><text:span text:style-name="T1">ВД = </text:span><text:span text:style-name="T63">V</text:span><text:span text:style-name="T82">пр </text:span><text:span text:style-name="T1">* Ц</text:span><text:span text:style-name="T82">р</text:span><text:span text:style-name="T1">;</text:span></text:p>
      <text:p text:style-name="P44">ВД = 2299т. * 4210грн. = 9688100,00 тыс. грн.</text:p>
      <text:h text:style-name="P69" text:outline-level="6"/>
      <text:h text:style-name="P69" text:outline-level="6">Валовые издержки</text:h>
      <text:p text:style-name="P43"/>
      <text:p text:style-name="P42"><text:span text:style-name="T1">ВИ = </text:span><text:span text:style-name="T63">V</text:span><text:span text:style-name="T82">пр </text:span><text:span text:style-name="T1">* С</text:span><text:span text:style-name="T82">п</text:span>;</text:p>
      <text:p text:style-name="P44">ВИ= 2299т. * 3746,32грн. = 8612789,68грн.</text:p>
      <text:p text:style-name="P95"/>
      <text:p text:style-name="P95">Рентабельность производства</text:p>
      <text:p text:style-name="P43"/>
      <text:p text:style-name="P42"><text:span text:style-name="T1">У</text:span><text:span text:style-name="T82">р</text:span><text:span text:style-name="T69">п </text:span><text:span text:style-name="T1">= (сумма прибыли / валовый оборот) * 100%;</text:span></text:p>
      <text:p text:style-name="P42"><text:span text:style-name="T74">У</text:span><text:span text:style-name="T83">р</text:span><text:span text:style-name="T70">п </text:span><text:span text:style-name="T74">= (1075300грн. / 9688100,00) * 100% = 11,1%</text:span></text:p>
      <text:h text:style-name="P69" text:outline-level="6"/>
      <text:h text:style-name="P69" text:outline-level="6">Рентабельность продукции</text:h>
      <text:p text:style-name="P43"/>
      <text:p text:style-name="P42"><text:span text:style-name="T1">У</text:span><text:span text:style-name="T82">р</text:span><text:span text:style-name="T69">пр</text:span><text:span text:style-name="T1">=(сумма прибыли/валовые издержки)*100%;</text:span></text:p>
      <text:p text:style-name="P100"><text:span text:style-name="T54">У</text:span><text:span text:style-name="T81">р</text:span><text:span text:style-name="T68">пр </text:span><text:span text:style-name="T54">= (1075300грн. <text:s/>/ 8612789,68) * 100% = 12,5%.</text:span></text:p>
      <text:p text:style-name="P9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53" text:outline-level="2">Выводы</text:h>
      <text:p text:style-name="P21">В процессе выполнения курсовой работы «Бизнес-план производства кондитерских изделий» <text:s/>были закреплены теоретические знания и получена возможность практически оценить организационные решения по осуществлению конкретных направлений деятельности будущего предприятия при существующих организационно-экономических условиях.</text:p>
      <text:p text:style-name="P45">Выполнение курсовой работы позволило овладеть субъективными элементами достижения предпринимательского успеха: стремление к обновлению продукции, технологии, организации управления производством, готовность идти на разумный риск, сопоставление затрат с результатами и создавать условия для успешной жизнедеятельности бизнеса предприятия.</text:p>
      <text:h text:style-name="P48" text:outline-level="2"/>
      <text:p text:style-name="Standard"/>
      <text:p text:style-name="Standard"/>
      <text:p text:style-name="Standard"/>
      <text:p text:style-name="Standard"/>
      <text:h text:style-name="P48" text:outline-level="2"><text:soft-page-break/></text:h>
      <text:h text:style-name="P48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><text:soft-page-break/>Литература</text:h>
      <text:list xml:id="list953456830" text:style-name="WW8Num10">
        <text:list-item>
          <text:p text:style-name="P77">Беренс В., Хавранек П. Руководство по оценке эффективности инвестиций: пер. с англ. перераб. и дополн. изд. – М.: АОЗТ “Интерексперт”, 1995. – 528 с.</text:p>
        </text:list-item>
        <text:list-item>
          <text:p text:style-name="P77">Вольфакт Хайер. Как делать бизнес в Европе. – М.: Фонд «За экономическую грамотность», 1991. – 253 с.</text:p>
        </text:list-item>
        <text:list-item>
          <text:p text:style-name="P77">Генкин Б.М. Основы управления персоналом. – М.: Высшая школа, 1996. – 383 с.</text:p>
        </text:list-item>
        <text:list-item>
          <text:p text:style-name="P77">Дайл. Д. Как создать предприятие. Руководство для менеджеров, вкладчиков, экономических служб. – Таллин 1991. – 101 с.</text:p>
        </text:list-item>
        <text:list-item>
          <text:p text:style-name="P77">Котлер Ф. Основы маркетинга. Пер. с англ. – М.: Прогресс, 1990. – 738 с. </text:p>
        </text:list-item>
        <text:list-item>
          <text:p text:style-name="P77">Пушкарук В.И. Частное предпринимательнство. – Киев. ЧП «Влад и Влада», 1996 – 100 с.</text:p>
        </text:list-item>
        <text:list-item>
          <text:p text:style-name="P77">Руководство по подготовке бизнес-плана. Центр деловых и творческих инициатив «Мета». -–К., 1992. – 43 с.</text:p>
        </text:list-item>
        <text:list-item>
          <text:p text:style-name="P77">Скворцов Н.Н. Как разработать бизнес-план предприятия. – К., 1994. – 96 с.</text:p>
        </text:list-item>
        <text:list-item>
          <text:p text:style-name="P77">Шудра В.Ф. Беличко Н.Н. Как подготовить успешный бизнес-план. – К., 1997. – 100 с.</text:p>
        </text:list-item>
        <text:list-item>
          <text:p text:style-name="P78">Бізнес-план підприємства. Методичні вказівки до курсової роботи з дисципліни “Основи бізнесу” для студентів економічних спеціальностей всіх форм навчання / Укл.: Сич Є.М., Гавриленко Н.І., Бутько Ю.В. – Чернігів: ЧТІ – 1998, - 53с. – Рос. мовою.</text:p>
        </text:list-item>
        <text:list-item>
          <text:p text:style-name="P76"><text:span text:style-name="T59">Економіка підприємства: Навчальній посібник для студентів вищих навчальних закладів. 2-е вид.- К.: Караве</text:span><text:span text:style-name="T59">ла, 2005.–568 с.</text:span></text:p>
        </text:list-item>
      </text:list>
      <text:h text:style-name="P5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End_20_6" draw:display-name="msArrowEnd 6" svg:viewBox="0 0 120 200" svg:d="m60 0 60 200h-120z"/>
    <draw:marker draw:name="msArrowStealthEnd_20_9" draw:display-name="msArrowStealthEnd 9" svg:viewBox="0 0 200 200" svg:d="m100 0 100 200-100-80-100 80z"/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orphans="2" fo:widows="2" style:text-autospace="ideograph-alpha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fo:language="none" fo:country="none" style:font-size-asian="14pt" style:language-asian="none" style:country-asian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1.27cm" style:auto-text-indent="false" fo:background-color="#ffffff" fo:keep-with-next="always">
        <style:background-image/>
      </style:paragraph-properties>
      <style:text-properties fo:color="#000000" fo:font-size="14pt" fo:language="uk" fo:country="UA" fo:font-weight="bold" style:font-size-asian="14pt" style:font-weight-asian="bold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color="#000000" fo:font-size="14pt" fo:font-weight="bold" style:font-size-asian="14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150%" fo:text-align="center" style:justify-single-word="false" fo:text-indent="1.27cm" style:auto-text-indent="false" fo:background-color="#ffffff" fo:keep-with-next="always">
        <style:background-image/>
      </style:paragraph-properties>
      <style:text-properties fo:color="#000000" fo:font-size="14pt" style:font-size-asian="14pt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/>
      <style:text-properties fo:color="#000000" fo:font-size="12pt" style:font-size-asian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/>
      <style:text-properties fo:color="#000000" fo:font-size="11pt" fo:font-weight="bold" style:font-size-asian="11pt" style:font-weight-asian="bold" style:font-size-complex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 fo:orphans="2" fo:widows="2" style:text-autospace="ideograph-alpha"/>
      <style:text-properties fo:font-size="14pt" style:font-size-asian="14pt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orphans="2" fo:widows="2" fo:text-indent="0cm" style:auto-text-indent="false" style:text-autospace="ideograph-alpha">
        <style:tab-stops>
          <style:tab-stop style:position="17.127cm" style:type="right" style:leader-style="dotted" style:leader-text="."/>
        </style:tab-stops>
      </style:paragraph-properties>
      <style:text-properties fo:font-size="14pt" fo:language="none" fo:country="none" style:font-size-asian="14pt" style:language-asian="none" style:country-asian="non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2pt" style:font-weight-complex="bold"/>
    </style:style>
    <style:style style:name="Footnote" style:family="paragraph" style:parent-style-name="Standard" style:class="extra"/>
    <style:style style:name="Основной_20_текст_20_2" style:display-name="Основной текст 2" style:family="paragraph" style:parent-style-name="Standard">
      <style:paragraph-properties fo:line-height="150%" fo:text-align="center" style:justify-single-word="false"/>
      <style:text-properties fo:color="#000000" fo:font-size="14pt" style:font-size-asian="14pt" style:font-size-complex="11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519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1" style:family="text">
      <style:text-properties style:font-name="Wingdings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St1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16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314cm" fo:text-indent="-0.635cm" fo:margin-left="11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9z1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0z1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318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318cm" fo:margin-left="7.6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2cm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2.408cm" fo:text-indent="-1.138cm" fo:margin-left="2.40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08cm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T2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MT3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cm" fo:margin-left="2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2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39" text:anchor-type="paragraph" svg:x="6.6cm" svg:y="-0.086cm" fo:min-width="0cm" draw:z-index="29"><draw:text-box fo:min-height="0.37cm"><text:p text:style-name="Header"><text:span text:style-name="Page_20_Number"><text:page-number text:select-page="current">3</text:page-number></text:span></text:p></draw:text-box></draw:frame><text:span text:style-name="MT2">http://</text:span><text:span text:style-name="MT3">boss</text:span><text:span text:style-name="MT2">business.ru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держание</dc:title>
    <meta:initial-creator>Андрей</meta:initial-creator>
    <meta:creation-date>2008-10-06T19:46:00</meta:creation-date>
    <dc:creator>Admin</dc:creator>
    <dc:date>2010-01-10T19:23:00</dc:date>
    <meta:print-date>2004-03-29T20:20:00</meta:print-date>
    <meta:editing-cycles>3</meta:editing-cycles>
    <meta:editing-duration>PT3M</meta:editing-duration>
    <meta:document-statistic meta:table-count="16" meta:image-count="0" meta:object-count="1" meta:page-count="31" meta:paragraph-count="1087" meta:word-count="4596" meta:character-count="37155" meta:non-whitespace-character-count="32743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row>
                <mfrac>
                  <mrow>
                    <msup>
                      <mi>З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пост</mtext>
                                </mrow>
                              </mstyle>
                            </mrow>
                          </mrow>
                        </mstyle>
                      </mrow>
                    </msup>
                  </mrow>
                  <mrow>
                    <mrow>
                      <msub>
                        <mi>Ц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т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−</mo>
                      <msubsup>
                        <mi>З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уд</mtext>
                                  </mrow>
                                </mstyle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пер</mtext>
                                  </mrow>
                                </mstyle>
                              </mrow>
                            </mrow>
                          </mstyle>
                        </mrow>
                      </msubsup>
                    </mrow>
                  </mrow>
                </mfrac>
              </mrow>
            </mrow>
          </mrow>
        </mrow>
      </mstyle>
      <mrow/>
    </mrow>
    <annotation encoding="StarMath 5.0"> size 12{U= {  {З rSup { size 8{ ital "пост"} } }  over  {Ц rSub { size 8{ ital "опт"} }  - З rSub { size 8{ ital "уд"} }  rSup { size 8{ ital "пер"} } } } } {}</annotation>
  </semantics>
</math>
</file>