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505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953cm"/>
    </style:style>
    <style:style style:name="Таблица1.C" style:family="table-column">
      <style:table-column-properties style:column-width="8.361cm"/>
    </style:style>
    <style:style style:name="Таблица1.1" style:family="table-row">
      <style:table-row-properties style:min-row-height="0.423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1.693cm" style:keep-together="false" fo:keep-together="always"/>
    </style:style>
    <style:style style:name="Таблица1.3" style:family="table-row">
      <style:table-row-properties style:min-row-height="1.27cm" style:keep-together="false" fo:keep-together="always"/>
    </style:style>
    <style:style style:name="Таблица1.4" style:family="table-row">
      <style:table-row-properties style:min-row-height="1.058cm" style:keep-together="false" fo:keep-together="always"/>
    </style:style>
    <style:style style:name="Таблица1.6" style:family="table-row">
      <style:table-row-properties style:min-row-height="1.482cm" style:keep-together="false" fo:keep-together="always"/>
    </style:style>
    <style:style style:name="Таблица1.7" style:family="table-row">
      <style:table-row-properties style:min-row-height="0.635cm" style:keep-together="false" fo:keep-together="always"/>
    </style:style>
    <style:style style:name="Таблица1.9" style:family="table-row">
      <style:table-row-properties style:min-row-height="0.847cm" style:keep-together="false" fo:keep-together="always"/>
    </style:style>
    <style:style style:name="Таблица2" style:family="table">
      <style:table-properties style:width="15.505cm" table:align="left" style:writing-mode="lr-tb"/>
    </style:style>
    <style:style style:name="Таблица2.A" style:family="table-column">
      <style:table-column-properties style:column-width="1.667cm"/>
    </style:style>
    <style:style style:name="Таблица2.B" style:family="table-column">
      <style:table-column-properties style:column-width="13.838cm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9" style:family="paragraph" style:parent-style-name="ConsPlusNonformat">
      <style:paragraph-properties fo:text-align="justify" style:justify-single-word="false" fo:orphans="2" fo:widows="2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11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12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Зарегистрировано<text:span text:style-name="T1"> </text:span>в<text:span text:style-name="T1"> </text:span>Минюсте<text:span text:style-name="T1"> </text:span>РФ<text:span text:style-name="T1"> </text:span>17<text:span text:style-name="T1"> </text:span>ноября<text:span text:style-name="T1"> </text:span>2006<text:span text:style-name="T1"> </text:span>г.<text:span text:style-name="T1"> </text:span>N<text:span text:style-name="T1"> </text:span>8507</text:p>
      <text:p text:style-name="P11"/>
      <text:p text:style-name="P2"/>
      <text:p text:style-name="P12">ФЕДЕРАЛЬНАЯ<text:span text:style-name="T1"> </text:span>НАЛОГОВАЯ<text:span text:style-name="T1"> </text:span>СЛУЖБА</text:p>
      <text:p text:style-name="P12"/>
      <text:p text:style-name="P12">ПРИКАЗ</text:p>
      <text:p text:style-name="P12">от<text:span text:style-name="T1"> </text:span>13<text:span text:style-name="T1"> </text:span>октября<text:span text:style-name="T1"> </text:span>2006<text:span text:style-name="T1"> </text:span>г.<text:span text:style-name="T1"> </text:span>N<text:span text:style-name="T1"> </text:span>САЭ-3-04/706@</text:p>
      <text:p text:style-name="P12"/>
      <text:p text:style-name="P12">ОБ<text:span text:style-name="T1"> </text:span>УТВЕРЖДЕНИИ<text:span text:style-name="T1"> </text:span>ФОРМЫ</text:p>
      <text:p text:style-name="P12"><text:a xlink:type="simple" xlink:href="http://blanker.ru/">СВЕДЕНИЙ</text:a><text:a xlink:type="simple" xlink:href="http://blanker.ru/"><text:span text:style-name="T1"> </text:span></text:a><text:a xlink:type="simple" xlink:href="http://blanker.ru/">О</text:a><text:a xlink:type="simple" xlink:href="http://blanker.ru/"><text:span text:style-name="T1"> </text:span></text:a><text:a xlink:type="simple" xlink:href="http://blanker.ru/">ДОХОДАХ</text:a><text:a xlink:type="simple" xlink:href="http://blanker.ru/"><text:span text:style-name="T1"> </text:span></text:a><text:a xlink:type="simple" xlink:href="http://blanker.ru/">ФИЗИЧЕСКИХ</text:a><text:a xlink:type="simple" xlink:href="http://blanker.ru/"><text:span text:style-name="T1"> </text:span></text:a><text:a xlink:type="simple" xlink:href="http://blanker.ru/">ЛИЦ</text:a></text:p>
      <text:p text:style-name="P4"/>
      <text:p text:style-name="P4">(в<text:span text:style-name="T1"> </text:span>ред.<text:span text:style-name="T1"> </text:span>изменений<text:span text:style-name="T1"> </text:span>и<text:span text:style-name="T1"> </text:span>дополнений,<text:span text:style-name="T1"> </text:span>утв.<text:span text:style-name="T1"> </text:span>Приказом<text:span text:style-name="T1"> </text:span>ФНС<text:span text:style-name="T1"> </text:span>РФ</text:p>
      <text:p text:style-name="P4">от<text:span text:style-name="T1"> </text:span>20.12.2007<text:span text:style-name="T1"> </text:span>N<text:span text:style-name="T1"> </text:span>ММ-3-04/689@)</text:p>
      <text:p text:style-name="P4"/>
      <text:p text:style-name="P8">В<text:span text:style-name="T1"> </text:span>соответствии<text:span text:style-name="T1"> </text:span>с<text:span text:style-name="T1"> </text:span>пунктами<text:span text:style-name="T1"> </text:span>2<text:span text:style-name="T1"> </text:span>и<text:span text:style-name="T1"> </text:span>3<text:span text:style-name="T1"> </text:span>статьи<text:span text:style-name="T1"> </text:span>230<text:span text:style-name="T1"> </text:span>Налогового<text:span text:style-name="T1"> </text:span>кодекса<text:span text:style-name="T1"> </text:span>Российской<text:span text:style-name="T1"> </text:span>Федерации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0,<text:span text:style-name="T1"> </text:span>N<text:span text:style-name="T1"> </text:span>32,<text:span text:style-name="T1"> </text:span>ст.<text:span text:style-name="T1"> </text:span>3340;<text:span text:style-name="T1"> </text:span>2001,<text:span text:style-name="T1"> </text:span>N<text:span text:style-name="T1"> </text:span>1,<text:span text:style-name="T1"> </text:span>ст.<text:span text:style-name="T1"> </text:span>18;<text:span text:style-name="T1"> </text:span>2004,<text:span text:style-name="T1"> </text:span>N<text:span text:style-name="T1"> </text:span>27,<text:span text:style-name="T1"> </text:span>ст.<text:span text:style-name="T1"> </text:span>2711;<text:span text:style-name="T1"> </text:span>2004,<text:span text:style-name="T1"> </text:span>N<text:span text:style-name="T1"> </text:span>31,<text:span text:style-name="T1"> </text:span>ст.<text:span text:style-name="T1"> </text:span>3231)<text:span text:style-name="T1"> </text:span>приказываю:</text:p>
      <text:p text:style-name="P8">1.<text:span text:style-name="T1"> </text:span>Утвердить<text:span text:style-name="T1"> </text:span>прилагаемую<text:span text:style-name="T1"> </text:span>форму<text:span text:style-name="T1"> </text:span>N<text:span text:style-name="T1"> </text:span>2-НДФЛ<text:span text:style-name="T1"> </text:span>"Справка<text:span text:style-name="T1"> </text:span>о<text:span text:style-name="T1"> </text:span>доходах<text:span text:style-name="T1"> </text:span>физического<text:span text:style-name="T1"> </text:span>лица<text:span text:style-name="T1"> </text:span>за<text:span text:style-name="T1"> </text:span>200_<text:span text:style-name="T1"> </text:span>год",<text:span text:style-name="T1"> </text:span>приложения<text:span text:style-name="T1"> </text:span>"Рекомендации<text:span text:style-name="T1"> </text:span>по<text:span text:style-name="T1"> </text:span>заполнению<text:span text:style-name="T1"> </text:span>сведений<text:span text:style-name="T1"> </text:span>о<text:span text:style-name="T1"> </text:span>доходах<text:span text:style-name="T1"> </text:span>физических<text:span text:style-name="T1"> </text:span>лиц<text:span text:style-name="T1"> </text:span>по<text:span text:style-name="T1"> </text:span>форме<text:span text:style-name="T1"> </text:span>N<text:span text:style-name="T1"> </text:span>2-НДФЛ<text:span text:style-name="T1"> </text:span>"Справка<text:span text:style-name="T1"> </text:span>о<text:span text:style-name="T1"> </text:span>доходах<text:span text:style-name="T1"> </text:span>физического<text:span text:style-name="T1"> </text:span>лица<text:span text:style-name="T1"> </text:span>за<text:span text:style-name="T1"> </text:span>200_<text:span text:style-name="T1"> </text:span>год"<text:span text:style-name="T1"> </text:span>и<text:span text:style-name="T1"> </text:span>"Справочники".</text:p>
      <text:p text:style-name="P8">2.<text:span text:style-name="T1"> </text:span>Утвердить<text:span text:style-name="T1"> </text:span>прилагаемый<text:span text:style-name="T1"> </text:span>"Формат<text:span text:style-name="T1"> </text:span>сведений<text:span text:style-name="T1"> </text:span>о<text:span text:style-name="T1"> </text:span>доходах<text:span text:style-name="T1"> </text:span>по<text:span text:style-name="T1"> </text:span>форме<text:span text:style-name="T1"> </text:span>N<text:span text:style-name="T1"> </text:span>2-НДФЛ<text:span text:style-name="T1"> </text:span>"Справка<text:span text:style-name="T1"> </text:span>о<text:span text:style-name="T1"> </text:span>доходах<text:span text:style-name="T1"> </text:span>физического<text:span text:style-name="T1"> </text:span>лица<text:span text:style-name="T1"> </text:span>за<text:span text:style-name="T1"> </text:span>200_<text:span text:style-name="T1"> </text:span>год"<text:span text:style-name="T1"> </text:span>в<text:span text:style-name="T1"> </text:span>электронном<text:span text:style-name="T1"> </text:span>виде<text:span text:style-name="T1"> </text:span>(на<text:span text:style-name="T1"> </text:span>основе<text:span text:style-name="T1"> </text:span>XML)".</text:p>
      <text:p text:style-name="P8">3.<text:span text:style-name="T1"> </text:span>Рекомендовать<text:span text:style-name="T1"> </text:span>налоговым<text:span text:style-name="T1"> </text:span>агентам<text:span text:style-name="T1"> </text:span>сообщать<text:span text:style-name="T1"> </text:span>в<text:span text:style-name="T1"> </text:span>налоговые<text:span text:style-name="T1"> </text:span>органы<text:span text:style-name="T1"> </text:span>по<text:span text:style-name="T1"> </text:span>месту<text:span text:style-name="T1"> </text:span>своего<text:span text:style-name="T1"> </text:span>учета<text:span text:style-name="T1"> </text:span>о<text:span text:style-name="T1"> </text:span>невозможности<text:span text:style-name="T1"> </text:span>удержать<text:span text:style-name="T1"> </text:span>налог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по<text:span text:style-name="T1"> </text:span>форме<text:span text:style-name="T1"> </text:span>N<text:span text:style-name="T1"> </text:span>2-НДФЛ<text:span text:style-name="T1"> </text:span>"Справка<text:span text:style-name="T1"> </text:span>о<text:span text:style-name="T1"> </text:span>доходах<text:span text:style-name="T1"> </text:span>физического<text:span text:style-name="T1"> </text:span>лица<text:span text:style-name="T1"> </text:span>за<text:span text:style-name="T1"> </text:span>200_<text:span text:style-name="T1"> </text:span>год",<text:span text:style-name="T1"> </text:span>утвержденной<text:span text:style-name="T1"> </text:span>настоящим<text:span text:style-name="T1"> </text:span>Приказом.</text:p>
      <text:p text:style-name="P8">4.<text:span text:style-name="T1"> </text:span>Считать<text:span text:style-name="T1"> </text:span>утратившим<text:span text:style-name="T1"> </text:span>силу<text:span text:style-name="T1"> </text:span>Приказ<text:span text:style-name="T1"> </text:span>ФНС<text:span text:style-name="T1"> </text:span>России<text:span text:style-name="T1"> </text:span>от<text:span text:style-name="T1"> </text:span>25.11.2005<text:span text:style-name="T1"> </text:span>N<text:span text:style-name="T1"> </text:span>САЭ-3-04/616@<text:span text:style-name="T1"> </text:span>"Об<text:span text:style-name="T1"> </text:span>утверждении<text:span text:style-name="T1"> </text:span>формы<text:span text:style-name="T1"> </text:span>сведений<text:span text:style-name="T1"> </text:span>о<text:span text:style-name="T1"> </text:span>доходах<text:span text:style-name="T1"> </text:span>физических<text:span text:style-name="T1"> </text:span>лиц"<text:span text:style-name="T1"> </text:span>("Российская<text:span text:style-name="T1"> </text:span>газета",<text:span text:style-name="T1"> </text:span>N<text:span text:style-name="T1"> </text:span>4,<text:span text:style-name="T1"> </text:span>13.01.2006;<text:span text:style-name="T1"> </text:span>зарегистрирован<text:span text:style-name="T1"> </text:span>в<text:span text:style-name="T1"> </text:span>Минюсте<text:span text:style-name="T1"> </text:span>России<text:span text:style-name="T1"> </text:span>20.12.2005<text:span text:style-name="T1"> </text:span>N<text:span text:style-name="T1"> </text:span>7293).</text:p>
      <text:p text:style-name="P5"/>
      <text:p text:style-name="P5">Руководитель<text:span text:style-name="T1"> </text:span>Федеральной</text:p>
      <text:p text:style-name="P5">налоговой<text:span text:style-name="T1"> </text:span>службы</text:p>
      <text:p text:style-name="P5">А.Э.СЕРДЮКОВ</text:p>
      <text:p text:style-name="P5"/>
      <text:p text:style-name="P5"/>
      <text:p text:style-name="P5"/>
      <text:p text:style-name="P2"/>
      <text:p text:style-name="P2"/>
      <text:p text:style-name="P5">Приложение<text:span text:style-name="T1"> </text:span>N<text:span text:style-name="T1"> </text:span>1</text:p>
      <text:p text:style-name="P5">к<text:span text:style-name="T1"> </text:span>форме<text:span text:style-name="T1"> </text:span>N<text:span text:style-name="T1"> </text:span>2-НДФЛ,</text:p>
      <text:p text:style-name="P5">утвержденной<text:span text:style-name="T1"> </text:span>Приказом<text:span text:style-name="T1"> </text:span>ФНС<text:span text:style-name="T1"> </text:span>России</text:p>
      <text:p text:style-name="P5">от<text:span text:style-name="T1"> </text:span>13.10.2006<text:span text:style-name="T1"> </text:span>N<text:span text:style-name="T1"> </text:span>САЭ-3-04/706@</text:p>
      <text:p text:style-name="P5"/>
      <text:p text:style-name="P12">РЕКОМЕНДАЦИИ</text:p>
      <text:p text:style-name="P12">ПО<text:span text:style-name="T1"> </text:span>ЗАПОЛНЕНИЮ<text:span text:style-name="T1"> </text:span>СВЕДЕНИЙ<text:span text:style-name="T1"> </text:span>О<text:span text:style-name="T1"> </text:span>ДОХОДАХ<text:span text:style-name="T1"> </text:span>ФИЗИЧЕСКИХ<text:span text:style-name="T1"> </text:span>ЛИЦ</text:p>
      <text:p text:style-name="P12">ПО<text:span text:style-name="T1"> </text:span>ФОРМЕ<text:span text:style-name="T1"> </text:span>N<text:span text:style-name="T1"> </text:span>2-НДФЛ<text:span text:style-name="T1"> </text:span>"СПРАВКА<text:span text:style-name="T1"> </text:span>О<text:span text:style-name="T1"> </text:span>ДОХОДАХ</text:p>
      <text:p text:style-name="P12">ФИЗИЧЕСКОГО<text:span text:style-name="T1"> </text:span>ЛИЦА<text:span text:style-name="T1"> </text:span>ЗА<text:span text:style-name="T1"> </text:span>200_<text:span text:style-name="T1"> </text:span>ГОД"</text:p>
      <text:p text:style-name="P4"/>
      <text:p text:style-name="P4">I.<text:span text:style-name="T1"> </text:span>Общие<text:span text:style-name="T1"> </text:span>положения</text:p>
      <text:p text:style-name="P8"/>
      <text:p text:style-name="P8">Сведения<text:span text:style-name="T1"> </text:span>о<text:span text:style-name="T1"> </text:span>доходах<text:span text:style-name="T1"> </text:span>физических<text:span text:style-name="T1"> </text:span>лиц<text:span text:style-name="T1"> </text:span>заполняются<text:span text:style-name="T1"> </text:span>по<text:span text:style-name="T1"> </text:span>форме<text:span text:style-name="T1"> </text:span>N<text:span text:style-name="T1"> </text:span>2-НДФЛ<text:span text:style-name="T1"> </text:span>"Справка<text:span text:style-name="T1"> </text:span>о<text:span text:style-name="T1"> </text:span>доходах<text:span text:style-name="T1"> </text:span>физического<text:span text:style-name="T1"> </text:span>лица<text:span text:style-name="T1"> </text:span>за<text:span text:style-name="T1"> </text:span>200_<text:span text:style-name="T1"> </text:span>год"<text:span text:style-name="T1"> </text:span>(далее<text:span text:style-name="T1"> </text:span>-<text:span text:style-name="T1"> </text:span>Справка).<text:span text:style-name="T1"> </text:span>При<text:span text:style-name="T1"> </text:span>заполнении<text:span text:style-name="T1"> </text:span>Справки<text:span text:style-name="T1"> </text:span>используется<text:span text:style-name="T1"> </text:span>справочная<text:span text:style-name="T1"> </text:span>информация,<text:span text:style-name="T1"> </text:span>представленная<text:span text:style-name="T1"> </text:span>в<text:span text:style-name="T1"> </text:span>приложении<text:span text:style-name="T1"> </text:span>N<text:span text:style-name="T1"> </text:span>2<text:span text:style-name="T1"> </text:span>к<text:span text:style-name="T1"> </text:span>форме<text:span text:style-name="T1"> </text:span>N<text:span text:style-name="T1"> </text:span>2-НДФЛ<text:span text:style-name="T1"> </text:span>(далее<text:span text:style-name="T1"> </text:span>-<text:span text:style-name="T1"> </text:span>Справочники).<text:span text:style-name="T1"> </text:span>Справки<text:span text:style-name="T1"> </text:span>в<text:span text:style-name="T1"> </text:span>электронном<text:span text:style-name="T1"> </text:span>виде<text:span text:style-name="T1"> </text:span>формируются<text:span text:style-name="T1"> </text:span>в<text:span text:style-name="T1"> </text:span>соответствии<text:span text:style-name="T1"> </text:span>с<text:span text:style-name="T1"> </text:span>Форматом<text:span text:style-name="T1"> </text:span>сведений<text:span text:style-name="T1"> </text:span>о<text:span text:style-name="T1"> </text:span>доходах<text:span text:style-name="T1"> </text:span>по<text:span text:style-name="T1"> </text:span>форме<text:span text:style-name="T1"> </text:span>N<text:span text:style-name="T1"> </text:span>2-НДФЛ<text:span text:style-name="T1"> </text:span>"Справка<text:span text:style-name="T1"> </text:span>о<text:span text:style-name="T1"> </text:span>доходах<text:span text:style-name="T1"> </text:span>физического<text:span text:style-name="T1"> </text:span>лица<text:span text:style-name="T1"> </text:span>за<text:span text:style-name="T1"> </text:span>200_<text:span text:style-name="T1"> </text:span>год"<text:span text:style-name="T1"> </text:span>в<text:span text:style-name="T1"> </text:span>электронном<text:span text:style-name="T1"> </text:span>виде<text:span text:style-name="T1"> </text:span>(на<text:span text:style-name="T1"> </text:span>основе<text:span text:style-name="T1"> </text:span>XML).</text:p>
      <text:p text:style-name="P8">Справки<text:span text:style-name="T1"> </text:span>представляются<text:span text:style-name="T1"> </text:span>налоговыми<text:span text:style-name="T1"> </text:span>агентами<text:span text:style-name="T1"> </text:span>по<text:span text:style-name="T1"> </text:span>каждому<text:span text:style-name="T1"> </text:span>физическому<text:span text:style-name="T1"> </text:span>лицу,<text:span text:style-name="T1"> </text:span>получившему<text:span text:style-name="T1"> </text:span>доходы<text:span text:style-name="T1"> </text:span>от<text:span text:style-name="T1"> </text:span>данного<text:span text:style-name="T1"> </text:span>налогового<text:span text:style-name="T1"> </text:span>агента,<text:span text:style-name="T1"> </text:span>отдельно<text:span text:style-name="T1"> </text:span>по<text:span text:style-name="T1"> </text:span>каждой<text:span text:style-name="T1"> </text:span>ставке<text:span text:style-name="T1"> </text:span>налога.<text:span text:style-name="T1"> </text:span>Например,<text:span text:style-name="T1"> </text:span>если<text:span text:style-name="T1"> </text:span>налоговый<text:span text:style-name="T1"> </text:span>агент<text:span text:style-name="T1"> </text:span>выплачивал<text:span text:style-name="T1"> </text:span>физическому<text:span text:style-name="T1"> </text:span>лицу<text:span text:style-name="T1"> </text:span>в<text:span text:style-name="T1"> </text:span>течение<text:span text:style-name="T1"> </text:span>налогового<text:span text:style-name="T1"> </text:span>периода<text:span text:style-name="T1"> </text:span>доходы,<text:span text:style-name="T1"> </text:span>облагаемые<text:span text:style-name="T1"> </text:span>по<text:span text:style-name="T1"> </text:span>ставкам<text:span text:style-name="T1"> </text:span>9%<text:span text:style-name="T1"> </text:span>и<text:span text:style-name="T1"> </text:span>13%,<text:span text:style-name="T1"> </text:span>то<text:span text:style-name="T1"> </text:span>по<text:span text:style-name="T1"> </text:span>окончании<text:span text:style-name="T1"> </text:span>налогового<text:span text:style-name="T1"> </text:span>периода<text:span text:style-name="T1"> </text:span>он<text:span text:style-name="T1"> </text:span>заполняет<text:span text:style-name="T1"> </text:span>по<text:span text:style-name="T1"> </text:span>данному<text:span text:style-name="T1"> </text:span>физическому<text:span text:style-name="T1"> </text:span>лицу<text:span text:style-name="T1"> </text:span>в<text:span text:style-name="T1"> </text:span>налоговый<text:span text:style-name="T1"> </text:span>орган<text:span text:style-name="T1"> </text:span>две<text:span text:style-name="T1"> </text:span>отдельные<text:span text:style-name="T1"> </text:span>Справки.<text:span text:style-name="T1"> </text:span>Ставка<text:span text:style-name="T1"> </text:span>налога<text:span text:style-name="T1"> </text:span>при<text:span text:style-name="T1"> </text:span>этом<text:span text:style-name="T1"> </text:span>указывается<text:span text:style-name="T1"> </text:span>в<text:span text:style-name="T1"> </text:span>заголовке<text:span text:style-name="T1"> </text:span>раздела<text:span text:style-name="T1"> </text:span>3<text:span text:style-name="T1"> </text:span>Справки.</text:p>
      <text:p text:style-name="P8"><text:soft-page-break/>Все<text:span text:style-name="T1"> </text:span>суммовые<text:span text:style-name="T1"> </text:span>показатели<text:span text:style-name="T1"> </text:span>в<text:span text:style-name="T1"> </text:span>Справке<text:span text:style-name="T1"> </text:span>отражаются<text:span text:style-name="T1"> </text:span>в<text:span text:style-name="T1"> </text:span>рублях<text:span text:style-name="T1"> </text:span>и<text:span text:style-name="T1"> </text:span>копейках<text:span text:style-name="T1"> </text:span>через<text:span text:style-name="T1"> </text:span>десятичную<text:span text:style-name="T1"> </text:span>точку,<text:span text:style-name="T1"> </text:span>за<text:span text:style-name="T1"> </text:span>исключением<text:span text:style-name="T1"> </text:span>сумм<text:span text:style-name="T1"> </text:span>налога.<text:span text:style-name="T1"> </text:span>Суммы<text:span text:style-name="T1"> </text:span>налога<text:span text:style-name="T1"> </text:span>исчисляются<text:span text:style-name="T1"> </text:span>и<text:span text:style-name="T1"> </text:span>отражаются<text:span text:style-name="T1"> </text:span>в<text:span text:style-name="T1"> </text:span>полных<text:span text:style-name="T1"> </text:span>рублях.<text:span text:style-name="T1"> </text:span>Сумма<text:span text:style-name="T1"> </text:span>налога<text:span text:style-name="T1"> </text:span>менее<text:span text:style-name="T1"> </text:span>50<text:span text:style-name="T1"> </text:span>копеек<text:span text:style-name="T1"> </text:span>отбрасывается,<text:span text:style-name="T1"> </text:span>а<text:span text:style-name="T1"> </text:span>50<text:span text:style-name="T1"> </text:span>копеек<text:span text:style-name="T1"> </text:span>и<text:span text:style-name="T1"> </text:span>более<text:span text:style-name="T1"> </text:span>округляются<text:span text:style-name="T1"> </text:span>до<text:span text:style-name="T1"> </text:span>полного<text:span text:style-name="T1"> </text:span>рубля.</text:p>
      <text:p text:style-name="P8">В<text:span text:style-name="T1"> </text:span>справке<text:span text:style-name="T1"> </text:span>заполняются<text:span text:style-name="T1"> </text:span>все<text:span text:style-name="T1"> </text:span>показатели,<text:span text:style-name="T1"> </text:span>если<text:span text:style-name="T1"> </text:span>иное<text:span text:style-name="T1"> </text:span>не<text:span text:style-name="T1"> </text:span>указано<text:span text:style-name="T1"> </text:span>в<text:span text:style-name="T1"> </text:span>разделе<text:span text:style-name="T1"> </text:span>III<text:span text:style-name="T1"> </text:span>настоящих<text:span text:style-name="T1"> </text:span>Рекомендаций.</text:p>
      <text:p text:style-name="P8">Сведения<text:span text:style-name="T1"> </text:span>о<text:span text:style-name="T1"> </text:span>доходах<text:span text:style-name="T1"> </text:span>физического<text:span text:style-name="T1"> </text:span>лица,<text:span text:style-name="T1"> </text:span>которому<text:span text:style-name="T1"> </text:span>налоговым<text:span text:style-name="T1"> </text:span>агентом<text:span text:style-name="T1"> </text:span>был<text:span text:style-name="T1"> </text:span>произведен<text:span text:style-name="T1"> </text:span>перерасчет<text:span text:style-name="T1"> </text:span>налога<text:span text:style-name="T1"> </text:span>на<text:span text:style-name="T1"> </text:span>доходы<text:span text:style-name="T1"> </text:span>за<text:span text:style-name="T1"> </text:span>предшествующие<text:span text:style-name="T1"> </text:span>налоговые<text:span text:style-name="T1"> </text:span>периоды<text:span text:style-name="T1"> </text:span>в<text:span text:style-name="T1"> </text:span>связи<text:span text:style-name="T1"> </text:span>с<text:span text:style-name="T1"> </text:span>уточнением<text:span text:style-name="T1"> </text:span>его<text:span text:style-name="T1"> </text:span>налоговых<text:span text:style-name="T1"> </text:span>обязательств,<text:span text:style-name="T1"> </text:span>оформляются<text:span text:style-name="T1"> </text:span>в<text:span text:style-name="T1"> </text:span>виде<text:span text:style-name="T1"> </text:span>новой<text:span text:style-name="T1"> </text:span>Справки.</text:p>
      <text:p text:style-name="P8">При<text:span text:style-name="T1"> </text:span>оформлении<text:span text:style-name="T1"> </text:span>новой<text:span text:style-name="T1"> </text:span>Справки<text:span text:style-name="T1"> </text:span>взамен<text:span text:style-name="T1"> </text:span>ранее<text:span text:style-name="T1"> </text:span>представленной<text:span text:style-name="T1"> </text:span>в<text:span text:style-name="T1"> </text:span>полях<text:span text:style-name="T1"> </text:span>"N<text:span text:style-name="T1"> </text:span>______"<text:span text:style-name="T1"> </text:span>и<text:span text:style-name="T1"> </text:span>"от<text:span text:style-name="T1"> </text:span>_________"<text:span text:style-name="T1"> </text:span>следует<text:span text:style-name="T1"> </text:span>указать<text:span text:style-name="T1"> </text:span>номер<text:span text:style-name="T1"> </text:span>ранее<text:span text:style-name="T1"> </text:span>представленной<text:span text:style-name="T1"> </text:span>Справки<text:span text:style-name="T1"> </text:span>и<text:span text:style-name="T1"> </text:span>новую<text:span text:style-name="T1"> </text:span>дату<text:span text:style-name="T1"> </text:span>составления<text:span text:style-name="T1"> </text:span>Справки.</text:p>
      <text:p text:style-name="P8"/>
      <text:p text:style-name="P4">II.<text:span text:style-name="T1"> </text:span>Заполнение<text:span text:style-name="T1"> </text:span>Справки<text:span text:style-name="T1"> </text:span>на<text:span text:style-name="T1"> </text:span>бумажном<text:span text:style-name="T1"> </text:span>носителе</text:p>
      <text:p text:style-name="P4"/>
      <text:p text:style-name="P8">Справка<text:span text:style-name="T1"> </text:span>заполняется<text:span text:style-name="T1"> </text:span>(печатается)<text:span text:style-name="T1"> </text:span>на<text:span text:style-name="T1"> </text:span>лазерном,<text:span text:style-name="T1"> </text:span>матричном,<text:span text:style-name="T1"> </text:span>струйном<text:span text:style-name="T1"> </text:span>принтере,<text:span text:style-name="T1"> </text:span>на<text:span text:style-name="T1"> </text:span>пишущей<text:span text:style-name="T1"> </text:span>машинке<text:span text:style-name="T1"> </text:span>либо<text:span text:style-name="T1"> </text:span>рукописным<text:span text:style-name="T1"> </text:span>текстом<text:span text:style-name="T1"> </text:span>разборчивым<text:span text:style-name="T1"> </text:span>почерком.</text:p>
      <text:p text:style-name="P8">В<text:span text:style-name="T1"> </text:span>случае<text:span text:style-name="T1"> </text:span>если<text:span text:style-name="T1"> </text:span>какие-либо<text:span text:style-name="T1"> </text:span>разделы<text:span text:style-name="T1"> </text:span>(пункты)<text:span text:style-name="T1"> </text:span>Справки<text:span text:style-name="T1"> </text:span>не<text:span text:style-name="T1"> </text:span>заполняются,<text:span text:style-name="T1"> </text:span>то<text:span text:style-name="T1"> </text:span>и<text:span text:style-name="T1"> </text:span>наименования<text:span text:style-name="T1"> </text:span>этих<text:span text:style-name="T1"> </text:span>разделов<text:span text:style-name="T1"> </text:span>(пунктов)<text:span text:style-name="T1"> </text:span>могут<text:span text:style-name="T1"> </text:span>не<text:span text:style-name="T1"> </text:span>печататься.<text:span text:style-name="T1"> </text:span>При<text:span text:style-name="T1"> </text:span>этом<text:span text:style-name="T1"> </text:span>нумерация<text:span text:style-name="T1"> </text:span>разделов<text:span text:style-name="T1"> </text:span>не<text:span text:style-name="T1"> </text:span>изменяется.</text:p>
      <text:p text:style-name="P8"/>
      <text:p text:style-name="P4">III.<text:span text:style-name="T1"> </text:span>Заполнение<text:span text:style-name="T1"> </text:span>показателей<text:span text:style-name="T1"> </text:span>Справки</text:p>
      <text:p text:style-name="P8"/>
      <text:p text:style-name="P8">В<text:span text:style-name="T1"> </text:span>заголовке<text:span text:style-name="T1"> </text:span>Справки<text:span text:style-name="T1"> </text:span>указываются:</text:p>
      <text:p text:style-name="P8">в<text:span text:style-name="T1"> </text:span>поле<text:span text:style-name="T1"> </text:span>"за<text:span text:style-name="T1"> </text:span>200_<text:span text:style-name="T1"> </text:span>год"<text:span text:style-name="T1"> </text:span>-<text:span text:style-name="T1"> </text:span>год,<text:span text:style-name="T1"> </text:span>за<text:span text:style-name="T1"> </text:span>который<text:span text:style-name="T1"> </text:span>заполняется<text:span text:style-name="T1"> </text:span>Справка;</text:p>
      <text:p text:style-name="P8">в<text:span text:style-name="T1"> </text:span>поле<text:span text:style-name="T1"> </text:span>"N<text:span text:style-name="T1"> </text:span>______"<text:span text:style-name="T1"> </text:span>-<text:span text:style-name="T1"> </text:span>порядковый<text:span text:style-name="T1"> </text:span>номер<text:span text:style-name="T1"> </text:span>Справки<text:span text:style-name="T1"> </text:span>в<text:span text:style-name="T1"> </text:span>отчетном<text:span text:style-name="T1"> </text:span>налоговом<text:span text:style-name="T1"> </text:span>периоде,<text:span text:style-name="T1"> </text:span>присваиваемый<text:span text:style-name="T1"> </text:span>налоговым<text:span text:style-name="T1"> </text:span>агентом;</text:p>
      <text:p text:style-name="P8">в<text:span text:style-name="T1"> </text:span>поле<text:span text:style-name="T1"> </text:span>"от<text:span text:style-name="T1"> </text:span>_________"<text:span text:style-name="T1"> </text:span>-<text:span text:style-name="T1"> </text:span>указывается<text:span text:style-name="T1"> </text:span>дата<text:span text:style-name="T1"> </text:span>(число,<text:span text:style-name="T1"> </text:span>номер<text:span text:style-name="T1"> </text:span>месяца,<text:span text:style-name="T1"> </text:span>год)<text:span text:style-name="T1"> </text:span>составления<text:span text:style-name="T1"> </text:span>Справки<text:span text:style-name="T1"> </text:span>путем<text:span text:style-name="T1"> </text:span>последовательной<text:span text:style-name="T1"> </text:span>записи<text:span text:style-name="T1"> </text:span>данных<text:span text:style-name="T1"> </text:span>арабскими<text:span text:style-name="T1"> </text:span>цифрами,<text:span text:style-name="T1"> </text:span>например:<text:span text:style-name="T1"> </text:span>15.01.2007,<text:span text:style-name="T1"> </text:span>где<text:span text:style-name="T1"> </text:span>15<text:span text:style-name="T1"> </text:span>-<text:span text:style-name="T1"> </text:span>число,<text:span text:style-name="T1"> </text:span>01<text:span text:style-name="T1"> </text:span>-<text:span text:style-name="T1"> </text:span>месяц,<text:span text:style-name="T1"> </text:span>2007<text:span text:style-name="T1"> </text:span>-<text:span text:style-name="T1"> </text:span>год;</text:p>
      <text:p text:style-name="P8">в<text:span text:style-name="T1"> </text:span>поле<text:span text:style-name="T1"> </text:span>"в<text:span text:style-name="T1"> </text:span>ИФНС<text:span text:style-name="T1"> </text:span>N<text:span text:style-name="T1"> </text:span>____"<text:span text:style-name="T1"> </text:span>-<text:span text:style-name="T1"> </text:span>четырехзначный<text:span text:style-name="T1"> </text:span>номер<text:span text:style-name="T1"> </text:span>налогового<text:span text:style-name="T1"> </text:span>органа,<text:span text:style-name="T1"> </text:span>в<text:span text:style-name="T1"> </text:span>котором<text:span text:style-name="T1"> </text:span>налоговый<text:span text:style-name="T1"> </text:span>агент<text:span text:style-name="T1"> </text:span>состоит<text:span text:style-name="T1"> </text:span>на<text:span text:style-name="T1"> </text:span>налоговом<text:span text:style-name="T1"> </text:span>учете,<text:span text:style-name="T1"> </text:span>например:<text:span text:style-name="T1"> </text:span>5032,<text:span text:style-name="T1"> </text:span>где<text:span text:style-name="T1"> </text:span>50<text:span text:style-name="T1"> </text:span>-<text:span text:style-name="T1"> </text:span>код<text:span text:style-name="T1"> </text:span>региона,<text:span text:style-name="T1"> </text:span>32<text:span text:style-name="T1"> </text:span>-<text:span text:style-name="T1"> </text:span>номер<text:span text:style-name="T1"> </text:span>налогового<text:span text:style-name="T1"> </text:span>органа.</text:p>
      <text:p text:style-name="P8"/>
      <text:p text:style-name="P8">В<text:span text:style-name="T1"> </text:span>разделе<text:span text:style-name="T1"> </text:span>1<text:span text:style-name="T1"> </text:span>Справки<text:span text:style-name="T1"> </text:span>указываются<text:span text:style-name="T1"> </text:span>данные<text:span text:style-name="T1"> </text:span>о<text:span text:style-name="T1"> </text:span>налоговом<text:span text:style-name="T1"> </text:span>агенте.</text:p>
      <text:p text:style-name="P8">В<text:span text:style-name="T1"> </text:span>пункте<text:span text:style-name="T1"> </text:span>1.1<text:span text:style-name="T1"> </text:span>для<text:span text:style-name="T1"> </text:span>налоговых<text:span text:style-name="T1"> </text:span>агентов<text:span text:style-name="T1"> </text:span>-<text:span text:style-name="T1"> </text:span>организаций<text:span text:style-name="T1"> </text:span>отражается<text:span text:style-name="T1"> </text:span>идентификационный<text:span text:style-name="T1"> </text:span>номер<text:span text:style-name="T1"> </text:span>налогоплательщика<text:span text:style-name="T1"> </text:span>(далее<text:span text:style-name="T1"> </text:span>-<text:span text:style-name="T1"> </text:span>ИНН)<text:span text:style-name="T1"> </text:span>и<text:span text:style-name="T1"> </text:span>код<text:span text:style-name="T1"> </text:span>причины<text:span text:style-name="T1"> </text:span>постановки<text:span text:style-name="T1"> </text:span>на<text:span text:style-name="T1"> </text:span>налоговый<text:span text:style-name="T1"> </text:span>учет<text:span text:style-name="T1"> </text:span>(далее<text:span text:style-name="T1"> </text:span>-<text:span text:style-name="T1"> </text:span>КПП)<text:span text:style-name="T1"> </text:span>(указываются<text:span text:style-name="T1"> </text:span>через<text:span text:style-name="T1"> </text:span>разделитель<text:span text:style-name="T1"> </text:span>"/"),<text:span text:style-name="T1"> </text:span>а<text:span text:style-name="T1"> </text:span>для<text:span text:style-name="T1"> </text:span>налоговых<text:span text:style-name="T1"> </text:span>агентов<text:span text:style-name="T1"> </text:span>-<text:span text:style-name="T1"> </text:span>физических<text:span text:style-name="T1"> </text:span>лиц<text:span text:style-name="T1"> </text:span>указывается<text:span text:style-name="T1"> </text:span>ИНН.</text:p>
      <text:p text:style-name="P8">В<text:span text:style-name="T1"> </text:span>случае<text:span text:style-name="T1"> </text:span>если<text:span text:style-name="T1"> </text:span>сведения<text:span text:style-name="T1"> </text:span>о<text:span text:style-name="T1"> </text:span>доходах<text:span text:style-name="T1"> </text:span>заполняются<text:span text:style-name="T1"> </text:span>организацией<text:span text:style-name="T1"> </text:span>на<text:span text:style-name="T1"> </text:span>работников<text:span text:style-name="T1"> </text:span>ее<text:span text:style-name="T1"> </text:span>обособленного<text:span text:style-name="T1"> </text:span>подразделения,<text:span text:style-name="T1"> </text:span>в<text:span text:style-name="T1"> </text:span>данном<text:span text:style-name="T1"> </text:span>пункте<text:span text:style-name="T1"> </text:span>после<text:span text:style-name="T1"> </text:span>ИНН<text:span text:style-name="T1"> </text:span>через<text:span text:style-name="T1"> </text:span>разделитель<text:span text:style-name="T1"> </text:span>"/"<text:span text:style-name="T1"> </text:span>указывается<text:span text:style-name="T1"> </text:span>КПП<text:span text:style-name="T1"> </text:span>по<text:span text:style-name="T1"> </text:span>месту<text:span text:style-name="T1"> </text:span>нахождения<text:span text:style-name="T1"> </text:span>обособленного<text:span text:style-name="T1"> </text:span>подразделения<text:span text:style-name="T1"> </text:span>организации.</text:p>
      <text:p text:style-name="P8">В<text:span text:style-name="T1"> </text:span>пункте<text:span text:style-name="T1"> </text:span>1.2<text:span text:style-name="T1"> </text:span>"Наименование<text:span text:style-name="T1"> </text:span>организации/Фамилия,<text:span text:style-name="T1"> </text:span>имя,<text:span text:style-name="T1"> </text:span>отчество<text:span text:style-name="T1"> </text:span>физического<text:span text:style-name="T1"> </text:span>лица"<text:span text:style-name="T1"> </text:span>указывается<text:span text:style-name="T1"> </text:span>сокращенное<text:span text:style-name="T1"> </text:span>наименование<text:span text:style-name="T1"> </text:span>(в<text:span text:style-name="T1"> </text:span>случае<text:span text:style-name="T1"> </text:span>отсутствия<text:span text:style-name="T1"> </text:span>-<text:span text:style-name="T1"> </text:span>полное<text:span text:style-name="T1"> </text:span>наименование)<text:span text:style-name="T1"> </text:span>организации<text:span text:style-name="T1"> </text:span>согласно<text:span text:style-name="T1"> </text:span>его<text:span text:style-name="T1"> </text:span>написанию<text:span text:style-name="T1"> </text:span>в<text:span text:style-name="T1"> </text:span>Едином<text:span text:style-name="T1"> </text:span>государственном<text:span text:style-name="T1"> </text:span>реестре<text:span text:style-name="T1"> </text:span>налогоплательщиков.<text:span text:style-name="T1"> </text:span>Содержательная<text:span text:style-name="T1"> </text:span>часть<text:span text:style-name="T1"> </text:span>наименования<text:span text:style-name="T1"> </text:span>(его<text:span text:style-name="T1"> </text:span>аббревиатура<text:span text:style-name="T1"> </text:span>или<text:span text:style-name="T1"> </text:span>название,<text:span text:style-name="T1"> </text:span>например:<text:span text:style-name="T1"> </text:span>"школа<text:span text:style-name="T1"> </text:span>N<text:span text:style-name="T1"> </text:span>241"<text:span text:style-name="T1"> </text:span>или<text:span text:style-name="T1"> </text:span>"ОКБ<text:span text:style-name="T1"> </text:span>"Вымпел")<text:span text:style-name="T1"> </text:span>располагается<text:span text:style-name="T1"> </text:span>в<text:span text:style-name="T1"> </text:span>начале<text:span text:style-name="T1"> </text:span>строки.</text:p>
      <text:p text:style-name="P8">В<text:span text:style-name="T1"> </text:span>отношении<text:span text:style-name="T1"> </text:span>налогового<text:span text:style-name="T1"> </text:span>агента<text:span text:style-name="T1"> </text:span>-<text:span text:style-name="T1"> </text:span>физического<text:span text:style-name="T1"> </text:span>лица<text:span text:style-name="T1"> </text:span>указывается<text:span text:style-name="T1"> </text:span>полностью,<text:span text:style-name="T1"> </text:span>без<text:span text:style-name="T1"> </text:span>сокращений,<text:span text:style-name="T1"> </text:span>фамилия,<text:span text:style-name="T1"> </text:span>имя,<text:span text:style-name="T1"> </text:span>отчество<text:span text:style-name="T1"> </text:span>в<text:span text:style-name="T1"> </text:span>соответствии<text:span text:style-name="T1"> </text:span>с<text:span text:style-name="T1"> </text:span>документом,<text:span text:style-name="T1"> </text:span>удостоверяющим<text:span text:style-name="T1"> </text:span>его<text:span text:style-name="T1"> </text:span>личность.<text:span text:style-name="T1"> </text:span>В<text:span text:style-name="T1"> </text:span>случае<text:span text:style-name="T1"> </text:span>двойной<text:span text:style-name="T1"> </text:span>фамилии<text:span text:style-name="T1"> </text:span>слова<text:span text:style-name="T1"> </text:span>пишутся<text:span text:style-name="T1"> </text:span>через<text:span text:style-name="T1"> </text:span>дефис.<text:span text:style-name="T1"> </text:span>Например:<text:span text:style-name="T1"> </text:span>Иванов-Юрьев<text:span text:style-name="T1"> </text:span>Алексей<text:span text:style-name="T1"> </text:span>Михайлович.</text:p>
      <text:p text:style-name="P8">В<text:span text:style-name="T1"> </text:span>пункте<text:span text:style-name="T1"> </text:span>1.3<text:span text:style-name="T1"> </text:span>"Код<text:span text:style-name="T1"> </text:span>ОКАТО"<text:span text:style-name="T1"> </text:span>указывается<text:span text:style-name="T1"> </text:span>код<text:span text:style-name="T1"> </text:span>административно-территориального<text:span text:style-name="T1"> </text:span>образования,<text:span text:style-name="T1"> </text:span>на<text:span text:style-name="T1"> </text:span>территории<text:span text:style-name="T1"> </text:span>которого<text:span text:style-name="T1"> </text:span>находится<text:span text:style-name="T1"> </text:span>организация<text:span text:style-name="T1"> </text:span>или<text:span text:style-name="T1"> </text:span>обособленное<text:span text:style-name="T1"> </text:span>подразделение<text:span text:style-name="T1"> </text:span>организации,<text:span text:style-name="T1"> </text:span>где<text:span text:style-name="T1"> </text:span>оборудовано<text:span text:style-name="T1"> </text:span>стационарное<text:span text:style-name="T1"> </text:span>рабочее<text:span text:style-name="T1"> </text:span>место<text:span text:style-name="T1"> </text:span>того<text:span text:style-name="T1"> </text:span>работника,<text:span text:style-name="T1"> </text:span>на<text:span text:style-name="T1"> </text:span>которого<text:span text:style-name="T1"> </text:span>заполняется<text:span text:style-name="T1"> </text:span>Справка.<text:span text:style-name="T1"> </text:span>Если<text:span text:style-name="T1"> </text:span>в<text:span text:style-name="T1"> </text:span>течение<text:span text:style-name="T1"> </text:span>календарного<text:span text:style-name="T1"> </text:span>года<text:span text:style-name="T1"> </text:span>физическое<text:span text:style-name="T1"> </text:span>лицо,<text:span text:style-name="T1"> </text:span>о<text:span text:style-name="T1"> </text:span>доходах<text:span text:style-name="T1"> </text:span>которого<text:span text:style-name="T1"> </text:span>заполняется<text:span text:style-name="T1"> </text:span>Справка,<text:span text:style-name="T1"> </text:span>получало<text:span text:style-name="T1"> </text:span>доходы<text:span text:style-name="T1"> </text:span>от<text:span text:style-name="T1"> </text:span>работы<text:span text:style-name="T1"> </text:span>в<text:span text:style-name="T1"> </text:span>нескольких<text:span text:style-name="T1"> </text:span>обособленных<text:span text:style-name="T1"> </text:span>подразделениях,<text:span text:style-name="T1"> </text:span>расположенных<text:span text:style-name="T1"> </text:span>на<text:span text:style-name="T1"> </text:span>территории<text:span text:style-name="T1"> </text:span>разных<text:span text:style-name="T1"> </text:span>административно-территориальных<text:span text:style-name="T1"> </text:span>образований,<text:span text:style-name="T1"> </text:span>то<text:span text:style-name="T1"> </text:span>о<text:span text:style-name="T1"> </text:span>его<text:span text:style-name="T1"> </text:span>доходах<text:span text:style-name="T1"> </text:span>заполняется<text:span text:style-name="T1"> </text:span>несколько<text:span text:style-name="T1"> </text:span>Справок<text:span text:style-name="T1"> </text:span>(по<text:span text:style-name="T1"> </text:span>количеству<text:span text:style-name="T1"> </text:span>административно-территориальных<text:span text:style-name="T1"> </text:span>образований,<text:span text:style-name="T1"> </text:span>на<text:span text:style-name="T1"> </text:span>территории<text:span text:style-name="T1"> </text:span>которых<text:span text:style-name="T1"> </text:span>находятся<text:span text:style-name="T1"> </text:span>обособленные<text:span text:style-name="T1"> </text:span>подразделения,<text:span text:style-name="T1"> </text:span>в<text:span text:style-name="T1"> </text:span>которых<text:span text:style-name="T1"> </text:span>физическое<text:span text:style-name="T1"> </text:span>лицо<text:span text:style-name="T1"> </text:span>получало<text:span text:style-name="T1"> </text:span>доходы).<text:span text:style-name="T1"> </text:span>Значение<text:span text:style-name="T1"> </text:span>кода<text:span text:style-name="T1"> </text:span>ОКАТО<text:span text:style-name="T1"> </text:span>содержится<text:span text:style-name="T1"> </text:span>в<text:span text:style-name="T1"> </text:span>"Общероссийском<text:span text:style-name="T1"> </text:span>классификаторе<text:span text:style-name="T1"> </text:span>объектов<text:span text:style-name="T1"> </text:span>административно-территориального<text:span text:style-name="T1"> </text:span>деления"<text:span text:style-name="T1"> </text:span>ОК<text:span text:style-name="T1"> </text:span>019-95<text:span text:style-name="T1"> </text:span>(ОКАТО).<text:span text:style-name="T1"> </text:span>Информацию<text:span text:style-name="T1"> </text:span>о<text:span text:style-name="T1"> </text:span>коде<text:span text:style-name="T1"> </text:span>ОКАТО<text:span text:style-name="T1"> </text:span>можно<text:span text:style-name="T1"> </text:span>также<text:span text:style-name="T1"> </text:span>получить<text:span text:style-name="T1"> </text:span>в<text:span text:style-name="T1"> </text:span>налоговом<text:span text:style-name="T1"> </text:span>органе<text:span text:style-name="T1"> </text:span>по<text:span text:style-name="T1"> </text:span>месту<text:span text:style-name="T1"> </text:span>постановки<text:span text:style-name="T1"> </text:span>на<text:span text:style-name="T1"> </text:span>налоговый<text:span text:style-name="T1"> </text:span>учет.</text:p>
      <text:p text:style-name="P8">Например,<text:span text:style-name="T1"> </text:span>при<text:span text:style-name="T1"> </text:span>заполнении<text:span text:style-name="T1"> </text:span>Справки<text:span text:style-name="T1"> </text:span>о<text:span text:style-name="T1"> </text:span>доходах,<text:span text:style-name="T1"> </text:span>полученных<text:span text:style-name="T1"> </text:span>физическим<text:span text:style-name="T1"> </text:span>лицом<text:span text:style-name="T1"> </text:span>в<text:span text:style-name="T1"> </text:span>головной<text:span text:style-name="T1"> </text:span>организации,<text:span text:style-name="T1"> </text:span>в<text:span text:style-name="T1"> </text:span>пункте<text:span text:style-name="T1"> </text:span>1.1<text:span text:style-name="T1"> </text:span>указывается<text:span text:style-name="T1"> </text:span>ИНН<text:span text:style-name="T1"> </text:span>организации,<text:span text:style-name="T1"> </text:span>КПП<text:span text:style-name="T1"> </text:span>по<text:span text:style-name="T1"> </text:span>месту<text:span text:style-name="T1"> </text:span>нахождения<text:span text:style-name="T1"> </text:span>организации,<text:span text:style-name="T1"> </text:span>в<text:span text:style-name="T1"> </text:span>пункте<text:span text:style-name="T1"> </text:span>1.3<text:span text:style-name="T1"> </text:span>указывается<text:span text:style-name="T1"> </text:span>код<text:span text:style-name="T1"> </text:span>ОКАТО<text:span text:style-name="T1"> </text:span>по<text:span text:style-name="T1"> </text:span>месту<text:span text:style-name="T1"> </text:span>нахождения<text:span text:style-name="T1"> </text:span>организации.</text:p>
      <text:p text:style-name="P8">При<text:span text:style-name="T1"> </text:span>заполнении<text:span text:style-name="T1"> </text:span>Справки<text:span text:style-name="T1"> </text:span>о<text:span text:style-name="T1"> </text:span>доходах,<text:span text:style-name="T1"> </text:span>полученных<text:span text:style-name="T1"> </text:span>работником<text:span text:style-name="T1"> </text:span>от<text:span text:style-name="T1"> </text:span>работы<text:span text:style-name="T1"> </text:span>в<text:span text:style-name="T1"> </text:span>обособленном<text:span text:style-name="T1"> </text:span>подразделении<text:span text:style-name="T1"> </text:span>той<text:span text:style-name="T1"> </text:span>же<text:span text:style-name="T1"> </text:span>организации,<text:span text:style-name="T1"> </text:span>в<text:span text:style-name="T1"> </text:span>пункте<text:span text:style-name="T1"> </text:span>1.1<text:span text:style-name="T1"> </text:span>указывается<text:span text:style-name="T1"> </text:span>ИНН<text:span text:style-name="T1"> </text:span>организации,<text:span text:style-name="T1"> </text:span>КПП<text:span text:style-name="T1"> </text:span>по<text:span text:style-name="T1"> </text:span>месту<text:span text:style-name="T1"> </text:span><text:soft-page-break/>нахождения<text:span text:style-name="T1"> </text:span>обособленного<text:span text:style-name="T1"> </text:span>подразделения<text:span text:style-name="T1"> </text:span>организации,<text:span text:style-name="T1"> </text:span>в<text:span text:style-name="T1"> </text:span>пункте<text:span text:style-name="T1"> </text:span>1.3<text:span text:style-name="T1"> </text:span>указывается<text:span text:style-name="T1"> </text:span>код<text:span text:style-name="T1"> </text:span>ОКАТО<text:span text:style-name="T1"> </text:span>по<text:span text:style-name="T1"> </text:span>месту<text:span text:style-name="T1"> </text:span>нахождения<text:span text:style-name="T1"> </text:span>обособленного<text:span text:style-name="T1"> </text:span>подразделения<text:span text:style-name="T1"> </text:span>организации.</text:p>
      <text:p text:style-name="P8">Для<text:span text:style-name="T1"> </text:span>налогового<text:span text:style-name="T1"> </text:span>агента<text:span text:style-name="T1"> </text:span>-<text:span text:style-name="T1"> </text:span>физического<text:span text:style-name="T1"> </text:span>лица<text:span text:style-name="T1"> </text:span>указывается<text:span text:style-name="T1"> </text:span>код<text:span text:style-name="T1"> </text:span>ОКАТО<text:span text:style-name="T1"> </text:span>по<text:span text:style-name="T1"> </text:span>его<text:span text:style-name="T1"> </text:span>месту<text:span text:style-name="T1"> </text:span>жительства.</text:p>
      <text:p text:style-name="P8">В<text:span text:style-name="T1"> </text:span>пункте<text:span text:style-name="T1"> </text:span>1.4<text:span text:style-name="T1"> </text:span>"Телефон"<text:span text:style-name="T1"> </text:span>указывается<text:span text:style-name="T1"> </text:span>контактный<text:span text:style-name="T1"> </text:span>телефон<text:span text:style-name="T1"> </text:span>налогового<text:span text:style-name="T1"> </text:span>агента,<text:span text:style-name="T1"> </text:span>по<text:span text:style-name="T1"> </text:span>которому,<text:span text:style-name="T1"> </text:span>в<text:span text:style-name="T1"> </text:span>случае<text:span text:style-name="T1"> </text:span>необходимости,<text:span text:style-name="T1"> </text:span>может<text:span text:style-name="T1"> </text:span>быть<text:span text:style-name="T1"> </text:span>получена<text:span text:style-name="T1"> </text:span>справочная<text:span text:style-name="T1"> </text:span>информация,<text:span text:style-name="T1"> </text:span>касающаяся<text:span text:style-name="T1"> </text:span>вопросов<text:span text:style-name="T1"> </text:span>налогообложения<text:span text:style-name="T1"> </text:span>данного<text:span text:style-name="T1"> </text:span>налогоплательщика,<text:span text:style-name="T1"> </text:span>а<text:span text:style-name="T1"> </text:span>также<text:span text:style-name="T1"> </text:span>учетных<text:span text:style-name="T1"> </text:span>данных<text:span text:style-name="T1"> </text:span>этого<text:span text:style-name="T1"> </text:span>налогового<text:span text:style-name="T1"> </text:span>агента<text:span text:style-name="T1"> </text:span>и<text:span text:style-name="T1"> </text:span>налогоплательщика.<text:span text:style-name="T1"> </text:span>При<text:span text:style-name="T1"> </text:span>отсутствии<text:span text:style-name="T1"> </text:span>у<text:span text:style-name="T1"> </text:span>налогоплательщика<text:span text:style-name="T1"> </text:span>контактного<text:span text:style-name="T1"> </text:span>телефона<text:span text:style-name="T1"> </text:span>данный<text:span text:style-name="T1"> </text:span>реквизит<text:span text:style-name="T1"> </text:span>не<text:span text:style-name="T1"> </text:span>заполняется.</text:p>
      <text:p text:style-name="P8"/>
      <text:p text:style-name="P8">В<text:span text:style-name="T1"> </text:span>разделе<text:span text:style-name="T1"> </text:span>2<text:span text:style-name="T1"> </text:span>Справки<text:span text:style-name="T1"> </text:span>отражаются<text:span text:style-name="T1"> </text:span>данные<text:span text:style-name="T1"> </text:span>о<text:span text:style-name="T1"> </text:span>физическом<text:span text:style-name="T1"> </text:span>лице<text:span text:style-name="T1"> </text:span>-<text:span text:style-name="T1"> </text:span>получателе<text:span text:style-name="T1"> </text:span>дохода.</text:p>
      <text:p text:style-name="P8">В<text:span text:style-name="T1"> </text:span>пункте<text:span text:style-name="T1"> </text:span>2.1<text:span text:style-name="T1"> </text:span>"ИНН"<text:span text:style-name="T1"> </text:span>указывается<text:span text:style-name="T1"> </text:span>идентификационный<text:span text:style-name="T1"> </text:span>номер<text:span text:style-name="T1"> </text:span>налогоплательщика<text:span text:style-name="T1"> </text:span>-<text:span text:style-name="T1"> </text:span>физического<text:span text:style-name="T1"> </text:span>лица,<text:span text:style-name="T1"> </text:span>который<text:span text:style-name="T1"> </text:span>указан<text:span text:style-name="T1"> </text:span>в<text:span text:style-name="T1"> </text:span>документе,<text:span text:style-name="T1"> </text:span>подтверждающем<text:span text:style-name="T1"> </text:span>постановку<text:span text:style-name="T1"> </text:span>данного<text:span text:style-name="T1"> </text:span>физического<text:span text:style-name="T1"> </text:span>лица<text:span text:style-name="T1"> </text:span>на<text:span text:style-name="T1"> </text:span>налоговый<text:span text:style-name="T1"> </text:span>учет<text:span text:style-name="T1"> </text:span>в<text:span text:style-name="T1"> </text:span>налоговом<text:span text:style-name="T1"> </text:span>органе<text:span text:style-name="T1"> </text:span>Российской<text:span text:style-name="T1"> </text:span>Федерации.<text:span text:style-name="T1"> </text:span>При<text:span text:style-name="T1"> </text:span>отсутствии<text:span text:style-name="T1"> </text:span>у<text:span text:style-name="T1"> </text:span>налогоплательщика<text:span text:style-name="T1"> </text:span>ИНН<text:span text:style-name="T1"> </text:span>данный<text:span text:style-name="T1"> </text:span>реквизит<text:span text:style-name="T1"> </text:span>не<text:span text:style-name="T1"> </text:span>заполняется.</text:p>
      <text:p text:style-name="P8">В<text:span text:style-name="T1"> </text:span>пункте<text:span text:style-name="T1"> </text:span>2.2<text:span text:style-name="T1"> </text:span>"Фамилия,<text:span text:style-name="T1"> </text:span>имя,<text:span text:style-name="T1"> </text:span>отчество"<text:span text:style-name="T1"> </text:span>указывается<text:span text:style-name="T1"> </text:span>фамилия,<text:span text:style-name="T1"> </text:span>имя<text:span text:style-name="T1"> </text:span>и<text:span text:style-name="T1"> </text:span>отчество<text:span text:style-name="T1"> </text:span>физического<text:span text:style-name="T1"> </text:span>лица<text:span text:style-name="T1"> </text:span>-<text:span text:style-name="T1"> </text:span>налогоплательщика,<text:span text:style-name="T1"> </text:span>без<text:span text:style-name="T1"> </text:span>сокращений,<text:span text:style-name="T1"> </text:span>в<text:span text:style-name="T1"> </text:span>соответствии<text:span text:style-name="T1"> </text:span>с<text:span text:style-name="T1"> </text:span>документом,<text:span text:style-name="T1"> </text:span>удостоверяющим<text:span text:style-name="T1"> </text:span>личность.<text:span text:style-name="T1"> </text:span>Для<text:span text:style-name="T1"> </text:span>иностранных<text:span text:style-name="T1"> </text:span>физических<text:span text:style-name="T1"> </text:span>лиц<text:span text:style-name="T1"> </text:span>допускается<text:span text:style-name="T1"> </text:span>при<text:span text:style-name="T1"> </text:span>написании<text:span text:style-name="T1"> </text:span>использование<text:span text:style-name="T1"> </text:span>букв<text:span text:style-name="T1"> </text:span>латинского<text:span text:style-name="T1"> </text:span>алфавита.<text:span text:style-name="T1"> </text:span>Отчество<text:span text:style-name="T1"> </text:span>может<text:span text:style-name="T1"> </text:span>отсутствовать,<text:span text:style-name="T1"> </text:span>если<text:span text:style-name="T1"> </text:span>оно<text:span text:style-name="T1"> </text:span>не<text:span text:style-name="T1"> </text:span>указано<text:span text:style-name="T1"> </text:span>в<text:span text:style-name="T1"> </text:span>документе,<text:span text:style-name="T1"> </text:span>удостоверяющим<text:span text:style-name="T1"> </text:span>личность<text:span text:style-name="T1"> </text:span>налогоплательщика.</text:p>
      <text:p text:style-name="P8">В<text:span text:style-name="T1"> </text:span>пункте<text:span text:style-name="T1"> </text:span>2.3<text:span text:style-name="T1"> </text:span>"Статус"<text:span text:style-name="T1"> </text:span>указывается<text:span text:style-name="T1"> </text:span>статус<text:span text:style-name="T1"> </text:span>налогоплательщика.<text:span text:style-name="T1"> </text:span>Если<text:span text:style-name="T1"> </text:span>налогоплательщик<text:span text:style-name="T1"> </text:span>является<text:span text:style-name="T1"> </text:span>налоговым<text:span text:style-name="T1"> </text:span>резидентом<text:span text:style-name="T1"> </text:span>Российской<text:span text:style-name="T1"> </text:span>Федерации<text:span text:style-name="T1"> </text:span>(далее<text:span text:style-name="T1"> </text:span>-<text:span text:style-name="T1"> </text:span>резидентом),<text:span text:style-name="T1"> </text:span>указывается<text:span text:style-name="T1"> </text:span>цифра<text:span text:style-name="T1"> </text:span>1,<text:span text:style-name="T1"> </text:span>а<text:span text:style-name="T1"> </text:span>если<text:span text:style-name="T1"> </text:span>нет,<text:span text:style-name="T1"> </text:span>то<text:span text:style-name="T1"> </text:span>указывается<text:span text:style-name="T1"> </text:span>цифра<text:span text:style-name="T1"> </text:span>2.</text:p>
      <text:p text:style-name="P8">В<text:span text:style-name="T1"> </text:span>пункте<text:span text:style-name="T1"> </text:span>2.4<text:span text:style-name="T1"> </text:span>"Дата<text:span text:style-name="T1"> </text:span>рождения"<text:span text:style-name="T1"> </text:span>указывается<text:span text:style-name="T1"> </text:span>дата<text:span text:style-name="T1"> </text:span>рождения<text:span text:style-name="T1"> </text:span>(число,<text:span text:style-name="T1"> </text:span>месяц,<text:span text:style-name="T1"> </text:span>год)<text:span text:style-name="T1"> </text:span>путем<text:span text:style-name="T1"> </text:span>последовательной<text:span text:style-name="T1"> </text:span>записи<text:span text:style-name="T1"> </text:span>данных<text:span text:style-name="T1"> </text:span>арабскими<text:span text:style-name="T1"> </text:span>цифрами,<text:span text:style-name="T1"> </text:span>например:<text:span text:style-name="T1"> </text:span>01.05.1945,<text:span text:style-name="T1"> </text:span>где<text:span text:style-name="T1"> </text:span>01<text:span text:style-name="T1"> </text:span>-<text:span text:style-name="T1"> </text:span>число,<text:span text:style-name="T1"> </text:span>05<text:span text:style-name="T1"> </text:span>-<text:span text:style-name="T1"> </text:span>месяц,<text:span text:style-name="T1"> </text:span>1945<text:span text:style-name="T1"> </text:span>-<text:span text:style-name="T1"> </text:span>год<text:span text:style-name="T1"> </text:span>рождения.</text:p>
      <text:p text:style-name="P8">В<text:span text:style-name="T1"> </text:span>пункте<text:span text:style-name="T1"> </text:span>2.5<text:span text:style-name="T1"> </text:span>"Гражданство"<text:span text:style-name="T1"> </text:span>указывается<text:span text:style-name="T1"> </text:span>код<text:span text:style-name="T1"> </text:span>страны,<text:span text:style-name="T1"> </text:span>гражданином<text:span text:style-name="T1"> </text:span>которой<text:span text:style-name="T1"> </text:span>является<text:span text:style-name="T1"> </text:span>физическое<text:span text:style-name="T1"> </text:span>лицо.<text:span text:style-name="T1"> </text:span>Код<text:span text:style-name="T1"> </text:span>страны<text:span text:style-name="T1"> </text:span>выбирается<text:span text:style-name="T1"> </text:span>из<text:span text:style-name="T1"> </text:span>Общероссийского<text:span text:style-name="T1"> </text:span>классификатора<text:span text:style-name="T1"> </text:span>стран<text:span text:style-name="T1"> </text:span>мира<text:span text:style-name="T1"> </text:span>(ОКСМ).<text:span text:style-name="T1"> </text:span>Например,<text:span text:style-name="T1"> </text:span>код<text:span text:style-name="T1"> </text:span>643<text:span text:style-name="T1"> </text:span>-<text:span text:style-name="T1"> </text:span>код<text:span text:style-name="T1"> </text:span>России,<text:span text:style-name="T1"> </text:span>код<text:span text:style-name="T1"> </text:span>804<text:span text:style-name="T1"> </text:span>-<text:span text:style-name="T1"> </text:span>код<text:span text:style-name="T1"> </text:span>Украины.<text:span text:style-name="T1"> </text:span>При<text:span text:style-name="T1"> </text:span>отсутствии<text:span text:style-name="T1"> </text:span>у<text:span text:style-name="T1"> </text:span>физического<text:span text:style-name="T1"> </text:span>лица<text:span text:style-name="T1"> </text:span>гражданства<text:span text:style-name="T1"> </text:span>указывается<text:span text:style-name="T1"> </text:span>код<text:span text:style-name="T1"> </text:span>999.</text:p>
      <text:p text:style-name="P8">В<text:span text:style-name="T1"> </text:span>пункте<text:span text:style-name="T1"> </text:span>2.6<text:span text:style-name="T1"> </text:span>"Код<text:span text:style-name="T1"> </text:span>документа,<text:span text:style-name="T1"> </text:span>удостоверяющего<text:span text:style-name="T1"> </text:span>личность"<text:span text:style-name="T1"> </text:span>указывается<text:span text:style-name="T1"> </text:span>код,<text:span text:style-name="T1"> </text:span>который<text:span text:style-name="T1"> </text:span>выбирается<text:span text:style-name="T1"> </text:span>из<text:span text:style-name="T1"> </text:span>справочника<text:span text:style-name="T1"> </text:span>"Коды<text:span text:style-name="T1"> </text:span>документов"<text:span text:style-name="T1"> </text:span>(приложение<text:span text:style-name="T1"> </text:span>N<text:span text:style-name="T1"> </text:span>2<text:span text:style-name="T1"> </text:span>к<text:span text:style-name="T1"> </text:span>форме<text:span text:style-name="T1"> </text:span>N<text:span text:style-name="T1"> </text:span>2-НДФЛ).</text:p>
      <text:p text:style-name="P8">В<text:span text:style-name="T1"> </text:span>пункте<text:span text:style-name="T1"> </text:span>2.7<text:span text:style-name="T1"> </text:span>"Серия,<text:span text:style-name="T1"> </text:span>номер<text:span text:style-name="T1"> </text:span>документа"<text:span text:style-name="T1"> </text:span>указываются<text:span text:style-name="T1"> </text:span>реквизиты<text:span text:style-name="T1"> </text:span>документа,<text:span text:style-name="T1"> </text:span>удостоверяющего<text:span text:style-name="T1"> </text:span>личность<text:span text:style-name="T1"> </text:span>налогоплательщика,<text:span text:style-name="T1"> </text:span>соответственно,<text:span text:style-name="T1"> </text:span>серия<text:span text:style-name="T1"> </text:span>и<text:span text:style-name="T1"> </text:span>номер<text:span text:style-name="T1"> </text:span>документа,<text:span text:style-name="T1"> </text:span>знак<text:span text:style-name="T1"> </text:span>"N"<text:span text:style-name="T1"> </text:span>не<text:span text:style-name="T1"> </text:span>проставляется.</text:p>
      <text:p text:style-name="P8">В<text:span text:style-name="T1"> </text:span>пункте<text:span text:style-name="T1"> </text:span>2.8<text:span text:style-name="T1"> </text:span>"Адрес<text:span text:style-name="T1"> </text:span>места<text:span text:style-name="T1"> </text:span>жительства<text:span text:style-name="T1"> </text:span>в<text:span text:style-name="T1"> </text:span>Российской<text:span text:style-name="T1"> </text:span>Федерации"<text:span text:style-name="T1"> </text:span>указывается<text:span text:style-name="T1"> </text:span>полный<text:span text:style-name="T1"> </text:span>адрес<text:span text:style-name="T1"> </text:span>постоянного<text:span text:style-name="T1"> </text:span>места<text:span text:style-name="T1"> </text:span>жительства<text:span text:style-name="T1"> </text:span>налогоплательщика<text:span text:style-name="T1"> </text:span>на<text:span text:style-name="T1"> </text:span>основании<text:span text:style-name="T1"> </text:span>документа,<text:span text:style-name="T1"> </text:span>удостоверяющего<text:span text:style-name="T1"> </text:span>его<text:span text:style-name="T1"> </text:span>личность,<text:span text:style-name="T1"> </text:span>либо<text:span text:style-name="T1"> </text:span>иного<text:span text:style-name="T1"> </text:span>документа,<text:span text:style-name="T1"> </text:span>подтверждающего<text:span text:style-name="T1"> </text:span>адрес<text:span text:style-name="T1"> </text:span>места<text:span text:style-name="T1"> </text:span>жительства.</text:p>
      <text:p text:style-name="P8">Элементами<text:span text:style-name="T1"> </text:span>адреса<text:span text:style-name="T1"> </text:span>являются:<text:span text:style-name="T1"> </text:span>"Почтовый<text:span text:style-name="T1"> </text:span>индекс",<text:span text:style-name="T1"> </text:span>"Код<text:span text:style-name="T1"> </text:span>региона",<text:span text:style-name="T1"> </text:span>"Район",<text:span text:style-name="T1"> </text:span>"Город",<text:span text:style-name="T1"> </text:span>"Населенный<text:span text:style-name="T1"> </text:span>пункт",<text:span text:style-name="T1"> </text:span>"Улица",<text:span text:style-name="T1"> </text:span>"Дом",<text:span text:style-name="T1"> </text:span>"Корпус",<text:span text:style-name="T1"> </text:span>"Квартира".</text:p>
      <text:p text:style-name="P8">"Код<text:span text:style-name="T1"> </text:span>региона"<text:span text:style-name="T1"> </text:span>-<text:span text:style-name="T1"> </text:span>это<text:span text:style-name="T1"> </text:span>код<text:span text:style-name="T1"> </text:span>субъекта<text:span text:style-name="T1"> </text:span>Российской<text:span text:style-name="T1"> </text:span>Федерации,<text:span text:style-name="T1"> </text:span>на<text:span text:style-name="T1"> </text:span>территории<text:span text:style-name="T1"> </text:span>которого<text:span text:style-name="T1"> </text:span>физическое<text:span text:style-name="T1"> </text:span>лицо<text:span text:style-name="T1"> </text:span>имеет<text:span text:style-name="T1"> </text:span>место<text:span text:style-name="T1"> </text:span>жительства.<text:span text:style-name="T1"> </text:span>Код<text:span text:style-name="T1"> </text:span>региона<text:span text:style-name="T1"> </text:span>выбирается<text:span text:style-name="T1"> </text:span>из<text:span text:style-name="T1"> </text:span>справочника<text:span text:style-name="T1"> </text:span>"Коды<text:span text:style-name="T1"> </text:span>регионов"<text:span text:style-name="T1"> </text:span>(приложение<text:span text:style-name="T1"> </text:span>N<text:span text:style-name="T1"> </text:span>2<text:span text:style-name="T1"> </text:span>к<text:span text:style-name="T1"> </text:span>форме<text:span text:style-name="T1"> </text:span>N<text:span text:style-name="T1"> </text:span>2-НДФЛ).<text:span text:style-name="T1"> </text:span>"Почтовый<text:span text:style-name="T1"> </text:span>индекс"<text:span text:style-name="T1"> </text:span>-<text:span text:style-name="T1"> </text:span>индекс<text:span text:style-name="T1"> </text:span>предприятия<text:span text:style-name="T1"> </text:span>связи,<text:span text:style-name="T1"> </text:span>находящегося<text:span text:style-name="T1"> </text:span>по<text:span text:style-name="T1"> </text:span>месту<text:span text:style-name="T1"> </text:span>жительства<text:span text:style-name="T1"> </text:span>налогоплательщика.<text:span text:style-name="T1"> </text:span>При<text:span text:style-name="T1"> </text:span>отражении<text:span text:style-name="T1"> </text:span>элемента<text:span text:style-name="T1"> </text:span>адреса<text:span text:style-name="T1"> </text:span>"дом"<text:span text:style-name="T1"> </text:span>могут<text:span text:style-name="T1"> </text:span>использоваться<text:span text:style-name="T1"> </text:span>как<text:span text:style-name="T1"> </text:span>числовые,<text:span text:style-name="T1"> </text:span>так<text:span text:style-name="T1"> </text:span>и<text:span text:style-name="T1"> </text:span>буквенные<text:span text:style-name="T1"> </text:span>значения,<text:span text:style-name="T1"> </text:span>а<text:span text:style-name="T1"> </text:span>также<text:span text:style-name="T1"> </text:span>знак<text:span text:style-name="T1"> </text:span>"/"<text:span text:style-name="T1"> </text:span>для<text:span text:style-name="T1"> </text:span>обозначения<text:span text:style-name="T1"> </text:span>углового<text:span text:style-name="T1"> </text:span>дома.<text:span text:style-name="T1"> </text:span>Например:<text:span text:style-name="T1"> </text:span>4А<text:span text:style-name="T1"> </text:span>либо<text:span text:style-name="T1"> </text:span>4/2.<text:span text:style-name="T1"> </text:span>Модификации<text:span text:style-name="T1"> </text:span>типа<text:span text:style-name="T1"> </text:span>"строение"<text:span text:style-name="T1"> </text:span>заполняются<text:span text:style-name="T1"> </text:span>в<text:span text:style-name="T1"> </text:span>поле<text:span text:style-name="T1"> </text:span>"корпус".</text:p>
      <text:p text:style-name="P8">Приведем<text:span text:style-name="T1"> </text:span>следующие<text:span text:style-name="T1"> </text:span>примеры<text:span text:style-name="T1"> </text:span>заполнения<text:span text:style-name="T1"> </text:span>элементов<text:span text:style-name="T1"> </text:span>адреса<text:span text:style-name="T1"> </text:span>места<text:span text:style-name="T1"> </text:span>жительства.</text:p>
      <text:p text:style-name="P8">Пример<text:span text:style-name="T1"> </text:span>1.<text:span text:style-name="T1"> </text:span>Адрес<text:span text:style-name="T1"> </text:span>г.<text:span text:style-name="T1"> </text:span>Москва,<text:span text:style-name="T1"> </text:span>Ленинский<text:span text:style-name="T1"> </text:span>проспект,<text:span text:style-name="T1"> </text:span>дом<text:span text:style-name="T1"> </text:span>4а,<text:span text:style-name="T1"> </text:span>корпус<text:span text:style-name="T1"> </text:span>1,<text:span text:style-name="T1"> </text:span>квартира<text:span text:style-name="T1"> </text:span>10<text:span text:style-name="T1"> </text:span>отражается<text:span text:style-name="T1"> </text:span>следующим<text:span text:style-name="T1"> </text:span>образом.<text:span text:style-name="T1"> </text:span>В<text:span text:style-name="T1"> </text:span>поле<text:span text:style-name="T1"> </text:span>"Почтовый<text:span text:style-name="T1"> </text:span>индекс"<text:span text:style-name="T1"> </text:span>указывается<text:span text:style-name="T1"> </text:span>110515;<text:span text:style-name="T1"> </text:span>в<text:span text:style-name="T1"> </text:span>поле<text:span text:style-name="T1"> </text:span>"Код<text:span text:style-name="T1"> </text:span>региона"<text:span text:style-name="T1"> </text:span>указывается<text:span text:style-name="T1"> </text:span>77;<text:span text:style-name="T1"> </text:span>в<text:span text:style-name="T1"> </text:span>поле<text:span text:style-name="T1"> </text:span>"Улица"<text:span text:style-name="T1"> </text:span>указывается<text:span text:style-name="T1"> </text:span>Ленинский<text:span text:style-name="T1"> </text:span>пр-кт;<text:span text:style-name="T1"> </text:span>в<text:span text:style-name="T1"> </text:span>поле<text:span text:style-name="T1"> </text:span>"Дом"<text:span text:style-name="T1"> </text:span>указывается<text:span text:style-name="T1"> </text:span>4А;<text:span text:style-name="T1"> </text:span>в<text:span text:style-name="T1"> </text:span>поле<text:span text:style-name="T1"> </text:span>"Корпус"<text:span text:style-name="T1"> </text:span>указывается<text:span text:style-name="T1"> </text:span>1;<text:span text:style-name="T1"> </text:span>в<text:span text:style-name="T1"> </text:span>поле<text:span text:style-name="T1"> </text:span>"Квартира"<text:span text:style-name="T1"> </text:span>указывается<text:span text:style-name="T1"> </text:span>10.</text:p>
      <text:p text:style-name="P8">Пример<text:span text:style-name="T1"> </text:span>2.<text:span text:style-name="T1"> </text:span>Адрес<text:span text:style-name="T1"> </text:span>Московская<text:span text:style-name="T1"> </text:span>область,<text:span text:style-name="T1"> </text:span>Нарофоминский<text:span text:style-name="T1"> </text:span>район,<text:span text:style-name="T1"> </text:span>г.<text:span text:style-name="T1"> </text:span>Апрелевка,<text:span text:style-name="T1"> </text:span>ул.<text:span text:style-name="T1"> </text:span>Августинская,<text:span text:style-name="T1"> </text:span>дом<text:span text:style-name="T1"> </text:span>14,<text:span text:style-name="T1"> </text:span>строение<text:span text:style-name="T1"> </text:span>1,<text:span text:style-name="T1"> </text:span>квартира<text:span text:style-name="T1"> </text:span>50<text:span text:style-name="T1"> </text:span>отражается<text:span text:style-name="T1"> </text:span>следующим<text:span text:style-name="T1"> </text:span>образом.<text:span text:style-name="T1"> </text:span>В<text:span text:style-name="T1"> </text:span>поле<text:span text:style-name="T1"> </text:span>"Почтовый<text:span text:style-name="T1"> </text:span>индекс"<text:span text:style-name="T1"> </text:span>указывается<text:span text:style-name="T1"> </text:span>143360;<text:span text:style-name="T1"> </text:span>в<text:span text:style-name="T1"> </text:span>поле<text:span text:style-name="T1"> </text:span>"Код<text:span text:style-name="T1"> </text:span>региона"<text:span text:style-name="T1"> </text:span>указывается<text:span text:style-name="T1"> </text:span>50;<text:span text:style-name="T1"> </text:span>в<text:span text:style-name="T1"> </text:span>поле<text:span text:style-name="T1"> </text:span>"Район"<text:span text:style-name="T1"> </text:span>указывается<text:span text:style-name="T1"> </text:span>Нарофоминский<text:span text:style-name="T1"> </text:span>р-н;<text:span text:style-name="T1"> </text:span>в<text:span text:style-name="T1"> </text:span>поле<text:span text:style-name="T1"> </text:span>"Город"<text:span text:style-name="T1"> </text:span>указывается<text:span text:style-name="T1"> </text:span>Апрелевка<text:span text:style-name="T1"> </text:span>г;<text:span text:style-name="T1"> </text:span>в<text:span text:style-name="T1"> </text:span>поле<text:span text:style-name="T1"> </text:span>"Улица"<text:span text:style-name="T1"> </text:span>указывается<text:span text:style-name="T1"> </text:span>Августинская<text:span text:style-name="T1"> </text:span>ул;<text:span text:style-name="T1"> </text:span>в<text:span text:style-name="T1"> </text:span>поле<text:span text:style-name="T1"> </text:span>"Дом"<text:span text:style-name="T1"> </text:span>указывается<text:span text:style-name="T1"> </text:span>14;<text:span text:style-name="T1"> </text:span>в<text:span text:style-name="T1"> </text:span>поле<text:span text:style-name="T1"> </text:span>"Корпус"<text:span text:style-name="T1"> </text:span>указывается<text:span text:style-name="T1"> </text:span>стр<text:span text:style-name="T1"> </text:span>1;<text:span text:style-name="T1"> </text:span>в<text:span text:style-name="T1"> </text:span>поле<text:span text:style-name="T1"> </text:span>"Квартира"<text:span text:style-name="T1"> </text:span>-<text:span text:style-name="T1"> </text:span>50.</text:p>
      <text:p text:style-name="P8">Пример<text:span text:style-name="T1"> </text:span>3.<text:span text:style-name="T1"> </text:span>Адрес<text:span text:style-name="T1"> </text:span>г.<text:span text:style-name="T1"> </text:span>Воронеж,<text:span text:style-name="T1"> </text:span>п.<text:span text:style-name="T1"> </text:span>Боровое,<text:span text:style-name="T1"> </text:span>ул.<text:span text:style-name="T1"> </text:span>Гагарина,<text:span text:style-name="T1"> </text:span>дом<text:span text:style-name="T1"> </text:span>1<text:span text:style-name="T1"> </text:span>отражается<text:span text:style-name="T1"> </text:span>следующим<text:span text:style-name="T1"> </text:span>образом.<text:span text:style-name="T1"> </text:span>В<text:span text:style-name="T1"> </text:span>поле<text:span text:style-name="T1"> </text:span>"Почтовый<text:span text:style-name="T1"> </text:span>индекс"<text:span text:style-name="T1"> </text:span>указывается<text:span text:style-name="T1"> </text:span>394050;<text:span text:style-name="T1"> </text:span>в<text:span text:style-name="T1"> </text:span>поле<text:span text:style-name="T1"> </text:span>"Код<text:span text:style-name="T1"> </text:span>региона"<text:span text:style-name="T1"> </text:span>указывается<text:span text:style-name="T1"> </text:span>36;<text:span text:style-name="T1"> </text:span>в<text:span text:style-name="T1"> </text:span>поле<text:span text:style-name="T1"> </text:span>"Город"<text:span text:style-name="T1"> </text:span>указывается<text:span text:style-name="T1"> </text:span>Воронеж<text:span text:style-name="T1"> </text:span>г;<text:span text:style-name="T1"> </text:span>в<text:span text:style-name="T1"> </text:span>поле<text:span text:style-name="T1"> </text:span>"Населенный<text:span text:style-name="T1"> </text:span>пункт"<text:span text:style-name="T1"> </text:span>указывается<text:span text:style-name="T1"> </text:span>Боровое<text:span text:style-name="T1"> </text:span>п;<text:span text:style-name="T1"> </text:span>в<text:span text:style-name="T1"> </text:span>поле<text:span text:style-name="T1"> </text:span>"Улица"<text:span text:style-name="T1"> </text:span>указывается<text:span text:style-name="T1"> </text:span>Гагарина<text:span text:style-name="T1"> </text:span>ул;<text:span text:style-name="T1"> </text:span>в<text:span text:style-name="T1"> </text:span>поле<text:span text:style-name="T1"> </text:span>"Дом"<text:span text:style-name="T1"> </text:span>указывается<text:span text:style-name="T1"> </text:span>1.</text:p>
      <text:p text:style-name="P8">Пример<text:span text:style-name="T1"> </text:span>4.<text:span text:style-name="T1"> </text:span>Адрес<text:span text:style-name="T1"> </text:span>Ивановская<text:span text:style-name="T1"> </text:span>область,<text:span text:style-name="T1"> </text:span>Ивановский<text:span text:style-name="T1"> </text:span>район,<text:span text:style-name="T1"> </text:span>д.<text:span text:style-name="T1"> </text:span>Андреево,<text:span text:style-name="T1"> </text:span>д.<text:span text:style-name="T1"> </text:span>12<text:span text:style-name="T1"> </text:span>отражается<text:span text:style-name="T1"> </text:span>следующим<text:span text:style-name="T1"> </text:span>образом.<text:span text:style-name="T1"> </text:span>В<text:span text:style-name="T1"> </text:span>поле<text:span text:style-name="T1"> </text:span>"Почтовый<text:span text:style-name="T1"> </text:span>индекс"<text:span text:style-name="T1"> </text:span>указывается<text:span text:style-name="T1"> </text:span>155110;<text:span text:style-name="T1"> </text:span>в<text:span text:style-name="T1"> </text:span>поле<text:span text:style-name="T1"> </text:span>"Код<text:span text:style-name="T1"> </text:span>региона"<text:span text:style-name="T1"> </text:span><text:soft-page-break/>указывается<text:span text:style-name="T1"> </text:span>37;<text:span text:style-name="T1"> </text:span>в<text:span text:style-name="T1"> </text:span>поле<text:span text:style-name="T1"> </text:span>"Район"<text:span text:style-name="T1"> </text:span>указывается<text:span text:style-name="T1"> </text:span>Ивановский<text:span text:style-name="T1"> </text:span>р-н;<text:span text:style-name="T1"> </text:span>в<text:span text:style-name="T1"> </text:span>поле<text:span text:style-name="T1"> </text:span>"Населенный<text:span text:style-name="T1"> </text:span>пункт"<text:span text:style-name="T1"> </text:span>указывается<text:span text:style-name="T1"> </text:span>Андреево<text:span text:style-name="T1"> </text:span>д;<text:span text:style-name="T1"> </text:span>в<text:span text:style-name="T1"> </text:span>поле<text:span text:style-name="T1"> </text:span>"Дом"<text:span text:style-name="T1"> </text:span>указывается<text:span text:style-name="T1"> </text:span>12.</text:p>
      <text:p text:style-name="P8">При<text:span text:style-name="T1"> </text:span>отсутствии<text:span text:style-name="T1"> </text:span>одного<text:span text:style-name="T1"> </text:span>из<text:span text:style-name="T1"> </text:span>элементов<text:span text:style-name="T1"> </text:span>адреса<text:span text:style-name="T1"> </text:span>отведенное<text:span text:style-name="T1"> </text:span>для<text:span text:style-name="T1"> </text:span>этого<text:span text:style-name="T1"> </text:span>элемента<text:span text:style-name="T1"> </text:span>поле<text:span text:style-name="T1"> </text:span>не<text:span text:style-name="T1"> </text:span>заполняется<text:span text:style-name="T1"> </text:span>и<text:span text:style-name="T1"> </text:span>в<text:span text:style-name="T1"> </text:span>Справке<text:span text:style-name="T1"> </text:span>может<text:span text:style-name="T1"> </text:span>отсутствовать.</text:p>
      <text:p text:style-name="P8">В<text:span text:style-name="T1"> </text:span>пункте<text:span text:style-name="T1"> </text:span>2.9<text:span text:style-name="T1"> </text:span>"Адрес<text:span text:style-name="T1"> </text:span>в<text:span text:style-name="T1"> </text:span>стране<text:span text:style-name="T1"> </text:span>проживания"<text:span text:style-name="T1"> </text:span>для<text:span text:style-name="T1"> </text:span>физических<text:span text:style-name="T1"> </text:span>лиц,<text:span text:style-name="T1"> </text:span>не<text:span text:style-name="T1"> </text:span>являющих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а<text:span text:style-name="T1"> </text:span>также<text:span text:style-name="T1"> </text:span>иностранных<text:span text:style-name="T1"> </text:span>граждан<text:span text:style-name="T1"> </text:span>указывается<text:span text:style-name="T1"> </text:span>адрес<text:span text:style-name="T1"> </text:span>места<text:span text:style-name="T1"> </text:span>жительства<text:span text:style-name="T1"> </text:span>в<text:span text:style-name="T1"> </text:span>стране<text:span text:style-name="T1"> </text:span>постоянного<text:span text:style-name="T1"> </text:span>проживания.<text:span text:style-name="T1"> </text:span>При<text:span text:style-name="T1"> </text:span>этом<text:span text:style-name="T1"> </text:span>указывается<text:span text:style-name="T1"> </text:span>код<text:span text:style-name="T1"> </text:span>этой<text:span text:style-name="T1"> </text:span>страны<text:span text:style-name="T1"> </text:span>в<text:span text:style-name="T1"> </text:span>поле<text:span text:style-name="T1"> </text:span>"Код<text:span text:style-name="T1"> </text:span>страны",<text:span text:style-name="T1"> </text:span>далее<text:span text:style-name="T1"> </text:span>адрес<text:span text:style-name="T1"> </text:span>записывается<text:span text:style-name="T1"> </text:span>в<text:span text:style-name="T1"> </text:span>произвольной<text:span text:style-name="T1"> </text:span>форме<text:span text:style-name="T1"> </text:span>(допускается<text:span text:style-name="T1"> </text:span>использование<text:span text:style-name="T1"> </text:span>букв<text:span text:style-name="T1"> </text:span>латинского<text:span text:style-name="T1"> </text:span>алфавита).</text:p>
      <text:p text:style-name="P8">Для<text:span text:style-name="T1"> </text:span>физических<text:span text:style-name="T1"> </text:span>лиц,<text:span text:style-name="T1"> </text:span>не<text:span text:style-name="T1"> </text:span>являющих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и<text:span text:style-name="T1"> </text:span>иностранных<text:span text:style-name="T1"> </text:span>граждан<text:span text:style-name="T1"> </text:span>допускается<text:span text:style-name="T1"> </text:span>отсутствие<text:span text:style-name="T1"> </text:span>показателя<text:span text:style-name="T1"> </text:span>"Адрес<text:span text:style-name="T1"> </text:span>места<text:span text:style-name="T1"> </text:span>жительства<text:span text:style-name="T1"> </text:span>в<text:span text:style-name="T1"> </text:span>Российской<text:span text:style-name="T1"> </text:span>Федерации"<text:span text:style-name="T1"> </text:span>при<text:span text:style-name="T1"> </text:span>условии<text:span text:style-name="T1"> </text:span>заполнения<text:span text:style-name="T1"> </text:span>пункта<text:span text:style-name="T1"> </text:span>2.9<text:span text:style-name="T1"> </text:span>Справки.</text:p>
      <text:p text:style-name="P8"/>
      <text:p text:style-name="P8">В<text:span text:style-name="T1"> </text:span>разделе<text:span text:style-name="T1"> </text:span>3<text:span text:style-name="T1"> </text:span>Справки<text:span text:style-name="T1"> </text:span>"Доходы,<text:span text:style-name="T1"> </text:span>облагаемые<text:span text:style-name="T1"> </text:span>налогом<text:span text:style-name="T1"> </text:span>по<text:span text:style-name="T1"> </text:span>ставке<text:span text:style-name="T1"> </text:span>____%"<text:span text:style-name="T1"> </text:span>отражаются<text:span text:style-name="T1"> </text:span>сведения<text:span text:style-name="T1"> </text:span>о<text:span text:style-name="T1"> </text:span>доходах,<text:span text:style-name="T1"> </text:span>полученных<text:span text:style-name="T1"> </text:span>физическими<text:span text:style-name="T1"> </text:span>лицами<text:span text:style-name="T1"> </text:span>в<text:span text:style-name="T1"> </text:span>денежной<text:span text:style-name="T1"> </text:span>и<text:span text:style-name="T1"> </text:span>натуральной<text:span text:style-name="T1"> </text:span>форме,<text:span text:style-name="T1"> </text:span>по<text:span text:style-name="T1"> </text:span>месяцам<text:span text:style-name="T1"> </text:span>налогового<text:span text:style-name="T1"> </text:span>периода.<text:span text:style-name="T1"> </text:span>В<text:span text:style-name="T1"> </text:span>заголовке<text:span text:style-name="T1"> </text:span>раздела<text:span text:style-name="T1"> </text:span>3<text:span text:style-name="T1"> </text:span>Справки<text:span text:style-name="T1"> </text:span>указывается<text:span text:style-name="T1"> </text:span>та<text:span text:style-name="T1"> </text:span>ставка<text:span text:style-name="T1"> </text:span>налога,<text:span text:style-name="T1"> </text:span>в<text:span text:style-name="T1"> </text:span>отношении<text:span text:style-name="T1"> </text:span>которой<text:span text:style-name="T1"> </text:span>заполняется<text:span text:style-name="T1"> </text:span>Справка<text:span text:style-name="T1"> </text:span>(13%,<text:span text:style-name="T1"> </text:span>30%,<text:span text:style-name="T1"> </text:span>9%,<text:span text:style-name="T1"> </text:span>35%,<text:span text:style-name="T1"> </text:span>или<text:span text:style-name="T1"> </text:span>ставка,<text:span text:style-name="T1"> </text:span>установленная<text:span text:style-name="T1"> </text:span>в<text:span text:style-name="T1"> </text:span>соответствующем<text:span text:style-name="T1"> </text:span>соглашении<text:span text:style-name="T1"> </text:span>об<text:span text:style-name="T1"> </text:span>избежании<text:span text:style-name="T1"> </text:span>двойного<text:span text:style-name="T1"> </text:span>налогообложения)).</text:p>
      <text:p text:style-name="P8">В<text:span text:style-name="T1"> </text:span>заголовке<text:span text:style-name="T1"> </text:span>раздела<text:span text:style-name="T1"> </text:span>указывается<text:span text:style-name="T1"> </text:span>ставка<text:span text:style-name="T1"> </text:span>налога,<text:span text:style-name="T1"> </text:span>по<text:span text:style-name="T1"> </text:span>которой<text:span text:style-name="T1"> </text:span>облагаются<text:span text:style-name="T1"> </text:span>доходы,<text:span text:style-name="T1"> </text:span>отраженные<text:span text:style-name="T1"> </text:span>в<text:span text:style-name="T1"> </text:span>Справке.<text:span text:style-name="T1"> </text:span>Далее<text:span text:style-name="T1"> </text:span>последовательно<text:span text:style-name="T1"> </text:span>отражаются<text:span text:style-name="T1"> </text:span>суммы<text:span text:style-name="T1"> </text:span>доходов,<text:span text:style-name="T1"> </text:span>полученные<text:span text:style-name="T1"> </text:span>физическим<text:span text:style-name="T1"> </text:span>лицом<text:span text:style-name="T1"> </text:span>в<text:span text:style-name="T1"> </text:span>налоговом<text:span text:style-name="T1"> </text:span>периоде,<text:span text:style-name="T1"> </text:span>отдельно<text:span text:style-name="T1"> </text:span>по<text:span text:style-name="T1"> </text:span>каждому<text:span text:style-name="T1"> </text:span>полученному<text:span text:style-name="T1"> </text:span>доходу.</text:p>
      <text:p text:style-name="P8">В<text:span text:style-name="T1"> </text:span>графе<text:span text:style-name="T1"> </text:span>"Месяц"<text:span text:style-name="T1"> </text:span>в<text:span text:style-name="T1"> </text:span>хронологическом<text:span text:style-name="T1"> </text:span>порядке<text:span text:style-name="T1"> </text:span>указывается<text:span text:style-name="T1"> </text:span>порядковый<text:span text:style-name="T1"> </text:span>номер<text:span text:style-name="T1"> </text:span>месяца<text:span text:style-name="T1"> </text:span>налогового<text:span text:style-name="T1"> </text:span>периода,<text:span text:style-name="T1"> </text:span>соответствующего<text:span text:style-name="T1"> </text:span>дате<text:span text:style-name="T1"> </text:span>фактического<text:span text:style-name="T1"> </text:span>получения<text:span text:style-name="T1"> </text:span>дохода,<text:span text:style-name="T1"> </text:span>определяемой<text:span text:style-name="T1"> </text:span>в<text:span text:style-name="T1"> </text:span>соответствии<text:span text:style-name="T1"> </text:span>с<text:span text:style-name="T1"> </text:span>положениями<text:span text:style-name="T1"> </text:span>статьи<text:span text:style-name="T1"> </text:span>223<text:span text:style-name="T1"> </text:span>Налогового<text:span text:style-name="T1"> </text:span>кодекса<text:span text:style-name="T1"> </text:span>Российской<text:span text:style-name="T1"> </text:span>Федерации<text:span text:style-name="T1"> </text:span>(далее<text:span text:style-name="T1"> </text:span>-<text:span text:style-name="T1"> </text:span>Кодекс).</text:p>
      <text:p text:style-name="P8">В<text:span text:style-name="T1"> </text:span>графе<text:span text:style-name="T1"> </text:span>"Код<text:span text:style-name="T1"> </text:span>дохода"<text:span text:style-name="T1"> </text:span>указываются<text:span text:style-name="T1"> </text:span>коды<text:span text:style-name="T1"> </text:span>доходов,<text:span text:style-name="T1"> </text:span>которые<text:span text:style-name="T1"> </text:span>выбираются<text:span text:style-name="T1"> </text:span>из<text:span text:style-name="T1"> </text:span>справочника<text:span text:style-name="T1"> </text:span>"Виды<text:span text:style-name="T1"> </text:span>доходов"<text:span text:style-name="T1"> </text:span>(приложение<text:span text:style-name="T1"> </text:span>N<text:span text:style-name="T1"> </text:span>2<text:span text:style-name="T1"> </text:span>к<text:span text:style-name="T1"> </text:span>форме<text:span text:style-name="T1"> </text:span>N<text:span text:style-name="T1"> </text:span>2-НДФЛ).<text:span text:style-name="T1"> </text:span>В<text:span text:style-name="T1"> </text:span>графе<text:span text:style-name="T1"> </text:span>"Сумма<text:span text:style-name="T1"> </text:span>дохода"<text:span text:style-name="T1"> </text:span>отражается<text:span text:style-name="T1"> </text:span>вся<text:span text:style-name="T1"> </text:span>сумма<text:span text:style-name="T1"> </text:span>дохода<text:span text:style-name="T1"> </text:span>(без<text:span text:style-name="T1"> </text:span>налоговых<text:span text:style-name="T1"> </text:span>вычетов)<text:span text:style-name="T1"> </text:span>по<text:span text:style-name="T1"> </text:span>указанному<text:span text:style-name="T1"> </text:span>коду<text:span text:style-name="T1"> </text:span>дохода.</text:p>
      <text:p text:style-name="P8">Напротив<text:span text:style-name="T1"> </text:span>тех<text:span text:style-name="T1"> </text:span>видов<text:span text:style-name="T1"> </text:span>доходов,<text:span text:style-name="T1"> </text:span>в<text:span text:style-name="T1"> </text:span>отношении<text:span text:style-name="T1"> </text:span>которых<text:span text:style-name="T1"> </text:span>предусмотрены<text:span text:style-name="T1"> </text:span>профессиональные<text:span text:style-name="T1"> </text:span>налоговые<text:span text:style-name="T1"> </text:span>вычеты<text:span text:style-name="T1"> </text:span>или<text:span text:style-name="T1"> </text:span>которые<text:span text:style-name="T1"> </text:span>подлежат<text:span text:style-name="T1"> </text:span>налогообложению<text:span text:style-name="T1"> </text:span>не<text:span text:style-name="T1"> </text:span>в<text:span text:style-name="T1"> </text:span>полном<text:span text:style-name="T1"> </text:span>размере<text:span text:style-name="T1"> </text:span>(пункт<text:span text:style-name="T1"> </text:span>28<text:span text:style-name="T1"> </text:span>статьи<text:span text:style-name="T1"> </text:span>217<text:span text:style-name="T1"> </text:span>Кодекса),<text:span text:style-name="T1"> </text:span>в<text:span text:style-name="T1"> </text:span>графе<text:span text:style-name="T1"> </text:span>"Код<text:span text:style-name="T1"> </text:span>вычета"<text:span text:style-name="T1"> </text:span>указывается<text:span text:style-name="T1"> </text:span>код<text:span text:style-name="T1"> </text:span>соответствующего<text:span text:style-name="T1"> </text:span>вычета,<text:span text:style-name="T1"> </text:span>выбираемый<text:span text:style-name="T1"> </text:span>из<text:span text:style-name="T1"> </text:span>справочника<text:span text:style-name="T1"> </text:span>"Коды<text:span text:style-name="T1"> </text:span>вычетов"<text:span text:style-name="T1"> </text:span>(приложение<text:span text:style-name="T1"> </text:span>N<text:span text:style-name="T1"> </text:span>2<text:span text:style-name="T1"> </text:span>к<text:span text:style-name="T1"> </text:span>форме<text:span text:style-name="T1"> </text:span>N<text:span text:style-name="T1"> </text:span>2-НДФЛ),<text:span text:style-name="T1"> </text:span>а<text:span text:style-name="T1"> </text:span>в<text:span text:style-name="T1"> </text:span>графе<text:span text:style-name="T1"> </text:span>"Сумма<text:span text:style-name="T1"> </text:span>вычета"<text:span text:style-name="T1"> </text:span>-<text:span text:style-name="T1"> </text:span>соответствующая<text:span text:style-name="T1"> </text:span>сумма<text:span text:style-name="T1"> </text:span>вычета.<text:span text:style-name="T1"> </text:span>Код<text:span text:style-name="T1"> </text:span>дохода<text:span text:style-name="T1"> </text:span>указывается<text:span text:style-name="T1"> </text:span>при<text:span text:style-name="T1"> </text:span>наличии<text:span text:style-name="T1"> </text:span>положительной<text:span text:style-name="T1"> </text:span>суммы<text:span text:style-name="T1"> </text:span>дохода.<text:span text:style-name="T1"> </text:span>Код<text:span text:style-name="T1"> </text:span>вычета<text:span text:style-name="T1"> </text:span>указывается<text:span text:style-name="T1"> </text:span>при<text:span text:style-name="T1"> </text:span>наличии<text:span text:style-name="T1"> </text:span>положительной<text:span text:style-name="T1"> </text:span>суммы<text:span text:style-name="T1"> </text:span>вычета.</text:p>
      <text:p text:style-name="P8">Стандартные<text:span text:style-name="T1"> </text:span>налоговые<text:span text:style-name="T1"> </text:span>вычеты,<text:span text:style-name="T1"> </text:span>установленные<text:span text:style-name="T1"> </text:span>статьей<text:span text:style-name="T1"> </text:span>218<text:span text:style-name="T1"> </text:span>Кодекса,<text:span text:style-name="T1"> </text:span>а<text:span text:style-name="T1"> </text:span>также<text:span text:style-name="T1"> </text:span>имущественный<text:span text:style-name="T1"> </text:span>налоговый<text:span text:style-name="T1"> </text:span>вычет,<text:span text:style-name="T1"> </text:span>установленный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в<text:span text:style-name="T1"> </text:span>данном<text:span text:style-name="T1"> </text:span>разделе<text:span text:style-name="T1"> </text:span>не<text:span text:style-name="T1"> </text:span>отражаются.</text:p>
      <text:p text:style-name="P8"/>
      <text:p text:style-name="P8">В<text:span text:style-name="T1"> </text:span>разделе<text:span text:style-name="T1"> </text:span>4<text:span text:style-name="T1"> </text:span>Справки<text:span text:style-name="T1"> </text:span>"Стандартные<text:span text:style-name="T1"> </text:span>и<text:span text:style-name="T1"> </text:span>имущественные<text:span text:style-name="T1"> </text:span>налоговые<text:span text:style-name="T1"> </text:span>вычеты"<text:span text:style-name="T1"> </text:span>отражаются<text:span text:style-name="T1"> </text:span>сведения<text:span text:style-name="T1"> </text:span>о<text:span text:style-name="T1"> </text:span>стандартных<text:span text:style-name="T1"> </text:span>налоговых<text:span text:style-name="T1"> </text:span>вычетах,<text:span text:style-name="T1"> </text:span>установленных<text:span text:style-name="T1"> </text:span>статьей<text:span text:style-name="T1"> </text:span>218<text:span text:style-name="T1"> </text:span>Кодекса,<text:span text:style-name="T1"> </text:span>и<text:span text:style-name="T1"> </text:span>имущественном<text:span text:style-name="T1"> </text:span>налоговом<text:span text:style-name="T1"> </text:span>вычете,<text:span text:style-name="T1"> </text:span>установленном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.</text:p>
      <text:p text:style-name="P8">В<text:span text:style-name="T1"> </text:span>пункте<text:span text:style-name="T1"> </text:span>4.1<text:span text:style-name="T1"> </text:span>"Сумма<text:span text:style-name="T1"> </text:span>налоговых<text:span text:style-name="T1"> </text:span>вычетов,<text:span text:style-name="T1"> </text:span>право<text:span text:style-name="T1"> </text:span>на<text:span text:style-name="T1"> </text:span>получение<text:span text:style-name="T1"> </text:span>которых<text:span text:style-name="T1"> </text:span>имеется<text:span text:style-name="T1"> </text:span>у<text:span text:style-name="T1"> </text:span>налогоплательщика"<text:span text:style-name="T1"> </text:span>отражаются<text:span text:style-name="T1"> </text:span>суммы<text:span text:style-name="T1"> </text:span>стандартных<text:span text:style-name="T1"> </text:span>налоговых<text:span text:style-name="T1"> </text:span>вычетов,<text:span text:style-name="T1"> </text:span>установленных<text:span text:style-name="T1"> </text:span>статьей<text:span text:style-name="T1"> </text:span>218<text:span text:style-name="T1"> </text:span>Кодекса,<text:span text:style-name="T1"> </text:span>и<text:span text:style-name="T1"> </text:span>имущественного<text:span text:style-name="T1"> </text:span>налогового<text:span text:style-name="T1"> </text:span>вычета,<text:span text:style-name="T1"> </text:span>установленного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на<text:span text:style-name="T1"> </text:span>которые<text:span text:style-name="T1"> </text:span>физическое<text:span text:style-name="T1"> </text:span>лицо<text:span text:style-name="T1"> </text:span>имело<text:span text:style-name="T1"> </text:span>право<text:span text:style-name="T1"> </text:span>в<text:span text:style-name="T1"> </text:span>отчетном<text:span text:style-name="T1"> </text:span>налоговом<text:span text:style-name="T1"> </text:span>периоде.</text:p>
      <text:p text:style-name="P8">В<text:span text:style-name="T1"> </text:span>графе<text:span text:style-name="T1"> </text:span>"Код<text:span text:style-name="T1"> </text:span>вычета"<text:span text:style-name="T1"> </text:span>пункта<text:span text:style-name="T1"> </text:span>4.1<text:span text:style-name="T1"> </text:span>указывается<text:span text:style-name="T1"> </text:span>код<text:span text:style-name="T1"> </text:span>вычета,<text:span text:style-name="T1"> </text:span>выбираемый<text:span text:style-name="T1"> </text:span>из<text:span text:style-name="T1"> </text:span>справочника<text:span text:style-name="T1"> </text:span>"Коды<text:span text:style-name="T1"> </text:span>вычетов"<text:span text:style-name="T1"> </text:span>(приложение<text:span text:style-name="T1"> </text:span>N<text:span text:style-name="T1"> </text:span>2<text:span text:style-name="T1"> </text:span>к<text:span text:style-name="T1"> </text:span>форме<text:span text:style-name="T1"> </text:span>N<text:span text:style-name="T1"> </text:span>2-НДФЛ).<text:span text:style-name="T1"> </text:span>В<text:span text:style-name="T1"> </text:span>графе<text:span text:style-name="T1"> </text:span>"Сумма<text:span text:style-name="T1"> </text:span>вычета"<text:span text:style-name="T1"> </text:span>отражаются<text:span text:style-name="T1"> </text:span>суммы<text:span text:style-name="T1"> </text:span>вычетов,<text:span text:style-name="T1"> </text:span>соответствующие<text:span text:style-name="T1"> </text:span>указанному<text:span text:style-name="T1"> </text:span>коду.<text:span text:style-name="T1"> </text:span>Число<text:span text:style-name="T1"> </text:span>заполненных<text:span text:style-name="T1"> </text:span>строк<text:span text:style-name="T1"> </text:span>в<text:span text:style-name="T1"> </text:span>данном<text:span text:style-name="T1"> </text:span>пункте<text:span text:style-name="T1"> </text:span>зависит<text:span text:style-name="T1"> </text:span>от<text:span text:style-name="T1"> </text:span>количества<text:span text:style-name="T1"> </text:span>видов<text:span text:style-name="T1"> </text:span>вычетов,<text:span text:style-name="T1"> </text:span>на<text:span text:style-name="T1"> </text:span>которые<text:span text:style-name="T1"> </text:span>имел<text:span text:style-name="T1"> </text:span>право<text:span text:style-name="T1"> </text:span>налогоплательщик.</text:p>
      <text:p text:style-name="P8">В<text:span text:style-name="T1"> </text:span>пунктах<text:span text:style-name="T1"> </text:span>4.2<text:span text:style-name="T1"> </text:span>и<text:span text:style-name="T1"> </text:span>4.3<text:span text:style-name="T1"> </text:span>указываются<text:span text:style-name="T1"> </text:span>номер<text:span text:style-name="T1"> </text:span>и<text:span text:style-name="T1"> </text:span>дата<text:span text:style-name="T1"> </text:span>уведомления,<text:span text:style-name="T1"> </text:span>подтверждающего<text:span text:style-name="T1"> </text:span>право<text:span text:style-name="T1"> </text:span>налогоплательщика<text:span text:style-name="T1"> </text:span>на<text:span text:style-name="T1"> </text:span>имущественный<text:span text:style-name="T1"> </text:span>налоговый<text:span text:style-name="T1"> </text:span>вычет,<text:span text:style-name="T1"> </text:span>выдаваемого<text:span text:style-name="T1"> </text:span>налоговым<text:span text:style-name="T1"> </text:span>органом<text:span text:style-name="T1"> </text:span>в<text:span text:style-name="T1"> </text:span>соответствии<text:span text:style-name="T1"> </text:span>с<text:span text:style-name="T1"> </text:span>пунктом<text:span text:style-name="T1"> </text:span>3<text:span text:style-name="T1"> </text:span>статьи<text:span text:style-name="T1"> </text:span>220<text:span text:style-name="T1"> </text:span>Кодекса.</text:p>
      <text:p text:style-name="P8">В<text:span text:style-name="T1"> </text:span>пункте<text:span text:style-name="T1"> </text:span>4.4<text:span text:style-name="T1"> </text:span>указывается<text:span text:style-name="T1"> </text:span>код<text:span text:style-name="T1"> </text:span>налогового<text:span text:style-name="T1"> </text:span>органа,<text:span text:style-name="T1"> </text:span>выдавшего<text:span text:style-name="T1"> </text:span>уведомление.</text:p>
      <text:p text:style-name="P8">В<text:span text:style-name="T1"> </text:span>пункте<text:span text:style-name="T1"> </text:span>4.5<text:span text:style-name="T1"> </text:span>указывается<text:span text:style-name="T1"> </text:span>общая<text:span text:style-name="T1"> </text:span>сумма<text:span text:style-name="T1"> </text:span>стандартных<text:span text:style-name="T1"> </text:span>налоговых<text:span text:style-name="T1"> </text:span>вычетов,<text:span text:style-name="T1"> </text:span>фактически<text:span text:style-name="T1"> </text:span>предоставленных<text:span text:style-name="T1"> </text:span>физическому<text:span text:style-name="T1"> </text:span>лицу<text:span text:style-name="T1"> </text:span>за<text:span text:style-name="T1"> </text:span>налоговый<text:span text:style-name="T1"> </text:span>период.</text:p>
      <text:p text:style-name="P8">В<text:span text:style-name="T1"> </text:span>пункте<text:span text:style-name="T1"> </text:span>4.6<text:span text:style-name="T1"> </text:span>отражается<text:span text:style-name="T1"> </text:span>сумма<text:span text:style-name="T1"> </text:span>предоставленного<text:span text:style-name="T1"> </text:span>имущественного<text:span text:style-name="T1"> </text:span>налогового<text:span text:style-name="T1"> </text:span>вычета.</text:p>
      <text:p text:style-name="P8">Раздел<text:span text:style-name="T1"> </text:span>4<text:span text:style-name="T1"> </text:span>заполняется<text:span text:style-name="T1"> </text:span>в<text:span text:style-name="T1"> </text:span>том<text:span text:style-name="T1"> </text:span>случае,<text:span text:style-name="T1"> </text:span>если<text:span text:style-name="T1"> </text:span>налогоплательщику<text:span text:style-name="T1"> </text:span>предоставлялись<text:span text:style-name="T1"> </text:span>стандартные<text:span text:style-name="T1"> </text:span>или<text:span text:style-name="T1"> </text:span>имущественные<text:span text:style-name="T1"> </text:span>налоговые<text:span text:style-name="T1"> </text:span>вычеты.<text:span text:style-name="T1"> </text:span>При<text:span text:style-name="T1"> </text:span>этом<text:span text:style-name="T1"> </text:span>пункты<text:span text:style-name="T1"> </text:span>4.2,<text:span text:style-name="T1"> </text:span>4.3,<text:span text:style-name="T1"> </text:span>4.4,<text:span text:style-name="T1"> </text:span>4.6<text:span text:style-name="T1"> </text:span>заполняются<text:span text:style-name="T1"> </text:span>в<text:span text:style-name="T1"> </text:span>случае,<text:span text:style-name="T1"> </text:span>если<text:span text:style-name="T1"> </text:span>налогоплательщику<text:span text:style-name="T1"> </text:span>предоставлялся<text:span text:style-name="T1"> </text:span>имущественный<text:span text:style-name="T1"> </text:span>налоговый<text:span text:style-name="T1"> </text:span>вычет.<text:span text:style-name="T1"> </text:span>Пункт<text:span text:style-name="T1"> </text:span>4.5<text:span text:style-name="T1"> </text:span>заполняется<text:span text:style-name="T1"> </text:span>в<text:span text:style-name="T1"> </text:span>случае,<text:span text:style-name="T1"> </text:span>если<text:span text:style-name="T1"> </text:span>налогоплательщику<text:span text:style-name="T1"> </text:span>предоставлялся<text:span text:style-name="T1"> </text:span>стандартный<text:span text:style-name="T1"> </text:span>налоговый<text:span text:style-name="T1"> </text:span>вычет.</text:p>
      <text:p text:style-name="P8"/>
      <text:p text:style-name="P8">В<text:span text:style-name="T1"> </text:span>разделе<text:span text:style-name="T1"> </text:span>5<text:span text:style-name="T1"> </text:span>Справки<text:span text:style-name="T1"> </text:span>отражаются<text:span text:style-name="T1"> </text:span>общие<text:span text:style-name="T1"> </text:span>суммы<text:span text:style-name="T1"> </text:span>дохода<text:span text:style-name="T1"> </text:span>и<text:span text:style-name="T1"> </text:span>налога<text:span text:style-name="T1"> </text:span>на<text:span text:style-name="T1"> </text:span>доходы<text:span text:style-name="T1"> </text:span>по<text:span text:style-name="T1"> </text:span>итогам<text:span text:style-name="T1"> </text:span>налогового<text:span text:style-name="T1"> </text:span>периода.</text:p>
      <text:p text:style-name="P8"><text:soft-page-break/>В<text:span text:style-name="T1"> </text:span>пункте<text:span text:style-name="T1"> </text:span>5.1<text:span text:style-name="T1"> </text:span>"Общая<text:span text:style-name="T1"> </text:span>сумма<text:span text:style-name="T1"> </text:span>дохода"<text:span text:style-name="T1"> </text:span>указывается<text:span text:style-name="T1"> </text:span>общая<text:span text:style-name="T1"> </text:span>сумма<text:span text:style-name="T1"> </text:span>дохода<text:span text:style-name="T1"> </text:span>по<text:span text:style-name="T1"> </text:span>итогам<text:span text:style-name="T1"> </text:span>налогового<text:span text:style-name="T1"> </text:span>периода,<text:span text:style-name="T1"> </text:span>без<text:span text:style-name="T1"> </text:span>учета<text:span text:style-name="T1"> </text:span>налоговых<text:span text:style-name="T1"> </text:span>вычетов.<text:span text:style-name="T1"> </text:span>Данный<text:span text:style-name="T1"> </text:span>пункт<text:span text:style-name="T1"> </text:span>заполняется<text:span text:style-name="T1"> </text:span>путем<text:span text:style-name="T1"> </text:span>суммирования<text:span text:style-name="T1"> </text:span>доходов,<text:span text:style-name="T1"> </text:span>отраженных<text:span text:style-name="T1"> </text:span>в<text:span text:style-name="T1"> </text:span>разделе<text:span text:style-name="T1"> </text:span>3<text:span text:style-name="T1"> </text:span>Справки.</text:p>
      <text:p text:style-name="P8">В<text:span text:style-name="T1"> </text:span>пункте<text:span text:style-name="T1"> </text:span>5.2<text:span text:style-name="T1"> </text:span>указывается<text:span text:style-name="T1"> </text:span>облагаемая<text:span text:style-name="T1"> </text:span>сумма<text:span text:style-name="T1"> </text:span>дохода.</text:p>
      <text:p text:style-name="P8">В<text:span text:style-name="T1"> </text:span>пункте<text:span text:style-name="T1"> </text:span>5.3<text:span text:style-name="T1"> </text:span>"Сумма<text:span text:style-name="T1"> </text:span>налога<text:span text:style-name="T1"> </text:span>исчисленная"<text:span text:style-name="T1"> </text:span>указывается<text:span text:style-name="T1"> </text:span>общая<text:span text:style-name="T1"> </text:span>сумма<text:span text:style-name="T1"> </text:span>налога,<text:span text:style-name="T1"> </text:span>исчисленного<text:span text:style-name="T1"> </text:span>по<text:span text:style-name="T1"> </text:span>ставке,<text:span text:style-name="T1"> </text:span>указанной<text:span text:style-name="T1"> </text:span>в<text:span text:style-name="T1"> </text:span>разделе<text:span text:style-name="T1"> </text:span>3<text:span text:style-name="T1"> </text:span>Справки,<text:span text:style-name="T1"> </text:span>по<text:span text:style-name="T1"> </text:span>итогам<text:span text:style-name="T1"> </text:span>налогового<text:span text:style-name="T1"> </text:span>периода.</text:p>
      <text:p text:style-name="P8">В<text:span text:style-name="T1"> </text:span>пункте<text:span text:style-name="T1"> </text:span>5.4<text:span text:style-name="T1"> </text:span>"Сумма<text:span text:style-name="T1"> </text:span>налога<text:span text:style-name="T1"> </text:span>удержанная"<text:span text:style-name="T1"> </text:span>соответственно<text:span text:style-name="T1"> </text:span>указывается<text:span text:style-name="T1"> </text:span>общая<text:span text:style-name="T1"> </text:span>сумма<text:span text:style-name="T1"> </text:span>удержанного<text:span text:style-name="T1"> </text:span>налога<text:span text:style-name="T1"> </text:span>за<text:span text:style-name="T1"> </text:span>налоговый<text:span text:style-name="T1"> </text:span>период.</text:p>
      <text:p text:style-name="P8">Пункт<text:span text:style-name="T1"> </text:span>5.5<text:span text:style-name="T1"> </text:span>"Сумма<text:span text:style-name="T1"> </text:span>возврата<text:span text:style-name="T1"> </text:span>налогов<text:span text:style-name="T1"> </text:span>по<text:span text:style-name="T1"> </text:span>перерасчету<text:span text:style-name="T1"> </text:span>с<text:span text:style-name="T1"> </text:span>доходов<text:span text:style-name="T1"> </text:span>прошлых<text:span text:style-name="T1"> </text:span>лет"<text:span text:style-name="T1"> </text:span>заполняется<text:span text:style-name="T1"> </text:span>в<text:span text:style-name="T1"> </text:span>случае<text:span text:style-name="T1"> </text:span>возврата<text:span text:style-name="T1"> </text:span>налогов<text:span text:style-name="T1"> </text:span>по<text:span text:style-name="T1"> </text:span>перерасчету<text:span text:style-name="T1"> </text:span>с<text:span text:style-name="T1"> </text:span>доходов<text:span text:style-name="T1"> </text:span>прошлых<text:span text:style-name="T1"> </text:span>лет.<text:span text:style-name="T1"> </text:span>Указывается<text:span text:style-name="T1"> </text:span>сумма<text:span text:style-name="T1"> </text:span>произведенного<text:span text:style-name="T1"> </text:span>возврата<text:span text:style-name="T1"> </text:span>налога<text:span text:style-name="T1"> </text:span>по<text:span text:style-name="T1"> </text:span>пересчету<text:span text:style-name="T1"> </text:span>с<text:span text:style-name="T1"> </text:span>доходов<text:span text:style-name="T1"> </text:span>прошлых<text:span text:style-name="T1"> </text:span>лет.</text:p>
      <text:p text:style-name="P8">В<text:span text:style-name="T1"> </text:span>пунктах<text:span text:style-name="T1"> </text:span>5.6<text:span text:style-name="T1"> </text:span>и<text:span text:style-name="T1"> </text:span>5.7<text:span text:style-name="T1"> </text:span>соответственно<text:span text:style-name="T1"> </text:span>указываются<text:span text:style-name="T1"> </text:span>суммы,<text:span text:style-name="T1"> </text:span>зачтенные<text:span text:style-name="T1"> </text:span>либо<text:span text:style-name="T1"> </text:span>удержанные<text:span text:style-name="T1"> </text:span>при<text:span text:style-name="T1"> </text:span>уплате<text:span text:style-name="T1"> </text:span>налога<text:span text:style-name="T1"> </text:span>по<text:span text:style-name="T1"> </text:span>перерасчету<text:span text:style-name="T1"> </text:span>с<text:span text:style-name="T1"> </text:span>доходов<text:span text:style-name="T1"> </text:span>прошлых<text:span text:style-name="T1"> </text:span>лет.</text:p>
      <text:p text:style-name="P8">В<text:span text:style-name="T1"> </text:span>случае<text:span text:style-name="T1"> </text:span>если<text:span text:style-name="T1"> </text:span>в<text:span text:style-name="T1"> </text:span>результате<text:span text:style-name="T1"> </text:span>уточнения<text:span text:style-name="T1"> </text:span>налоговых<text:span text:style-name="T1"> </text:span>обязательств<text:span text:style-name="T1"> </text:span>налогоплательщика<text:span text:style-name="T1"> </text:span>выявлена<text:span text:style-name="T1"> </text:span>задолженность<text:span text:style-name="T1"> </text:span>по<text:span text:style-name="T1"> </text:span>налогу<text:span text:style-name="T1"> </text:span>на<text:span text:style-name="T1"> </text:span>доходы<text:span text:style-name="T1"> </text:span>физических<text:span text:style-name="T1"> </text:span>лиц,<text:span text:style-name="T1"> </text:span>то<text:span text:style-name="T1"> </text:span>в<text:span text:style-name="T1"> </text:span>пункте<text:span text:style-name="T1"> </text:span>5.8<text:span text:style-name="T1"> </text:span>"Задолженность<text:span text:style-name="T1"> </text:span>по<text:span text:style-name="T1"> </text:span>налогу<text:span text:style-name="T1"> </text:span>за<text:span text:style-name="T1"> </text:span>налогоплательщиком"<text:span text:style-name="T1"> </text:span>указывается<text:span text:style-name="T1"> </text:span>сумма<text:span text:style-name="T1"> </text:span>данной<text:span text:style-name="T1"> </text:span>задолженности.</text:p>
      <text:p text:style-name="P8">Сумма<text:span text:style-name="T1"> </text:span>налога,<text:span text:style-name="T1"> </text:span>излишне<text:span text:style-name="T1"> </text:span>удержанная<text:span text:style-name="T1"> </text:span>налоговым<text:span text:style-name="T1"> </text:span>агентом,<text:span text:style-name="T1"> </text:span>указывается<text:span text:style-name="T1"> </text:span>в<text:span text:style-name="T1"> </text:span>пункте<text:span text:style-name="T1"> </text:span>5.9.</text:p>
      <text:p text:style-name="P8">В<text:span text:style-name="T1"> </text:span>пункте<text:span text:style-name="T1"> </text:span>5.10<text:span text:style-name="T1"> </text:span>"Сумма<text:span text:style-name="T1"> </text:span>налога,<text:span text:style-name="T1"> </text:span>переданная<text:span text:style-name="T1"> </text:span>на<text:span text:style-name="T1"> </text:span>взыскание<text:span text:style-name="T1"> </text:span>в<text:span text:style-name="T1"> </text:span>налоговый<text:span text:style-name="T1"> </text:span>орган"<text:span text:style-name="T1"> </text:span>указывается<text:span text:style-name="T1"> </text:span>сумма<text:span text:style-name="T1"> </text:span>налога,<text:span text:style-name="T1"> </text:span>переданная<text:span text:style-name="T1"> </text:span>на<text:span text:style-name="T1"> </text:span>взыскание<text:span text:style-name="T1"> </text:span>в<text:span text:style-name="T1"> </text:span>налоговый<text:span text:style-name="T1"> </text:span>орган<text:span text:style-name="T1"> </text:span>в<text:span text:style-name="T1"> </text:span>соответствии<text:span text:style-name="T1"> </text:span>с<text:span text:style-name="T1"> </text:span>пунктом<text:span text:style-name="T1"> </text:span>5<text:span text:style-name="T1"> </text:span>статьи<text:span text:style-name="T1"> </text:span>226<text:span text:style-name="T1"> </text:span>Кодекса.</text:p>
      <text:p text:style-name="P8">Пункты<text:span text:style-name="T1"> </text:span>5.5<text:span text:style-name="T1"> </text:span>-<text:span text:style-name="T1"> </text:span>5.10<text:span text:style-name="T1"> </text:span>заполняются<text:span text:style-name="T1"> </text:span>при<text:span text:style-name="T1"> </text:span>наличии<text:span text:style-name="T1"> </text:span>соответствующих<text:span text:style-name="T1"> </text:span>данных.</text:p>
      <text:p text:style-name="P8">Заполненная<text:span text:style-name="T1"> </text:span>Справка<text:span text:style-name="T1"> </text:span>подписывается<text:span text:style-name="T1"> </text:span>в<text:span text:style-name="T1"> </text:span>поле<text:span text:style-name="T1"> </text:span>"Налоговый<text:span text:style-name="T1"> </text:span>агент<text:span text:style-name="T1"> </text:span>(подпись)".<text:span text:style-name="T1"> </text:span>Подпись<text:span text:style-name="T1"> </text:span>не<text:span text:style-name="T1"> </text:span>должна<text:span text:style-name="T1"> </text:span>закрываться<text:span text:style-name="T1"> </text:span>печатью.<text:span text:style-name="T1"> </text:span>Печать<text:span text:style-name="T1"> </text:span>проставляется<text:span text:style-name="T1"> </text:span>в<text:span text:style-name="T1"> </text:span>отведенном<text:span text:style-name="T1"> </text:span>месте<text:span text:style-name="T1"> </text:span>("М.П."<text:span text:style-name="T1"> </text:span>в<text:span text:style-name="T1"> </text:span>нижнем<text:span text:style-name="T1"> </text:span>левом<text:span text:style-name="T1"> </text:span>углу<text:span text:style-name="T1"> </text:span>Справки).<text:span text:style-name="T1"> </text:span>В<text:span text:style-name="T1"> </text:span>поле<text:span text:style-name="T1"> </text:span>"Налоговый<text:span text:style-name="T1"> </text:span>агент<text:span text:style-name="T1"> </text:span>(должность)"<text:span text:style-name="T1"> </text:span>указывается<text:span text:style-name="T1"> </text:span>должность<text:span text:style-name="T1"> </text:span>лица,<text:span text:style-name="T1"> </text:span>подписавшего<text:span text:style-name="T1"> </text:span>Справку.<text:span text:style-name="T1"> </text:span>В<text:span text:style-name="T1"> </text:span>поле<text:span text:style-name="T1"> </text:span>"Налоговый<text:span text:style-name="T1"> </text:span>агент<text:span text:style-name="T1"> </text:span>(Ф.И.О.)"<text:span text:style-name="T1"> </text:span>указываются<text:span text:style-name="T1"> </text:span>фамилия<text:span text:style-name="T1"> </text:span>и<text:span text:style-name="T1"> </text:span>инициалы<text:span text:style-name="T1"> </text:span>указанного<text:span text:style-name="T1"> </text:span>лица.<text:span text:style-name="T1"> </text:span>Налоговый<text:span text:style-name="T1"> </text:span>агент<text:span text:style-name="T1"> </text:span>-<text:span text:style-name="T1"> </text:span>физическое<text:span text:style-name="T1"> </text:span>лицо<text:span text:style-name="T1"> </text:span>подписывает<text:span text:style-name="T1"> </text:span>Справку<text:span text:style-name="T1"> </text:span>и<text:span text:style-name="T1"> </text:span>указывает<text:span text:style-name="T1"> </text:span>свою<text:span text:style-name="T1"> </text:span>фамилию<text:span text:style-name="T1"> </text:span>и<text:span text:style-name="T1"> </text:span>инициалы<text:span text:style-name="T1"> </text:span>имени<text:span text:style-name="T1"> </text:span>и<text:span text:style-name="T1"> </text:span>отчества.</text:p>
      <text:p text:style-name="P5"/>
      <text:p text:style-name="P5"/>
      <text:p text:style-name="P5"/>
      <text:p text:style-name="P5"/>
      <text:p text:style-name="P5"/>
      <text:p text:style-name="P5">Приложение<text:span text:style-name="T1"> </text:span>N<text:span text:style-name="T1"> </text:span>2</text:p>
      <text:p text:style-name="P5">к<text:span text:style-name="T1"> </text:span>форме<text:span text:style-name="T1"> </text:span>N<text:span text:style-name="T1"> </text:span>2-НДФЛ,</text:p>
      <text:p text:style-name="P5">утвержденной<text:span text:style-name="T1"> </text:span>Приказом<text:span text:style-name="T1"> </text:span>ФНС<text:span text:style-name="T1"> </text:span>России</text:p>
      <text:p text:style-name="P5">от<text:span text:style-name="T1"> </text:span>13.10.2006<text:span text:style-name="T1"> </text:span>N<text:span text:style-name="T1"> </text:span>САЭ-3-04/706@</text:p>
      <text:p text:style-name="P4"/>
      <text:p text:style-name="P4">(в<text:span text:style-name="T1"> </text:span>ред.<text:span text:style-name="T1"> </text:span>изменений<text:span text:style-name="T1"> </text:span>и<text:span text:style-name="T1"> </text:span>дополнений,<text:span text:style-name="T1"> </text:span>утв.<text:span text:style-name="T1"> </text:span>Приказом<text:span text:style-name="T1"> </text:span>ФНС<text:span text:style-name="T1"> </text:span>РФ</text:p>
      <text:p text:style-name="P4">от<text:span text:style-name="T1"> </text:span>20.12.2007<text:span text:style-name="T1"> </text:span>N<text:span text:style-name="T1"> </text:span>ММ-3-04/689@)</text:p>
      <text:p text:style-name="P5"/>
      <text:p text:style-name="P4">1.<text:span text:style-name="T1"> </text:span>Справочник<text:span text:style-name="T1"> </text:span>"Коды<text:span text:style-name="T1"> </text:span>документов"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Код<text:span text:style-name="T1"> </text:span></text:p>
          </table:table-cell>
          <table:table-cell table:style-name="Таблица1.A1" office:value-type="string">
            <text:p text:style-name="P3">Наименование<text:span text:style-name="T1"> </text:span>документа<text:span text:style-name="T1"> </text:span></text:p>
          </table:table-cell>
          <table:table-cell table:style-name="Таблица1.C1" office:value-type="string">
            <text:p text:style-name="P3">Примечание<text:span text:style-name="T1"> <text:s text:c="11"/></text:span></text:p>
          </table:table-cell>
        </table:table-row>
        <table:table-row table:style-name="Таблица1.2">
          <table:table-cell table:style-name="Таблица1.A1" office:value-type="string">
            <text:p text:style-name="P3">01<text:span text:style-name="T1"> </text:span></text:p>
          </table:table-cell>
          <table:table-cell table:style-name="Таблица1.A1" office:value-type="string">
            <text:p text:style-name="P3">Паспорт<text:span text:style-name="T1"> </text:span>гражданина<text:span text:style-name="T1"> </text:span>СССР<text:span text:style-name="T1"> </text:span></text:p>
          </table:table-cell>
          <table:table-cell table:style-name="Таблица1.C1" office:value-type="string">
            <text:p text:style-name="P3">Действителен<text:span text:style-name="T1"> </text:span>до<text:span text:style-name="T1"> </text:span>01.01.2008<text:span text:style-name="T1"> </text:span>для<text:span text:style-name="T1"> <text:s text:c="3"/></text:span><text:line-break/>некоторых<text:span text:style-name="T1"> </text:span>категорий<text:span text:style-name="T1"> </text:span>иностранных<text:span text:style-name="T1"> <text:s text:c="2"/></text:span><text:line-break/>граждан<text:span text:style-name="T1"> </text:span>и<text:span text:style-name="T1"> </text:span>лиц<text:span text:style-name="T1"> </text:span>без<text:span text:style-name="T1"> </text:span>гражданства<text:span text:style-name="T1"> <text:s text:c="4"/></text:span><text:line-break/>(Постановление<text:span text:style-name="T1"> </text:span>Правительства<text:span text:style-name="T1"> <text:s text:c="5"/></text:span><text:line-break/>Российской<text:span text:style-name="T1"> </text:span>Федерации<text:span text:style-name="T1"> </text:span>от<text:span text:style-name="T1"> </text:span>04.12.2003<text:line-break/>N<text:span text:style-name="T1"> </text:span>731<text:span text:style-name="T1"> </text:span>с<text:span text:style-name="T1"> </text:span>изменениями<text:span text:style-name="T1"> </text:span>от<text:span text:style-name="T1"> </text:span>20<text:span text:style-name="T1"> </text:span>марта<text:span text:style-name="T1"> <text:s text:c="2"/></text:span><text:line-break/>2006<text:span text:style-name="T1"> </text:span>г.)<text:span text:style-name="T1"> <text:s text:c="25"/></text:span></text:p>
          </table:table-cell>
        </table:table-row>
        <table:table-row table:style-name="Таблица1.3">
          <table:table-cell table:style-name="Таблица1.A1" office:value-type="string">
            <text:p text:style-name="P3">03<text:span text:style-name="T1"> </text:span></text:p>
          </table:table-cell>
          <table:table-cell table:style-name="Таблица1.A1" office:value-type="string">
            <text:p text:style-name="P3">Свидетельство<text:span text:style-name="T1"> </text:span>о<text:span text:style-name="T1"> <text:s text:c="8"/></text:span><text:line-break/>рождении<text:span text:style-name="T1"> <text:s text:c="15"/></text:span></text:p>
          </table:table-cell>
          <table:table-cell table:style-name="Таблица1.C1" office:value-type="string">
            <text:p text:style-name="P3">Для<text:span text:style-name="T1"> </text:span>лиц,<text:span text:style-name="T1"> </text:span>не<text:span text:style-name="T1"> </text:span>достигших<text:span text:style-name="T1"> </text:span>16-летнего<text:span text:style-name="T1"> <text:s/></text:span><text:line-break/>(с<text:span text:style-name="T1"> </text:span>01.10.1997<text:span text:style-name="T1"> </text:span>-<text:span text:style-name="T1"> </text:span>14-летнего)<text:span text:style-name="T1"> <text:s text:c="6"/></text:span><text:line-break/>возраста,<text:span text:style-name="T1"> </text:span>оформленное<text:span text:style-name="T1"> </text:span>в<text:span text:style-name="T1"> <text:s text:c="10"/></text:span><text:line-break/>соответствии<text:span text:style-name="T1"> </text:span>с<text:span text:style-name="T1"> </text:span>законодательством<text:span text:style-name="T1"> <text:s/></text:span><text:line-break/>Российской<text:span text:style-name="T1"> </text:span>Федерации<text:span text:style-name="T1"> <text:s text:c="13"/></text:span></text:p>
          </table:table-cell>
        </table:table-row>
        <table:table-row table:style-name="Таблица1.4">
          <table:table-cell table:style-name="Таблица1.A1" office:value-type="string">
            <text:p text:style-name="P3">07<text:span text:style-name="T1"> </text:span></text:p>
          </table:table-cell>
          <table:table-cell table:style-name="Таблица1.A1" office:value-type="string">
            <text:p text:style-name="P3">Военный<text:span text:style-name="T1"> </text:span>билет<text:span text:style-name="T1"> </text:span>солдата<text:span text:style-name="T1"> <text:s text:c="2"/></text:span><text:line-break/>(матроса,<text:span text:style-name="T1"> </text:span>сержанта,<text:span text:style-name="T1"> <text:s text:c="4"/></text:span><text:line-break/>старшины)<text:span text:style-name="T1"> <text:s text:c="14"/></text:span></text:p>
          </table:table-cell>
          <table:table-cell table:style-name="Таблица1.C1" office:value-type="string">
            <text:p text:style-name="P3">Военный<text:span text:style-name="T1"> </text:span>билет<text:span text:style-name="T1"> </text:span>для<text:span text:style-name="T1"> </text:span>солдат,<text:span text:style-name="T1"> <text:s text:c="8"/></text:span><text:line-break/>матросов,<text:span text:style-name="T1"> </text:span>сержантов<text:span text:style-name="T1"> </text:span>и<text:span text:style-name="T1"> </text:span>старшин,<text:span text:style-name="T1"> <text:s text:c="3"/></text:span><text:line-break/>проходящих<text:span text:style-name="T1"> </text:span>военную<text:span text:style-name="T1"> </text:span>службу<text:span text:style-name="T1"> </text:span>по<text:span text:style-name="T1"> <text:s text:c="5"/></text:span><text:line-break/>призыву<text:span text:style-name="T1"> </text:span>или<text:span text:style-name="T1"> </text:span>контракту<text:span text:style-name="T1"> <text:s text:c="12"/></text:span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3">10<text:span text:style-name="T1"> </text:span></text:p>
          </table:table-cell>
          <table:table-cell table:style-name="Таблица1.A1" office:value-type="string">
            <text:p text:style-name="P3">Паспорт<text:span text:style-name="T1"> </text:span>иностранного<text:span text:style-name="T1"> <text:s text:c="3"/></text:span><text:line-break/>гражданина<text:span text:style-name="T1"> <text:s text:c="13"/></text:span></text:p>
          </table:table-cell>
          <table:table-cell table:style-name="Таблица1.C1" office:value-type="string">
            <text:p text:style-name="P3">Заграничный<text:span text:style-name="T1"> </text:span>паспорт<text:span text:style-name="T1"> </text:span>для<text:span text:style-name="T1"> </text:span>постоянно<text:span text:style-name="T1"> </text:span><text:line-break/>проживающих<text:span text:style-name="T1"> </text:span>за<text:span text:style-name="T1"> </text:span>границей<text:span text:style-name="T1"> </text:span>физических<text:line-break/>лиц,<text:span text:style-name="T1"> </text:span>которые<text:span text:style-name="T1"> </text:span>временно<text:span text:style-name="T1"> </text:span>находятся<text:span text:style-name="T1"> </text:span>на<text:line-break/>территории<text:span text:style-name="T1"> </text:span>Российской<text:span text:style-name="T1"> </text:span>Федерации<text:span text:style-name="T1"> <text:s text:c="2"/></text:span></text:p>
          </table:table-cell>
        </table:table-row>
        <table:table-row table:style-name="Таблица1.6">
          <table:table-cell table:style-name="Таблица1.A1" office:value-type="string">
            <text:p text:style-name="P3">11<text:span text:style-name="T1"> </text:span></text:p>
          </table:table-cell>
          <table:table-cell table:style-name="Таблица1.A1" office:value-type="string">
            <text:p text:style-name="P3">Свидетельство<text:span text:style-name="T1"> </text:span>о<text:span text:style-name="T1"> <text:s text:c="8"/></text:span><text:line-break/>рассмотрении<text:span text:style-name="T1"> <text:s text:c="11"/></text:span><text:line-break/>ходатайства<text:span text:style-name="T1"> </text:span>о<text:span text:style-name="T1"> </text:span>признании<text:span text:style-name="T1"> </text:span><text:line-break/>беженцем<text:span text:style-name="T1"> </text:span>на<text:span text:style-name="T1"> </text:span>территории<text:span text:style-name="T1"> <text:s/></text:span><text:line-break/>Российской<text:span text:style-name="T1"> </text:span>Федерации<text:span text:style-name="T1"> </text:span>по<text:span text:style-name="T1"> </text:span><text:line-break/>существу<text:span text:style-name="T1"> <text:s text:c="15"/></text:span></text:p>
          </table:table-cell>
          <table:table-cell table:style-name="Таблица1.C1" office:value-type="string">
            <text:p text:style-name="P3">Для<text:span text:style-name="T1"> </text:span>лиц,<text:span text:style-name="T1"> </text:span>ходатайствующих<text:span text:style-name="T1"> </text:span>о<text:span text:style-name="T1"> <text:s text:c="7"/></text:span><text:line-break/>признании<text:span text:style-name="T1"> </text:span>беженцем<text:span text:style-name="T1"> </text:span>на<text:span text:style-name="T1"> </text:span>территории<text:span text:style-name="T1"> <text:s/></text:span><text:line-break/>Российской<text:span text:style-name="T1"> </text:span>Федерации<text:span text:style-name="T1"> <text:s text:c="13"/></text:span><text:line-break/>(Постановление<text:span text:style-name="T1"> </text:span>Правительства<text:span text:style-name="T1"> <text:s text:c="5"/></text:span><text:line-break/>Российской<text:span text:style-name="T1"> </text:span>Федерации<text:span text:style-name="T1"> </text:span>от<text:span text:style-name="T1"> </text:span>28.05.1998<text:line-break/>N<text:span text:style-name="T1"> </text:span>523)<text:span text:style-name="T1"> <text:s text:c="27"/></text:span></text:p>
          </table:table-cell>
        </table:table-row>
        <table:table-row table:style-name="Таблица1.7">
          <table:table-cell table:style-name="Таблица1.A1" office:value-type="string">
            <text:p text:style-name="P3">12<text:span text:style-name="T1"> </text:span></text:p>
          </table:table-cell>
          <table:table-cell table:style-name="Таблица1.A1" office:value-type="string">
            <text:p text:style-name="P3">Вид<text:span text:style-name="T1"> </text:span>на<text:span text:style-name="T1"> </text:span>жительство<text:span text:style-name="T1"> <text:s text:c="6"/></text:span></text:p>
          </table:table-cell>
          <table:table-cell table:style-name="Таблица1.C1" office:value-type="string">
            <text:p text:style-name="P3">Вид<text:span text:style-name="T1"> </text:span>на<text:span text:style-name="T1"> </text:span>жительство<text:span text:style-name="T1"> </text:span>в<text:span text:style-name="T1"> </text:span>Российской<text:span text:style-name="T1"> <text:s text:c="3"/></text:span><text:line-break/>Федерации<text:span text:style-name="T1"> </text:span>для<text:span text:style-name="T1"> </text:span>лиц<text:span text:style-name="T1"> </text:span>без<text:span text:style-name="T1"> </text:span>гражданства<text:span text:style-name="T1"> </text:span></text:p>
          </table:table-cell>
        </table:table-row>
        <table:table-row table:style-name="Таблица1.3">
          <table:table-cell table:style-name="Таблица1.A1" office:value-type="string">
            <text:p text:style-name="P3">13<text:span text:style-name="T1"> </text:span></text:p>
          </table:table-cell>
          <table:table-cell table:style-name="Таблица1.A1" office:value-type="string">
            <text:p text:style-name="P3">Удостоверение<text:span text:style-name="T1"> </text:span>беженца<text:span text:style-name="T1"> </text:span>в<text:span text:style-name="T1"> </text:span><text:line-break/>Российской<text:span text:style-name="T1"> </text:span>Федерации<text:span text:style-name="T1"> <text:s text:c="3"/></text:span></text:p>
          </table:table-cell>
          <table:table-cell table:style-name="Таблица1.C1" office:value-type="string">
            <text:p text:style-name="P3">Для<text:span text:style-name="T1"> </text:span>лиц<text:span text:style-name="T1"> </text:span>(не<text:span text:style-name="T1"> </text:span>граждан<text:span text:style-name="T1"> </text:span>Российской<text:span text:style-name="T1"> <text:s text:c="3"/></text:span><text:line-break/>Федерации),<text:span text:style-name="T1"> </text:span>признанных<text:span text:style-name="T1"> </text:span>беженцами<text:span text:style-name="T1"> </text:span>в<text:line-break/>соответствии<text:span text:style-name="T1"> </text:span>со<text:span text:style-name="T1"> </text:span>статьями<text:span text:style-name="T1"> </text:span>1<text:span text:style-name="T1"> </text:span>и<text:span text:style-name="T1"> </text:span>7<text:span text:style-name="T1"> <text:s text:c="3"/></text:span><text:line-break/>Федерального<text:span text:style-name="T1"> </text:span>закона<text:span text:style-name="T1"> </text:span>от<text:span text:style-name="T1"> </text:span>19.02.1993<text:span text:style-name="T1"> </text:span><text:line-break/>N<text:span text:style-name="T1"> </text:span>4528-1<text:span text:style-name="T1"> <text:s text:c="25"/></text:span></text:p>
          </table:table-cell>
        </table:table-row>
        <table:table-row table:style-name="Таблица1.9">
          <table:table-cell table:style-name="Таблица1.A1" office:value-type="string">
            <text:p text:style-name="P3">14<text:span text:style-name="T1"> </text:span></text:p>
          </table:table-cell>
          <table:table-cell table:style-name="Таблица1.A1" office:value-type="string">
            <text:p text:style-name="P3">Временное<text:span text:style-name="T1"> </text:span>удостоверение<text:span text:style-name="T1"> </text:span><text:line-break/>личности<text:span text:style-name="T1"> </text:span>гражданина<text:span text:style-name="T1"> <text:s text:c="4"/></text:span><text:line-break/>Российской<text:span text:style-name="T1"> </text:span>Федерации<text:span text:style-name="T1"> <text:s text:c="3"/></text:span></text:p>
          </table:table-cell>
          <table:table-cell table:style-name="Таблица1.C1" office:value-type="string">
            <text:p text:style-name="P3">Временное<text:span text:style-name="T1"> </text:span>удостоверение<text:span text:style-name="T1"> </text:span>личности<text:span text:style-name="T1"> <text:s/></text:span><text:line-break/>гражданина<text:span text:style-name="T1"> </text:span>Российской<text:span text:style-name="T1"> </text:span>Федерации<text:span text:style-name="T1"> </text:span>по<text:line-break/>форме<text:span text:style-name="T1"> </text:span>2П<text:span text:style-name="T1"> <text:s text:c="25"/></text:span></text:p>
          </table:table-cell>
        </table:table-row>
        <table:table-row table:style-name="Таблица1.3">
          <table:table-cell table:style-name="Таблица1.A1" office:value-type="string">
            <text:p text:style-name="P3">15<text:span text:style-name="T1"> </text:span></text:p>
          </table:table-cell>
          <table:table-cell table:style-name="Таблица1.A1" office:value-type="string">
            <text:p text:style-name="P3">Разрешение<text:span text:style-name="T1"> </text:span>на<text:span text:style-name="T1"> </text:span>временное<text:span text:style-name="T1"> </text:span><text:line-break/>проживание<text:span text:style-name="T1"> </text:span>в<text:span text:style-name="T1"> </text:span>Российской<text:span text:style-name="T1"> </text:span><text:line-break/>Федерации<text:span text:style-name="T1"> <text:s text:c="14"/></text:span></text:p>
          </table:table-cell>
          <table:table-cell table:style-name="Таблица1.C1" office:value-type="string">
            <text:p text:style-name="P3">Разрешение<text:span text:style-name="T1"> </text:span>на<text:span text:style-name="T1"> </text:span>временное<text:span text:style-name="T1"> </text:span>проживание<text:line-break/>лица<text:span text:style-name="T1"> </text:span>без<text:span text:style-name="T1"> </text:span>гражданства<text:span text:style-name="T1"> </text:span>в<text:span text:style-name="T1"> </text:span>Российской<text:span text:style-name="T1"> </text:span><text:line-break/>Федерации<text:span text:style-name="T1"> </text:span>(для<text:span text:style-name="T1"> </text:span>лиц,<text:span text:style-name="T1"> </text:span>не<text:span text:style-name="T1"> </text:span>имеющих<text:span text:style-name="T1"> <text:s text:c="3"/></text:span><text:line-break/>документов,<text:span text:style-name="T1"> </text:span>удостоверяющих<text:span text:style-name="T1"> <text:s text:c="7"/></text:span><text:line-break/>личность)<text:span text:style-name="T1"> <text:s text:c="24"/></text:span></text:p>
          </table:table-cell>
        </table:table-row>
        <table:table-row table:style-name="Таблица1.4">
          <table:table-cell table:style-name="Таблица1.A1" office:value-type="string">
            <text:p text:style-name="P3">21<text:span text:style-name="T1"> </text:span></text:p>
          </table:table-cell>
          <table:table-cell table:style-name="Таблица1.A1" office:value-type="string">
            <text:p text:style-name="P3">Паспорт<text:span text:style-name="T1"> </text:span>гражданина<text:span text:style-name="T1"> <text:s text:c="5"/></text:span><text:line-break/>Российской<text:span text:style-name="T1"> </text:span>Федерации<text:span text:style-name="T1"> <text:s text:c="3"/></text:span></text:p>
          </table:table-cell>
          <table:table-cell table:style-name="Таблица1.C1" office:value-type="string">
            <text:p text:style-name="P3">Паспорт<text:span text:style-name="T1"> </text:span>гражданина<text:span text:style-name="T1"> </text:span>Российской<text:span text:style-name="T1"> <text:s text:c="4"/></text:span><text:line-break/>Федерации,<text:span text:style-name="T1"> </text:span>действующий<text:span text:style-name="T1"> </text:span>на<text:span text:style-name="T1"> <text:s text:c="8"/></text:span><text:line-break/>территории<text:span text:style-name="T1"> </text:span>Российской<text:span text:style-name="T1"> </text:span>Федерации<text:span text:style-name="T1"> </text:span>с<text:span text:style-name="T1"> </text:span><text:line-break/>1<text:span text:style-name="T1"> </text:span>октября<text:span text:style-name="T1"> </text:span>1997<text:span text:style-name="T1"> </text:span>года<text:span text:style-name="T1"> <text:s text:c="14"/></text:span></text:p>
          </table:table-cell>
        </table:table-row>
        <table:table-row table:style-name="Таблица1.4">
          <table:table-cell table:style-name="Таблица1.A1" office:value-type="string">
            <text:p text:style-name="P3">23<text:span text:style-name="T1"> </text:span></text:p>
          </table:table-cell>
          <table:table-cell table:style-name="Таблица1.A1" office:value-type="string">
            <text:p text:style-name="P3">Свидетельство<text:span text:style-name="T1"> </text:span>о<text:span text:style-name="T1"> <text:s text:c="8"/></text:span><text:line-break/>рождении,<text:span text:style-name="T1"> </text:span>выданное<text:span text:style-name="T1"> <text:s text:c="5"/></text:span><text:line-break/>уполномоченным<text:span text:style-name="T1"> </text:span>органом<text:span text:style-name="T1"> <text:s/></text:span><text:line-break/>иностранного<text:span text:style-name="T1"> </text:span>государства</text:p>
          </table:table-cell>
          <table:table-cell table:style-name="Таблица1.C1" office:value-type="string">
            <text:p text:style-name="P3">Для<text:span text:style-name="T1"> </text:span>иностранных<text:span text:style-name="T1"> </text:span>граждан,<text:span text:style-name="T1"> </text:span>не<text:span text:style-name="T1"> <text:s text:c="6"/></text:span><text:line-break/>достигших<text:span text:style-name="T1"> </text:span>16-летнего<text:span text:style-name="T1"> </text:span>возраста<text:span text:style-name="T1"> <text:s text:c="4"/></text:span></text:p>
          </table:table-cell>
        </table:table-row>
        <table:table-row table:style-name="Таблица1.3">
          <table:table-cell table:style-name="Таблица1.A1" office:value-type="string">
            <text:p text:style-name="P3">91<text:span text:style-name="T1"> </text:span></text:p>
          </table:table-cell>
          <table:table-cell table:style-name="Таблица1.A1" office:value-type="string">
            <text:p text:style-name="P3">Иные<text:span text:style-name="T1"> </text:span>документы<text:span text:style-name="T1"> <text:s text:c="9"/></text:span></text:p>
          </table:table-cell>
          <table:table-cell table:style-name="Таблица1.C1" office:value-type="string">
            <text:p text:style-name="P3">Иные<text:span text:style-name="T1"> </text:span>документы,<text:span text:style-name="T1"> </text:span>предусмотренные<text:span text:style-name="T1"> <text:s text:c="2"/></text:span><text:line-break/>законодательством<text:span text:style-name="T1"> </text:span>Российской<text:span text:style-name="T1"> <text:s text:c="5"/></text:span><text:line-break/>Федерации<text:span text:style-name="T1"> </text:span>или<text:span text:style-name="T1"> </text:span>международными<text:span text:style-name="T1"> <text:s text:c="5"/></text:span><text:line-break/>договорами<text:span text:style-name="T1"> </text:span>в<text:span text:style-name="T1"> </text:span>качестве<text:span text:style-name="T1"> </text:span>документов,<text:span text:style-name="T1"> </text:span><text:line-break/>удостоверяющих<text:span text:style-name="T1"> </text:span>личность<text:span text:style-name="T1"> <text:s text:c="10"/></text:span></text:p>
          </table:table-cell>
        </table:table-row>
      </table:table>
      <text:p text:style-name="P1"/>
      <text:p text:style-name="P4">2.<text:span text:style-name="T1"> </text:span>Справочник<text:span text:style-name="T1"> </text:span>"Коды<text:span text:style-name="T1"> </text:span>доходов"</text:p>
      <text:p text:style-name="P1"/>
      <text:p text:style-name="P10">┌──────┬─────────────────────────────────────────────────────────┐</text:p>
      <text:p text:style-name="P9"><text:span text:style-name="T3">│ <text:s/></text:span>Код<text:span text:style-name="T3"> │ <text:s text:c="18"/></text:span>Наименование<text:span text:style-name="T3"> </text:span>дохода<text:span text:style-name="T3"> <text:s text:c="1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010<text:span text:style-name="T3"> │</text:span>Дивиденды<text:span text:style-name="T3"> <text:s text:c="4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011<text:span text:style-name="T3"> │</text:span>Проценты<text:span text:style-name="T3"> <text:s/></text:span>(за<text:span text:style-name="T3"> <text:s/></text:span>исключением<text:span text:style-name="T3"> <text:s/></text:span>процентов<text:span text:style-name="T3"> <text:s/></text:span>по<text:span text:style-name="T3"> <text:s/></text:span>облигациям<text:span text:style-name="T3"> <text:s text:c="2"/></text:span>с<text:span text:style-name="T3">│</text:span></text:p>
      <text:p text:style-name="P9"><text:span text:style-name="T3">│ <text:s text:c="5"/>│</text:span>ипотечным<text:span text:style-name="T3"> </text:span>покрытием,<text:span text:style-name="T3"> </text:span>эмитированным<text:span text:style-name="T3"> </text:span>до<text:span text:style-name="T3"> </text:span>01.01.2007)<text:span text:style-name="T3"> <text:s text:c="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110<text:span text:style-name="T3"> │</text:span>Проценты<text:span text:style-name="T3"> <text:s text:c="2"/></text:span>по<text:span text:style-name="T3"> <text:s text:c="2"/></text:span>облигациям<text:span text:style-name="T3"> <text:s text:c="2"/></text:span>с<text:span text:style-name="T3"> <text:s text:c="3"/></text:span>ипотечным<text:span text:style-name="T3"> <text:s text:c="3"/></text:span>покрытием,<text:span text:style-name="T3">│</text:span></text:p>
      <text:p text:style-name="P9"><text:span text:style-name="T3">│ <text:s text:c="5"/>│</text:span>эмитированным<text:span text:style-name="T3"> </text:span>до<text:span text:style-name="T3"> </text:span>01.01.2007<text:span text:style-name="T3"> <text:s text:c="2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120<text:span text:style-name="T3"> │</text:span>Доходы<text:span text:style-name="T3"> </text:span>учредителей<text:span text:style-name="T3"> <text:s/></text:span>доверительного<text:span text:style-name="T3"> <text:s/></text:span>управления<text:span text:style-name="T3"> <text:s/></text:span>ипотечным<text:span text:style-name="T3">│</text:span></text:p>
      <text:p text:style-name="P9"><text:span text:style-name="T3">│ <text:s text:c="5"/>│</text:span>покрытием,<text:span text:style-name="T3"> </text:span>полученные<text:span text:style-name="T3"> </text:span>на<text:span text:style-name="T3"> </text:span>основании<text:span text:style-name="T3"> </text:span>приобретения<text:span text:style-name="T3"> </text:span>ипотечных<text:span text:style-name="T3">│</text:span></text:p>
      <text:p text:style-name="P9"><text:span text:style-name="T3">│ <text:s text:c="5"/>│</text:span>сертификатов<text:span text:style-name="T3"> <text:s/></text:span>участия,<text:span text:style-name="T3"> <text:s/></text:span>выданных<text:span text:style-name="T3"> <text:s/></text:span>управляющим<text:span text:style-name="T3"> <text:s text:c="2"/></text:span>ипотечным<text:span text:style-name="T3">│</text:span></text:p>
      <text:p text:style-name="P9"><text:span text:style-name="T3">│ <text:s text:c="5"/>│</text:span>покрытием<text:span text:style-name="T3"> </text:span>до<text:span text:style-name="T3"> </text:span>01.01.2007<text:span text:style-name="T3"> <text:s text:c="33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200<text:span text:style-name="T3"> │</text:span>Доходы,<text:span text:style-name="T3"> </text:span>полученные<text:span text:style-name="T3"> </text:span>в<text:span text:style-name="T3"> </text:span>виде<text:span text:style-name="T3"> </text:span>страховых<text:span text:style-name="T3"> </text:span>выплат<text:span text:style-name="T3"> <text:s/></text:span>по<text:span text:style-name="T3"> <text:s/></text:span>договорам<text:span text:style-name="T3">│</text:span></text:p>
      <text:p text:style-name="P9"><text:span text:style-name="T3">│ <text:s text:c="5"/>│</text:span>страхования<text:span text:style-name="T3"> <text:s text:c="45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211<text:span text:style-name="T3"> │</text:span>Доходы,<text:span text:style-name="T3"> </text:span>полученные<text:span text:style-name="T3"> </text:span>в<text:span text:style-name="T3"> </text:span>виде<text:span text:style-name="T3"> </text:span>страховых<text:span text:style-name="T3"> </text:span>взносов<text:span text:style-name="T3"> </text:span>по<text:span text:style-name="T3"> <text:s/></text:span>договорам<text:span text:style-name="T3">│</text:span></text:p>
      <text:p text:style-name="P9"><text:span text:style-name="T3">│ <text:s text:c="5"/>│</text:span>страхования<text:span text:style-name="T3"> <text:s text:c="45"/>│</text:span></text:p>
      <text:p text:style-name="P10"><text:soft-page-break/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212<text:span text:style-name="T3"> │</text:span>Доходы<text:span text:style-name="T3"> </text:span>в<text:span text:style-name="T3"> </text:span>виде<text:span text:style-name="T3"> </text:span>денежных<text:span text:style-name="T3"> </text:span>(выкупных)<text:span text:style-name="T3"> </text:span>сумм,<text:span text:style-name="T3"> </text:span>выплачиваемых<text:span text:style-name="T3"> <text:s/></text:span>по<text:span text:style-name="T3">│</text:span></text:p>
      <text:p text:style-name="P9"><text:span text:style-name="T3">│ <text:s text:c="5"/>│</text:span>договорам<text:span text:style-name="T3"> <text:s/></text:span>страхования,<text:span text:style-name="T3"> <text:s/></text:span>подлежащих<text:span text:style-name="T3"> <text:s/></text:span>в<text:span text:style-name="T3"> <text:s text:c="2"/></text:span>соответствии<text:span text:style-name="T3"> <text:s text:c="2"/></text:span>с<text:span text:style-name="T3">│</text:span></text:p>
      <text:p text:style-name="P9"><text:span text:style-name="T3">│ <text:s text:c="5"/>│</text:span>правилами<text:span text:style-name="T3"> </text:span>страхования<text:span text:style-name="T3"> </text:span>и<text:span text:style-name="T3"> </text:span>условиями<text:span text:style-name="T3"> </text:span>договоров<text:span text:style-name="T3"> <text:s/></text:span>выплате<text:span text:style-name="T3"> <text:s/></text:span>при<text:span text:style-name="T3">│</text:span></text:p>
      <text:p text:style-name="P9"><text:span text:style-name="T3">│ <text:s text:c="5"/>│</text:span>досрочном<text:span text:style-name="T3"> </text:span>расторжении<text:span text:style-name="T3"> </text:span>договоров<text:span text:style-name="T3"> </text:span>страхования<text:span text:style-name="T3"> <text:s text:c="13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220<text:span text:style-name="T3"> │</text:span>Доходы<text:span text:style-name="T3"> </text:span>в<text:span text:style-name="T3"> </text:span>виде<text:span text:style-name="T3"> </text:span>денежных<text:span text:style-name="T3"> </text:span>(выкупных)<text:span text:style-name="T3"> </text:span>сумм,<text:span text:style-name="T3"> </text:span>выплачиваемые<text:span text:style-name="T3"> <text:s/></text:span>по<text:span text:style-name="T3">│</text:span></text:p>
      <text:p text:style-name="P9"><text:span text:style-name="T3">│ <text:s text:c="5"/>│</text:span>договорам<text:span text:style-name="T3"> </text:span>негосударственного<text:span text:style-name="T3"> </text:span>пенсионного<text:span text:style-name="T3"> </text:span>обеспечения<text:span text:style-name="T3"> <text:s text:c="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240<text:span text:style-name="T3"> │</text:span>Пенсии,<text:span text:style-name="T3"> <text:s/></text:span>выплачиваемые<text:span text:style-name="T3"> <text:s/></text:span>по<text:span text:style-name="T3"> <text:s/></text:span>договорам<text:span text:style-name="T3"> <text:s/></text:span>негосударственного<text:span text:style-name="T3">│</text:span></text:p>
      <text:p text:style-name="P9"><text:span text:style-name="T3">│ <text:s text:c="5"/>│</text:span>пенсионного<text:span text:style-name="T3"> </text:span>обеспечения<text:span text:style-name="T3"> <text:s text:c="33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300<text:span text:style-name="T3"> │</text:span>Доходы,<text:span text:style-name="T3"> </text:span>полученные<text:span text:style-name="T3"> </text:span>налогоплательщиком<text:span text:style-name="T3"> </text:span>от<text:span text:style-name="T3"> </text:span>использования<text:span text:style-name="T3"> <text:s/></text:span>в<text:span text:style-name="T3">│</text:span></text:p>
      <text:p text:style-name="P9"><text:span text:style-name="T3">│ <text:s text:c="5"/>│</text:span>Российской<text:span text:style-name="T3"> </text:span>Федерации<text:span text:style-name="T3"> <text:s/></text:span>авторских<text:span text:style-name="T3"> <text:s/></text:span>или<text:span text:style-name="T3"> <text:s/></text:span>иных<text:span text:style-name="T3"> <text:s/></text:span>смежных<text:span text:style-name="T3"> <text:s/></text:span>прав<text:span text:style-name="T3">│</text:span></text:p>
      <text:p text:style-name="P9"><text:span text:style-name="T3">│ <text:s text:c="5"/>│</text:span>(кроме<text:span text:style-name="T3"> </text:span>авторских<text:span text:style-name="T3"> </text:span>вознаграждений)<text:span text:style-name="T3"> <text:s text:c="2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400<text:span text:style-name="T3"> │</text:span>Доходы,<text:span text:style-name="T3"> </text:span>полученные<text:span text:style-name="T3"> </text:span>от<text:span text:style-name="T3"> </text:span>предоставления<text:span text:style-name="T3"> </text:span>в<text:span text:style-name="T3"> </text:span>аренду,<text:span text:style-name="T3"> </text:span>и<text:span text:style-name="T3"> <text:s/></text:span>доходы,<text:span text:style-name="T3">│</text:span></text:p>
      <text:p text:style-name="P9"><text:span text:style-name="T3">│ <text:s text:c="5"/>│</text:span>полученные<text:span text:style-name="T3"> <text:s/></text:span>от<text:span text:style-name="T3"> <text:s/></text:span>иного<text:span text:style-name="T3"> <text:s/></text:span>использования<text:span text:style-name="T3"> <text:s text:c="2"/></text:span>имущества<text:span text:style-name="T3"> <text:s text:c="2"/></text:span>(кроме<text:span text:style-name="T3">│</text:span></text:p>
      <text:p text:style-name="P9"><text:span text:style-name="T3">│ <text:s text:c="5"/>│</text:span>аналогичных<text:span text:style-name="T3"> </text:span>доходов<text:span text:style-name="T3"> </text:span>от<text:span text:style-name="T3"> </text:span>сдачи<text:span text:style-name="T3"> </text:span>в<text:span text:style-name="T3"> </text:span>аренду<text:span text:style-name="T3"> </text:span>любых<text:span text:style-name="T3"> <text:s/></text:span>транспортных<text:span text:style-name="T3">│</text:span></text:p>
      <text:p text:style-name="P9"><text:span text:style-name="T3">│ <text:s text:c="5"/>│</text:span>средств<text:span text:style-name="T3"> </text:span>и<text:span text:style-name="T3"> </text:span>средств<text:span text:style-name="T3"> </text:span>связи,<text:span text:style-name="T3"> </text:span>компьютерных<text:span text:style-name="T3"> </text:span>сетей)<text:span text:style-name="T3"> <text:s text:c="12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510<text:span text:style-name="T3"> │</text:span>Доходы,<text:span text:style-name="T3"> <text:s/></text:span>полученные<text:span text:style-name="T3"> <text:s/></text:span>от<text:span text:style-name="T3"> <text:s/></text:span>продажи<text:span text:style-name="T3"> <text:s/></text:span>жилых<text:span text:style-name="T3"> <text:s/></text:span>домов,<text:span text:style-name="T3"> <text:s/></text:span>квартир,<text:span text:style-name="T3">│</text:span></text:p>
      <text:p text:style-name="P9"><text:span text:style-name="T3">│ <text:s text:c="5"/>│</text:span>включая<text:span text:style-name="T3"> </text:span>приватизированные<text:span text:style-name="T3"> </text:span>жилые<text:span text:style-name="T3"> </text:span>помещения,<text:span text:style-name="T3"> <text:s/></text:span>дач,<text:span text:style-name="T3"> <text:s/></text:span>садовых<text:span text:style-name="T3">│</text:span></text:p>
      <text:p text:style-name="P9"><text:span text:style-name="T3">│ <text:s text:c="5"/>│</text:span>домиков<text:span text:style-name="T3"> <text:s/></text:span>или<text:span text:style-name="T3"> <text:s/></text:span>земельных<text:span text:style-name="T3"> <text:s/></text:span>участков<text:span text:style-name="T3"> <text:s/></text:span>и<text:span text:style-name="T3"> <text:s/></text:span>долей<text:span text:style-name="T3"> <text:s/></text:span>в<text:span text:style-name="T3"> <text:s/></text:span>указанном<text:span text:style-name="T3">│</text:span></text:p>
      <text:p text:style-name="P9"><text:span text:style-name="T3">│ <text:s text:c="5"/>│</text:span>имуществе<text:span text:style-name="T3"> <text:s text:c="4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520<text:span text:style-name="T3"> │</text:span>Доходы,<text:span text:style-name="T3"> </text:span>полученные<text:span text:style-name="T3"> <text:s/></text:span>от<text:span text:style-name="T3"> <text:s/></text:span>продажи<text:span text:style-name="T3"> <text:s/></text:span>имущества<text:span text:style-name="T3"> <text:s/></text:span>(кроме<text:span text:style-name="T3"> <text:s/></text:span>жилых<text:span text:style-name="T3">│</text:span></text:p>
      <text:p text:style-name="P9"><text:span text:style-name="T3">│ <text:s text:c="5"/>│</text:span>домов,<text:span text:style-name="T3"> <text:s text:c="2"/></text:span>квартир,<text:span text:style-name="T3"> <text:s text:c="2"/></text:span>включая<text:span text:style-name="T3"> <text:s text:c="3"/></text:span>приватизированные<text:span text:style-name="T3"> <text:s text:c="3"/></text:span>жилые<text:span text:style-name="T3">│</text:span></text:p>
      <text:p text:style-name="P9"><text:span text:style-name="T3">│ <text:s text:c="5"/>│</text:span>помещения,<text:span text:style-name="T3"> </text:span>дач,<text:span text:style-name="T3"> </text:span>садовых<text:span text:style-name="T3"> <text:s/></text:span>домиков,<text:span text:style-name="T3"> <text:s/></text:span>земельных<text:span text:style-name="T3"> <text:s/></text:span>участков<text:span text:style-name="T3"> <text:s/></text:span>и<text:span text:style-name="T3">│</text:span></text:p>
      <text:p text:style-name="P9"><text:span text:style-name="T3">│ <text:s text:c="5"/>│</text:span>долей<text:span text:style-name="T3"> </text:span>в<text:span text:style-name="T3"> </text:span>указанном<text:span text:style-name="T3"> </text:span>имуществе,<text:span text:style-name="T3"> </text:span>ценных<text:span text:style-name="T3"> </text:span>бумаг)<text:span text:style-name="T3"> <text:s text:c="1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530<text:span text:style-name="T3"> │</text:span>Доходы,<text:span text:style-name="T3"> </text:span>полученные<text:span text:style-name="T3"> </text:span>от<text:span text:style-name="T3"> </text:span>реализации<text:span text:style-name="T3"> </text:span>ценных<text:span text:style-name="T3"> </text:span>бумаг<text:span text:style-name="T3"> <text:s text:c="11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540<text:span text:style-name="T3"> │</text:span>Доходы,<text:span text:style-name="T3"> </text:span>полученные<text:span text:style-name="T3"> </text:span>налогоплательщиком<text:span text:style-name="T3"> </text:span>от<text:span text:style-name="T3"> </text:span>реализации<text:span text:style-name="T3"> </text:span>долей<text:span text:style-name="T3">│</text:span></text:p>
      <text:p text:style-name="P9"><text:span text:style-name="T3">│ <text:s text:c="5"/>│</text:span>участия<text:span text:style-name="T3"> </text:span>в<text:span text:style-name="T3"> </text:span>уставном<text:span text:style-name="T3"> </text:span>капитале<text:span text:style-name="T3"> </text:span>организаций<text:span text:style-name="T3"> <text:s text:c="1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1550<text:span text:style-name="T3"> │</text:span>Доходы,<text:span text:style-name="T3"> </text:span>полученные<text:span text:style-name="T3"> </text:span>налогоплательщиком<text:span text:style-name="T3"> <text:s/></text:span>при<text:span text:style-name="T3"> <text:s/></text:span>уступке<text:span text:style-name="T3"> <text:s/></text:span>прав<text:span text:style-name="T3">│</text:span></text:p>
      <text:p text:style-name="P9"><text:span text:style-name="T3">│ <text:s text:c="5"/>│</text:span>требования<text:span text:style-name="T3"> </text:span>по<text:span text:style-name="T3"> </text:span>договору<text:span text:style-name="T3"> </text:span>участия<text:span text:style-name="T3"> <text:s/></text:span>в<text:span text:style-name="T3"> <text:s/></text:span>долевом<text:span text:style-name="T3"> <text:s/></text:span>строительстве<text:span text:style-name="T3">│</text:span></text:p>
      <text:p text:style-name="P9"><text:span text:style-name="T3">│ <text:s text:c="5"/>│</text:span>(договору<text:span text:style-name="T3"> </text:span>инвестирования<text:span text:style-name="T3"> </text:span>долевого<text:span text:style-name="T3"> <text:s/></text:span>строительства<text:span text:style-name="T3"> <text:s/></text:span>или<text:span text:style-name="T3"> <text:s/></text:span>по<text:span text:style-name="T3">│</text:span></text:p>
      <text:p text:style-name="P9"><text:span text:style-name="T3">│ <text:s text:c="5"/>│</text:span>другому<text:span text:style-name="T3"> </text:span>договору,<text:span text:style-name="T3"> </text:span>связанному<text:span text:style-name="T3"> </text:span>с<text:span text:style-name="T3"> </text:span>долевым<text:span text:style-name="T3"> </text:span>строительством)<text:span text:style-name="T3"> <text:s text:c="2"/>│</text:span></text:p>
      <text:p text:style-name="P9"><text:span text:style-name="T3">│</text:span>(введено<text:span text:style-name="T3"> <text:s/></text:span>изменениями<text:span text:style-name="T3"> <text:s/></text:span>и<text:span text:style-name="T3"> <text:s/></text:span>дополнениями,<text:span text:style-name="T3"> </text:span>утв.<text:span text:style-name="T3"> </text:span>Приказом<text:span text:style-name="T3"> <text:s/></text:span>ФНС<text:span text:style-name="T3"> </text:span>РФ<text:span text:style-name="T3"> </text:span>от<text:span text:style-name="T3">│</text:span></text:p>
      <text:p text:style-name="P9"><text:span text:style-name="T3">│</text:span>20.12.2007<text:span text:style-name="T3"> </text:span>N<text:span text:style-name="T3"> </text:span>ММ-3-04/689@)<text:span text:style-name="T3"> <text:s text:c="3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000<text:span text:style-name="T3"> │</text:span>Вознаграждение,<text:span text:style-name="T3"> <text:s text:c="3"/></text:span>получаемое<text:span text:style-name="T3"> <text:s text:c="3"/></text:span>налогоплательщиком<text:span text:style-name="T3"> <text:s text:c="3"/></text:span>за<text:span text:style-name="T3">│</text:span></text:p>
      <text:p text:style-name="P9"><text:span text:style-name="T3">│ <text:s text:c="5"/>│</text:span>выполнение<text:span text:style-name="T3"> <text:s/></text:span>трудовых<text:span text:style-name="T3"> <text:s/></text:span>или<text:span text:style-name="T3"> <text:s/></text:span>иных<text:span text:style-name="T3"> <text:s/></text:span>обязанностей;<text:span text:style-name="T3"> <text:s text:c="2"/></text:span>денежное<text:span text:style-name="T3">│</text:span></text:p>
      <text:p text:style-name="P9"><text:span text:style-name="T3">│ <text:s text:c="5"/>│</text:span>содержание<text:span text:style-name="T3"> </text:span>и<text:span text:style-name="T3"> </text:span>иные<text:span text:style-name="T3"> </text:span>налогооблагаемые<text:span text:style-name="T3"> </text:span>выплаты<text:span text:style-name="T3"> </text:span>военнослужащим<text:span text:style-name="T3">│</text:span></text:p>
      <text:p text:style-name="P9"><text:span text:style-name="T3">│ <text:s text:c="5"/>│</text:span>и<text:span text:style-name="T3"> </text:span>приравненным<text:span text:style-name="T3"> </text:span>к<text:span text:style-name="T3"> </text:span>ним<text:span text:style-name="T3"> </text:span>категориям<text:span text:style-name="T3"> <text:s/></text:span>физических<text:span text:style-name="T3"> <text:s/></text:span>лиц<text:span text:style-name="T3"> <text:s text:c="2"/></text:span>(кроме<text:span text:style-name="T3">│</text:span></text:p>
      <text:p text:style-name="P9"><text:span text:style-name="T3">│ <text:s text:c="5"/>│</text:span>выплат<text:span text:style-name="T3"> <text:s/></text:span>по<text:span text:style-name="T3"> <text:s/></text:span>договорам<text:span text:style-name="T3"> <text:s/></text:span>гражданско-правового<text:span text:style-name="T3"> <text:s/></text:span>характера<text:span text:style-name="T3"> <text:s/></text:span>и<text:span text:style-name="T3">│</text:span></text:p>
      <text:p text:style-name="P9"><text:span text:style-name="T3">│ <text:s text:c="5"/>│</text:span>авторских<text:span text:style-name="T3"> </text:span>вознаграждений)<text:span text:style-name="T3"> <text:s text:c="31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001<text:span text:style-name="T3"> │</text:span>Вознаграждение<text:span text:style-name="T3"> </text:span>директоров<text:span text:style-name="T3"> <text:s/></text:span>и<text:span text:style-name="T3"> <text:s/></text:span>иные<text:span text:style-name="T3"> <text:s/></text:span>аналогичные<text:span text:style-name="T3"> <text:s/></text:span>выплаты,<text:span text:style-name="T3">│</text:span></text:p>
      <text:p text:style-name="P9"><text:span text:style-name="T3">│ <text:s text:c="5"/>│</text:span>получаемые<text:span text:style-name="T3"> </text:span>членами<text:span text:style-name="T3"> </text:span>органа<text:span text:style-name="T3"> </text:span>управления<text:span text:style-name="T3"> </text:span>организации<text:span text:style-name="T3"> <text:s/></text:span>(совета<text:span text:style-name="T3">│</text:span></text:p>
      <text:p text:style-name="P9"><text:span text:style-name="T3">│ <text:s text:c="5"/>│</text:span>директоров<text:span text:style-name="T3"> </text:span>или<text:span text:style-name="T3"> </text:span>иного<text:span text:style-name="T3"> </text:span>подобного<text:span text:style-name="T3"> </text:span>органа)<text:span text:style-name="T3"> <text:s text:c="1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010<text:span text:style-name="T3"> │</text:span>Выплаты<text:span text:style-name="T3"> </text:span>по<text:span text:style-name="T3"> </text:span>договорам<text:span text:style-name="T3"> </text:span>гражданско-правового<text:span text:style-name="T3"> <text:s/></text:span>характера<text:span text:style-name="T3"> <text:s/></text:span>(за<text:span text:style-name="T3">│</text:span></text:p>
      <text:p text:style-name="P9"><text:span text:style-name="T3">│ <text:s text:c="5"/>│</text:span>исключением<text:span text:style-name="T3"> </text:span>авторских<text:span text:style-name="T3"> </text:span>вознаграждений)<text:span text:style-name="T3"> <text:s text:c="1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012<text:span text:style-name="T3"> │</text:span>Суммы<text:span text:style-name="T3"> </text:span>отпускных<text:span text:style-name="T3"> </text:span>выплат<text:span text:style-name="T3"> <text:s text:c="3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1<text:span text:style-name="T3"> │</text:span>Авторские<text:span text:style-name="T3"> <text:s/></text:span>вознаграждения<text:span text:style-name="T3"> <text:s/></text:span>(вознаграждения)<text:span text:style-name="T3"> <text:s/></text:span>за<text:span text:style-name="T3"> <text:s/></text:span>создание<text:span text:style-name="T3">│</text:span></text:p>
      <text:p text:style-name="P9"><text:span text:style-name="T3">│ <text:s text:c="5"/>│</text:span>литературных<text:span text:style-name="T3"> </text:span>произведений,<text:span text:style-name="T3"> </text:span>в<text:span text:style-name="T3"> </text:span>том<text:span text:style-name="T3"> </text:span>числе<text:span text:style-name="T3"> </text:span>для<text:span text:style-name="T3"> </text:span>театра,<text:span text:style-name="T3"> <text:s/></text:span>кино,<text:span text:style-name="T3">│</text:span></text:p>
      <text:p text:style-name="P9"><text:span text:style-name="T3">│ <text:s text:c="5"/>│</text:span>эстрады<text:span text:style-name="T3"> </text:span>и<text:span text:style-name="T3"> </text:span>цирка<text:span text:style-name="T3"> <text:s text:c="41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2<text:span text:style-name="T3"> │</text:span>Авторские<text:span text:style-name="T3"> <text:s/></text:span>вознаграждения<text:span text:style-name="T3"> <text:s/></text:span>(вознаграждения)<text:span text:style-name="T3"> <text:s/></text:span>за<text:span text:style-name="T3"> <text:s/></text:span>создание<text:span text:style-name="T3">│</text:span></text:p>
      <text:p text:style-name="P9"><text:soft-page-break/><text:span text:style-name="T3">│ <text:s text:c="5"/>│</text:span>художественно-графических<text:span text:style-name="T3"> <text:s text:c="2"/></text:span>произведений,<text:span text:style-name="T3"> <text:s/></text:span>фоторабот<text:span text:style-name="T3"> <text:s/></text:span>для<text:span text:style-name="T3">│</text:span></text:p>
      <text:p text:style-name="P9"><text:span text:style-name="T3">│ <text:s text:c="5"/>│</text:span>печати,<text:span text:style-name="T3"> </text:span>произведений<text:span text:style-name="T3"> </text:span>архитектуры<text:span text:style-name="T3"> </text:span>и<text:span text:style-name="T3"> </text:span>дизайна<text:span text:style-name="T3"> <text:s text:c="1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3<text:span text:style-name="T3"> │</text:span>Авторские<text:span text:style-name="T3"> <text:s/></text:span>вознаграждения<text:span text:style-name="T3"> <text:s/></text:span>(вознаграждения)<text:span text:style-name="T3"> <text:s/></text:span>за<text:span text:style-name="T3"> <text:s/></text:span>создание<text:span text:style-name="T3">│</text:span></text:p>
      <text:p text:style-name="P9"><text:span text:style-name="T3">│ <text:s text:c="5"/>│</text:span>произведений<text:span text:style-name="T3"> <text:s text:c="2"/></text:span>скульптуры,<text:span text:style-name="T3"> <text:s text:c="2"/></text:span>монументально<text:span text:style-name="T3"> <text:s text:c="2"/></text:span>декоративной<text:span text:style-name="T3">│</text:span></text:p>
      <text:p text:style-name="P9"><text:span text:style-name="T3">│ <text:s text:c="5"/>│</text:span>живописи,<text:span text:style-name="T3"> <text:s/></text:span>декоративно<text:span text:style-name="T3"> <text:s/></text:span>прикладного<text:span text:style-name="T3"> <text:s text:c="2"/></text:span>и<text:span text:style-name="T3"> <text:s text:c="2"/></text:span>оформительского<text:span text:style-name="T3">│</text:span></text:p>
      <text:p text:style-name="P9"><text:span text:style-name="T3">│ <text:s text:c="5"/>│</text:span>искусства,<text:span text:style-name="T3"> <text:s text:c="3"/></text:span>станковой<text:span text:style-name="T3"> <text:s text:c="3"/></text:span>живописи,<text:span text:style-name="T3"> <text:s text:c="3"/></text:span>театрально-<text:span text:style-name="T3"> <text:s text:c="4"/></text:span>и<text:span text:style-name="T3">│</text:span></text:p>
      <text:p text:style-name="P9"><text:span text:style-name="T3">│ <text:s text:c="5"/>│</text:span>кинодекорационного<text:span text:style-name="T3"> </text:span>искусства<text:span text:style-name="T3"> <text:s/></text:span>и<text:span text:style-name="T3"> <text:s/></text:span>графики,<text:span text:style-name="T3"> <text:s/></text:span>выполненных<text:span text:style-name="T3"> <text:s/></text:span>в<text:span text:style-name="T3">│</text:span></text:p>
      <text:p text:style-name="P9"><text:span text:style-name="T3">│ <text:s text:c="5"/>│</text:span>различной<text:span text:style-name="T3"> </text:span>технике<text:span text:style-name="T3"> <text:s text:c="3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4<text:span text:style-name="T3"> │</text:span>Авторские<text:span text:style-name="T3"> <text:s/></text:span>вознаграждения<text:span text:style-name="T3"> <text:s/></text:span>(вознаграждения)<text:span text:style-name="T3"> <text:s/></text:span>за<text:span text:style-name="T3"> <text:s/></text:span>создание<text:span text:style-name="T3">│</text:span></text:p>
      <text:p text:style-name="P9"><text:span text:style-name="T3">│ <text:s text:c="5"/>│</text:span>аудиовизуальных<text:span text:style-name="T3"> <text:s text:c="3"/></text:span>произведений<text:span text:style-name="T3"> <text:s text:c="3"/></text:span>(видео-,<text:span text:style-name="T3"> <text:s text:c="3"/></text:span>теле-<text:span text:style-name="T3"> <text:s text:c="3"/></text:span>и<text:span text:style-name="T3">│</text:span></text:p>
      <text:p text:style-name="P9"><text:span text:style-name="T3">│ <text:s text:c="5"/>│</text:span>кинофильмов)<text:span text:style-name="T3"> <text:s text:c="4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5<text:span text:style-name="T3"> │</text:span>Авторские<text:span text:style-name="T3"> <text:s/></text:span>вознаграждения<text:span text:style-name="T3"> <text:s/></text:span>(вознаграждения)<text:span text:style-name="T3"> <text:s/></text:span>за<text:span text:style-name="T3"> <text:s/></text:span>создание<text:span text:style-name="T3">│</text:span></text:p>
      <text:p text:style-name="P9"><text:span text:style-name="T3">│ <text:s text:c="5"/>│</text:span>музыкальных<text:span text:style-name="T3"> <text:s text:c="6"/></text:span>произведений:<text:span text:style-name="T3"> <text:s text:c="3"/></text:span>музыкально-сценических<text:span text:style-name="T3">│</text:span></text:p>
      <text:p text:style-name="P9"><text:span text:style-name="T3">│ <text:s text:c="5"/>│</text:span>произведений<text:span text:style-name="T3"> <text:s/></text:span>(опер,<text:span text:style-name="T3"> <text:s text:c="2"/></text:span>балетов,<text:span text:style-name="T3"> <text:s text:c="2"/></text:span>музыкальных<text:span text:style-name="T3"> <text:s text:c="2"/></text:span>комедий),<text:span text:style-name="T3">│</text:span></text:p>
      <text:p text:style-name="P9"><text:span text:style-name="T3">│ <text:s text:c="5"/>│</text:span>симфонических,<text:span text:style-name="T3"> <text:s text:c="3"/></text:span>хоровых,<text:span text:style-name="T3"> <text:s text:c="4"/></text:span>камерных<text:span text:style-name="T3"> <text:s text:c="4"/></text:span>произведений,<text:span text:style-name="T3">│</text:span></text:p>
      <text:p text:style-name="P9"><text:span text:style-name="T3">│ <text:s text:c="5"/>│</text:span>произведений<text:span text:style-name="T3"> </text:span>для<text:span text:style-name="T3"> </text:span>духового<text:span text:style-name="T3"> </text:span>оркестра,<text:span text:style-name="T3"> <text:s/></text:span>оригинальной<text:span text:style-name="T3"> <text:s/></text:span>музыки<text:span text:style-name="T3">│</text:span></text:p>
      <text:p text:style-name="P9"><text:span text:style-name="T3">│ <text:s text:c="5"/>│</text:span>для<text:span text:style-name="T3"> </text:span>кино-,<text:span text:style-name="T3"> </text:span>теле-<text:span text:style-name="T3"> </text:span>и<text:span text:style-name="T3"> </text:span>видеофильмов<text:span text:style-name="T3"> </text:span>и<text:span text:style-name="T3"> </text:span>театральных<text:span text:style-name="T3"> </text:span>постановок<text:span text:style-name="T3"> 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6<text:span text:style-name="T3"> │</text:span>Авторские<text:span text:style-name="T3"> <text:s/></text:span>вознаграждения<text:span text:style-name="T3"> <text:s/></text:span>(вознаграждения)<text:span text:style-name="T3"> <text:s/></text:span>за<text:span text:style-name="T3"> <text:s/></text:span>создание<text:span text:style-name="T3">│</text:span></text:p>
      <text:p text:style-name="P9"><text:span text:style-name="T3">│ <text:s text:c="5"/>│</text:span>других<text:span text:style-name="T3"> <text:s text:c="2"/></text:span>музыкальных<text:span text:style-name="T3"> <text:s text:c="2"/></text:span>произведений,<text:span text:style-name="T3"> <text:s text:c="3"/></text:span>в<text:span text:style-name="T3"> <text:s text:c="3"/></text:span>том<text:span text:style-name="T3"> <text:s text:c="3"/></text:span>числе<text:span text:style-name="T3">│</text:span></text:p>
      <text:p text:style-name="P9"><text:span text:style-name="T3">│ <text:s text:c="5"/>│</text:span>подготовленных<text:span text:style-name="T3"> </text:span>к<text:span text:style-name="T3"> </text:span>опубликованию<text:span text:style-name="T3"> <text:s text:c="2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7<text:span text:style-name="T3"> │</text:span>Авторские<text:span text:style-name="T3"> </text:span>вознаграждения<text:span text:style-name="T3"> </text:span>(вознаграждения)<text:span text:style-name="T3"> <text:s/></text:span>за<text:span text:style-name="T3"> <text:s/></text:span>исполнение<text:span text:style-name="T3">│</text:span></text:p>
      <text:p text:style-name="P9"><text:span text:style-name="T3">│ <text:s text:c="5"/>│</text:span>произведений<text:span text:style-name="T3"> </text:span>литературы<text:span text:style-name="T3"> </text:span>и<text:span text:style-name="T3"> </text:span>искусства<text:span text:style-name="T3"> <text:s text:c="21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8<text:span text:style-name="T3"> │</text:span>Авторские<text:span text:style-name="T3"> <text:s/></text:span>вознаграждения<text:span text:style-name="T3"> <text:s/></text:span>(вознаграждения)<text:span text:style-name="T3"> <text:s/></text:span>за<text:span text:style-name="T3"> <text:s/></text:span>создание<text:span text:style-name="T3">│</text:span></text:p>
      <text:p text:style-name="P9"><text:span text:style-name="T3">│ <text:s text:c="5"/>│</text:span>научных<text:span text:style-name="T3"> </text:span>трудов<text:span text:style-name="T3"> </text:span>и<text:span text:style-name="T3"> </text:span>разработок<text:span text:style-name="T3"> <text:s text:c="2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209<text:span text:style-name="T3"> │</text:span>Авторские<text:span text:style-name="T3"> <text:s/></text:span>вознаграждения<text:span text:style-name="T3"> <text:s text:c="2"/></text:span>за<text:span text:style-name="T3"> <text:s text:c="2"/></text:span>открытия,<text:span text:style-name="T3"> <text:s text:c="2"/></text:span>изобретения,<text:span text:style-name="T3">│</text:span></text:p>
      <text:p text:style-name="P9"><text:span text:style-name="T3">│ <text:s text:c="5"/>│</text:span>промышленные<text:span text:style-name="T3"> </text:span>образцы<text:span text:style-name="T3"> <text:s text:c="3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300<text:span text:style-name="T3"> │</text:span>Пособия<text:span text:style-name="T3"> </text:span>по<text:span text:style-name="T3"> </text:span>временной<text:span text:style-name="T3"> </text:span>нетрудоспособности<text:span text:style-name="T3"> <text:s text:c="1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400<text:span text:style-name="T3"> │</text:span>Доходы,<text:span text:style-name="T3"> </text:span>полученные<text:span text:style-name="T3"> </text:span>от<text:span text:style-name="T3"> <text:s/></text:span>использования<text:span text:style-name="T3"> <text:s/></text:span>любых<text:span text:style-name="T3"> <text:s/></text:span>транспортных<text:span text:style-name="T3">│</text:span></text:p>
      <text:p text:style-name="P9"><text:span text:style-name="T3">│ <text:s text:c="5"/>│</text:span>средств,<text:span text:style-name="T3"> <text:s/></text:span>включая<text:span text:style-name="T3"> <text:s/></text:span>морские,<text:span text:style-name="T3"> <text:s/></text:span>речные,<text:span text:style-name="T3"> <text:s/></text:span>воздушные<text:span text:style-name="T3"> <text:s/></text:span>суда<text:span text:style-name="T3"> <text:s text:c="2"/></text:span>и<text:span text:style-name="T3">│</text:span></text:p>
      <text:p text:style-name="P9"><text:span text:style-name="T3">│ <text:s text:c="5"/>│</text:span>автомобильные<text:span text:style-name="T3"> <text:s text:c="2"/></text:span>транспортные<text:span text:style-name="T3"> <text:s text:c="2"/></text:span>средства,<text:span text:style-name="T3"> <text:s text:c="2"/></text:span>в<text:span text:style-name="T3"> <text:s text:c="2"/></text:span>связи<text:span text:style-name="T3"> <text:s text:c="3"/></text:span>с<text:span text:style-name="T3">│</text:span></text:p>
      <text:p text:style-name="P9"><text:span text:style-name="T3">│ <text:s text:c="5"/>│</text:span>перевозками,<text:span text:style-name="T3"> </text:span>а<text:span text:style-name="T3"> </text:span>также<text:span text:style-name="T3"> </text:span>штрафы<text:span text:style-name="T3"> </text:span>и<text:span text:style-name="T3"> <text:s/></text:span>иные<text:span text:style-name="T3"> <text:s/></text:span>санкции<text:span text:style-name="T3"> <text:s/></text:span>за<text:span text:style-name="T3"> <text:s/></text:span>простой<text:span text:style-name="T3">│</text:span></text:p>
      <text:p text:style-name="P9"><text:span text:style-name="T3">│ <text:s text:c="5"/>│</text:span>(задержку)<text:span text:style-name="T3"> </text:span>таких<text:span text:style-name="T3"> </text:span>транспортных<text:span text:style-name="T3"> </text:span>средств<text:span text:style-name="T3"> </text:span>в<text:span text:style-name="T3"> </text:span>пунктах<text:span text:style-name="T3"> <text:s/></text:span>погрузки<text:span text:style-name="T3">│</text:span></text:p>
      <text:p text:style-name="P9"><text:span text:style-name="T3">│ <text:s text:c="5"/>│</text:span>(выгрузки)<text:span text:style-name="T3"> </text:span>в<text:span text:style-name="T3"> </text:span>Российской<text:span text:style-name="T3"> </text:span>Федерации;<text:span text:style-name="T3"> </text:span>доходы,<text:span text:style-name="T3"> </text:span>полученные<text:span text:style-name="T3"> <text:s/></text:span>от<text:span text:style-name="T3">│</text:span></text:p>
      <text:p text:style-name="P9"><text:span text:style-name="T3">│ <text:s text:c="5"/>│</text:span>использования<text:span text:style-name="T3"> </text:span>трубопроводов,<text:span text:style-name="T3"> </text:span>линий<text:span text:style-name="T3"> </text:span>электропередачи<text:span text:style-name="T3"> </text:span>(ЛЭП),<text:span text:style-name="T3">│</text:span></text:p>
      <text:p text:style-name="P9"><text:span text:style-name="T3">│ <text:s text:c="5"/>│</text:span>линий<text:span text:style-name="T3"> </text:span>оптико-волоконной<text:span text:style-name="T3"> </text:span>и<text:span text:style-name="T3"> </text:span>(или)<text:span text:style-name="T3"> </text:span>беспроводной<text:span text:style-name="T3"> </text:span>связи,<text:span text:style-name="T3"> <text:s/></text:span>иных<text:span text:style-name="T3">│</text:span></text:p>
      <text:p text:style-name="P9"><text:span text:style-name="T3">│ <text:s text:c="5"/>│</text:span>средств<text:span text:style-name="T3"> </text:span>связи,<text:span text:style-name="T3"> </text:span>включая<text:span text:style-name="T3"> </text:span>компьютерные<text:span text:style-name="T3"> </text:span>сети,<text:span text:style-name="T3"> <text:s/></text:span>на<text:span text:style-name="T3"> <text:s/></text:span>территории<text:span text:style-name="T3">│</text:span></text:p>
      <text:p text:style-name="P9"><text:span text:style-name="T3">│ <text:s text:c="5"/>│</text:span>Российской<text:span text:style-name="T3"> </text:span>Федерации<text:span text:style-name="T3"> <text:s text:c="3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510<text:span text:style-name="T3"> │</text:span>Оплата<text:span text:style-name="T3"> <text:s/></text:span>(полностью<text:span text:style-name="T3"> <text:s/></text:span>или<text:span text:style-name="T3"> <text:s/></text:span>частично)<text:span text:style-name="T3"> <text:s/></text:span>за<text:span text:style-name="T3"> <text:s/></text:span>налогоплательщика<text:span text:style-name="T3">│</text:span></text:p>
      <text:p text:style-name="P9"><text:span text:style-name="T3">│ <text:s text:c="5"/>│</text:span>организациями<text:span text:style-name="T3"> <text:s text:c="2"/></text:span>или<text:span text:style-name="T3"> <text:s text:c="2"/></text:span>индивидуальными<text:span text:style-name="T3"> <text:s text:c="2"/></text:span>предпринимателями<text:span text:style-name="T3">│</text:span></text:p>
      <text:p text:style-name="P9"><text:span text:style-name="T3">│ <text:s text:c="5"/>│</text:span>товаров<text:span text:style-name="T3"> </text:span>(работ,<text:span text:style-name="T3"> </text:span>услуг)<text:span text:style-name="T3"> <text:s/></text:span>или<text:span text:style-name="T3"> <text:s/></text:span>имущественных<text:span text:style-name="T3"> <text:s/></text:span>прав,<text:span text:style-name="T3"> <text:s/></text:span>в<text:span text:style-name="T3"> <text:s/></text:span>том<text:span text:style-name="T3">│</text:span></text:p>
      <text:p text:style-name="P9"><text:span text:style-name="T3">│ <text:s text:c="5"/>│</text:span>числе<text:span text:style-name="T3"> </text:span>коммунальных<text:span text:style-name="T3"> </text:span>услуг,<text:span text:style-name="T3"> <text:s/></text:span>питания,<text:span text:style-name="T3"> <text:s/></text:span>отдыха,<text:span text:style-name="T3"> <text:s/></text:span>обучения<text:span text:style-name="T3"> <text:s/></text:span>в<text:span text:style-name="T3">│</text:span></text:p>
      <text:p text:style-name="P9"><text:span text:style-name="T3">│ <text:s text:c="5"/>│</text:span>интересах<text:span text:style-name="T3"> </text:span>налогоплательщика<text:span text:style-name="T3"> <text:s text:c="2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520<text:span text:style-name="T3"> │</text:span>Стоимость<text:span text:style-name="T3"> <text:s text:c="2"/></text:span>товаров,<text:span text:style-name="T3"> <text:s text:c="2"/></text:span>работ,<text:span text:style-name="T3"> <text:s text:c="2"/></text:span>услуг,<text:span text:style-name="T3"> <text:s text:c="2"/></text:span>полученных<text:span text:style-name="T3"> <text:s text:c="3"/></text:span>на<text:span text:style-name="T3">│</text:span></text:p>
      <text:p text:style-name="P9"><text:span text:style-name="T3">│ <text:s text:c="5"/>│</text:span>безвозмездной<text:span text:style-name="T3"> </text:span>основе<text:span text:style-name="T3"> <text:s text:c="3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530<text:span text:style-name="T3"> │</text:span>Оплата<text:span text:style-name="T3"> </text:span>труда<text:span text:style-name="T3"> </text:span>в<text:span text:style-name="T3"> </text:span>натуральной<text:span text:style-name="T3"> </text:span>форме<text:span text:style-name="T3"> <text:s text:c="2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610<text:span text:style-name="T3"> │</text:span>Материальная<text:span text:style-name="T3"> </text:span>выгода,<text:span text:style-name="T3"> </text:span>полученная<text:span text:style-name="T3"> </text:span>от<text:span text:style-name="T3"> </text:span>экономии<text:span text:style-name="T3"> </text:span>на<text:span text:style-name="T3"> <text:s/></text:span>процентах<text:span text:style-name="T3">│</text:span></text:p>
      <text:p text:style-name="P9"><text:span text:style-name="T3">│ <text:s text:c="5"/>│</text:span>за<text:span text:style-name="T3"> <text:s/></text:span>пользование<text:span text:style-name="T3"> <text:s/></text:span>заемными<text:span text:style-name="T3"> <text:s/></text:span>(кредитными)<text:span text:style-name="T3"> <text:s/></text:span>средствами<text:span text:style-name="T3"> <text:s text:c="2"/></text:span>(за<text:span text:style-name="T3">│</text:span></text:p>
      <text:p text:style-name="P9"><text:span text:style-name="T3">│ <text:s text:c="5"/>│</text:span>исключением<text:span text:style-name="T3"> <text:s text:c="2"/></text:span>доходов<text:span text:style-name="T3"> <text:s text:c="2"/></text:span>в<text:span text:style-name="T3"> <text:s text:c="2"/></text:span>виде<text:span text:style-name="T3"> <text:s text:c="2"/></text:span>материальной<text:span text:style-name="T3"> <text:s text:c="2"/></text:span>выгоды,<text:span text:style-name="T3">│</text:span></text:p>
      <text:p text:style-name="P9"><text:span text:style-name="T3">│ <text:s text:c="5"/>│</text:span>полученной<text:span text:style-name="T3"> <text:s/></text:span>от<text:span text:style-name="T3"> <text:s/></text:span>экономии<text:span text:style-name="T3"> <text:s/></text:span>на<text:span text:style-name="T3"> <text:s/></text:span>процентах<text:span text:style-name="T3"> <text:s/></text:span>за<text:span text:style-name="T3"> <text:s text:c="2"/></text:span>пользование<text:span text:style-name="T3">│</text:span></text:p>
      <text:p text:style-name="P9"><text:span text:style-name="T3">│ <text:s text:c="5"/>│</text:span>налогоплательщиком<text:span text:style-name="T3"> <text:s/></text:span>заемными<text:span text:style-name="T3"> <text:s text:c="2"/></text:span>(кредитными)<text:span text:style-name="T3"> <text:s text:c="2"/></text:span>средствами,<text:span text:style-name="T3">│</text:span></text:p>
      <text:p text:style-name="P9"><text:span text:style-name="T3">│ <text:s text:c="5"/>│</text:span>израсходованными<text:span text:style-name="T3"> </text:span>на<text:span text:style-name="T3"> </text:span>новое<text:span text:style-name="T3"> </text:span>строительство<text:span text:style-name="T3"> </text:span>или<text:span text:style-name="T3"> <text:s/></text:span>приобретение<text:span text:style-name="T3">│</text:span></text:p>
      <text:p text:style-name="P9"><text:soft-page-break/><text:span text:style-name="T3">│ <text:s text:c="5"/>│</text:span>на<text:span text:style-name="T3"> </text:span>территории<text:span text:style-name="T3"> </text:span>Российской<text:span text:style-name="T3"> </text:span>Федерации<text:span text:style-name="T3"> </text:span>жилого<text:span text:style-name="T3"> </text:span>дома,<text:span text:style-name="T3"> <text:s/></text:span>квартиры<text:span text:style-name="T3">│</text:span></text:p>
      <text:p text:style-name="P9"><text:span text:style-name="T3">│ <text:s text:c="5"/>│</text:span>или<text:span text:style-name="T3"> </text:span>доли<text:span text:style-name="T3"> </text:span>(долей)<text:span text:style-name="T3"> </text:span>в<text:span text:style-name="T3"> </text:span>них)<text:span text:style-name="T3"> <text:s text:c="33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620<text:span text:style-name="T3"> │</text:span>Материальная<text:span text:style-name="T3"> </text:span>выгода,<text:span text:style-name="T3"> </text:span>полученная<text:span text:style-name="T3"> </text:span>от<text:span text:style-name="T3"> </text:span>экономии<text:span text:style-name="T3"> </text:span>на<text:span text:style-name="T3"> <text:s/></text:span>процентах<text:span text:style-name="T3">│</text:span></text:p>
      <text:p text:style-name="P9"><text:span text:style-name="T3">│ <text:s text:c="5"/>│</text:span>за<text:span text:style-name="T3"> </text:span>пользование<text:span text:style-name="T3"> </text:span>целевыми<text:span text:style-name="T3"> <text:s/></text:span>займами<text:span text:style-name="T3"> <text:s/></text:span>(кредитами),<text:span text:style-name="T3"> </text:span>фактически<text:span text:style-name="T3">│</text:span></text:p>
      <text:p text:style-name="P9"><text:span text:style-name="T3">│ <text:s text:c="5"/>│</text:span>израсходованными<text:span text:style-name="T3"> </text:span>на<text:span text:style-name="T3"> </text:span>новое<text:span text:style-name="T3"> </text:span>строительство<text:span text:style-name="T3"> </text:span>или<text:span text:style-name="T3"> <text:s/></text:span>приобретение<text:span text:style-name="T3">│</text:span></text:p>
      <text:p text:style-name="P9"><text:span text:style-name="T3">│ <text:s text:c="5"/>│</text:span>на<text:span text:style-name="T3"> </text:span>территории<text:span text:style-name="T3"> </text:span>Российской<text:span text:style-name="T3"> </text:span>Федерации<text:span text:style-name="T3"> </text:span>жилого<text:span text:style-name="T3"> </text:span>дома,<text:span text:style-name="T3"> <text:s/></text:span>квартиры<text:span text:style-name="T3">│</text:span></text:p>
      <text:p text:style-name="P9"><text:span text:style-name="T3">│ <text:s text:c="5"/>│</text:span>или<text:span text:style-name="T3"> <text:s/></text:span>доли<text:span text:style-name="T3"> <text:s/></text:span>(долей)<text:span text:style-name="T3"> <text:s/></text:span>в<text:span text:style-name="T3"> <text:s/></text:span>них,<text:span text:style-name="T3"> <text:s/></text:span>на<text:span text:style-name="T3"> <text:s text:c="2"/></text:span>основании<text:span text:style-name="T3"> <text:s text:c="2"/></text:span>документов,<text:span text:style-name="T3">│</text:span></text:p>
      <text:p text:style-name="P9"><text:span text:style-name="T3">│ <text:s text:c="5"/>│</text:span>подтверждающих<text:span text:style-name="T3"> </text:span>целевое<text:span text:style-name="T3"> </text:span>использование<text:span text:style-name="T3"> </text:span>таких<text:span text:style-name="T3"> </text:span>средств<text:span text:style-name="T3"> <text:s text:c="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630<text:span text:style-name="T3"> │</text:span>Материальная<text:span text:style-name="T3"> </text:span>выгода,<text:span text:style-name="T3"> </text:span>полученная<text:span text:style-name="T3"> </text:span>от<text:span text:style-name="T3"> <text:s/></text:span>приобретения<text:span text:style-name="T3"> <text:s/></text:span>товаров<text:span text:style-name="T3">│</text:span></text:p>
      <text:p text:style-name="P9"><text:span text:style-name="T3">│ <text:s text:c="5"/>│</text:span>(работ,<text:span text:style-name="T3"> <text:s/></text:span>услуг)<text:span text:style-name="T3"> <text:s/></text:span>в<text:span text:style-name="T3"> <text:s/></text:span>соответствии<text:span text:style-name="T3"> <text:s/></text:span>с<text:span text:style-name="T3"> <text:s text:c="2"/></text:span>гражданско-правовым<text:span text:style-name="T3">│</text:span></text:p>
      <text:p text:style-name="P9"><text:span text:style-name="T3">│ <text:s text:c="5"/>│</text:span>договором<text:span text:style-name="T3"> </text:span>у<text:span text:style-name="T3"> </text:span>физических<text:span text:style-name="T3"> </text:span>лиц,<text:span text:style-name="T3"> </text:span>организаций<text:span text:style-name="T3"> </text:span>и<text:span text:style-name="T3"> <text:s/></text:span>индивидуальных<text:span text:style-name="T3">│</text:span></text:p>
      <text:p text:style-name="P9"><text:span text:style-name="T3">│ <text:s text:c="5"/>│</text:span>предпринимателей,<text:span text:style-name="T3"> <text:s text:c="3"/></text:span>являющихся<text:span text:style-name="T3"> <text:s text:c="3"/></text:span>взаимозависимыми<text:span text:style-name="T3"> <text:s text:c="3"/></text:span>по<text:span text:style-name="T3">│</text:span></text:p>
      <text:p text:style-name="P9"><text:span text:style-name="T3">│ <text:s text:c="5"/>│</text:span>отношению<text:span text:style-name="T3"> </text:span>к<text:span text:style-name="T3"> </text:span>налогоплательщику<text:span text:style-name="T3"> <text:s text:c="2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640<text:span text:style-name="T3"> │</text:span>Материальная<text:span text:style-name="T3"> </text:span>выгода,<text:span text:style-name="T3"> </text:span>полученная<text:span text:style-name="T3"> <text:s/></text:span>от<text:span text:style-name="T3"> <text:s/></text:span>приобретения<text:span text:style-name="T3"> <text:s/></text:span>ценных<text:span text:style-name="T3">│</text:span></text:p>
      <text:p text:style-name="P9"><text:span text:style-name="T3">│ <text:s text:c="5"/>│</text:span>бумаг<text:span text:style-name="T3"> <text:s text:c="51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10<text:span text:style-name="T3"> │</text:span>Материальная<text:span text:style-name="T3"> </text:span>помощь<text:span text:style-name="T3"> </text:span>(за<text:span text:style-name="T3"> </text:span>исключением<text:span text:style-name="T3"> </text:span>материальной<text:span text:style-name="T3"> <text:s/></text:span>помощи,<text:span text:style-name="T3">│</text:span></text:p>
      <text:p text:style-name="P9"><text:span text:style-name="T3">│ <text:s text:c="5"/>│</text:span>оказываемой<text:span text:style-name="T3"> <text:s/></text:span>работодателями<text:span text:style-name="T3"> <text:s/></text:span>своим<text:span text:style-name="T3"> <text:s/></text:span>работникам,<text:span text:style-name="T3"> <text:s/></text:span>а<text:span text:style-name="T3"> <text:s/></text:span>также<text:span text:style-name="T3">│</text:span></text:p>
      <text:p text:style-name="P9"><text:span text:style-name="T3">│ <text:s text:c="5"/>│</text:span>бывшим<text:span text:style-name="T3"> </text:span>своим<text:span text:style-name="T3"> </text:span>работникам,<text:span text:style-name="T3"> </text:span>уволившимся<text:span text:style-name="T3"> </text:span>в<text:span text:style-name="T3"> </text:span>связи<text:span text:style-name="T3"> </text:span>с<text:span text:style-name="T3"> </text:span>выходом<text:span text:style-name="T3"> </text:span>на<text:span text:style-name="T3">│</text:span></text:p>
      <text:p text:style-name="P9"><text:span text:style-name="T3">│ <text:s text:c="5"/>│</text:span>пенсию<text:span text:style-name="T3"> </text:span>по<text:span text:style-name="T3"> </text:span>инвалидности<text:span text:style-name="T3"> </text:span>или<text:span text:style-name="T3"> </text:span>по<text:span text:style-name="T3"> <text:s/></text:span>возрасту,<text:span text:style-name="T3"> <text:s/></text:span>и<text:span text:style-name="T3"> <text:s/></text:span>материальной<text:span text:style-name="T3">│</text:span></text:p>
      <text:p text:style-name="P9"><text:span text:style-name="T3">│ <text:s text:c="5"/>│</text:span>помощи,<text:span text:style-name="T3"> </text:span>оказываемой<text:span text:style-name="T3"> </text:span>инвалидам<text:span text:style-name="T3"> </text:span>общественными<text:span text:style-name="T3"> </text:span>организациями<text:span text:style-name="T3">│</text:span></text:p>
      <text:p text:style-name="P9"><text:span text:style-name="T3">│ <text:s text:c="5"/>│</text:span>инвалидов)<text:span text:style-name="T3"> <text:s text:c="4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20<text:span text:style-name="T3"> │</text:span>Стоимость<text:span text:style-name="T3"> </text:span>подарков<text:span text:style-name="T3"> <text:s text:c="3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30<text:span text:style-name="T3"> │</text:span>Стоимость<text:span text:style-name="T3"> <text:s/></text:span>призов<text:span text:style-name="T3"> <text:s/></text:span>в<text:span text:style-name="T3"> <text:s/></text:span>денежной<text:span text:style-name="T3"> <text:s/></text:span>и<text:span text:style-name="T3"> <text:s text:c="2"/></text:span>натуральной<text:span text:style-name="T3"> <text:s text:c="2"/></text:span>формах,<text:span text:style-name="T3">│</text:span></text:p>
      <text:p text:style-name="P9"><text:span text:style-name="T3">│ <text:s text:c="5"/>│</text:span>полученных<text:span text:style-name="T3"> </text:span>на<text:span text:style-name="T3"> </text:span>конкурсах<text:span text:style-name="T3"> <text:s/></text:span>и<text:span text:style-name="T3"> <text:s/></text:span>соревнованиях,<text:span text:style-name="T3"> <text:s/></text:span>проводимых<text:span text:style-name="T3"> <text:s/></text:span>в<text:span text:style-name="T3">│</text:span></text:p>
      <text:p text:style-name="P9"><text:span text:style-name="T3">│ <text:s text:c="5"/>│</text:span>соответствии<text:span text:style-name="T3"> <text:s text:c="2"/></text:span>с<text:span text:style-name="T3"> <text:s text:c="2"/></text:span>решениями<text:span text:style-name="T3"> <text:s text:c="2"/></text:span>Правительства<text:span text:style-name="T3"> <text:s text:c="2"/></text:span>Российской<text:span text:style-name="T3">│</text:span></text:p>
      <text:p text:style-name="P9"><text:span text:style-name="T3">│ <text:s text:c="5"/>│</text:span>Федерации,<text:span text:style-name="T3"> <text:s/></text:span>законодательных<text:span text:style-name="T3"> <text:s/></text:span>(представительных)<text:span text:style-name="T3"> <text:s text:c="2"/></text:span>органов<text:span text:style-name="T3">│</text:span></text:p>
      <text:p text:style-name="P9"><text:span text:style-name="T3">│ <text:s text:c="5"/>│</text:span>государственной<text:span text:style-name="T3"> <text:s/></text:span>власти<text:span text:style-name="T3"> <text:s/></text:span>или<text:span text:style-name="T3"> <text:s text:c="2"/></text:span>представительных<text:span text:style-name="T3"> <text:s text:c="2"/></text:span>органов<text:span text:style-name="T3">│</text:span></text:p>
      <text:p text:style-name="P9"><text:span text:style-name="T3">│ <text:s text:c="5"/>│</text:span>местного<text:span text:style-name="T3"> </text:span>самоуправления<text:span text:style-name="T3"> <text:s text:c="33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40<text:span text:style-name="T3"> │</text:span>Стоимость<text:span text:style-name="T3"> </text:span>выигрышей<text:span text:style-name="T3"> </text:span>и<text:span text:style-name="T3"> <text:s/></text:span>призов,<text:span text:style-name="T3"> <text:s/></text:span>получаемых<text:span text:style-name="T3"> <text:s/></text:span>в<text:span text:style-name="T3"> <text:s/></text:span>проводимых<text:span text:style-name="T3">│</text:span></text:p>
      <text:p text:style-name="P9"><text:span text:style-name="T3">│ <text:s text:c="5"/>│</text:span>конкурсах,<text:span text:style-name="T3"> </text:span>играх<text:span text:style-name="T3"> </text:span>и<text:span text:style-name="T3"> </text:span>других<text:span text:style-name="T3"> </text:span>мероприятиях<text:span text:style-name="T3"> <text:s/></text:span>в<text:span text:style-name="T3"> <text:s/></text:span>целях<text:span text:style-name="T3"> <text:s/></text:span>рекламы<text:span text:style-name="T3">│</text:span></text:p>
      <text:p text:style-name="P9"><text:span text:style-name="T3">│ <text:s text:c="5"/>│</text:span>товаров,<text:span text:style-name="T3"> </text:span>работ<text:span text:style-name="T3"> </text:span>и<text:span text:style-name="T3"> </text:span>услуг<text:span text:style-name="T3"> <text:s text:c="3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50<text:span text:style-name="T3"> │</text:span>Стоимость<text:span text:style-name="T3"> <text:s/></text:span>призов<text:span text:style-name="T3"> <text:s/></text:span>в<text:span text:style-name="T3"> <text:s/></text:span>денежной<text:span text:style-name="T3"> <text:s/></text:span>и<text:span text:style-name="T3"> <text:s text:c="2"/></text:span>натуральной<text:span text:style-name="T3"> <text:s text:c="2"/></text:span>формах,<text:span text:style-name="T3">│</text:span></text:p>
      <text:p text:style-name="P9"><text:span text:style-name="T3">│ <text:s text:c="5"/>│</text:span>полученных<text:span text:style-name="T3"> </text:span>на<text:span text:style-name="T3"> </text:span>конкурсах<text:span text:style-name="T3"> </text:span>и<text:span text:style-name="T3"> </text:span>соревнованиях,<text:span text:style-name="T3"> </text:span>проводимых<text:span text:style-name="T3"> </text:span>не<text:span text:style-name="T3"> <text:s/></text:span>в<text:span text:style-name="T3">│</text:span></text:p>
      <text:p text:style-name="P9"><text:span text:style-name="T3">│ <text:s text:c="5"/>│</text:span>соответствии<text:span text:style-name="T3"> <text:s text:c="2"/></text:span>с<text:span text:style-name="T3"> <text:s text:c="2"/></text:span>решениями<text:span text:style-name="T3"> <text:s text:c="2"/></text:span>Правительства<text:span text:style-name="T3"> <text:s text:c="2"/></text:span>Российской<text:span text:style-name="T3">│</text:span></text:p>
      <text:p text:style-name="P9"><text:span text:style-name="T3">│ <text:s text:c="5"/>│</text:span>Федерации,<text:span text:style-name="T3"> <text:s/></text:span>законодательных<text:span text:style-name="T3"> <text:s/></text:span>(представительных)<text:span text:style-name="T3"> <text:s text:c="2"/></text:span>органов<text:span text:style-name="T3">│</text:span></text:p>
      <text:p text:style-name="P9"><text:span text:style-name="T3">│ <text:s text:c="5"/>│</text:span>государственной<text:span text:style-name="T3"> <text:s/></text:span>власти<text:span text:style-name="T3"> <text:s/></text:span>или<text:span text:style-name="T3"> <text:s text:c="2"/></text:span>представительных<text:span text:style-name="T3"> <text:s text:c="2"/></text:span>органов<text:span text:style-name="T3">│</text:span></text:p>
      <text:p text:style-name="P9"><text:span text:style-name="T3">│ <text:s text:c="5"/>│</text:span>местного<text:span text:style-name="T3"> </text:span>самоуправления<text:span text:style-name="T3"> </text:span>и<text:span text:style-name="T3"> <text:s/></text:span>не<text:span text:style-name="T3"> <text:s/></text:span>в<text:span text:style-name="T3"> <text:s/></text:span>целях<text:span text:style-name="T3"> <text:s/></text:span>рекламы<text:span text:style-name="T3"> <text:s/></text:span>товаров<text:span text:style-name="T3">│</text:span></text:p>
      <text:p text:style-name="P9"><text:span text:style-name="T3">│ <text:s text:c="5"/>│</text:span>(работ<text:span text:style-name="T3"> </text:span>и<text:span text:style-name="T3"> </text:span>услуг)<text:span text:style-name="T3"> <text:s text:c="41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60<text:span text:style-name="T3"> │</text:span>Материальная<text:span text:style-name="T3"> <text:s/></text:span>помощь,<text:span text:style-name="T3"> <text:s/></text:span>оказываемая<text:span text:style-name="T3"> <text:s/></text:span>работодателями<text:span text:style-name="T3"> <text:s/></text:span>своим<text:span text:style-name="T3">│</text:span></text:p>
      <text:p text:style-name="P9"><text:span text:style-name="T3">│ <text:s text:c="5"/>│</text:span>работникам,<text:span text:style-name="T3"> </text:span>а<text:span text:style-name="T3"> </text:span>также<text:span text:style-name="T3"> </text:span>бывшим<text:span text:style-name="T3"> </text:span>своим<text:span text:style-name="T3"> </text:span>работникам,<text:span text:style-name="T3"> <text:s/></text:span>уволившимся<text:span text:style-name="T3">│</text:span></text:p>
      <text:p text:style-name="P9"><text:span text:style-name="T3">│ <text:s text:c="5"/>│</text:span>в<text:span text:style-name="T3"> </text:span>связи<text:span text:style-name="T3"> </text:span>с<text:span text:style-name="T3"> <text:s/></text:span>выходом<text:span text:style-name="T3"> <text:s/></text:span>на<text:span text:style-name="T3"> <text:s/></text:span>пенсию<text:span text:style-name="T3"> <text:s/></text:span>по<text:span text:style-name="T3"> <text:s/></text:span>инвалидности<text:span text:style-name="T3"> <text:s/></text:span>или<text:span text:style-name="T3"> <text:s/></text:span>по<text:span text:style-name="T3">│</text:span></text:p>
      <text:p text:style-name="P9"><text:span text:style-name="T3">│ <text:s text:c="5"/>│</text:span>возрасту<text:span text:style-name="T3"> <text:s text:c="4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61<text:span text:style-name="T3"> │</text:span>Материальная<text:span text:style-name="T3"> </text:span>помощь,<text:span text:style-name="T3"> </text:span>оказываемая<text:span text:style-name="T3"> </text:span>инвалидам<text:span text:style-name="T3"> <text:s/></text:span>общественными<text:span text:style-name="T3">│</text:span></text:p>
      <text:p text:style-name="P9"><text:span text:style-name="T3">│ <text:s text:c="5"/>│</text:span>организациями<text:span text:style-name="T3"> </text:span>инвалидов<text:span text:style-name="T3"> <text:s text:c="33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70<text:span text:style-name="T3"> │</text:span>Возмещение<text:span text:style-name="T3"> </text:span>(оплата)<text:span text:style-name="T3"> </text:span>работодателями<text:span text:style-name="T3"> </text:span>своим<text:span text:style-name="T3"> <text:s/></text:span>работникам,<text:span text:style-name="T3"> <text:s/></text:span>их<text:span text:style-name="T3">│</text:span></text:p>
      <text:p text:style-name="P9"><text:span text:style-name="T3">│ <text:s text:c="5"/>│</text:span>супругам,<text:span text:style-name="T3"> </text:span>родителям<text:span text:style-name="T3"> <text:s/></text:span>и<text:span text:style-name="T3"> <text:s/></text:span>детям,<text:span text:style-name="T3"> <text:s/></text:span>бывшим<text:span text:style-name="T3"> <text:s/></text:span>своим<text:span text:style-name="T3"> <text:s/></text:span>работникам<text:span text:style-name="T3">│</text:span></text:p>
      <text:p text:style-name="P9"><text:span text:style-name="T3">│ <text:s text:c="5"/>│</text:span>(пенсионерам<text:span text:style-name="T3"> </text:span>по<text:span text:style-name="T3"> </text:span>возрасту),<text:span text:style-name="T3"> </text:span>а<text:span text:style-name="T3"> <text:s/></text:span>также<text:span text:style-name="T3"> <text:s/></text:span>инвалидам<text:span text:style-name="T3"> <text:s/></text:span>стоимости<text:span text:style-name="T3">│</text:span></text:p>
      <text:p text:style-name="P9"><text:span text:style-name="T3">│ <text:s text:c="5"/>│</text:span>приобретенных<text:span text:style-name="T3"> </text:span>ими<text:span text:style-name="T3"> </text:span>(для<text:span text:style-name="T3"> </text:span>них)<text:span text:style-name="T3"> </text:span>медикаментов,<text:span text:style-name="T3"> </text:span>назначенных<text:span text:style-name="T3"> <text:s/></text:span>им<text:span text:style-name="T3">│</text:span></text:p>
      <text:p text:style-name="P9"><text:span text:style-name="T3">│ <text:s text:c="5"/>│</text:span>лечащим<text:span text:style-name="T3"> </text:span>врачом<text:span text:style-name="T3"> <text:s text:c="42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80<text:span text:style-name="T3"> │</text:span>Возмещение<text:span text:style-name="T3"> <text:s text:c="4"/></text:span>(оплата)<text:span text:style-name="T3"> <text:s text:c="5"/></text:span>стоимости<text:span text:style-name="T3"> <text:s text:c="5"/></text:span>приобретенных<text:span text:style-name="T3">│</text:span></text:p>
      <text:p text:style-name="P9"><text:span text:style-name="T3">│ <text:s text:c="5"/>│</text:span>налогоплательщиком<text:span text:style-name="T3"> </text:span>(для<text:span text:style-name="T3"> </text:span>налогоплательщика)<text:span text:style-name="T3"> <text:s/></text:span>медикаментов,<text:span text:style-name="T3">│</text:span></text:p>
      <text:p text:style-name="P9"><text:span text:style-name="T3">│ <text:s text:c="5"/>│</text:span>назначенных<text:span text:style-name="T3"> <text:s/></text:span>им<text:span text:style-name="T3"> <text:s/></text:span>лечащим<text:span text:style-name="T3"> <text:s/></text:span>врачом,<text:span text:style-name="T3"> <text:s/></text:span>в<text:span text:style-name="T3"> <text:s/></text:span>иных<text:span text:style-name="T3"> <text:s/></text:span>случаях,<text:span text:style-name="T3"> <text:s text:c="2"/></text:span>не<text:span text:style-name="T3">│</text:span></text:p>
      <text:p text:style-name="P9"><text:soft-page-break/><text:span text:style-name="T3">│ <text:s text:c="5"/>│</text:span>подпадающих<text:span text:style-name="T3"> </text:span>под<text:span text:style-name="T3"> </text:span>действие<text:span text:style-name="T3"> </text:span>п.<text:span text:style-name="T3"> </text:span>28<text:span text:style-name="T3"> </text:span>ст.<text:span text:style-name="T3"> </text:span>217<text:span text:style-name="T3"> </text:span>Налогового<text:span text:style-name="T3"> </text:span>кодекса<text:span text:style-name="T3">│</text:span></text:p>
      <text:p text:style-name="P9"><text:span text:style-name="T3">│ <text:s text:c="5"/>│</text:span>Российской<text:span text:style-name="T3"> </text:span>Федерации<text:span text:style-name="T3"> <text:s text:c="3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790<text:span text:style-name="T3"> │</text:span>Сумма<text:span text:style-name="T3"> </text:span>помощи<text:span text:style-name="T3"> </text:span>(в<text:span text:style-name="T3"> </text:span>денежной<text:span text:style-name="T3"> </text:span>и<text:span text:style-name="T3"> </text:span>натуральной<text:span text:style-name="T3"> </text:span>формах),<text:span text:style-name="T3"> <text:s/></text:span>а<text:span text:style-name="T3"> <text:s/></text:span>также<text:span text:style-name="T3">│</text:span></text:p>
      <text:p text:style-name="P9"><text:span text:style-name="T3">│ <text:s text:c="5"/>│</text:span>стоимость<text:span text:style-name="T3"> <text:s text:c="2"/></text:span>подарков,<text:span text:style-name="T3"> <text:s text:c="2"/></text:span>полученных<text:span text:style-name="T3"> <text:s text:c="2"/></text:span>ветеранами<text:span text:style-name="T3"> <text:s text:c="2"/></text:span>Великой<text:span text:style-name="T3">│</text:span></text:p>
      <text:p text:style-name="P9"><text:span text:style-name="T3">│ <text:s text:c="5"/>│</text:span>Отечественной<text:span text:style-name="T3"> <text:s/></text:span>войны,<text:span text:style-name="T3"> <text:s/></text:span>инвалидами<text:span text:style-name="T3"> <text:s/></text:span>Великой<text:span text:style-name="T3"> <text:s/></text:span>Отечественной<text:span text:style-name="T3">│</text:span></text:p>
      <text:p text:style-name="P9"><text:span text:style-name="T3">│ <text:s text:c="5"/>│</text:span>войны,<text:span text:style-name="T3"> </text:span>вдовами<text:span text:style-name="T3"> </text:span>военнослужащих,<text:span text:style-name="T3"> </text:span>погибших<text:span text:style-name="T3"> </text:span>в<text:span text:style-name="T3"> </text:span>период<text:span text:style-name="T3"> </text:span>войны<text:span text:style-name="T3"> <text:s/></text:span>с<text:span text:style-name="T3">│</text:span></text:p>
      <text:p text:style-name="P9"><text:span text:style-name="T3">│ <text:s text:c="5"/>│</text:span>Финляндией,<text:span text:style-name="T3"> </text:span>Великой<text:span text:style-name="T3"> </text:span>Отечественной<text:span text:style-name="T3"> </text:span>войны,<text:span text:style-name="T3"> </text:span>войны<text:span text:style-name="T3"> </text:span>с<text:span text:style-name="T3"> </text:span>Японией,<text:span text:style-name="T3">│</text:span></text:p>
      <text:p text:style-name="P9"><text:span text:style-name="T3">│ <text:s text:c="5"/>│</text:span>вдовами<text:span text:style-name="T3"> </text:span>умерших<text:span text:style-name="T3"> </text:span>инвалидов<text:span text:style-name="T3"> </text:span>Великой<text:span text:style-name="T3"> </text:span>Отечественной<text:span text:style-name="T3"> <text:s/></text:span>войны<text:span text:style-name="T3"> <text:s/></text:span>и<text:span text:style-name="T3">│</text:span></text:p>
      <text:p text:style-name="P9"><text:span text:style-name="T3">│ <text:s text:c="5"/>│</text:span>бывшими<text:span text:style-name="T3"> </text:span>узниками<text:span text:style-name="T3"> </text:span>нацистских<text:span text:style-name="T3"> </text:span>концлагерей,<text:span text:style-name="T3"> </text:span>тюрем<text:span text:style-name="T3"> </text:span>и<text:span text:style-name="T3"> </text:span>гетто,<text:span text:style-name="T3"> </text:span>а<text:span text:style-name="T3">│</text:span></text:p>
      <text:p text:style-name="P9"><text:span text:style-name="T3">│ <text:s text:c="5"/>│</text:span>также<text:span text:style-name="T3"> </text:span>бывшими<text:span text:style-name="T3"> </text:span>несовершеннолетними<text:span text:style-name="T3"> <text:s/></text:span>узниками<text:span text:style-name="T3"> <text:s/></text:span>концлагерей,<text:span text:style-name="T3">│</text:span></text:p>
      <text:p text:style-name="P9"><text:span text:style-name="T3">│ <text:s text:c="5"/>│</text:span>гетто<text:span text:style-name="T3"> </text:span>и<text:span text:style-name="T3"> </text:span>других<text:span text:style-name="T3"> </text:span>мест<text:span text:style-name="T3"> </text:span>принудительного<text:span text:style-name="T3"> </text:span>содержания,<text:span text:style-name="T3"> </text:span>созданных<text:span text:style-name="T3">│</text:span></text:p>
      <text:p text:style-name="P9"><text:span text:style-name="T3">│ <text:s text:c="5"/>│</text:span>фашистами<text:span text:style-name="T3"> </text:span>и<text:span text:style-name="T3"> </text:span>их<text:span text:style-name="T3"> </text:span>союзниками<text:span text:style-name="T3"> </text:span>в<text:span text:style-name="T3"> </text:span>период<text:span text:style-name="T3"> </text:span>Второй<text:span text:style-name="T3"> </text:span>мировой<text:span text:style-name="T3"> </text:span>войны<text:span text:style-name="T3"> <text:s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800<text:span text:style-name="T3"> │</text:span>Доходы,<text:span text:style-name="T3"> </text:span>полученные<text:span text:style-name="T3"> </text:span>от<text:span text:style-name="T3"> </text:span>погашения<text:span text:style-name="T3"> </text:span>вексельных<text:span text:style-name="T3"> </text:span>обязательств<text:span text:style-name="T3"> <text:s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2900<text:span text:style-name="T3"> │</text:span>Доходы,<text:span text:style-name="T3"> </text:span>полученные<text:span text:style-name="T3"> </text:span>от<text:span text:style-name="T3"> </text:span>операций<text:span text:style-name="T3"> </text:span>с<text:span text:style-name="T3"> </text:span>иностранной<text:span text:style-name="T3"> </text:span>валютой<text:span text:style-name="T3"> <text:s text:c="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3010<text:span text:style-name="T3"> │</text:span>Выигрыши,<text:span text:style-name="T3"> <text:s text:c="3"/></text:span>выплачиваемые<text:span text:style-name="T3"> <text:s text:c="3"/></text:span>организаторами<text:span text:style-name="T3"> <text:s text:c="4"/></text:span>лотерей,<text:span text:style-name="T3">│</text:span></text:p>
      <text:p text:style-name="P9"><text:span text:style-name="T3">│ <text:s text:c="5"/>│</text:span>тотализаторов<text:span text:style-name="T3"> </text:span>и<text:span text:style-name="T3"> </text:span>других<text:span text:style-name="T3"> </text:span>основанных<text:span text:style-name="T3"> </text:span>на<text:span text:style-name="T3"> <text:s/></text:span>риске<text:span text:style-name="T3"> <text:s/></text:span>игр<text:span text:style-name="T3"> <text:s/></text:span>(в<text:span text:style-name="T3"> <text:s/></text:span>том<text:span text:style-name="T3">│</text:span></text:p>
      <text:p text:style-name="P9"><text:span text:style-name="T3">│ <text:s text:c="5"/>│</text:span>числе<text:span text:style-name="T3"> </text:span>с<text:span text:style-name="T3"> </text:span>использованием<text:span text:style-name="T3"> </text:span>игровых<text:span text:style-name="T3"> </text:span>автоматов)<text:span text:style-name="T3"> <text:s text:c="15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3020<text:span text:style-name="T3"> │</text:span>Доходы<text:span text:style-name="T3"> </text:span>в<text:span text:style-name="T3"> </text:span>виде<text:span text:style-name="T3"> </text:span>процентов,<text:span text:style-name="T3"> </text:span>получаемых<text:span text:style-name="T3"> </text:span>по<text:span text:style-name="T3"> </text:span>вкладам<text:span text:style-name="T3"> </text:span>в<text:span text:style-name="T3"> <text:s/></text:span>банках,<text:span text:style-name="T3">│</text:span></text:p>
      <text:p text:style-name="P9"><text:span text:style-name="T3">│ <text:s text:c="5"/>│</text:span>в<text:span text:style-name="T3"> <text:s/></text:span>части<text:span text:style-name="T3"> <text:s/></text:span>превышения<text:span text:style-name="T3"> <text:s/></text:span>суммы<text:span text:style-name="T3"> <text:s/></text:span>процентов,<text:span text:style-name="T3"> <text:s text:c="2"/></text:span>начисленной<text:span text:style-name="T3"> <text:s text:c="2"/></text:span>в<text:span text:style-name="T3">│</text:span></text:p>
      <text:p text:style-name="P9"><text:span text:style-name="T3">│ <text:s text:c="5"/>│</text:span>соответствии<text:span text:style-name="T3"> </text:span>с<text:span text:style-name="T3"> </text:span>условиями<text:span text:style-name="T3"> </text:span>договора,<text:span text:style-name="T3"> </text:span>над<text:span text:style-name="T3"> </text:span>суммой<text:span text:style-name="T3"> <text:s/></text:span>процентов,<text:span text:style-name="T3">│</text:span></text:p>
      <text:p text:style-name="P9"><text:span text:style-name="T3">│ <text:s text:c="5"/>│</text:span>рассчитанной<text:span text:style-name="T3"> <text:s/></text:span>по<text:span text:style-name="T3"> <text:s/></text:span>рублевым<text:span text:style-name="T3"> <text:s/></text:span>вкладам<text:span text:style-name="T3"> <text:s/></text:span>исходя<text:span text:style-name="T3"> <text:s text:c="2"/></text:span>из<text:span text:style-name="T3"> <text:s text:c="2"/></text:span>ставки<text:span text:style-name="T3">│</text:span></text:p>
      <text:p text:style-name="P9"><text:span text:style-name="T3">│ <text:s text:c="5"/>│</text:span>рефинансирования<text:span text:style-name="T3"> </text:span>Центрального<text:span text:style-name="T3"> </text:span>банка<text:span text:style-name="T3"> </text:span>Российской<text:span text:style-name="T3"> </text:span>Федерации,<text:span text:style-name="T3">│</text:span></text:p>
      <text:p text:style-name="P9"><text:span text:style-name="T3">│ <text:s text:c="5"/>│</text:span>действующей<text:span text:style-name="T3"> <text:s/></text:span>в<text:span text:style-name="T3"> <text:s/></text:span>течение<text:span text:style-name="T3"> <text:s/></text:span>периода,<text:span text:style-name="T3"> <text:s/></text:span>за<text:span text:style-name="T3"> <text:s/></text:span>который<text:span text:style-name="T3"> <text:s/></text:span>начислены<text:span text:style-name="T3">│</text:span></text:p>
      <text:p text:style-name="P9"><text:span text:style-name="T3">│ <text:s text:c="5"/>│</text:span>указанные<text:span text:style-name="T3"> </text:span>проценты<text:span text:style-name="T3"> </text:span>(за<text:span text:style-name="T3"> </text:span>исключением<text:span text:style-name="T3"> </text:span>доходов,<text:span text:style-name="T3"> <text:s/></text:span>указанных<text:span text:style-name="T3"> <text:s/></text:span>в<text:span text:style-name="T3">│</text:span></text:p>
      <text:p text:style-name="P9"><text:span text:style-name="T3">│ <text:s text:c="5"/>│</text:span>пункте<text:span text:style-name="T3"> <text:s/></text:span>27<text:span text:style-name="T3"> <text:s/></text:span>статьи<text:span text:style-name="T3"> <text:s/></text:span>217<text:span text:style-name="T3"> <text:s/></text:span>Налогового<text:span text:style-name="T3"> <text:s/></text:span>кодекса<text:span text:style-name="T3"> <text:s text:c="2"/></text:span>Российской<text:span text:style-name="T3">│</text:span></text:p>
      <text:p text:style-name="P9"><text:span text:style-name="T3">│ <text:s text:c="5"/>│</text:span>Федерации),<text:span text:style-name="T3"> </text:span>а<text:span text:style-name="T3"> </text:span>по<text:span text:style-name="T3"> </text:span>вкладам<text:span text:style-name="T3"> </text:span>в<text:span text:style-name="T3"> </text:span>иностранной<text:span text:style-name="T3"> </text:span>валюте<text:span text:style-name="T3"> </text:span>исходя<text:span text:style-name="T3"> </text:span>из<text:span text:style-name="T3"> </text:span>9<text:span text:style-name="T3">│</text:span></text:p>
      <text:p text:style-name="P9"><text:span text:style-name="T3">│ <text:s text:c="5"/>│</text:span>процентов<text:span text:style-name="T3"> </text:span>годовых<text:span text:style-name="T3"> <text:s text:c="39"/>│</text:span></text:p>
      <text:p text:style-name="P9"><text:span text:style-name="T3">│</text:span>(в<text:span text:style-name="T3"> <text:s/></text:span>ред.<text:span text:style-name="T3"> <text:s/></text:span>изменений<text:span text:style-name="T3"> <text:s/></text:span>и<text:span text:style-name="T3"> <text:s/></text:span>дополнений,<text:span text:style-name="T3"> <text:s/></text:span>утв.<text:span text:style-name="T3"> <text:s/></text:span>Приказом<text:span text:style-name="T3"> <text:s/></text:span>ФНС<text:span text:style-name="T3"> <text:s/></text:span>РФ<text:span text:style-name="T3"> <text:s/></text:span>от<text:span text:style-name="T3">│</text:span></text:p>
      <text:p text:style-name="P9"><text:span text:style-name="T3">│</text:span>20.12.2007<text:span text:style-name="T3"> </text:span>N<text:span text:style-name="T3"> </text:span>ММ-3-04/689@)<text:span text:style-name="T3"> <text:s text:c="3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3021<text:span text:style-name="T3"> │</text:span>Доходы<text:span text:style-name="T3"> </text:span>в<text:span text:style-name="T3"> </text:span>виде<text:span text:style-name="T3"> </text:span>процентов,<text:span text:style-name="T3"> </text:span>получаемые<text:span text:style-name="T3"> </text:span>по<text:span text:style-name="T3"> </text:span>срочным<text:span text:style-name="T3"> </text:span>пенсионным<text:span text:style-name="T3">│</text:span></text:p>
      <text:p text:style-name="P9"><text:span text:style-name="T3">│ <text:s text:c="5"/>│</text:span>вкладам<text:span text:style-name="T3"> </text:span>в<text:span text:style-name="T3"> </text:span>банках,<text:span text:style-name="T3"> </text:span>внесенным<text:span text:style-name="T3"> <text:s/></text:span>на<text:span text:style-name="T3"> <text:s text:c="2"/></text:span>срок<text:span text:style-name="T3"> <text:s text:c="2"/></text:span>не<text:span text:style-name="T3"> <text:s text:c="2"/></text:span>менее<text:span text:style-name="T3"> </text:span>шести<text:span text:style-name="T3">│</text:span></text:p>
      <text:p text:style-name="P9"><text:span text:style-name="T3">│ <text:s text:c="5"/>│</text:span>месяцев<text:span text:style-name="T3"> <text:s text:c="4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/text:span>4800<text:span text:style-name="T3"> │</text:span>Иные<text:span text:style-name="T3"> </text:span>доходы<text:span text:style-name="T3"> <text:s text:c="45"/>│</text:span></text:p>
      <text:p text:style-name="P10">└──────┴─────────────────────────────────────────────────────────┘</text:p>
      <text:p text:style-name="P1"/>
      <text:p text:style-name="P4">3.<text:span text:style-name="T1"> </text:span>Справочник<text:span text:style-name="T1"> </text:span>"Коды<text:span text:style-name="T1"> </text:span>вычетов"</text:p>
      <text:p text:style-name="P1"/>
      <text:p text:style-name="P10">┌──────┬─────────────────────────────────────────────────────────┐</text:p>
      <text:p text:style-name="P9"><text:span text:style-name="T3">│ </text:span>Код<text:span text:style-name="T3"> <text:s/>│ <text:s text:c="18"/></text:span>Наименование<text:span text:style-name="T3"> </text:span>вычета<text:span text:style-name="T3"> <text:s text:c="1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text:s text:c="5"/>│</text:span>Стандартные<text:span text:style-name="T3"> </text:span>налоговые<text:span text:style-name="T3"> </text:span>вычеты<text:span text:style-name="T3"> </text:span>в<text:span text:style-name="T3"> </text:span>размерах,<text:span text:style-name="T3"> <text:s/></text:span>предусмотренных<text:span text:style-name="T3">│</text:span></text:p>
      <text:p text:style-name="P9"><text:span text:style-name="T3">│ <text:s text:c="5"/>│</text:span>статьей<text:span text:style-name="T3"> </text:span>218<text:span text:style-name="T3"> </text:span>Налогового<text:span text:style-name="T3"> </text:span>кодекса<text:span text:style-name="T3"> </text:span>Российской<text:span text:style-name="T3"> </text:span>Федерации<text:span text:style-name="T3"> <text:s text:c="5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101<text:span text:style-name="T3"> <text:s text:c="2"/>│</text:span>600<text:span text:style-name="T3"> </text:span>руб.<text:span text:style-name="T3"> </text:span>на<text:span text:style-name="T3"> </text:span>каждого<text:span text:style-name="T3"> </text:span>ребенка<text:span text:style-name="T3"> </text:span>в<text:span text:style-name="T3"> <text:s/></text:span>возрасте<text:span text:style-name="T3"> <text:s/></text:span>до<text:span text:style-name="T3"> <text:s/></text:span>18<text:span text:style-name="T3"> <text:s/></text:span>лет,<text:span text:style-name="T3"> <text:s/></text:span>на<text:span text:style-name="T3">│</text:span></text:p>
      <text:p text:style-name="P9"><text:span text:style-name="T3">│ <text:s text:c="5"/>│</text:span>учащегося<text:span text:style-name="T3"> </text:span>очной<text:span text:style-name="T3"> </text:span>формы<text:span text:style-name="T3"> <text:s/></text:span>обучения,<text:span text:style-name="T3"> <text:s/></text:span>аспиранта,<text:span text:style-name="T3"> <text:s/></text:span>ординатора,<text:span text:style-name="T3">│</text:span></text:p>
      <text:p text:style-name="P9"><text:span text:style-name="T3">│ <text:s text:c="5"/>│</text:span>студента,<text:span text:style-name="T3"> <text:s/></text:span>курсанта<text:span text:style-name="T3"> <text:s/></text:span>в<text:span text:style-name="T3"> <text:s/></text:span>возрасте<text:span text:style-name="T3"> <text:s/></text:span>до<text:span text:style-name="T3"> <text:s/></text:span>24<text:span text:style-name="T3"> <text:s/></text:span>лет<text:span text:style-name="T3"> <text:s/></text:span>родителям,<text:span text:style-name="T3">│</text:span></text:p>
      <text:p text:style-name="P9"><text:span text:style-name="T3">│ <text:s text:c="5"/>│</text:span>супругам<text:span text:style-name="T3"> </text:span>родителей<text:span text:style-name="T3"> <text:s text:c="3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102<text:span text:style-name="T3"> <text:s text:c="2"/>│</text:span>1200<text:span text:style-name="T3"> </text:span>руб.<text:span text:style-name="T3"> </text:span>на<text:span text:style-name="T3"> </text:span>каждого<text:span text:style-name="T3"> </text:span>ребенка<text:span text:style-name="T3"> </text:span>в<text:span text:style-name="T3"> </text:span>возрасте<text:span text:style-name="T3"> <text:s/></text:span>до<text:span text:style-name="T3"> <text:s/></text:span>18<text:span text:style-name="T3"> <text:s/></text:span>лет,<text:span text:style-name="T3"> <text:s/></text:span>на<text:span text:style-name="T3">│</text:span></text:p>
      <text:p text:style-name="P9"><text:span text:style-name="T3">│ <text:s text:c="5"/>│</text:span>учащегося<text:span text:style-name="T3"> </text:span>очной<text:span text:style-name="T3"> </text:span>формы<text:span text:style-name="T3"> <text:s/></text:span>обучения,<text:span text:style-name="T3"> <text:s/></text:span>аспиранта,<text:span text:style-name="T3"> <text:s/></text:span>ординатора,<text:span text:style-name="T3">│</text:span></text:p>
      <text:p text:style-name="P9"><text:span text:style-name="T3">│ <text:s text:c="5"/>│</text:span>студента,<text:span text:style-name="T3"> </text:span>курсанта<text:span text:style-name="T3"> </text:span>в<text:span text:style-name="T3"> </text:span>возрасте<text:span text:style-name="T3"> </text:span>до<text:span text:style-name="T3"> </text:span>24<text:span text:style-name="T3"> </text:span>лет<text:span text:style-name="T3"> <text:s/></text:span>вдове<text:span text:style-name="T3"> <text:s/></text:span>(вдовцу),<text:span text:style-name="T3">│</text:span></text:p>
      <text:p text:style-name="P9"><text:span text:style-name="T3">│ <text:s text:c="5"/>│</text:span>одинокому<text:span text:style-name="T3"> <text:s/></text:span>родителю,<text:span text:style-name="T3"> <text:s/></text:span>опекуну<text:span text:style-name="T3"> <text:s/></text:span>или<text:span text:style-name="T3"> <text:s/></text:span>попечителю,<text:span text:style-name="T3"> <text:s/></text:span>приемным<text:span text:style-name="T3">│</text:span></text:p>
      <text:p text:style-name="P9"><text:span text:style-name="T3">│ <text:s text:c="5"/>│</text:span>родителям<text:span text:style-name="T3"> <text:s text:c="4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103<text:span text:style-name="T3"> <text:s text:c="2"/>│</text:span>400<text:span text:style-name="T3"> <text:s/></text:span>руб.<text:span text:style-name="T3"> <text:s/></text:span>на<text:span text:style-name="T3"> <text:s/></text:span>налогоплательщика,<text:span text:style-name="T3"> <text:s text:c="2"/></text:span>не<text:span text:style-name="T3"> <text:s text:c="2"/></text:span>относящегося<text:span text:style-name="T3"> <text:s text:c="2"/></text:span>к<text:span text:style-name="T3">│</text:span></text:p>
      <text:p text:style-name="P9"><text:span text:style-name="T3">│ <text:s text:c="5"/>│</text:span>категориям,<text:span text:style-name="T3"> </text:span>перечисленным<text:span text:style-name="T3"> </text:span>в<text:span text:style-name="T3"> </text:span>пп.<text:span text:style-name="T3"> <text:s/></text:span>1<text:span text:style-name="T3"> <text:s/></text:span>-<text:span text:style-name="T3"> <text:s/></text:span>2<text:span text:style-name="T3"> <text:s/></text:span>п.<text:span text:style-name="T3"> <text:s/></text:span>1<text:span text:style-name="T3"> <text:s/></text:span>ст.<text:span text:style-name="T3"> <text:s/></text:span>218<text:span text:style-name="T3">│</text:span></text:p>
      <text:p text:style-name="P9"><text:span text:style-name="T3">│ <text:s text:c="5"/>│</text:span>Налогового<text:span text:style-name="T3"> </text:span>кодекса<text:span text:style-name="T3"> </text:span>Российской<text:span text:style-name="T3"> </text:span>Федерации<text:span text:style-name="T3"> <text:s text:c="17"/>│</text:span></text:p>
      <text:p text:style-name="P10"><text:soft-page-break/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104<text:span text:style-name="T3"> <text:s text:c="2"/>│</text:span>500<text:span text:style-name="T3"> <text:s text:c="2"/></text:span>рублей<text:span text:style-name="T3"> <text:s text:c="2"/></text:span>на<text:span text:style-name="T3"> <text:s text:c="2"/></text:span>налогоплательщика,<text:span text:style-name="T3"> <text:s text:c="2"/></text:span>относящегося<text:span text:style-name="T3"> <text:s text:c="2"/></text:span>к<text:span text:style-name="T3">│</text:span></text:p>
      <text:p text:style-name="P9"><text:span text:style-name="T3">│ <text:s text:c="5"/>│</text:span>категориям,<text:span text:style-name="T3"> </text:span>перечисленным<text:span text:style-name="T3"> </text:span>в<text:span text:style-name="T3"> </text:span>пп.<text:span text:style-name="T3"> </text:span>2<text:span text:style-name="T3"> </text:span>п.<text:span text:style-name="T3"> </text:span>1<text:span text:style-name="T3"> </text:span>ст.<text:span text:style-name="T3"> </text:span>218<text:span text:style-name="T3"> </text:span>Налогового<text:span text:style-name="T3">│</text:span></text:p>
      <text:p text:style-name="P9"><text:span text:style-name="T3">│ <text:s text:c="5"/>│</text:span>кодекса<text:span text:style-name="T3"> </text:span>Российской<text:span text:style-name="T3"> </text:span>Федерации<text:span text:style-name="T3"> <text:s text:c="2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105<text:span text:style-name="T3"> <text:s text:c="2"/>│</text:span>3000<text:span text:style-name="T3"> <text:s/></text:span>рублей<text:span text:style-name="T3"> <text:s text:c="2"/></text:span>на<text:span text:style-name="T3"> <text:s text:c="2"/></text:span>налогоплательщика,<text:span text:style-name="T3"> <text:s text:c="2"/></text:span>относящегося<text:span text:style-name="T3"> <text:s text:c="2"/></text:span>к<text:span text:style-name="T3">│</text:span></text:p>
      <text:p text:style-name="P9"><text:span text:style-name="T3">│ <text:s text:c="5"/>│</text:span>категориям,<text:span text:style-name="T3"> </text:span>перечисленным<text:span text:style-name="T3"> </text:span>в<text:span text:style-name="T3"> </text:span>пп.<text:span text:style-name="T3"> </text:span>1<text:span text:style-name="T3"> </text:span>п.<text:span text:style-name="T3"> </text:span>1<text:span text:style-name="T3"> </text:span>ст.<text:span text:style-name="T3"> </text:span>218<text:span text:style-name="T3"> </text:span>Налогового<text:span text:style-name="T3">│</text:span></text:p>
      <text:p text:style-name="P9"><text:span text:style-name="T3">│ <text:s text:c="5"/>│</text:span>кодекса<text:span text:style-name="T3"> </text:span>Российской<text:span text:style-name="T3"> </text:span>Федерации<text:span text:style-name="T3"> <text:s text:c="2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106<text:span text:style-name="T3"> <text:s text:c="2"/>│</text:span>1200<text:span text:style-name="T3"> </text:span>руб.<text:span text:style-name="T3"> </text:span>на<text:span text:style-name="T3"> </text:span>каждого<text:span text:style-name="T3"> </text:span>ребенка-инвалида<text:span text:style-name="T3"> </text:span>в<text:span text:style-name="T3"> <text:s/></text:span>возрасте<text:span text:style-name="T3"> <text:s/></text:span>до<text:span text:style-name="T3"> <text:s/></text:span>18<text:span text:style-name="T3">│</text:span></text:p>
      <text:p text:style-name="P9"><text:span text:style-name="T3">│ <text:s text:c="5"/>│</text:span>лет,<text:span text:style-name="T3"> <text:s/></text:span>на<text:span text:style-name="T3"> <text:s/></text:span>учащегося<text:span text:style-name="T3"> <text:s/></text:span>очной<text:span text:style-name="T3"> <text:s/></text:span>формы<text:span text:style-name="T3"> <text:s/></text:span>обучения,<text:span text:style-name="T3"> <text:s text:c="2"/></text:span>аспиранта,<text:span text:style-name="T3">│</text:span></text:p>
      <text:p text:style-name="P9"><text:span text:style-name="T3">│ <text:s text:c="5"/>│</text:span>ординатора,<text:span text:style-name="T3"> </text:span>студента,<text:span text:style-name="T3"> </text:span>курсанта<text:span text:style-name="T3"> <text:s/></text:span>в<text:span text:style-name="T3"> <text:s/></text:span>возрасте<text:span text:style-name="T3"> <text:s/></text:span>до<text:span text:style-name="T3"> <text:s/></text:span>24<text:span text:style-name="T3"> <text:s/></text:span>лет,<text:span text:style-name="T3">│</text:span></text:p>
      <text:p text:style-name="P9"><text:span text:style-name="T3">│ <text:s text:c="5"/>│</text:span>являющегося<text:span text:style-name="T3"> <text:s/></text:span>инвалидом<text:span text:style-name="T3"> <text:s/></text:span>I<text:span text:style-name="T3"> <text:s/></text:span>или<text:span text:style-name="T3"> <text:s/></text:span>II<text:span text:style-name="T3"> <text:s text:c="2"/></text:span>группы,<text:span text:style-name="T3"> <text:s text:c="2"/></text:span>родителям,<text:span text:style-name="T3">│</text:span></text:p>
      <text:p text:style-name="P9"><text:span text:style-name="T3">│ <text:s text:c="5"/>│</text:span>супругам<text:span text:style-name="T3"> </text:span>родителей<text:span text:style-name="T3"> <text:s text:c="3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107<text:span text:style-name="T3"> <text:s text:c="2"/>│</text:span>2400<text:span text:style-name="T3"> </text:span>руб.<text:span text:style-name="T3"> </text:span>на<text:span text:style-name="T3"> </text:span>каждого<text:span text:style-name="T3"> </text:span>ребенка-инвалида<text:span text:style-name="T3"> </text:span>в<text:span text:style-name="T3"> <text:s/></text:span>возрасте<text:span text:style-name="T3"> <text:s/></text:span>до<text:span text:style-name="T3"> <text:s/></text:span>18<text:span text:style-name="T3">│</text:span></text:p>
      <text:p text:style-name="P9"><text:span text:style-name="T3">│ <text:s text:c="5"/>│</text:span>лет,<text:span text:style-name="T3"> <text:s/></text:span>на<text:span text:style-name="T3"> <text:s/></text:span>учащегося<text:span text:style-name="T3"> <text:s/></text:span>очной<text:span text:style-name="T3"> <text:s/></text:span>формы<text:span text:style-name="T3"> <text:s/></text:span>обучения,<text:span text:style-name="T3"> <text:s text:c="2"/></text:span>аспиранта,<text:span text:style-name="T3">│</text:span></text:p>
      <text:p text:style-name="P9"><text:span text:style-name="T3">│ <text:s text:c="5"/>│</text:span>ординатора,<text:span text:style-name="T3"> </text:span>студента<text:span text:style-name="T3"> </text:span>в<text:span text:style-name="T3"> </text:span>возрасте<text:span text:style-name="T3"> </text:span>до<text:span text:style-name="T3"> <text:s/></text:span>24<text:span text:style-name="T3"> <text:s/></text:span>лет,<text:span text:style-name="T3"> <text:s/></text:span>являющегося<text:span text:style-name="T3">│</text:span></text:p>
      <text:p text:style-name="P9"><text:span text:style-name="T3">│ <text:s text:c="5"/>│</text:span>инвалидом<text:span text:style-name="T3"> </text:span>I<text:span text:style-name="T3"> </text:span>или<text:span text:style-name="T3"> <text:s/></text:span>II<text:span text:style-name="T3"> <text:s/></text:span>группы,<text:span text:style-name="T3"> <text:s/></text:span>вдове<text:span text:style-name="T3"> <text:s/></text:span>(вдовцу),<text:span text:style-name="T3"> <text:s/></text:span>одинокому<text:span text:style-name="T3">│</text:span></text:p>
      <text:p text:style-name="P9"><text:span text:style-name="T3">│ <text:s text:c="5"/>│</text:span>родителю,<text:span text:style-name="T3"> </text:span>опекуну<text:span text:style-name="T3"> </text:span>или<text:span text:style-name="T3"> </text:span>попечителю,<text:span text:style-name="T3"> </text:span>приемным<text:span text:style-name="T3"> </text:span>родителям<text:span text:style-name="T3"> <text:s text:c="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text:s text:c="5"/>│</text:span>Имущественные<text:span text:style-name="T3"> </text:span>налоговые<text:span text:style-name="T3"> </text:span>вычеты,<text:span text:style-name="T3"> </text:span>предусмотренные<text:span text:style-name="T3"> <text:s/></text:span>ст.<text:span text:style-name="T3"> <text:s/></text:span>220<text:span text:style-name="T3">│</text:span></text:p>
      <text:p text:style-name="P9"><text:span text:style-name="T3">│ <text:s text:c="5"/>│</text:span>Налогового<text:span text:style-name="T3"> </text:span>кодекса<text:span text:style-name="T3"> </text:span>Российской<text:span text:style-name="T3"> </text:span>Федерации<text:span text:style-name="T3"> <text:s text:c="1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307<text:span text:style-name="T3"> <text:s text:c="2"/>│</text:span>Совокупная<text:span text:style-name="T3"> <text:s text:c="5"/></text:span>сумма<text:span text:style-name="T3"> <text:s text:c="5"/></text:span>фактически<text:span text:style-name="T3"> <text:s text:c="6"/></text:span>произведенных<text:span text:style-name="T3">│</text:span></text:p>
      <text:p text:style-name="P9"><text:span text:style-name="T3">│ <text:s text:c="5"/>│</text:span>налогоплательщиком<text:span text:style-name="T3"> <text:s text:c="2"/></text:span>и<text:span text:style-name="T3"> <text:s text:c="3"/></text:span>документально<text:span text:style-name="T3"> <text:s text:c="3"/></text:span>подтвержденных<text:span text:style-name="T3">│</text:span></text:p>
      <text:p text:style-name="P9"><text:span text:style-name="T3">│ <text:s text:c="5"/>│</text:span>расходов<text:span text:style-name="T3"> </text:span>на<text:span text:style-name="T3"> </text:span>приобретение,<text:span text:style-name="T3"> </text:span>реализацию<text:span text:style-name="T3"> <text:s/></text:span>и<text:span text:style-name="T3"> <text:s/></text:span>хранение<text:span text:style-name="T3"> <text:s/></text:span>ценных<text:span text:style-name="T3">│</text:span></text:p>
      <text:p text:style-name="P9"><text:span text:style-name="T3">│ <text:s text:c="5"/>│</text:span>бумаг,<text:span text:style-name="T3"> </text:span>включая<text:span text:style-name="T3"> </text:span>суммы,<text:span text:style-name="T3"> </text:span>с<text:span text:style-name="T3"> </text:span>которых<text:span text:style-name="T3"> </text:span>был<text:span text:style-name="T3"> <text:s/></text:span>исчислен<text:span text:style-name="T3"> <text:s/></text:span>и<text:span text:style-name="T3"> <text:s/></text:span>уплачен<text:span text:style-name="T3">│</text:span></text:p>
      <text:p text:style-name="P9"><text:span text:style-name="T3">│ <text:s text:c="5"/>│</text:span>налог<text:span text:style-name="T3"> </text:span>при<text:span text:style-name="T3"> </text:span>приобретении<text:span text:style-name="T3"> </text:span>ценных<text:span text:style-name="T3"> </text:span>бумаг<text:span text:style-name="T3"> <text:s/></text:span>в<text:span text:style-name="T3"> <text:s/></text:span>собственность<text:span text:style-name="T3"> <text:s/></text:span>(в<text:span text:style-name="T3">│</text:span></text:p>
      <text:p text:style-name="P9"><text:span text:style-name="T3">│ <text:s text:c="5"/>│</text:span>том<text:span text:style-name="T3"> <text:s/></text:span>числе<text:span text:style-name="T3"> <text:s/></text:span>получении<text:span text:style-name="T3"> <text:s/></text:span>на<text:span text:style-name="T3"> <text:s/></text:span>безвозмездной<text:span text:style-name="T3"> <text:s/></text:span>основе<text:span text:style-name="T3"> <text:s/></text:span>или<text:span text:style-name="T3"> <text:s text:c="2"/></text:span>с<text:span text:style-name="T3">│</text:span></text:p>
      <text:p text:style-name="P9"><text:span text:style-name="T3">│ <text:s text:c="5"/>│</text:span>частичной<text:span text:style-name="T3"> </text:span>оплатой)<text:span text:style-name="T3"> <text:s text:c="3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311<text:span text:style-name="T3"> <text:s text:c="2"/>│</text:span>Сумма,<text:span text:style-name="T3"> <text:s/></text:span>израсходованная<text:span text:style-name="T3"> <text:s text:c="2"/></text:span>налогоплательщиком<text:span text:style-name="T3"> <text:s text:c="2"/></text:span>на<text:span text:style-name="T3"> <text:s text:c="2"/></text:span>новое<text:span text:style-name="T3">│</text:span></text:p>
      <text:p text:style-name="P9"><text:span text:style-name="T3">│ <text:s text:c="5"/>│</text:span>строительство<text:span text:style-name="T3"> </text:span>либо<text:span text:style-name="T3"> </text:span>приобретение<text:span text:style-name="T3"> </text:span>на<text:span text:style-name="T3"> </text:span>территории<text:span text:style-name="T3"> <text:s/></text:span>Российской<text:span text:style-name="T3">│</text:span></text:p>
      <text:p text:style-name="P9"><text:span text:style-name="T3">│ <text:s text:c="5"/>│</text:span>Федерации<text:span text:style-name="T3"> </text:span>жилого<text:span text:style-name="T3"> </text:span>дома,<text:span text:style-name="T3"> </text:span>квартиры<text:span text:style-name="T3"> </text:span>или<text:span text:style-name="T3"> </text:span>доли<text:span text:style-name="T3"> <text:s/></text:span>(долей)<text:span text:style-name="T3"> <text:s/></text:span>в<text:span text:style-name="T3"> <text:s/></text:span>них<text:span text:style-name="T3">│</text:span></text:p>
      <text:p text:style-name="P9"><text:span text:style-name="T3">│ <text:s text:c="5"/>│</text:span>(кроме<text:span text:style-name="T3"> <text:s/></text:span>сумм,<text:span text:style-name="T3"> <text:s/></text:span>направленных<text:span text:style-name="T3"> <text:s/></text:span>на<text:span text:style-name="T3"> <text:s/></text:span>погашение<text:span text:style-name="T3"> <text:s/></text:span>процентов<text:span text:style-name="T3"> <text:s/></text:span>по<text:span text:style-name="T3">│</text:span></text:p>
      <text:p text:style-name="P9"><text:span text:style-name="T3">│ <text:s text:c="5"/>│</text:span>целевым<text:span text:style-name="T3"> </text:span>займам<text:span text:style-name="T3"> </text:span>(кредитам)<text:span text:style-name="T3"> </text:span>и<text:span text:style-name="T3"> </text:span>фактически<text:span text:style-name="T3"> </text:span>израсходованных<text:span text:style-name="T3"> </text:span>на<text:span text:style-name="T3">│</text:span></text:p>
      <text:p text:style-name="P9"><text:span text:style-name="T3">│ <text:s text:c="5"/>│</text:span>новое<text:span text:style-name="T3"> <text:s/></text:span>строительство<text:span text:style-name="T3"> <text:s/></text:span>или<text:span text:style-name="T3"> <text:s/></text:span>приобретение<text:span text:style-name="T3"> <text:s text:c="2"/></text:span>на<text:span text:style-name="T3"> <text:s text:c="2"/></text:span>территории<text:span text:style-name="T3">│</text:span></text:p>
      <text:p text:style-name="P9"><text:span text:style-name="T3">│ <text:s text:c="5"/>│</text:span>Российской<text:span text:style-name="T3"> <text:s/></text:span>Федерации<text:span text:style-name="T3"> <text:s/></text:span>жилого<text:span text:style-name="T3"> <text:s/></text:span>дома,<text:span text:style-name="T3"> <text:s/></text:span>квартиры<text:span text:style-name="T3"> <text:s/></text:span>или<text:span text:style-name="T3"> <text:s/></text:span>доли<text:span text:style-name="T3">│</text:span></text:p>
      <text:p text:style-name="P9"><text:span text:style-name="T3">│ <text:s text:c="5"/>│</text:span>(долей)<text:span text:style-name="T3"> </text:span>в<text:span text:style-name="T3"> </text:span>них),<text:span text:style-name="T3"> <text:s/></text:span>в<text:span text:style-name="T3"> <text:s/></text:span>размере<text:span text:style-name="T3"> <text:s/></text:span>фактически<text:span text:style-name="T3"> <text:s/></text:span>произведенных<text:span text:style-name="T3"> <text:s/></text:span>и<text:span text:style-name="T3">│</text:span></text:p>
      <text:p text:style-name="P9"><text:span text:style-name="T3">│ <text:s text:c="5"/>│</text:span>документально<text:span text:style-name="T3"> <text:s text:c="2"/></text:span>подтвержденных<text:span text:style-name="T3"> <text:s text:c="2"/></text:span>расходов<text:span text:style-name="T3"> <text:s text:c="2"/></text:span>в<text:span text:style-name="T3"> <text:s text:c="3"/></text:span>пределах<text:span text:style-name="T3">│</text:span></text:p>
      <text:p text:style-name="P9"><text:span text:style-name="T3">│ <text:s text:c="5"/>│</text:span>1<text:span text:style-name="T3"> </text:span>000<text:span text:style-name="T3"> </text:span>000<text:span text:style-name="T3"> </text:span>руб.<text:span text:style-name="T3"> <text:s text:c="42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312<text:span text:style-name="T3"> <text:s text:c="2"/>│</text:span>Сумма,<text:span text:style-name="T3"> </text:span>направленная<text:span text:style-name="T3"> </text:span>на<text:span text:style-name="T3"> <text:s/></text:span>погашение<text:span text:style-name="T3"> <text:s/></text:span>процентов<text:span text:style-name="T3"> <text:s/></text:span>по<text:span text:style-name="T3"> <text:s/></text:span>целевым<text:span text:style-name="T3">│</text:span></text:p>
      <text:p text:style-name="P9"><text:span text:style-name="T3">│ <text:s text:c="5"/>│</text:span>займам<text:span text:style-name="T3"> <text:s/></text:span>(кредитам),<text:span text:style-name="T3"> <text:s/></text:span>полученным<text:span text:style-name="T3"> <text:s/></text:span>от<text:span text:style-name="T3"> <text:s/></text:span>кредитных<text:span text:style-name="T3"> <text:s text:c="2"/></text:span>и<text:span text:style-name="T3"> <text:s text:c="2"/></text:span>иных<text:span text:style-name="T3">│</text:span></text:p>
      <text:p text:style-name="P9"><text:span text:style-name="T3">│ <text:s text:c="5"/>│</text:span>организаций<text:span text:style-name="T3"> <text:s text:c="3"/></text:span>Российской<text:span text:style-name="T3"> <text:s text:c="3"/></text:span>Федерации<text:span text:style-name="T3"> <text:s text:c="3"/></text:span>и<text:span text:style-name="T3"> <text:s text:c="3"/></text:span>фактически<text:span text:style-name="T3">│</text:span></text:p>
      <text:p text:style-name="P9"><text:span text:style-name="T3">│ <text:s text:c="5"/>│</text:span>израсходованная<text:span text:style-name="T3"> </text:span>налогоплательщиком<text:span text:style-name="T3"> </text:span>на<text:span text:style-name="T3"> </text:span>новое<text:span text:style-name="T3"> </text:span>строительство<text:span text:style-name="T3">│</text:span></text:p>
      <text:p text:style-name="P9"><text:span text:style-name="T3">│ <text:s text:c="5"/>│</text:span>или<text:span text:style-name="T3"> <text:s/></text:span>приобретение<text:span text:style-name="T3"> <text:s/></text:span>на<text:span text:style-name="T3"> <text:s/></text:span>территории<text:span text:style-name="T3"> <text:s/></text:span>Российской<text:span text:style-name="T3"> <text:s text:c="2"/></text:span>Федерации<text:span text:style-name="T3">│</text:span></text:p>
      <text:p text:style-name="P9"><text:span text:style-name="T3">│ <text:s text:c="5"/>│</text:span>жилого<text:span text:style-name="T3"> </text:span>дома,<text:span text:style-name="T3"> </text:span>квартиры<text:span text:style-name="T3"> </text:span>или<text:span text:style-name="T3"> </text:span>доли<text:span text:style-name="T3"> </text:span>(долей)<text:span text:style-name="T3"> </text:span>в<text:span text:style-name="T3"> </text:span>них<text:span text:style-name="T3"> <text:s text:c="12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314<text:span text:style-name="T3"> <text:s text:c="2"/>│</text:span>Сумма<text:span text:style-name="T3"> <text:s/></text:span>фактически<text:span text:style-name="T3"> <text:s/></text:span>произведенных<text:span text:style-name="T3"> <text:s text:c="2"/></text:span>налогоплательщиком<text:span text:style-name="T3"> <text:s text:c="2"/></text:span>и<text:span text:style-name="T3">│</text:span></text:p>
      <text:p text:style-name="P9"><text:span text:style-name="T3">│ <text:s text:c="5"/>│</text:span>документально<text:span text:style-name="T3"> <text:s/></text:span>подтвержденных<text:span text:style-name="T3"> <text:s text:c="2"/></text:span>расходов,<text:span text:style-name="T3"> <text:s text:c="2"/></text:span>связанных<text:span text:style-name="T3"> <text:s text:c="2"/></text:span>с<text:span text:style-name="T3">│</text:span></text:p>
      <text:p text:style-name="P9"><text:span text:style-name="T3">│ <text:s text:c="5"/>│</text:span>получением<text:span text:style-name="T3"> <text:s/></text:span>доходов<text:span text:style-name="T3"> <text:s/></text:span>при<text:span text:style-name="T3"> <text:s/></text:span>уступке<text:span text:style-name="T3"> <text:s/></text:span>прав<text:span text:style-name="T3"> <text:s text:c="2"/></text:span>требования<text:span text:style-name="T3"> <text:s text:c="2"/></text:span>по<text:span text:style-name="T3">│</text:span></text:p>
      <text:p text:style-name="P9"><text:span text:style-name="T3">│ <text:s text:c="5"/>│</text:span>договору<text:span text:style-name="T3"> <text:s/></text:span>участия<text:span text:style-name="T3"> <text:s/></text:span>в<text:span text:style-name="T3"> <text:s/></text:span>долевом<text:span text:style-name="T3"> <text:s text:c="2"/></text:span>строительстве<text:span text:style-name="T3"> <text:s text:c="2"/></text:span>(договору<text:span text:style-name="T3">│</text:span></text:p>
      <text:p text:style-name="P9"><text:span text:style-name="T3">│ <text:s text:c="5"/>│</text:span>инвестирования<text:span text:style-name="T3"> <text:s/></text:span>долевого<text:span text:style-name="T3"> <text:s/></text:span>строительства<text:span text:style-name="T3"> <text:s/></text:span>или<text:span text:style-name="T3"> <text:s/></text:span>по<text:span text:style-name="T3"> <text:s/></text:span>другому<text:span text:style-name="T3">│</text:span></text:p>
      <text:p text:style-name="P9"><text:span text:style-name="T3">│ <text:s text:c="5"/>│</text:span>договору,<text:span text:style-name="T3"> </text:span>связанному<text:span text:style-name="T3"> </text:span>с<text:span text:style-name="T3"> </text:span>долевым<text:span text:style-name="T3"> </text:span>строительством)<text:span text:style-name="T3"> <text:s text:c="10"/>│</text:span></text:p>
      <text:p text:style-name="P9"><text:span text:style-name="T3">│</text:span>(введено<text:span text:style-name="T3"> <text:s/></text:span>изменениями<text:span text:style-name="T3"> <text:s/></text:span>и<text:span text:style-name="T3"> <text:s/></text:span>дополнениями,<text:span text:style-name="T3"> </text:span>утв.<text:span text:style-name="T3"> </text:span>Приказом<text:span text:style-name="T3"> <text:s/></text:span>ФНС<text:span text:style-name="T3"> </text:span>РФ<text:span text:style-name="T3"> </text:span>от<text:span text:style-name="T3">│</text:span></text:p>
      <text:p text:style-name="P9"><text:span text:style-name="T3">│</text:span>20.12.2007<text:span text:style-name="T3"> </text:span>N<text:span text:style-name="T3"> </text:span>ММ-3-04/689@)<text:span text:style-name="T3"> <text:s text:c="3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315<text:span text:style-name="T3"> <text:s text:c="2"/>│</text:span>Сумма<text:span text:style-name="T3"> <text:s/></text:span>фактически<text:span text:style-name="T3"> <text:s/></text:span>произведенных<text:span text:style-name="T3"> <text:s text:c="2"/></text:span>налогоплательщиком<text:span text:style-name="T3"> <text:s text:c="2"/></text:span>и<text:span text:style-name="T3">│</text:span></text:p>
      <text:p text:style-name="P9"><text:span text:style-name="T3">│ <text:s text:c="5"/>│</text:span>документально<text:span text:style-name="T3"> <text:s/></text:span>подтвержденных<text:span text:style-name="T3"> <text:s text:c="2"/></text:span>расходов,<text:span text:style-name="T3"> <text:s text:c="2"/></text:span>связанных<text:span text:style-name="T3"> <text:s text:c="2"/></text:span>с<text:span text:style-name="T3">│</text:span></text:p>
      <text:p text:style-name="P9"><text:span text:style-name="T3">│ <text:s text:c="5"/>│</text:span>приобретением<text:span text:style-name="T3"> <text:s/></text:span>доли<text:span text:style-name="T3"> <text:s/></text:span>(ее<text:span text:style-name="T3"> <text:s/></text:span>части)<text:span text:style-name="T3"> <text:s/></text:span>в<text:span text:style-name="T3"> <text:s text:c="2"/></text:span>уставном<text:span text:style-name="T3"> <text:s text:c="2"/></text:span>капитале<text:span text:style-name="T3">│</text:span></text:p>
      <text:p text:style-name="P9"><text:span text:style-name="T3">│ <text:s text:c="5"/>│</text:span>организации<text:span text:style-name="T3"> <text:s text:c="45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oft-page-break/><text:span text:style-name="T3">│</text:span>316<text:span text:style-name="T3"> <text:s text:c="2"/>│</text:span>Суммы,<text:span text:style-name="T3"> </text:span>полученные<text:span text:style-name="T3"> </text:span>от<text:span text:style-name="T3"> </text:span>продажи<text:span text:style-name="T3"> </text:span>ценных<text:span text:style-name="T3"> </text:span>бумаг,<text:span text:style-name="T3"> </text:span>находившихся<text:span text:style-name="T3"> </text:span>в<text:span text:style-name="T3">│</text:span></text:p>
      <text:p text:style-name="P9"><text:span text:style-name="T3">│ <text:s text:c="5"/>│</text:span>собственности<text:span text:style-name="T3"> <text:s/></text:span>налогоплательщика<text:span text:style-name="T3"> <text:s/></text:span>менее<text:span text:style-name="T3"> <text:s/></text:span>3<text:span text:style-name="T3"> <text:s/></text:span>лет,<text:span text:style-name="T3"> <text:s/></text:span>но<text:span text:style-name="T3"> <text:s text:c="2"/></text:span>не<text:span text:style-name="T3">│</text:span></text:p>
      <text:p text:style-name="P9"><text:span text:style-name="T3">│ <text:s text:c="5"/>│</text:span>превышающих<text:span text:style-name="T3"> </text:span>125<text:span text:style-name="T3"> </text:span>000<text:span text:style-name="T3"> </text:span>руб.<text:span text:style-name="T3"> <text:s text:c="32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317<text:span text:style-name="T3"> <text:s text:c="2"/>│</text:span>Суммы,<text:span text:style-name="T3"> </text:span>полученные<text:span text:style-name="T3"> </text:span>от<text:span text:style-name="T3"> </text:span>продажи<text:span text:style-name="T3"> </text:span>ценных<text:span text:style-name="T3"> </text:span>бумаг,<text:span text:style-name="T3"> </text:span>находившихся<text:span text:style-name="T3"> </text:span>в<text:span text:style-name="T3">│</text:span></text:p>
      <text:p text:style-name="P9"><text:span text:style-name="T3">│ <text:s text:c="5"/>│</text:span>собственности<text:span text:style-name="T3"> </text:span>налогоплательщика<text:span text:style-name="T3"> </text:span>3<text:span text:style-name="T3"> </text:span>года<text:span text:style-name="T3"> </text:span>и<text:span text:style-name="T3"> </text:span>более<text:span text:style-name="T3"> <text:s text:c="10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text:s text:c="5"/>│</text:span>Профессиональные<text:span text:style-name="T3"> </text:span>налоговые<text:span text:style-name="T3"> <text:s/></text:span>вычеты,<text:span text:style-name="T3"> <text:s/></text:span>предусмотренные<text:span text:style-name="T3"> <text:s/></text:span>ст.<text:span text:style-name="T3">│</text:span></text:p>
      <text:p text:style-name="P9"><text:span text:style-name="T3">│ <text:s text:c="5"/>│</text:span>221<text:span text:style-name="T3"> </text:span>Налогового<text:span text:style-name="T3"> </text:span>кодекса<text:span text:style-name="T3"> </text:span>Российской<text:span text:style-name="T3"> </text:span>Федерации<text:span text:style-name="T3"> <text:s text:c="13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403<text:span text:style-name="T3"> <text:s text:c="2"/>│</text:span>Сумма<text:span text:style-name="T3"> <text:s text:c="2"/></text:span>фактически<text:span text:style-name="T3"> <text:s text:c="3"/></text:span>произведенных<text:span text:style-name="T3"> <text:s text:c="3"/></text:span>и<text:span text:style-name="T3"> <text:s text:c="3"/></text:span>документально<text:span text:style-name="T3">│</text:span></text:p>
      <text:p text:style-name="P9"><text:span text:style-name="T3">│ <text:s text:c="5"/>│</text:span>подтвержденных<text:span text:style-name="T3"> <text:s/></text:span>расходов,<text:span text:style-name="T3"> <text:s/></text:span>непосредственно<text:span text:style-name="T3"> <text:s/></text:span>связанных<text:span text:style-name="T3"> <text:s text:c="2"/></text:span>с<text:span text:style-name="T3">│</text:span></text:p>
      <text:p text:style-name="P9"><text:span text:style-name="T3">│ <text:s text:c="5"/>│</text:span>выполнением<text:span text:style-name="T3"> <text:s/></text:span>работ<text:span text:style-name="T3"> <text:s text:c="2"/></text:span>(оказанием<text:span text:style-name="T3"> <text:s text:c="2"/></text:span>услуг)<text:span text:style-name="T3"> <text:s text:c="2"/></text:span>по<text:span text:style-name="T3"> <text:s text:c="2"/></text:span>договорам<text:span text:style-name="T3">│</text:span></text:p>
      <text:p text:style-name="P9"><text:span text:style-name="T3">│ <text:s text:c="5"/>│</text:span>гражданско-правового<text:span text:style-name="T3"> </text:span>характера<text:span text:style-name="T3"> <text:s text:c="26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404<text:span text:style-name="T3"> <text:s text:c="2"/>│</text:span>Сумма<text:span text:style-name="T3"> <text:s text:c="2"/></text:span>фактически<text:span text:style-name="T3"> <text:s text:c="3"/></text:span>произведенных<text:span text:style-name="T3"> <text:s text:c="3"/></text:span>и<text:span text:style-name="T3"> <text:s text:c="3"/></text:span>документально<text:span text:style-name="T3">│</text:span></text:p>
      <text:p text:style-name="P9"><text:span text:style-name="T3">│ <text:s text:c="5"/>│</text:span>подтвержденных<text:span text:style-name="T3"> </text:span>расходов,<text:span text:style-name="T3"> </text:span>связанных<text:span text:style-name="T3"> </text:span>с<text:span text:style-name="T3"> </text:span>получением<text:span text:style-name="T3"> </text:span>авторских<text:span text:style-name="T3">│</text:span></text:p>
      <text:p text:style-name="P9"><text:span text:style-name="T3">│ <text:s text:c="5"/>│</text:span>вознаграждений<text:span text:style-name="T3"> </text:span>или<text:span text:style-name="T3"> </text:span>вознаграждений<text:span text:style-name="T3"> </text:span>за<text:span text:style-name="T3"> <text:s/></text:span>создание,<text:span text:style-name="T3"> <text:s/></text:span>издание,<text:span text:style-name="T3">│</text:span></text:p>
      <text:p text:style-name="P9"><text:span text:style-name="T3">│ <text:s text:c="5"/>│</text:span>исполнение<text:span text:style-name="T3"> </text:span>или<text:span text:style-name="T3"> <text:s/></text:span>иное<text:span text:style-name="T3"> <text:s/></text:span>использование<text:span text:style-name="T3"> <text:s/></text:span>произведений<text:span text:style-name="T3"> <text:s/></text:span>науки,<text:span text:style-name="T3">│</text:span></text:p>
      <text:p text:style-name="P9"><text:span text:style-name="T3">│ <text:s text:c="5"/>│</text:span>литературы<text:span text:style-name="T3"> </text:span>и<text:span text:style-name="T3"> </text:span>искусства,<text:span text:style-name="T3"> </text:span>вознаграждений<text:span text:style-name="T3"> </text:span>авторам<text:span text:style-name="T3"> <text:s/></text:span>открытий,<text:span text:style-name="T3">│</text:span></text:p>
      <text:p text:style-name="P9"><text:span text:style-name="T3">│ <text:s text:c="5"/>│</text:span>изобретений<text:span text:style-name="T3"> </text:span>и<text:span text:style-name="T3"> </text:span>промышленных<text:span text:style-name="T3"> </text:span>образцов<text:span text:style-name="T3"> <text:s text:c="21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405<text:span text:style-name="T3"> <text:s text:c="2"/>│</text:span>Сумма<text:span text:style-name="T3"> <text:s/></text:span>в<text:span text:style-name="T3"> <text:s/></text:span>пределах<text:span text:style-name="T3"> <text:s text:c="2"/></text:span>нормативов<text:span text:style-name="T3"> <text:s text:c="2"/></text:span>затрат,<text:span text:style-name="T3"> <text:s text:c="2"/></text:span>связанных<text:span text:style-name="T3"> <text:s text:c="2"/></text:span>с<text:span text:style-name="T3">│</text:span></text:p>
      <text:p text:style-name="P9"><text:span text:style-name="T3">│ <text:s text:c="5"/>│</text:span>получением<text:span text:style-name="T3"> </text:span>авторских<text:span text:style-name="T3"> </text:span>вознаграждений<text:span text:style-name="T3"> </text:span>и<text:span text:style-name="T3"> <text:s/></text:span>вознаграждений<text:span text:style-name="T3"> <text:s/></text:span>за<text:span text:style-name="T3">│</text:span></text:p>
      <text:p text:style-name="P9"><text:span text:style-name="T3">│ <text:s text:c="5"/>│</text:span>создание,<text:span text:style-name="T3"> </text:span>исполнение<text:span text:style-name="T3"> </text:span>или<text:span text:style-name="T3"> </text:span>иное<text:span text:style-name="T3"> </text:span>использование<text:span text:style-name="T3"> <text:s/></text:span>произведений<text:span text:style-name="T3">│</text:span></text:p>
      <text:p text:style-name="P9"><text:span text:style-name="T3">│ <text:s text:c="5"/>│</text:span>науки,<text:span text:style-name="T3"> </text:span>литературы<text:span text:style-name="T3"> <text:s/></text:span>и<text:span text:style-name="T3"> <text:s/></text:span>искусства,<text:span text:style-name="T3"> <text:s/></text:span>вознаграждений<text:span text:style-name="T3"> <text:s/></text:span>авторам<text:span text:style-name="T3">│</text:span></text:p>
      <text:p text:style-name="P9"><text:span text:style-name="T3">│ <text:s text:c="5"/>│</text:span>открытий,<text:span text:style-name="T3"> <text:s/></text:span>изобретений<text:span text:style-name="T3"> <text:s text:c="2"/></text:span>и<text:span text:style-name="T3"> <text:s text:c="2"/></text:span>промышленных<text:span text:style-name="T3"> <text:s text:c="2"/></text:span>образцов<text:span text:style-name="T3"> <text:s text:c="2"/></text:span>(в<text:span text:style-name="T3">│</text:span></text:p>
      <text:p text:style-name="P9"><text:span text:style-name="T3">│ <text:s text:c="5"/>│</text:span>процентах<text:span text:style-name="T3"> </text:span>к<text:span text:style-name="T3"> </text:span>сумме<text:span text:style-name="T3"> </text:span>начисленного<text:span text:style-name="T3"> </text:span>дохода)<text:span text:style-name="T3"> <text:s text:c="1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text:s text:c="5"/>│</text:span>Вычеты<text:span text:style-name="T3"> </text:span>по<text:span text:style-name="T3"> </text:span>отдельным<text:span text:style-name="T3"> </text:span>видам<text:span text:style-name="T3"> </text:span>доходов,<text:span text:style-name="T3"> </text:span>предусмотренные<text:span text:style-name="T3"> </text:span>п.<text:span text:style-name="T3"> <text:s/></text:span>28<text:span text:style-name="T3">│</text:span></text:p>
      <text:p text:style-name="P9"><text:span text:style-name="T3">│ <text:s text:c="5"/>│</text:span>и<text:span text:style-name="T3"> </text:span>п.<text:span text:style-name="T3"> </text:span>33<text:span text:style-name="T3"> </text:span>ст.<text:span text:style-name="T3"> </text:span>217<text:span text:style-name="T3"> </text:span>Налогового<text:span text:style-name="T3"> </text:span>кодекса<text:span text:style-name="T3"> </text:span>Российской<text:span text:style-name="T3"> </text:span>Федерации<text:span text:style-name="T3"> <text:s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501<text:span text:style-name="T3"> <text:s text:c="2"/>│</text:span>Вычет<text:span text:style-name="T3"> </text:span>из<text:span text:style-name="T3"> </text:span>стоимости<text:span text:style-name="T3"> </text:span>подарков,<text:span text:style-name="T3"> </text:span>полученных<text:span text:style-name="T3"> </text:span>от<text:span text:style-name="T3"> </text:span>организаций<text:span text:style-name="T3"> <text:s/></text:span>и<text:span text:style-name="T3">│</text:span></text:p>
      <text:p text:style-name="P9"><text:span text:style-name="T3">│ <text:s text:c="5"/>│</text:span>индивидуальных<text:span text:style-name="T3"> </text:span>предпринимателей<text:span text:style-name="T3"> <text:s text:c="25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502<text:span text:style-name="T3"> <text:s text:c="2"/>│</text:span>Вычет<text:span text:style-name="T3"> <text:s/></text:span>из<text:span text:style-name="T3"> <text:s/></text:span>стоимости<text:span text:style-name="T3"> <text:s/></text:span>призов<text:span text:style-name="T3"> <text:s/></text:span>в<text:span text:style-name="T3"> <text:s/></text:span>денежной<text:span text:style-name="T3"> <text:s/></text:span>и<text:span text:style-name="T3"> <text:s/></text:span>натуральной<text:span text:style-name="T3">│</text:span></text:p>
      <text:p text:style-name="P9"><text:span text:style-name="T3">│ <text:s text:c="5"/>│</text:span>формах,<text:span text:style-name="T3"> <text:s/></text:span>полученных<text:span text:style-name="T3"> <text:s text:c="2"/></text:span>на<text:span text:style-name="T3"> <text:s text:c="2"/></text:span>конкурсах<text:span text:style-name="T3"> <text:s text:c="2"/></text:span>и<text:span text:style-name="T3"> <text:s text:c="2"/></text:span>соревнованиях,<text:span text:style-name="T3">│</text:span></text:p>
      <text:p text:style-name="P9"><text:span text:style-name="T3">│ <text:s text:c="5"/>│</text:span>проводимых<text:span text:style-name="T3"> <text:s/></text:span>в<text:span text:style-name="T3"> <text:s/></text:span>соответствии<text:span text:style-name="T3"> <text:s/></text:span>с<text:span text:style-name="T3"> <text:s/></text:span>решениями<text:span text:style-name="T3"> <text:s text:c="2"/></text:span>Правительства<text:span text:style-name="T3">│</text:span></text:p>
      <text:p text:style-name="P9"><text:span text:style-name="T3">│ <text:s text:c="5"/>│</text:span>Российской<text:span text:style-name="T3"> </text:span>Федерации,<text:span text:style-name="T3"> </text:span>законодательных<text:span text:style-name="T3"> <text:s/></text:span>(представительных)<text:span text:style-name="T3">│</text:span></text:p>
      <text:p text:style-name="P9"><text:span text:style-name="T3">│ <text:s text:c="5"/>│</text:span>органов<text:span text:style-name="T3"> <text:s/></text:span>государственной<text:span text:style-name="T3"> <text:s/></text:span>власти<text:span text:style-name="T3"> <text:s text:c="2"/></text:span>или<text:span text:style-name="T3"> <text:s text:c="2"/></text:span>представительных<text:span text:style-name="T3">│</text:span></text:p>
      <text:p text:style-name="P9"><text:span text:style-name="T3">│ <text:s text:c="5"/>│</text:span>органов<text:span text:style-name="T3"> </text:span>местного<text:span text:style-name="T3"> </text:span>самоуправления<text:span text:style-name="T3"> <text:s text:c="25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503<text:span text:style-name="T3"> <text:s text:c="2"/>│</text:span>Вычет<text:span text:style-name="T3"> <text:s text:c="2"/></text:span>из<text:span text:style-name="T3"> <text:s text:c="2"/></text:span>суммы<text:span text:style-name="T3"> <text:s text:c="2"/></text:span>материальной<text:span text:style-name="T3"> <text:s text:c="2"/></text:span>помощи,<text:span text:style-name="T3"> <text:s text:c="2"/></text:span>оказываемой<text:span text:style-name="T3">│</text:span></text:p>
      <text:p text:style-name="P9"><text:span text:style-name="T3">│ <text:s text:c="5"/>│</text:span>работодателями<text:span text:style-name="T3"> </text:span>своим<text:span text:style-name="T3"> </text:span>работникам,<text:span text:style-name="T3"> <text:s/></text:span>а<text:span text:style-name="T3"> <text:s/></text:span>также<text:span text:style-name="T3"> <text:s/></text:span>бывшим<text:span text:style-name="T3"> <text:s/></text:span>своим<text:span text:style-name="T3">│</text:span></text:p>
      <text:p text:style-name="P9"><text:span text:style-name="T3">│ <text:s text:c="5"/>│</text:span>работникам,<text:span text:style-name="T3"> </text:span>уволившимся<text:span text:style-name="T3"> </text:span>в<text:span text:style-name="T3"> </text:span>связи<text:span text:style-name="T3"> </text:span>с<text:span text:style-name="T3"> </text:span>выходом<text:span text:style-name="T3"> <text:s/></text:span>на<text:span text:style-name="T3"> <text:s/></text:span>пенсию<text:span text:style-name="T3"> <text:s/></text:span>по<text:span text:style-name="T3">│</text:span></text:p>
      <text:p text:style-name="P9"><text:span text:style-name="T3">│ <text:s text:c="5"/>│</text:span>инвалидности<text:span text:style-name="T3"> </text:span>или<text:span text:style-name="T3"> </text:span>по<text:span text:style-name="T3"> </text:span>возрасту<text:span text:style-name="T3"> <text:s text:c="28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504<text:span text:style-name="T3"> <text:s text:c="2"/>│</text:span>Вычет<text:span text:style-name="T3"> </text:span>из<text:span text:style-name="T3"> </text:span>суммы<text:span text:style-name="T3"> </text:span>возмещения<text:span text:style-name="T3"> </text:span>(оплаты)<text:span text:style-name="T3"> <text:s/></text:span>работодателями<text:span text:style-name="T3"> <text:s/></text:span>своим<text:span text:style-name="T3">│</text:span></text:p>
      <text:p text:style-name="P9"><text:span text:style-name="T3">│ <text:s text:c="5"/>│</text:span>работникам,<text:span text:style-name="T3"> </text:span>их<text:span text:style-name="T3"> </text:span>супругам,<text:span text:style-name="T3"> </text:span>родителям<text:span text:style-name="T3"> </text:span>и<text:span text:style-name="T3"> </text:span>детям,<text:span text:style-name="T3"> </text:span>бывшим<text:span text:style-name="T3"> <text:s/></text:span>своим<text:span text:style-name="T3">│</text:span></text:p>
      <text:p text:style-name="P9"><text:span text:style-name="T3">│ <text:s text:c="5"/>│</text:span>работникам<text:span text:style-name="T3"> </text:span>(пенсионерам<text:span text:style-name="T3"> </text:span>по<text:span text:style-name="T3"> </text:span>возрасту),<text:span text:style-name="T3"> </text:span>а<text:span text:style-name="T3"> <text:s/></text:span>также<text:span text:style-name="T3"> <text:s/></text:span>инвалидам<text:span text:style-name="T3">│</text:span></text:p>
      <text:p text:style-name="P9"><text:span text:style-name="T3">│ <text:s text:c="5"/>│</text:span>стоимости<text:span text:style-name="T3"> <text:s/></text:span>приобретенных<text:span text:style-name="T3"> <text:s/></text:span>ими<text:span text:style-name="T3"> <text:s/></text:span>(для<text:span text:style-name="T3"> <text:s/></text:span>них)<text:span text:style-name="T3"> <text:s text:c="2"/></text:span>медикаментов,<text:span text:style-name="T3">│</text:span></text:p>
      <text:p text:style-name="P9"><text:span text:style-name="T3">│ <text:s text:c="5"/>│</text:span>назначенных<text:span text:style-name="T3"> </text:span>им<text:span text:style-name="T3"> </text:span>лечащим<text:span text:style-name="T3"> </text:span>врачом<text:span text:style-name="T3"> <text:s text:c="27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505<text:span text:style-name="T3"> <text:s text:c="2"/>│</text:span>Вычет<text:span text:style-name="T3"> </text:span>из<text:span text:style-name="T3"> </text:span>стоимости<text:span text:style-name="T3"> <text:s/></text:span>выигрышей<text:span text:style-name="T3"> <text:s/></text:span>и<text:span text:style-name="T3"> <text:s/></text:span>призов,<text:span text:style-name="T3"> <text:s/></text:span>полученных<text:span text:style-name="T3"> <text:s/></text:span>на<text:span text:style-name="T3">│</text:span></text:p>
      <text:p text:style-name="P9"><text:span text:style-name="T3">│ <text:s text:c="5"/>│</text:span>конкурсах,<text:span text:style-name="T3"> </text:span>играх<text:span text:style-name="T3"> </text:span>и<text:span text:style-name="T3"> </text:span>других<text:span text:style-name="T3"> </text:span>мероприятиях<text:span text:style-name="T3"> <text:s/></text:span>в<text:span text:style-name="T3"> <text:s/></text:span>целях<text:span text:style-name="T3"> <text:s/></text:span>рекламы<text:span text:style-name="T3">│</text:span></text:p>
      <text:p text:style-name="P9"><text:span text:style-name="T3">│ <text:s text:c="5"/>│</text:span>товаров<text:span text:style-name="T3"> </text:span>(работ,<text:span text:style-name="T3"> </text:span>услуг)<text:span text:style-name="T3"> <text:s text:c="3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506<text:span text:style-name="T3"> <text:s text:c="2"/>│</text:span>Вычет<text:span text:style-name="T3"> </text:span>из<text:span text:style-name="T3"> </text:span>суммы<text:span text:style-name="T3"> </text:span>материальной<text:span text:style-name="T3"> </text:span>помощи,<text:span text:style-name="T3"> </text:span>оказываемой<text:span text:style-name="T3"> </text:span>инвалидам<text:span text:style-name="T3">│</text:span></text:p>
      <text:p text:style-name="P9"><text:span text:style-name="T3">│ <text:s text:c="5"/>│</text:span>общественными<text:span text:style-name="T3"> </text:span>организациями<text:span text:style-name="T3"> </text:span>инвалидов<text:span text:style-name="T3"> <text:s text:c="1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507<text:span text:style-name="T3"> <text:s text:c="2"/>│</text:span>Вычет<text:span text:style-name="T3"> </text:span>из<text:span text:style-name="T3"> </text:span>суммы<text:span text:style-name="T3"> </text:span>помощи<text:span text:style-name="T3"> </text:span>(в<text:span text:style-name="T3"> </text:span>денежной<text:span text:style-name="T3"> </text:span>и<text:span text:style-name="T3"> </text:span>натуральной<text:span text:style-name="T3"> <text:s/></text:span>формах),<text:span text:style-name="T3">│</text:span></text:p>
      <text:p text:style-name="P9"><text:span text:style-name="T3">│ <text:s text:c="5"/>│</text:span>а<text:span text:style-name="T3"> </text:span>также<text:span text:style-name="T3"> </text:span>стоимости<text:span text:style-name="T3"> </text:span>подарков,<text:span text:style-name="T3"> </text:span>полученных<text:span text:style-name="T3"> </text:span>ветеранами<text:span text:style-name="T3"> </text:span>Великой<text:span text:style-name="T3">│</text:span></text:p>
      <text:p text:style-name="P9"><text:span text:style-name="T3">│ <text:s text:c="5"/>│</text:span>Отечественной<text:span text:style-name="T3"> <text:s/></text:span>войны,<text:span text:style-name="T3"> <text:s/></text:span>инвалидами<text:span text:style-name="T3"> <text:s/></text:span>Великой<text:span text:style-name="T3"> <text:s/></text:span>Отечественной<text:span text:style-name="T3">│</text:span></text:p>
      <text:p text:style-name="P9"><text:span text:style-name="T3">│ <text:s text:c="5"/>│</text:span>войны,<text:span text:style-name="T3"> </text:span>вдовами<text:span text:style-name="T3"> </text:span>военнослужащих,<text:span text:style-name="T3"> </text:span>погибших<text:span text:style-name="T3"> </text:span>в<text:span text:style-name="T3"> </text:span>период<text:span text:style-name="T3"> </text:span>войны<text:span text:style-name="T3"> <text:s/></text:span>с<text:span text:style-name="T3">│</text:span></text:p>
      <text:p text:style-name="P9"><text:soft-page-break/><text:span text:style-name="T3">│ <text:s text:c="5"/>│</text:span>Финляндией,<text:span text:style-name="T3"> </text:span>Великой<text:span text:style-name="T3"> </text:span>Отечественной<text:span text:style-name="T3"> </text:span>войны,<text:span text:style-name="T3"> </text:span>войны<text:span text:style-name="T3"> </text:span>с<text:span text:style-name="T3"> </text:span>Японией,<text:span text:style-name="T3">│</text:span></text:p>
      <text:p text:style-name="P9"><text:span text:style-name="T3">│ <text:s text:c="5"/>│</text:span>вдовами<text:span text:style-name="T3"> </text:span>умерших<text:span text:style-name="T3"> </text:span>инвалидов<text:span text:style-name="T3"> </text:span>Великой<text:span text:style-name="T3"> </text:span>Отечественной<text:span text:style-name="T3"> <text:s/></text:span>войны<text:span text:style-name="T3"> <text:s/></text:span>и<text:span text:style-name="T3">│</text:span></text:p>
      <text:p text:style-name="P9"><text:span text:style-name="T3">│ <text:s text:c="5"/>│</text:span>бывшими<text:span text:style-name="T3"> </text:span>узниками<text:span text:style-name="T3"> </text:span>нацистских<text:span text:style-name="T3"> </text:span>концлагерей,<text:span text:style-name="T3"> </text:span>тюрем<text:span text:style-name="T3"> </text:span>и<text:span text:style-name="T3"> </text:span>гетто,<text:span text:style-name="T3"> </text:span>а<text:span text:style-name="T3">│</text:span></text:p>
      <text:p text:style-name="P9"><text:span text:style-name="T3">│ <text:s text:c="5"/>│</text:span>также<text:span text:style-name="T3"> </text:span>бывшими<text:span text:style-name="T3"> </text:span>несовершеннолетними<text:span text:style-name="T3"> <text:s/></text:span>узниками<text:span text:style-name="T3"> <text:s/></text:span>концлагерей,<text:span text:style-name="T3">│</text:span></text:p>
      <text:p text:style-name="P9"><text:span text:style-name="T3">│ <text:s text:c="5"/>│</text:span>гетто<text:span text:style-name="T3"> </text:span>и<text:span text:style-name="T3"> </text:span>других<text:span text:style-name="T3"> </text:span>мест<text:span text:style-name="T3"> </text:span>принудительного<text:span text:style-name="T3"> </text:span>содержания,<text:span text:style-name="T3"> </text:span>созданных<text:span text:style-name="T3">│</text:span></text:p>
      <text:p text:style-name="P9"><text:span text:style-name="T3">│ <text:s text:c="5"/>│</text:span>фашистами<text:span text:style-name="T3"> </text:span>и<text:span text:style-name="T3"> </text:span>их<text:span text:style-name="T3"> </text:span>союзниками<text:span text:style-name="T3"> </text:span>в<text:span text:style-name="T3"> </text:span>период<text:span text:style-name="T3"> </text:span>Второй<text:span text:style-name="T3"> </text:span>мировой<text:span text:style-name="T3"> </text:span>войны<text:span text:style-name="T3"> <text:s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 <text:s text:c="5"/>│</text:span>Другие<text:span text:style-name="T3"> </text:span>суммы,<text:span text:style-name="T3"> </text:span>уменьшающие<text:span text:style-name="T3"> <text:s/></text:span>налоговую<text:span text:style-name="T3"> <text:s/></text:span>базу<text:span text:style-name="T3"> <text:s/></text:span>по<text:span text:style-name="T3"> <text:s/></text:span>отдельным<text:span text:style-name="T3">│</text:span></text:p>
      <text:p text:style-name="P9"><text:span text:style-name="T3">│ <text:s text:c="5"/>│</text:span>видам<text:span text:style-name="T3"> </text:span>дохода<text:span text:style-name="T3"> <text:s text:c="44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601<text:span text:style-name="T3"> <text:s text:c="2"/>│</text:span>Сумма,<text:span text:style-name="T3"> </text:span>уменьшающая<text:span text:style-name="T3"> </text:span>налоговую<text:span text:style-name="T3"> </text:span>базу<text:span text:style-name="T3"> </text:span>по<text:span text:style-name="T3"> </text:span>доходам,<text:span text:style-name="T3"> <text:s/></text:span>полученным<text:span text:style-name="T3">│</text:span></text:p>
      <text:p text:style-name="P9"><text:span text:style-name="T3">│ <text:s text:c="5"/>│</text:span>в<text:span text:style-name="T3"> </text:span>виде<text:span text:style-name="T3"> </text:span>дивидендов<text:span text:style-name="T3"> <text:s text:c="39"/>│</text:span></text:p>
      <text:p text:style-name="P10">├──────┼─────────────────────────────────────────────────────────┤</text:p>
      <text:p text:style-name="P9"><text:span text:style-name="T3">│</text:span>620<text:span text:style-name="T3"> <text:s text:c="2"/>│</text:span>Иные<text:span text:style-name="T3"> </text:span>суммы,<text:span text:style-name="T3"> </text:span>уменьшающие<text:span text:style-name="T3"> </text:span>налоговую<text:span text:style-name="T3"> </text:span>базу<text:span text:style-name="T3"> <text:s text:c="18"/>│</text:span></text:p>
      <text:p text:style-name="P10">└──────┴─────────────────────────────────────────────────────────┘</text:p>
      <text:p text:style-name="P1"/>
      <text:p text:style-name="P4">4.<text:span text:style-name="T1"> </text:span>Справочник<text:span text:style-name="T1"> </text:span>"Коды<text:span text:style-name="T1"> </text:span>регионов"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Код<text:span text:style-name="T1"> </text:span></text:p>
          </table:table-cell>
          <table:table-cell table:style-name="Таблица2.B1" office:value-type="string">
            <text:p text:style-name="P3">Наименование<text:span text:style-name="T1"> <text:s text:c="22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1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Адыгея<text:span text:style-name="T1"> </text:span>(Адыгея)<text:span text:style-name="T1"> <text:s text:c="3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2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Башкортостан<text:span text:style-name="T1"> <text:s text:c="3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3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Бурятия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4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Алтай<text:span text:style-name="T1"> <text:s text:c="4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5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Дагестан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6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Ингушетия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7<text:span text:style-name="T1"> <text:s/></text:span></text:p>
          </table:table-cell>
          <table:table-cell table:style-name="Таблица2.B1" office:value-type="string">
            <text:p text:style-name="P3">Кабардино-Балкарская<text:span text:style-name="T1"> </text:span>Республика<text:span text:style-name="T1"> <text:s text:c="2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8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Калмыкия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09<text:span text:style-name="T1"> <text:s/></text:span></text:p>
          </table:table-cell>
          <table:table-cell table:style-name="Таблица2.B1" office:value-type="string">
            <text:p text:style-name="P3">Карачаево-Черкесская<text:span text:style-name="T1"> </text:span>Республика<text:span text:style-name="T1"> <text:s text:c="2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0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Карелия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1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Коми<text:span text:style-name="T1"> <text:s text:c="4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2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Марий<text:span text:style-name="T1"> </text:span>Эл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3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Мордовия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4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Саха<text:span text:style-name="T1"> </text:span>(Якутия)<text:span text:style-name="T1"> <text:s text:c="32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5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Северная<text:span text:style-name="T1"> </text:span>Осетия<text:span text:style-name="T1"> </text:span>-<text:span text:style-name="T1"> </text:span>Алания<text:span text:style-name="T1"> <text:s text:c="2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6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Татарстан<text:span text:style-name="T1"> </text:span>(Татарстан)<text:span text:style-name="T1"> <text:s text:c="24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7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Тыва<text:span text:style-name="T1"> <text:s text:c="4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8<text:span text:style-name="T1"> <text:s/></text:span></text:p>
          </table:table-cell>
          <table:table-cell table:style-name="Таблица2.B1" office:value-type="string">
            <text:p text:style-name="P3">Удмуртская<text:span text:style-name="T1"> </text:span>Республика<text:span text:style-name="T1"> <text:s text:c="3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19<text:span text:style-name="T1"> <text:s/></text:span></text:p>
          </table:table-cell>
          <table:table-cell table:style-name="Таблица2.B1" office:value-type="string">
            <text:p text:style-name="P3">Республика<text:span text:style-name="T1"> </text:span>Хакасия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0<text:span text:style-name="T1"> <text:s/></text:span></text:p>
          </table:table-cell>
          <table:table-cell table:style-name="Таблица2.B1" office:value-type="string">
            <text:p text:style-name="P3">Чеченская<text:span text:style-name="T1"> </text:span>Республика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1<text:span text:style-name="T1"> <text:s/></text:span></text:p>
          </table:table-cell>
          <table:table-cell table:style-name="Таблица2.B1" office:value-type="string">
            <text:p text:style-name="P3">Чувашская<text:span text:style-name="T1"> </text:span>Республика<text:span text:style-name="T1"> </text:span>-<text:span text:style-name="T1"> </text:span>Чувашия<text:span text:style-name="T1"> <text:s text:c="2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2<text:span text:style-name="T1"> <text:s/></text:span></text:p>
          </table:table-cell>
          <table:table-cell table:style-name="Таблица2.B1" office:value-type="string">
            <text:p text:style-name="P3">Алтайский<text:span text:style-name="T1"> </text:span>край<text:span text:style-name="T1"> <text:s text:c="42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3<text:span text:style-name="T1"> <text:s/></text:span></text:p>
          </table:table-cell>
          <table:table-cell table:style-name="Таблица2.B1" office:value-type="string">
            <text:p text:style-name="P3">Краснодарский<text:span text:style-name="T1"> </text:span>край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4<text:span text:style-name="T1"> <text:s/></text:span></text:p>
          </table:table-cell>
          <table:table-cell table:style-name="Таблица2.B1" office:value-type="string">
            <text:p text:style-name="P3">Красноярский<text:span text:style-name="T1"> </text:span>край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5<text:span text:style-name="T1"> <text:s/></text:span></text:p>
          </table:table-cell>
          <table:table-cell table:style-name="Таблица2.B1" office:value-type="string">
            <text:p text:style-name="P3">Приморский<text:span text:style-name="T1"> </text:span>край<text:span text:style-name="T1"> <text:s text:c="4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6<text:span text:style-name="T1"> <text:s/></text:span></text:p>
          </table:table-cell>
          <table:table-cell table:style-name="Таблица2.B1" office:value-type="string">
            <text:p text:style-name="P3">Ставропольский<text:span text:style-name="T1"> </text:span>край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7<text:span text:style-name="T1"> <text:s/></text:span></text:p>
          </table:table-cell>
          <table:table-cell table:style-name="Таблица2.B1" office:value-type="string">
            <text:p text:style-name="P3">Хабаровский<text:span text:style-name="T1"> </text:span>край<text:span text:style-name="T1"> <text:s text:c="4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8<text:span text:style-name="T1"> <text:s/></text:span></text:p>
          </table:table-cell>
          <table:table-cell table:style-name="Таблица2.B1" office:value-type="string">
            <text:p text:style-name="P3">Амурская<text:span text:style-name="T1"> </text:span>область<text:span text:style-name="T1"> <text:s text:c="4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9<text:span text:style-name="T1"> <text:s/></text:span></text:p>
          </table:table-cell>
          <table:table-cell table:style-name="Таблица2.B1" office:value-type="string">
            <text:p text:style-name="P3">Архангельская<text:span text:style-name="T1"> </text:span>область<text:span text:style-name="T1"> <text:s text:c="3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0<text:span text:style-name="T1"> <text:s/></text:span></text:p>
          </table:table-cell>
          <table:table-cell table:style-name="Таблица2.B1" office:value-type="string">
            <text:p text:style-name="P3">Астраханская<text:span text:style-name="T1"> </text:span>область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1<text:span text:style-name="T1"> <text:s/></text:span></text:p>
          </table:table-cell>
          <table:table-cell table:style-name="Таблица2.B1" office:value-type="string">
            <text:p text:style-name="P3">Белгородская<text:span text:style-name="T1"> </text:span>область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2<text:span text:style-name="T1"> <text:s/></text:span></text:p>
          </table:table-cell>
          <table:table-cell table:style-name="Таблица2.B1" office:value-type="string">
            <text:p text:style-name="P3">Брянская<text:span text:style-name="T1"> </text:span>область<text:span text:style-name="T1"> <text:s text:c="4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3<text:span text:style-name="T1"> <text:s/></text:span></text:p>
          </table:table-cell>
          <table:table-cell table:style-name="Таблица2.B1" office:value-type="string">
            <text:p text:style-name="P3">Владимирская<text:span text:style-name="T1"> </text:span>область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4<text:span text:style-name="T1"> <text:s/></text:span></text:p>
          </table:table-cell>
          <table:table-cell table:style-name="Таблица2.B1" office:value-type="string">
            <text:p text:style-name="P3">Волгоградская<text:span text:style-name="T1"> </text:span>область<text:span text:style-name="T1"> <text:s text:c="3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5<text:span text:style-name="T1"> <text:s/></text:span></text:p>
          </table:table-cell>
          <table:table-cell table:style-name="Таблица2.B1" office:value-type="string">
            <text:p text:style-name="P3">Вологод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6<text:span text:style-name="T1"> <text:s/></text:span></text:p>
          </table:table-cell>
          <table:table-cell table:style-name="Таблица2.B1" office:value-type="string">
            <text:p text:style-name="P3">Воронеж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7<text:span text:style-name="T1"> <text:s/></text:span></text:p>
          </table:table-cell>
          <table:table-cell table:style-name="Таблица2.B1" office:value-type="string">
            <text:p text:style-name="P3">Иванов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8<text:span text:style-name="T1"> <text:s/></text:span></text:p>
          </table:table-cell>
          <table:table-cell table:style-name="Таблица2.B1" office:value-type="string">
            <text:p text:style-name="P3">Иркут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9<text:span text:style-name="T1"> <text:s/></text:span></text:p>
          </table:table-cell>
          <table:table-cell table:style-name="Таблица2.B1" office:value-type="string">
            <text:p text:style-name="P3">Калининградская<text:span text:style-name="T1"> </text:span>область<text:span text:style-name="T1"> <text:s text:c="3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0<text:span text:style-name="T1"> <text:s/></text:span></text:p>
          </table:table-cell>
          <table:table-cell table:style-name="Таблица2.B1" office:value-type="string">
            <text:p text:style-name="P3">Калуж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1<text:span text:style-name="T1"> <text:s/></text:span></text:p>
          </table:table-cell>
          <table:table-cell table:style-name="Таблица2.B1" office:value-type="string">
            <text:p text:style-name="P3">Камчатская<text:span text:style-name="T1"> </text:span>область<text:span text:style-name="T1"> <text:s text:c="38"/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42<text:span text:style-name="T1"> <text:s/></text:span></text:p>
          </table:table-cell>
          <table:table-cell table:style-name="Таблица2.B1" office:value-type="string">
            <text:p text:style-name="P3">Кемеров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3<text:span text:style-name="T1"> <text:s/></text:span></text:p>
          </table:table-cell>
          <table:table-cell table:style-name="Таблица2.B1" office:value-type="string">
            <text:p text:style-name="P3">Киров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4<text:span text:style-name="T1"> <text:s/></text:span></text:p>
          </table:table-cell>
          <table:table-cell table:style-name="Таблица2.B1" office:value-type="string">
            <text:p text:style-name="P3">Костром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5<text:span text:style-name="T1"> <text:s/></text:span></text:p>
          </table:table-cell>
          <table:table-cell table:style-name="Таблица2.B1" office:value-type="string">
            <text:p text:style-name="P3">Курган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6<text:span text:style-name="T1"> <text:s/></text:span></text:p>
          </table:table-cell>
          <table:table-cell table:style-name="Таблица2.B1" office:value-type="string">
            <text:p text:style-name="P3">Курская<text:span text:style-name="T1"> </text:span>область<text:span text:style-name="T1"> <text:s text:c="4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7<text:span text:style-name="T1"> <text:s/></text:span></text:p>
          </table:table-cell>
          <table:table-cell table:style-name="Таблица2.B1" office:value-type="string">
            <text:p text:style-name="P3">Ленинградская<text:span text:style-name="T1"> </text:span>область<text:span text:style-name="T1"> <text:s text:c="3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8<text:span text:style-name="T1"> <text:s/></text:span></text:p>
          </table:table-cell>
          <table:table-cell table:style-name="Таблица2.B1" office:value-type="string">
            <text:p text:style-name="P3">Липецкая<text:span text:style-name="T1"> </text:span>область<text:span text:style-name="T1"> <text:s text:c="4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49<text:span text:style-name="T1"> <text:s/></text:span></text:p>
          </table:table-cell>
          <table:table-cell table:style-name="Таблица2.B1" office:value-type="string">
            <text:p text:style-name="P3">Магадан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0<text:span text:style-name="T1"> <text:s/></text:span></text:p>
          </table:table-cell>
          <table:table-cell table:style-name="Таблица2.B1" office:value-type="string">
            <text:p text:style-name="P3">Москов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1<text:span text:style-name="T1"> <text:s/></text:span></text:p>
          </table:table-cell>
          <table:table-cell table:style-name="Таблица2.B1" office:value-type="string">
            <text:p text:style-name="P3">Мурман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2<text:span text:style-name="T1"> <text:s/></text:span></text:p>
          </table:table-cell>
          <table:table-cell table:style-name="Таблица2.B1" office:value-type="string">
            <text:p text:style-name="P3">Нижегородская<text:span text:style-name="T1"> </text:span>область<text:span text:style-name="T1"> <text:s text:c="3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3<text:span text:style-name="T1"> <text:s/></text:span></text:p>
          </table:table-cell>
          <table:table-cell table:style-name="Таблица2.B1" office:value-type="string">
            <text:p text:style-name="P3">Новгородская<text:span text:style-name="T1"> </text:span>область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4<text:span text:style-name="T1"> <text:s/></text:span></text:p>
          </table:table-cell>
          <table:table-cell table:style-name="Таблица2.B1" office:value-type="string">
            <text:p text:style-name="P3">Новосибирская<text:span text:style-name="T1"> </text:span>область<text:span text:style-name="T1"> <text:s text:c="3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5<text:span text:style-name="T1"> <text:s/></text:span></text:p>
          </table:table-cell>
          <table:table-cell table:style-name="Таблица2.B1" office:value-type="string">
            <text:p text:style-name="P3">Омская<text:span text:style-name="T1"> </text:span>область<text:span text:style-name="T1"> <text:s text:c="42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6<text:span text:style-name="T1"> <text:s/></text:span></text:p>
          </table:table-cell>
          <table:table-cell table:style-name="Таблица2.B1" office:value-type="string">
            <text:p text:style-name="P3">Оренбургская<text:span text:style-name="T1"> </text:span>область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7<text:span text:style-name="T1"> <text:s/></text:span></text:p>
          </table:table-cell>
          <table:table-cell table:style-name="Таблица2.B1" office:value-type="string">
            <text:p text:style-name="P3">Орлов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8<text:span text:style-name="T1"> <text:s/></text:span></text:p>
          </table:table-cell>
          <table:table-cell table:style-name="Таблица2.B1" office:value-type="string">
            <text:p text:style-name="P3">Пензен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59<text:span text:style-name="T1"> <text:s/></text:span></text:p>
          </table:table-cell>
          <table:table-cell table:style-name="Таблица2.B1" office:value-type="string">
            <text:p text:style-name="P3">Пермский<text:span text:style-name="T1"> </text:span>край<text:span text:style-name="T1"> <text:s text:c="43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0<text:span text:style-name="T1"> <text:s/></text:span></text:p>
          </table:table-cell>
          <table:table-cell table:style-name="Таблица2.B1" office:value-type="string">
            <text:p text:style-name="P3">Псков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1<text:span text:style-name="T1"> <text:s/></text:span></text:p>
          </table:table-cell>
          <table:table-cell table:style-name="Таблица2.B1" office:value-type="string">
            <text:p text:style-name="P3">Ростов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2<text:span text:style-name="T1"> <text:s/></text:span></text:p>
          </table:table-cell>
          <table:table-cell table:style-name="Таблица2.B1" office:value-type="string">
            <text:p text:style-name="P3">Рязан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3<text:span text:style-name="T1"> <text:s/></text:span></text:p>
          </table:table-cell>
          <table:table-cell table:style-name="Таблица2.B1" office:value-type="string">
            <text:p text:style-name="P3">Самар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4<text:span text:style-name="T1"> <text:s/></text:span></text:p>
          </table:table-cell>
          <table:table-cell table:style-name="Таблица2.B1" office:value-type="string">
            <text:p text:style-name="P3">Саратов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5<text:span text:style-name="T1"> <text:s/></text:span></text:p>
          </table:table-cell>
          <table:table-cell table:style-name="Таблица2.B1" office:value-type="string">
            <text:p text:style-name="P3">Сахалин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6<text:span text:style-name="T1"> <text:s/></text:span></text:p>
          </table:table-cell>
          <table:table-cell table:style-name="Таблица2.B1" office:value-type="string">
            <text:p text:style-name="P3">Свердловская<text:span text:style-name="T1"> </text:span>область<text:span text:style-name="T1"> <text:s text:c="3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7<text:span text:style-name="T1"> <text:s/></text:span></text:p>
          </table:table-cell>
          <table:table-cell table:style-name="Таблица2.B1" office:value-type="string">
            <text:p text:style-name="P3">Смолен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8<text:span text:style-name="T1"> <text:s/></text:span></text:p>
          </table:table-cell>
          <table:table-cell table:style-name="Таблица2.B1" office:value-type="string">
            <text:p text:style-name="P3">Тамбовская<text:span text:style-name="T1"> </text:span>область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69<text:span text:style-name="T1"> <text:s/></text:span></text:p>
          </table:table-cell>
          <table:table-cell table:style-name="Таблица2.B1" office:value-type="string">
            <text:p text:style-name="P3">Тверская<text:span text:style-name="T1"> </text:span>область<text:span text:style-name="T1"> <text:s text:c="4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0<text:span text:style-name="T1"> <text:s/></text:span></text:p>
          </table:table-cell>
          <table:table-cell table:style-name="Таблица2.B1" office:value-type="string">
            <text:p text:style-name="P3">Томская<text:span text:style-name="T1"> </text:span>область<text:span text:style-name="T1"> <text:s text:c="4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1<text:span text:style-name="T1"> <text:s/></text:span></text:p>
          </table:table-cell>
          <table:table-cell table:style-name="Таблица2.B1" office:value-type="string">
            <text:p text:style-name="P3">Тульская<text:span text:style-name="T1"> </text:span>область<text:span text:style-name="T1"> <text:s text:c="4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2<text:span text:style-name="T1"> <text:s/></text:span></text:p>
          </table:table-cell>
          <table:table-cell table:style-name="Таблица2.B1" office:value-type="string">
            <text:p text:style-name="P3">Тюмен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3<text:span text:style-name="T1"> <text:s/></text:span></text:p>
          </table:table-cell>
          <table:table-cell table:style-name="Таблица2.B1" office:value-type="string">
            <text:p text:style-name="P3">Ульянов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4<text:span text:style-name="T1"> <text:s/></text:span></text:p>
          </table:table-cell>
          <table:table-cell table:style-name="Таблица2.B1" office:value-type="string">
            <text:p text:style-name="P3">Челябин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5<text:span text:style-name="T1"> <text:s/></text:span></text:p>
          </table:table-cell>
          <table:table-cell table:style-name="Таблица2.B1" office:value-type="string">
            <text:p text:style-name="P3">Читинская<text:span text:style-name="T1"> </text:span>область<text:span text:style-name="T1"> <text:s text:c="39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6<text:span text:style-name="T1"> <text:s/></text:span></text:p>
          </table:table-cell>
          <table:table-cell table:style-name="Таблица2.B1" office:value-type="string">
            <text:p text:style-name="P3">Ярославская<text:span text:style-name="T1"> </text:span>область<text:span text:style-name="T1"> <text:s text:c="3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7<text:span text:style-name="T1"> <text:s/></text:span></text:p>
          </table:table-cell>
          <table:table-cell table:style-name="Таблица2.B1" office:value-type="string">
            <text:p text:style-name="P3">г.<text:span text:style-name="T1"> </text:span>Москва<text:span text:style-name="T1"> <text:s text:c="47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8<text:span text:style-name="T1"> <text:s/></text:span></text:p>
          </table:table-cell>
          <table:table-cell table:style-name="Таблица2.B1" office:value-type="string">
            <text:p text:style-name="P3">г.<text:span text:style-name="T1"> </text:span>Санкт-Петербург<text:span text:style-name="T1"> <text:s text:c="3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79<text:span text:style-name="T1"> <text:s/></text:span></text:p>
          </table:table-cell>
          <table:table-cell table:style-name="Таблица2.B1" office:value-type="string">
            <text:p text:style-name="P3">Еврейская<text:span text:style-name="T1"> </text:span>автономная<text:span text:style-name="T1"> </text:span>область<text:span text:style-name="T1"> <text:s text:c="2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0<text:span text:style-name="T1"> <text:s/></text:span></text:p>
          </table:table-cell>
          <table:table-cell table:style-name="Таблица2.B1" office:value-type="string">
            <text:p text:style-name="P3">Агинский<text:span text:style-name="T1"> </text:span>Бурятский<text:span text:style-name="T1"> </text:span>автономный<text:span text:style-name="T1"> </text:span>округ<text:span text:style-name="T1"> <text:s text:c="2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2<text:span text:style-name="T1"> <text:s/></text:span></text:p>
          </table:table-cell>
          <table:table-cell table:style-name="Таблица2.B1" office:value-type="string">
            <text:p text:style-name="P3">Корякский<text:span text:style-name="T1"> </text:span>автономный<text:span text:style-name="T1"> </text:span>округ<text:span text:style-name="T1"> <text:s text:c="3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3<text:span text:style-name="T1"> <text:s/></text:span></text:p>
          </table:table-cell>
          <table:table-cell table:style-name="Таблица2.B1" office:value-type="string">
            <text:p text:style-name="P3">Ненецкий<text:span text:style-name="T1"> </text:span>автономный<text:span text:style-name="T1"> </text:span>округ<text:span text:style-name="T1"> <text:s text:c="31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4<text:span text:style-name="T1"> <text:s/></text:span></text:p>
          </table:table-cell>
          <table:table-cell table:style-name="Таблица2.B1" office:value-type="string">
            <text:p text:style-name="P3">Таймырский<text:span text:style-name="T1"> </text:span>(Долгано-Ненецкий)<text:span text:style-name="T1"> </text:span>автономный<text:span text:style-name="T1"> </text:span>округ<text:span text:style-name="T1"> <text:s text:c="1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5<text:span text:style-name="T1"> <text:s/></text:span></text:p>
          </table:table-cell>
          <table:table-cell table:style-name="Таблица2.B1" office:value-type="string">
            <text:p text:style-name="P3">Усть-Ордынский<text:span text:style-name="T1"> </text:span>Бурятский<text:span text:style-name="T1"> </text:span>автономный<text:span text:style-name="T1"> </text:span>округ<text:span text:style-name="T1"> <text:s text:c="1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6<text:span text:style-name="T1"> <text:s/></text:span></text:p>
          </table:table-cell>
          <table:table-cell table:style-name="Таблица2.B1" office:value-type="string">
            <text:p text:style-name="P3">Ханты-Мансийский<text:span text:style-name="T1"> </text:span>автономный<text:span text:style-name="T1"> </text:span>округ<text:span text:style-name="T1"> </text:span>-<text:span text:style-name="T1"> </text:span>Югра<text:span text:style-name="T1"> <text:s text:c="16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7<text:span text:style-name="T1"> <text:s/></text:span></text:p>
          </table:table-cell>
          <table:table-cell table:style-name="Таблица2.B1" office:value-type="string">
            <text:p text:style-name="P3">Чукотский<text:span text:style-name="T1"> </text:span>автономный<text:span text:style-name="T1"> </text:span>округ<text:span text:style-name="T1"> <text:s text:c="3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8<text:span text:style-name="T1"> <text:s/></text:span></text:p>
          </table:table-cell>
          <table:table-cell table:style-name="Таблица2.B1" office:value-type="string">
            <text:p text:style-name="P3">Эвенкийский<text:span text:style-name="T1"> </text:span>автономный<text:span text:style-name="T1"> </text:span>округ<text:span text:style-name="T1"> <text:s text:c="28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89<text:span text:style-name="T1"> <text:s/></text:span></text:p>
          </table:table-cell>
          <table:table-cell table:style-name="Таблица2.B1" office:value-type="string">
            <text:p text:style-name="P3">Ямало-Ненецкий<text:span text:style-name="T1"> </text:span>автономный<text:span text:style-name="T1"> </text:span>округ<text:span text:style-name="T1"> <text:s text:c="25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99<text:span text:style-name="T1"> <text:s/></text:span></text:p>
          </table:table-cell>
          <table:table-cell table:style-name="Таблица2.B1" office:value-type="string">
            <text:p text:style-name="P3">иные<text:span text:style-name="T1"> </text:span>территории,<text:span text:style-name="T1"> </text:span>включая<text:span text:style-name="T1"> </text:span>г.<text:span text:style-name="T1"> </text:span>Байконур<text:span text:style-name="T1"> <text:s text:c="20"/>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8T12:30:00</meta:creation-date>
    <dc:creator>===</dc:creator>
    <dc:date>2009-01-18T12:54:00</dc:date>
    <meta:editing-cycles>4</meta:editing-cycles>
    <meta:editing-duration>PT7M</meta:editing-duration>
    <meta:document-statistic meta:table-count="2" meta:image-count="0" meta:object-count="0" meta:page-count="14" meta:paragraph-count="741" meta:word-count="5485" meta:character-count="53916" meta:non-whitespace-character-count="4045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