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ДОГОВОР</text:p>
      <text:p text:style-name="Preformatted_20_Text">на создание и передачу научно-технической</text:p>
      <text:p text:style-name="Preformatted_20_Text">продукции на межотраслевой основе</text:p>
      <text:p text:style-name="Preformatted_20_Text"/>
      <text:p text:style-name="Preformatted_20_Text">г.__________ <text:s text:c="39"/>"____"______200__г.</text:p>
      <text:p text:style-name="Preformatted_20_Text"/>
      <text:p text:style-name="Preformatted_20_Text"><text:s text:c="5"/>__________________________________________________________________</text:p>
      <text:p text:style-name="Preformatted_20_Text">(наименование <text:s text:c="2"/>организации) <text:s text:c="2"/>в <text:s text:c="2"/>лице <text:s text:c="2"/>__________________ <text:s text:c="2"/>(Ф.И.О.,</text:p>
      <text:p text:style-name="Preformatted_20_Text">должность), действующего <text:s/>на основании <text:s/>________________, <text:s/>именуемая <text:s/>в</text:p>
      <text:p text:style-name="Preformatted_20_Text">дальнейшем Заказчик, и</text:p>
      <text:p text:style-name="Preformatted_20_Text">1._____________________________________________________________________</text:p>
      <text:p text:style-name="Preformatted_20_Text"><text:s text:c="11"/>(реквизиты, Ф.И.О., адрес, паспорт)</text:p>
      <text:p text:style-name="Preformatted_20_Text">2______________________________________________________________________</text:p>
      <text:p text:style-name="Preformatted_20_Text"><text:s text:c="11"/>(реквизиты, Ф.И.О., адрес, паспорт)</text:p>
      <text:p text:style-name="Preformatted_20_Text">3_____________________________________________________________________,</text:p>
      <text:p text:style-name="Preformatted_20_Text"><text:s text:c="11"/>(реквизиты, Ф.И.О., адрес, паспорт)</text:p>
      <text:p text:style-name="Preformatted_20_Text">именуемые в <text:s/>дальнейшем <text:s/>Исполнитель, <text:s/>заключили <text:s/>настоящий <text:s/>договор <text:s/>о</text:p>
      <text:p text:style-name="Preformatted_20_Text">нижеследующем:</text:p>
      <text:p text:style-name="Preformatted_20_Text"/>
      <text:p text:style-name="Preformatted_20_Text"><text:s text:c="5"/>I. Предмет договора</text:p>
      <text:p text:style-name="Preformatted_20_Text"><text:s text:c="5"/>1. Заказчик <text:s/>поручает, а <text:s/>Исполнитель(и) принимает <text:s/>(ют) <text:s/>на <text:s/>себя</text:p>
      <text:p text:style-name="Preformatted_20_Text">обязанность <text:s/>__________________________________________________________</text:p>
      <text:p text:style-name="Preformatted_20_Text">(по каждому Исполнителю) (наименование продукции, работ).</text:p>
      <text:p text:style-name="Preformatted_20_Text"><text:s text:c="5"/>2. <text:s/>Научно-технические, <text:s text:c="2"/>экономические <text:s/>и <text:s text:c="2"/>другие <text:s/>требования <text:s/>к</text:p>
      <text:p text:style-name="Preformatted_20_Text">продукции, являющейся <text:s/>предметом договора, устанавливаются техническими</text:p>
      <text:p text:style-name="Preformatted_20_Text">заданиями по каждому этапу работ и прилагаются к договору.</text:p>
      <text:p text:style-name="Preformatted_20_Text"><text:s text:c="5"/>3. Содержание, <text:s/>объем работы <text:s/>в целом, <text:s/>по этапам <text:s/>и <text:s/>Исполнителям</text:p>
      <text:p text:style-name="Preformatted_20_Text">определяются <text:s text:c="2"/>согласованной <text:s text:c="3"/>Сторонами <text:s text:c="2"/>программой, <text:s text:c="3"/>составляющей</text:p>
      <text:p text:style-name="Preformatted_20_Text">неотъемлемую часть настоящего договора (приложение N___).</text:p>
      <text:p text:style-name="Preformatted_20_Text"><text:s text:c="5"/>4. Срок сдачи работ по договору __________________________________</text:p>
      <text:p text:style-name="Preformatted_20_Text">Сроки выполнения отдельных этапов работы определяются календарным <text:s/>пла-</text:p>
      <text:p text:style-name="Preformatted_20_Text">ном (Приложение N_____)</text:p>
      <text:p text:style-name="Preformatted_20_Text"><text:s text:c="5"/>Корректировка <text:s/>сроков <text:s text:c="2"/>окончания <text:s text:c="2"/>(начала) <text:s text:c="2"/>работ <text:s text:c="2"/>по <text:s text:c="2"/>этапам</text:p>
      <text:p text:style-name="Preformatted_20_Text">допускается в <text:s/>пределах ______ <text:s/>срока <text:s/>Заказчиком, <text:s/>по <text:s/>мотивированному</text:p>
      <text:p text:style-name="Preformatted_20_Text">заявлению заинтересованных Исполнителей.</text:p>
      <text:p text:style-name="Preformatted_20_Text"><text:s text:c="5"/>Корректировка свыше <text:s/>указанного срока <text:s/>возможна лишь с возмещением</text:p>
      <text:p text:style-name="Preformatted_20_Text">виновной стороной понесенных убытков.</text:p>
      <text:p text:style-name="Preformatted_20_Text"><text:s text:c="5"/>5. <text:s/>Приемка <text:s text:c="2"/>и <text:s/>оценка <text:s text:c="2"/>продукции <text:s text:c="2"/>по <text:s text:c="2"/>этапам <text:s text:c="2"/>осуществляется</text:p>
      <text:p text:style-name="Preformatted_20_Text">Исполнителем следующего этапа с участием ______________________________</text:p>
      <text:p text:style-name="Preformatted_20_Text">(заинтересованные организации, <text:s/>Заказчик), в целом договорной продукции</text:p>
      <text:p text:style-name="Preformatted_20_Text">- Заказчиком.</text:p>
      <text:p text:style-name="Preformatted_20_Text"><text:s text:c="5"/>6. <text:s text:c="2"/>Использование <text:s text:c="3"/>изготовленной <text:s text:c="3"/>продукции <text:s text:c="3"/>осуществляется</text:p>
      <text:p text:style-name="Preformatted_20_Text">Исполнителем последующих <text:s/>этапов в <text:s/>соответствии <text:s/>с <text:s/>целями <text:s/>настоящего</text:p>
      <text:p text:style-name="Preformatted_20_Text">договора.</text:p>
      <text:p text:style-name="Preformatted_20_Text"><text:s text:c="5"/>Использование Заказчиком <text:s/>изготовленной в соответствии с настоящим</text:p>
      <text:p text:style-name="Preformatted_20_Text">договором <text:s text:c="2"/>продукции <text:s text:c="3"/>осуществляется <text:s text:c="2"/>на <text:s text:c="3"/>_______ <text:s text:c="2"/>(наименование</text:p>
      <text:p text:style-name="Preformatted_20_Text">предприятия) путем ________ (способ использования).</text:p>
      <text:p text:style-name="Preformatted_20_Text"><text:s text:c="5"/>7. <text:s/>Исполнитель(ли) <text:s text:c="2"/>имеет(ют) <text:s/>право <text:s text:c="2"/>авторского <text:s text:c="2"/>надзора <text:s text:c="2"/>за</text:p>
      <text:p text:style-name="Preformatted_20_Text">исполнением п.6 договора.</text:p>
      <text:p text:style-name="Preformatted_20_Text"/>
      <text:p text:style-name="Preformatted_20_Text"><text:s text:c="5"/>II. Стоимость работ и порядок расчетов</text:p>
      <text:p text:style-name="Preformatted_20_Text"><text:s text:c="5"/>8. Общая стоимость работ определяется соглашением сторон в размере</text:p>
      <text:p text:style-name="Preformatted_20_Text">___________ руб. из _______ (источник финансирования).</text:p>
      <text:p text:style-name="Preformatted_20_Text"><text:s text:c="5"/>9.(ненужное не заполняется) <text:s text:c="2"/>Оплата производится:</text:p>
      <text:p text:style-name="Preformatted_20_Text">- единовременно за законченную работу ____ (порядок и сроки) с выплатой</text:p>
      <text:p text:style-name="Preformatted_20_Text">аванса ______ (размер, порядок и сроки)</text:p>
      <text:p text:style-name="Preformatted_20_Text">- по <text:s/>каждому виду <text:s/>работ (этапам)________ <text:s/>(размер, порядок и сроки) с</text:p>
      <text:p text:style-name="Preformatted_20_Text">выплатой аванса _______________________________________________________</text:p>
      <text:p text:style-name="Preformatted_20_Text">(наименование этапа, Исполнителя, размера, порядка).</text:p>
      <text:p text:style-name="Preformatted_20_Text"/>
      <text:p text:style-name="Preformatted_20_Text"><text:s text:c="5"/>III. Порядок сдачи и приемки</text:p>
      <text:p text:style-name="Preformatted_20_Text"><text:s text:c="5"/>10. Перечень <text:s/>научной, технической и другой документации, подлежа-</text:p>
      <text:p text:style-name="Preformatted_20_Text"><text:soft-page-break/>щей оформлению и <text:s/>сдаче <text:s/>Исполнителем <text:s/>Заказчику <text:s/>на <text:s/>отдельных <text:s/>этапах</text:p>
      <text:p text:style-name="Preformatted_20_Text">выполнения и <text:s/>по <text:s/>окончании <text:s/>договора, <text:s/>порядок <text:s/>проведения <text:s/>приемочных</text:p>
      <text:p text:style-name="Preformatted_20_Text">испытаний опытных <text:s/>образцов (партий) <text:s/>новой техники, <text:s/>изготавливаемых в</text:p>
      <text:p text:style-name="Preformatted_20_Text">соответствии <text:s/>с <text:s text:c="2"/>договором, <text:s/>и <text:s text:c="2"/>их <text:s text:c="2"/>внедрение <text:s text:c="2"/>определен <text:s text:c="2"/>________</text:p>
      <text:p text:style-name="Preformatted_20_Text">(наименование документа) (Приложение N___).</text:p>
      <text:p text:style-name="Preformatted_20_Text"><text:s text:c="5"/>11. Передача <text:s/>оформленной в <text:s/>установленном порядке документации по</text:p>
      <text:p text:style-name="Preformatted_20_Text">отдельным этапам <text:s/>договора осуществляется сопроводительными документами</text:p>
      <text:p text:style-name="Preformatted_20_Text">Исполнителя и <text:s/>направляется Исполнителю следующего этапа с уведомлением</text:p>
      <text:p text:style-name="Preformatted_20_Text">Заказчика.</text:p>
      <text:p text:style-name="Preformatted_20_Text"><text:s text:c="5"/>12. При <text:s/>завершении работ <text:s/>Исполнитель представляет <text:s/>Заказчику акт</text:p>
      <text:p text:style-name="Preformatted_20_Text">сдачи-приемки научно-технической продукции с приложением к нему:</text:p>
      <text:p text:style-name="Preformatted_20_Text"><text:s text:c="5"/>- <text:s/>комплекта <text:s text:c="2"/>научной, <text:s text:c="2"/>технической <text:s text:c="2"/>и <text:s text:c="2"/>другой <text:s text:c="2"/>документации,</text:p>
      <text:p text:style-name="Preformatted_20_Text">предусмотренной техническим заданием и условиями договора;</text:p>
      <text:p text:style-name="Preformatted_20_Text"><text:s text:c="5"/>- протокола <text:s/>комиссии по <text:s/>приемке опытных <text:s/>образцов (партий) новой</text:p>
      <text:p text:style-name="Preformatted_20_Text">техники, изготовленных <text:s/>по договору <text:s/>(только для <text:s/>договоров, выполнение</text:p>
      <text:p text:style-name="Preformatted_20_Text">которых предусматривает <text:s/>приемочные испытания опытных образцов (партий)</text:p>
      <text:p text:style-name="Preformatted_20_Text">новой техники);</text:p>
      <text:p text:style-name="Preformatted_20_Text"><text:s text:c="5"/>- <text:s/>копии <text:s text:c="2"/>протокола <text:s/>научно-технического <text:s text:c="2"/>совета <text:s/>Исполнителя <text:s/>с</text:p>
      <text:p text:style-name="Preformatted_20_Text">заключением о соответствии выполненной работы техническому заданию (или</text:p>
      <text:p text:style-name="Preformatted_20_Text">иному документу) на ее проведение _____________________________________</text:p>
      <text:p text:style-name="Preformatted_20_Text">(наименование, число, месяц и год утверждения).</text:p>
      <text:p text:style-name="Preformatted_20_Text"><text:s text:c="5"/>13.*) Заказчик (Исполнитель следующего этапа работ) обязан в срок до</text:p>
      <text:p text:style-name="Preformatted_20_Text">___________ (число, месяц, год) утвердить и сообщить Исполнителю состав</text:p>
      <text:p text:style-name="Preformatted_20_Text">комиссии <text:s/>по <text:s text:c="2"/>проведению <text:s/>приемочных <text:s text:c="2"/>испытаний <text:s text:c="2"/>опытных <text:s text:c="2"/>образцов,</text:p>
      <text:p text:style-name="Preformatted_20_Text">изготовленных в соответствии с планом работ по договору.</text:p>
      <text:p text:style-name="Preformatted_20_Text"><text:s text:c="5"/>14.*) Исполнитель <text:s/>обязан в <text:s/>срок до <text:s/>_________ (число, <text:s/>месяц, год)</text:p>
      <text:p text:style-name="Preformatted_20_Text">уведомить Заказчика <text:s/>(Исполнителя следующего <text:s/>этапа работ) о готовности</text:p>
      <text:p text:style-name="Preformatted_20_Text">изготовленных образцов <text:s/>к проведению приемочных испытаний (рассмотрению</text:p>
      <text:p text:style-name="Preformatted_20_Text">результатов <text:s text:c="2"/>законченной <text:s text:c="2"/>научно-исследовательской <text:s text:c="2"/>работы <text:s text:c="2"/>научно-</text:p>
      <text:p text:style-name="Preformatted_20_Text">техническим советом).</text:p>
      <text:p text:style-name="Preformatted_20_Text"><text:s text:c="5"/>15. Заказчик <text:s/>(Исполнитель следующего этапа работ) в течение _____</text:p>
      <text:p text:style-name="Preformatted_20_Text">дней со <text:s/>дня получения <text:s/>акта сдачи-приемки работ и отчетных документов,</text:p>
      <text:p text:style-name="Preformatted_20_Text">указанных в <text:s/>п.12 настоящего <text:s/>договора, <text:s/>обязан <text:s/>направить <text:s/>Исполнителю</text:p>
      <text:p text:style-name="Preformatted_20_Text">подписанный <text:s/>акт <text:s text:c="2"/>сдачи-приемки <text:s text:c="2"/>научно-технической <text:s text:c="2"/>продукции <text:s text:c="2"/>или</text:p>
      <text:p text:style-name="Preformatted_20_Text">мотивированный отказ от приемки работ.</text:p>
      <text:p text:style-name="Preformatted_20_Text"><text:s text:c="5"/>16. В <text:s/>случае мотивированного <text:s/>отказа Заказчика <text:s/>заинтересованными</text:p>
      <text:p text:style-name="Preformatted_20_Text">сторонами <text:s/>составляется <text:s/>акт <text:s/>с <text:s/>перечислением <text:s/>необходимых <text:s/>доработок,</text:p>
      <text:p text:style-name="Preformatted_20_Text">сроков их выполнения.</text:p>
      <text:p text:style-name="Preformatted_20_Text"><text:s text:c="5"/>17. В <text:s/>случае досрочного выполнения работ Заказчик вправе досрочно</text:p>
      <text:p text:style-name="Preformatted_20_Text">принять и оплатить работы по договорной цене.</text:p>
      <text:p text:style-name="Preformatted_20_Text"><text:s text:c="5"/>18. При <text:s/>сокращении сроков <text:s/>выполнения работ, <text:s/>улучшения <text:s/>технико-</text:p>
      <text:p text:style-name="Preformatted_20_Text">экономических параметров <text:s/>разработки, повышения экспортных возможностей</text:p>
      <text:p text:style-name="Preformatted_20_Text">Заказчика от <text:s/>внедрения работ <text:s/>за <text:s/>проведение <text:s/>Исполнителем <text:s/>вариантных</text:p>
      <text:p text:style-name="Preformatted_20_Text">исследований, экспериментов <text:s/>и работ <text:s/>по дизайну с целью удовлетворения</text:p>
      <text:p text:style-name="Preformatted_20_Text">специальных требований <text:s/>устанавливается доплата <text:s/>к <text:s/>договорной <text:s/>цене <text:s/>в</text:p>
      <text:p text:style-name="Preformatted_20_Text">размере ______ (сумма прописью) из средств_____ (источник).</text:p>
      <text:p text:style-name="Preformatted_20_Text"><text:s text:c="5"/>19. Если <text:s/>в <text:s/>процессе <text:s/>выполнения <text:s/>работ <text:s/>выясняется <text:s/>неизбежность</text:p>
      <text:p text:style-name="Preformatted_20_Text">получения отрицательного <text:s/>результата или нецелесообразность дальнейшего</text:p>
      <text:p text:style-name="Preformatted_20_Text">проведения работ, Исполнитель обязан приостановить ее, поставив об этом</text:p>
      <text:p text:style-name="Preformatted_20_Text">в известность <text:s/>Заказчика и <text:s/>Исполнителя следующего <text:s/>этапа в ____дневный</text:p>
      <text:p text:style-name="Preformatted_20_Text">срок после приостановления работы.</text:p>
      <text:p text:style-name="Preformatted_20_Text"><text:s text:c="5"/>В этом <text:s/>случа стороны <text:s/>обязаны <text:s/>в <text:s/>_____дневный <text:s/>срок <text:s/>рассмотреть</text:p>
      <text:p text:style-name="Preformatted_20_Text">вопрос о целесообразности и направлениях продолжения работ.</text:p>
      <text:p text:style-name="Preformatted_20_Text"><text:s text:c="5"/>Исполнителю(лям) оплачиваются фактически понесенные затраты.</text:p>
      <text:p text:style-name="Preformatted_20_Text"/>
      <text:p text:style-name="Preformatted_20_Text"><text:s text:c="5"/>IV. Ответственность сторон</text:p>
      <text:p text:style-name="Preformatted_20_Text"><text:s text:c="5"/>20. За <text:s/>невыполнение или <text:s/>ненадлежащее выполнение <text:s/>обязательств по</text:p>
      <text:p text:style-name="Preformatted_20_Text">настоящему <text:s/>договору <text:s/>стороны <text:s/>несут <text:s/>имущественную <text:s/>ответственность <text:s/>в</text:p>
      <text:p text:style-name="Preformatted_20_Text">соответствии с действующим законодательством.</text:p>
      <text:p text:style-name="Preformatted_20_Text"><text:s text:c="5"/>21. В <text:s/>случае нарушения <text:s/>сроков, <text:s/>установленных <text:s/>в п.4 <text:s/>договора,</text:p>
      <text:p text:style-name="Preformatted_20_Text">виновная <text:s/>сторона <text:s text:c="2"/>уплачивает <text:s/>Заказчику <text:s text:c="2"/>неустойку <text:s/>в <text:s/>размере <text:s/>___%</text:p>
      <text:p text:style-name="Preformatted_20_Text">стоимости невыполненных <text:s/>работ за <text:s/>каждый день <text:s/>просрочки, но <text:s/>не свыше</text:p>
      <text:p text:style-name="Preformatted_20_Text">_____ рублей.</text:p>
      <text:p text:style-name="Preformatted_20_Text"><text:soft-page-break/><text:s text:c="5"/>Исполнители <text:s/>последующих <text:s text:c="2"/>этапов <text:s/>вправе <text:s text:c="2"/>требовать <text:s text:c="2"/>возмещения</text:p>
      <text:p text:style-name="Preformatted_20_Text">Заказчиком понесенных ими <text:s/>убытков <text:s/>в <text:s/>пределах <text:s/>___% <text:s/>неустойки, <text:s/>а <text:s/>в</text:p>
      <text:p text:style-name="Preformatted_20_Text">остальной части - виновной стороной.</text:p>
      <text:p text:style-name="Preformatted_20_Text"><text:s text:c="5"/>22. Заказчик <text:s/>имеет право на расторжение договора с <text:s/>Исполнителем,</text:p>
      <text:p text:style-name="Preformatted_20_Text">нарушившим условия договора, с оплатой стоимости фактически выполненных</text:p>
      <text:p text:style-name="Preformatted_20_Text">и принятых работ.</text:p>
      <text:p text:style-name="Preformatted_20_Text"><text:s text:c="5"/>23. Уплата <text:s/>неустойки (штрафа) <text:s/>в случае <text:s/>ненадлежащего исполнения</text:p>
      <text:p text:style-name="Preformatted_20_Text">обязательств не <text:s/>освобождает <text:s/>сторону <text:s/>от <text:s/>исполнения <text:s/>обязательств <text:s/>по</text:p>
      <text:p text:style-name="Preformatted_20_Text">договору.</text:p>
      <text:p text:style-name="Preformatted_20_Text"><text:s text:c="5"/>24. _____________________________________________________________</text:p>
      <text:p text:style-name="Preformatted_20_Text"/>
      <text:p text:style-name="Preformatted_20_Text"><text:s text:c="5"/>V. Прочие условия</text:p>
      <text:p text:style-name="Preformatted_20_Text"><text:s text:c="5"/>25. Условия <text:s/>соблюдения прав <text:s/>сторон <text:s/>на <text:s/>создаваемую <text:s/>(переданную</text:p>
      <text:p text:style-name="Preformatted_20_Text">продукцию)____________________________________________________________</text:p>
      <text:p text:style-name="Preformatted_20_Text"><text:s text:c="5"/>26. Другие условия_______________________________________________</text:p>
      <text:p text:style-name="Preformatted_20_Text"/>
      <text:p text:style-name="Preformatted_20_Text"><text:s text:c="5"/>VI. Срок действия договора</text:p>
      <text:p text:style-name="Preformatted_20_Text"><text:s text:c="5"/>Срок действия договора</text:p>
      <text:p text:style-name="Preformatted_20_Text"><text:s text:c="5"/>начало___________</text:p>
      <text:p text:style-name="Preformatted_20_Text"><text:s text:c="5"/>окончание____________</text:p>
      <text:p text:style-name="Preformatted_20_Text"><text:s text:c="5"/>Юридические адреса сторон:</text:p>
      <text:p text:style-name="Preformatted_20_Text"><text:s text:c="5"/>Приложения:</text:p>
      <text:p text:style-name="Preformatted_20_Text"><text:s text:c="5"/>1._________________________________________________</text:p>
      <text:p text:style-name="Preformatted_20_Text"><text:s text:c="5"/>2._________________________________________________</text:p>
      <text:p text:style-name="Preformatted_20_Text"><text:s text:c="5"/>Совершено в <text:s/>________ "___"_______19__г. <text:s/>в _____ экземплярах: <text:s/>по</text:p>
      <text:p text:style-name="Preformatted_20_Text">одному для каждой <text:s/>из сторон, причем все экземпляры имеют одинаковую си-</text:p>
      <text:p text:style-name="Preformatted_20_Text">лу.</text:p>
      <text:p text:style-name="Preformatted_20_Text"/>
      <text:p text:style-name="Preformatted_20_Text">Исполнитель <text:s text:c="18"/>Заказчик</text:p>
      <text:p text:style-name="Preformatted_20_Text">___________ <text:s text:c="18"/>__________</text:p>
      <text:p text:style-name="Preformatted_20_Text"/>
      <text:p text:style-name="Preformatted_20_Text"><text:s text:c="3"/>М.П. <text:s text:c="25"/>М.П.</text:p>
      <text:p text:style-name="Preformatted_20_Text"/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48" meta:word-count="852" meta:character-count="8367" meta:non-whitespace-character-count="6940"/>
    <meta:generator>LibreOffice/3.4$Unix LibreOffice_project/340m1$Build-203</meta:generator>
  </office:meta>
</office:document-meta>
</file>