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Штамп <text:s text:c="28"/>В _________ районный (городской)</text:p>
      <text:p text:style-name="Preformatted_20_Text"><text:s text:c="3"/>предприятия <text:s text:c="22"/>суд ____________________ области</text:p>
      <text:p text:style-name="Preformatted_20_Text"><text:s text:c="42"/>(края, республики)</text:p>
      <text:p text:style-name="Preformatted_20_Text"><text:s text:c="3"/></text:p>
      <text:p text:style-name="Preformatted_20_Text"><text:s text:c="37"/>ИСТЕЦ: _________________________</text:p>
      <text:p text:style-name="Preformatted_20_Text"><text:s text:c="43"/>(наименование предприятия,</text:p>
      <text:p text:style-name="Preformatted_20_Text"><text:s text:c="3"/></text:p>
      <text:p text:style-name="Preformatted_20_Text"><text:s text:c="37"/>________________________________</text:p>
      <text:p text:style-name="Preformatted_20_Text"><text:s text:c="37"/>учреждения, организации, адрес)</text:p>
      <text:p text:style-name="Preformatted_20_Text"><text:s text:c="3"/></text:p>
      <text:p text:style-name="Preformatted_20_Text"><text:s text:c="37"/>ОТВЕТЧИК: ______________________</text:p>
      <text:p text:style-name="Preformatted_20_Text"><text:s text:c="51"/>(ф.и.о., адрес)</text:p>
      <text:p text:style-name="Preformatted_20_Text"><text:s text:c="3"/></text:p>
      <text:p text:style-name="Preformatted_20_Text"><text:s text:c="37"/>Цена иска ______________________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23"/>о взыскании задолженности</text:p>
      <text:p text:style-name="Preformatted_20_Text"><text:s text:c="3"/></text:p>
      <text:p text:style-name="Preformatted_20_Text"><text:s text:c="7"/>Ответчик _________________________ с "___"________ 199__ г. по</text:p>
      <text:p text:style-name="Preformatted_20_Text"><text:s text:c="17"/>(фамилия, имя, отчество)</text:p>
      <text:p text:style-name="Preformatted_20_Text"><text:s text:c="3"/></text:p>
      <text:p text:style-name="Preformatted_20_Text"><text:s text:c="3"/>"___"__________ 199__ г. работал _________________________________</text:p>
      <text:p text:style-name="Preformatted_20_Text"><text:s text:c="3"/>_________________________________________________________________.</text:p>
      <text:p text:style-name="Preformatted_20_Text"><text:s text:c="14"/>(указать место работы и должность ответчика)</text:p>
      <text:p text:style-name="Preformatted_20_Text"><text:s text:c="3"/></text:p>
      <text:p text:style-name="Preformatted_20_Text"><text:s text:c="7"/>"___"________ 199__ г. он с работы уволен. После увольнения за</text:p>
      <text:p text:style-name="Preformatted_20_Text"><text:s text:c="3"/>ним осталась задолженность _______________________________________</text:p>
      <text:p text:style-name="Preformatted_20_Text"><text:s text:c="3"/>__________________________________________________________________</text:p>
      <text:p text:style-name="Preformatted_20_Text"><text:s text:c="6"/>(указать причину образования задолженности: счетная ошибка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6"/>неизрасходованный аванс, выданный на служебную командировку,</text:p>
      <text:p text:style-name="Preformatted_20_Text"><text:s text:c="3"/></text:p>
      <text:p text:style-name="Preformatted_20_Text"><text:s text:c="3"/>__________________________________________________________________</text:p>
      <text:p text:style-name="Preformatted_20_Text"><text:s text:c="6"/>перевод в другую местность, на хозяйственные нужды и т. п.)</text:p>
      <text:p text:style-name="Preformatted_20_Text"><text:s text:c="3"/></text:p>
      <text:p text:style-name="Preformatted_20_Text"><text:s text:c="3"/>в сумме _____________________________________________ руб.</text:p>
      <text:p text:style-name="Preformatted_20_Text"><text:s text:c="7"/>Произвести удержание <text:s/>в бесспорном <text:s/>порядке <text:s/>не <text:s/>представилось</text:p>
      <text:p text:style-name="Preformatted_20_Text"><text:s text:c="3"/>возможным в связи с тем, что _____________________________________</text:p>
      <text:p text:style-name="Preformatted_20_Text"><text:s text:c="3"/>_________________________________________________________________.</text:p>
      <text:p text:style-name="Preformatted_20_Text"><text:s text:c="27"/>(указать причины)</text:p>
      <text:p text:style-name="Preformatted_20_Text"><text:s text:c="3"/></text:p>
      <text:p text:style-name="Preformatted_20_Text"><text:s text:c="7"/>В соответствии со ст. 124 КЗоТ РФ,</text:p>
      <text:p text:style-name="Preformatted_20_Text"><text:s text:c="3"/></text:p>
      <text:p text:style-name="Preformatted_20_Text"><text:s text:c="31"/>П Р О Ш У:</text:p>
      <text:p text:style-name="Preformatted_20_Text"><text:s text:c="3"/></text:p>
      <text:p text:style-name="Preformatted_20_Text"><text:s text:c="7"/>взыскать с _____________________ в пользу ____________________</text:p>
      <text:p text:style-name="Preformatted_20_Text"><text:s text:c="19"/>(ф.и.о. ответчика) <text:s text:c="11"/>(наименование истца)</text:p>
      <text:p text:style-name="Preformatted_20_Text"><text:s text:c="3"/></text:p>
      <text:p text:style-name="Preformatted_20_Text"><text:s text:c="3"/>_________________________________ руб. в погашение задолженности и</text:p>
      <text:p text:style-name="Preformatted_20_Text"><text:s text:c="3"/>_________________________________ руб. судебных расходов.</text:p>
      <text:p text:style-name="Preformatted_20_Text"><text:s text:c="3"/></text:p>
      <text:p text:style-name="Preformatted_20_Text"><text:s text:c="7"/>Приложение:</text:p>
      <text:p text:style-name="Preformatted_20_Text"><text:s text:c="7"/>1. Копии приказа об увольнении ответчика.</text:p>
      <text:p text:style-name="Preformatted_20_Text"><text:s text:c="7"/>2. Доказательства, <text:s text:c="2"/>подтверждающие <text:s text:c="3"/>получение <text:s text:c="3"/>работником</text:p>
      <text:p text:style-name="Preformatted_20_Text"><text:s text:c="3"/>взыскиваемой суммы (кассовые ордера, платежные ведомости и т. п.).</text:p>
      <text:p text:style-name="Preformatted_20_Text"><text:s text:c="7"/>3. Марка (квитанция) госпошлины.</text:p>
      <text:p text:style-name="Preformatted_20_Text"><text:s text:c="7"/>4. Копия искового заявления.</text:p>
      <text:p text:style-name="Preformatted_20_Text"><text:s text:c="3"/></text:p>
      <text:p text:style-name="Preformatted_20_Text"><text:s text:c="3"/>"__"___________ 199_ г. <text:s text:c="26"/>________________</text:p>
      <text:p text:style-name="Preformatted_20_Text"><text:s text:c="57"/>(Подпись)</text:p>
      <text:p text:style-name="Preformatted_20_Text"><text:soft-page-break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3" meta:word-count="193" meta:character-count="2754" meta:non-whitespace-character-count="1787"/>
    <meta:generator>LibreOffice/3.4$Unix LibreOffice_project/340m1$Build-302</meta:generator>
  </office:meta>
</office:document-meta>
</file>