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трансфузиолог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трансфузиолога.</text:p>
      <text:p text:style-name="P1">2. На должность врача-трансфузиолога назначается лицо, имеющее высшее медицинское образование, прошедшее послевузовскую подготовку или специализацию по специальности "Трансфузиология".</text:p>
      <text:p text:style-name="P1">3. Врач-трансфузи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трансфузиолог должен знать современные методы профилактики, диагностики, лечения и реабилитации; содержание и разделы трансфузиологии как самостоятельной клинической дисциплины; задачи, организацию, структуру, штаты и оснащение трансфузи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трансфузиологической службы; методы и порядок контроля ее деятельности.</text:p>
      <text:p text:style-name="P1">4. Врач-трансфузи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трансфузиолог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трансфузиолог имеет право:</text:p>
      <text:p text:style-name="P1">1. участвовать в определении тактики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оводить трансфузионную терапию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<text:soft-page-break/>7. повышать свою квалификацию на курсах усовершенствования не реже одного раза в 5 лет.</text:p>
      <text:p text:style-name="P1">Врач-трансфузиолог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трансфузиолог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трансфузи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58:00</meta:creation-date>
    <dc:creator>Admin</dc:creator>
    <dc:date>2009-12-15T22:58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80" meta:character-count="8366" meta:non-whitespace-character-count="7508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