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color="#000000" style:font-name="Arial" fo:font-weight="bold" style:font-weight-asian="bold" style:font-name-complex="Arial"/>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text:span text:style-name="T1"> </text:span>план<text:span text:style-name="T1"> </text:span>кредитного<text:span text:style-name="T1"> </text:span>кооператива</text:p>
      <text:p text:style-name="P1"/>
      <text:p text:style-name="Standard">В результате общения с хорошо знакомыми Вам людьми, создайте инициативную группу, состоящую из трех – четырех человек. Люди, должны иметь желание и возможность совмещать свою основную работу с выполнением функций по организации Кредитного кооператива. При этом важно, чтобы среди них был человек знающий правила ведения бухгалтерского учета. Надо составить план совместных действий по организации Кредитного кооператива. Для этого постарайтесь собрать конкретную информацию по организации Кредитного кооператива:</text:p>
      <text:p text:style-name="P1">ye</text:p>
      <text:p text:style-name="Standard">1. Можно обратиться за помощью к различным кредитным организациям через интернет. </text:p>
      <text:p text:style-name="Standard">2. Проконсультируйтесь в знакомом Кредитном кооперативе, который уже функционирует.</text:p>
      <text:p text:style-name="Standard">3.Надо собрать не менее 15 единомышленников</text:p>
      <text:p text:style-name="Standard">4. Подготовить учредительные документы. </text:p>
      <text:p text:style-name="Standard">-Главный из них — устав. Он составляется на основании Федерального закона № 117-ФЗ «О кредитных потребительских кооперативах граждан». Далее следует определить размеры паевого и вступительного взносов, проценты по займам и сбережениям, порядок формирования фондов КПКГ.</text:p>
      <text:p text:style-name="Standard"/>
      <text:p text:style-name="Standard">Учредительное собрание членов инициативной группы КПКГ</text:p>
      <text:p text:style-name="Standard"/>
      <text:p text:style-name="Standard"/>
      <text:p text:style-name="Standard">Итак, численность Вашей инициативной группы достигла 15 и больше необходимого числа людей.</text:p>
      <text:p text:style-name="Standard"/>
      <text:p text:style-name="Standard">Теперь, в соответствии с Федеральным законом о КПКГ можно приступить к юридическому оформлению Вашей организации.</text:p>
      <text:p text:style-name="Standard">Для этого необходимо провести Учредительное собрание членов инициативной группы. До его проведения Вам необходимо размножить проект Устава КПКГ и раздать его всем членам группы, чтобы на собрании обсудить его и принять окончательную редакцию. </text:p>
      <text:p text:style-name="Standard"/>
      <text:p text:style-name="Standard">Кроме того, Вы вместе со своими коллегами, которые «стояли у истоков» идеи создания кредитного кооператива, должны предварительно просчитать:</text:p>
      <text:p text:style-name="Standard">- размеры вступительного и паевого взносов;</text:p>
      <text:p text:style-name="Standard">- а также ( при недостаточности их для содержания организации в первый год ее деятельности) размер и периодичность уплаты членских взносов.</text:p>
      <text:p text:style-name="Standard"/>
      <text:p text:style-name="Standard">Проведя эту работу и определившись по согласованию с членами инициативной группы с местом, датой и временем проведения Учредительного собрания, Вы приглашаете всех на собрание, предупредив о необходимости иметь при себе паспорт.</text:p>
      <text:p text:style-name="Standard"/>
      <text:p text:style-name="Standard">Прежде чем открыть Учредительное собрание, убедитесь, что число присутствующих на нем членов инициативной группы составляет не менее 15 человек !!!</text:p>
      <text:p text:style-name="Standard"/>
      <text:p text:style-name="Standard">Цель Учредительного собрания вытекает из его названия – учредить, т.е. фактически создать КПКГ как организацию, т.е. юридическое лицо.</text:p>
      <text:p text:style-name="Standard"/>
      <text:p text:style-name="Standard">Для этого нужно путем голосования:</text:p>
      <text:p text:style-name="Standard">- подтвердить желание присутствующих создать кооператив;</text:p>
      <text:p text:style-name="Standard">- утвердить окончательную редакцию его Устава;</text:p>
      <text:p text:style-name="Standard">- утвердить состав, размер и порядок внесения обязательных взносов членов КПКГ;</text:p>
      <text:p text:style-name="Standard"><text:soft-page-break/>- выбрать группу из двух-трех человек, которой поручить государственную регистрацию кооператива, открытие расчетного счета в банке и постановку на учет в соответствующих органах.</text:p>
      <text:p text:style-name="Standard">Кроме того, в процессе проведения Учредительного собрания необходимо составить Список присутствующих с указанием паспортных данных и подписью каждого из них.</text:p>
      <text:p text:style-name="Standard"/>
      <text:p text:style-name="Standard">Государственная регистрация Кредитного Кооператива</text:p>
      <text:p text:style-name="Standard"/>
      <text:p text:style-name="Standard"/>
      <text:p text:style-name="Standard">К этому времени должны быть подготовлены следующие документы:</text:p>
      <text:p text:style-name="Standard">1). Протокол Учредительного собрания.</text:p>
      <text:p text:style-name="Standard">2). Утвержденный Устав КПКГ.</text:p>
      <text:p text:style-name="Standard">3). Список присутствующих на Учредительном собрании.</text:p>
      <text:p text:style-name="Standard"/>
      <text:p text:style-name="Standard">Порядок оформления:</text:p>
      <text:p text:style-name="Standard"/>
      <text:p text:style-name="Standard">1. Первый адрес – местное отделение Инспекции Министерства по налогам и сборам (ИМНС) Российской Федерации.</text:p>
      <text:p text:style-name="Standard">Оформив там Заявление и соответствующие документы, уплатив регистрационный взнос, через 7 дней Вы получите Свидетельство о внесении в Единый государственный реестр юридического лица. 2. Второй адрес – выбранный Вами банк. В нем Вы на основании полученного Свидетельства, после оформления необходимых документов открываете расчетный счет и заключаете соответствующий договор о банковском обслуживании.</text:p>
      <text:p text:style-name="Standard">3. Третий адрес – опять ИМНС, но теперь, после открытия расчетного счета Вы заполняете Заявление и приложения к нему для постановки на учет как юридическое лицо. Результатом этого будет получение Вами второго Свидетельства ИМНС.</text:p>
      <text:p text:style-name="Standard">Четвертый, пятый, шестой и седьмой адреса – постановка на соответствующие учеты в государственных органах, а именно:</text:p>
      <text:p text:style-name="Standard">4. органы статистики;</text:p>
      <text:p text:style-name="Standard">5. фонд обязательного медицинского страхования;</text:p>
      <text:p text:style-name="Standard">6. фонд социального страхования;</text:p>
      <text:p text:style-name="Standard">7. пенсионный фонд. </text:p>
      <text:p text:style-name="Standard">Как видите, этот шаг вновь потребует от Вас проявить незаурядные организаторские и административные способности, так как сроки регистрации установлены Законом, и за их нарушение Вы будете подвергнуты штрафу! </text:p>
      <text:p text:style-name="Standard">И так, Кредитный Потребительский Кооператив Граждан создан. </text:p>
      <text:p text:style-name="Standard"/>
      <text:p text:style-name="Standard"/>
      <text:p text:style-name="Standard">Теперь, чтобы КПКГ как юридическое лицо в соответствии с Федеральным законом от 7 августа 2001 года №117-ФЗ мог осуществлять свою деятельность, предусмотренную Уставом, необходимо провести Первое Общее собрание кооператива.</text:p>
      <text:p text:style-name="Standard"/>
      <text:p text:style-name="Standard">На этом собрании, в соответствии с Законом ( и, как следствие, с Уставом КПКГ!) необходимо:</text:p>
      <text:p text:style-name="Standard">1. Избрать членов Правления КПКГ;</text:p>
      <text:p text:style-name="Standard">2. Избрать Председателя КПКР;</text:p>
      <text:p text:style-name="Standard">3. Избрать членов и Председателя Ревизионной комиссии;</text:p>
      <text:p text:style-name="Standard">4. Назначить Директора КПКГ.</text:p>
      <text:p text:style-name="Standard">5. Утвердить основные направления расходования денежных средств кооператива;</text:p>
      <text:p text:style-name="Standard">6. Дать поручение Правлению совместно с ревизионной комиссией и директором КПКГ разработать основные Положения, регламентирующие повседневную деятельность кооператива.</text:p>
      <text:p text:style-name="Standard"><text:soft-page-break/>Кроме того, на общем собрании члены инициативной группы граждан, присутствовавшие на Учредительном собрании, должны написать Заявления с просьбой принять их в члены-пайщиков кредитного потребительского кооператива граждан</text:p>
      <text:p text:style-name="Standard"/>
      <text:p text:style-name="Standard">Мысли в слух</text:p>
      <text:p text:style-name="P1"/>
      <text:p text:style-name="Standard">В кредитные кооперативы, оберегая свои вклады, новых пайщиков принимают, как правило, только по рекомендации. Поэтому в среднем по стране невозврат кредитов в КПКГ не превышает 3%. В большинстве кооперативов он порядка 1%. Была попытка создать кредитные кооперативы только из предпринимателей, но эта попытка провалилась — они только брали кредиты. Точно так же окончилась неудачей попытка создать кооперативы только из пенсионеров — они только клали деньги. Кредитные кооперативы живучи лишь тогда, когда существуют два потока — одни регулярно берут, другие регулярно вкладывают. </text:p>
      <text:p text:style-name="Standard"/>
      <text:p text:style-name="Standard">Можно ли говорить о реальной поддержке кредитными кооперативами малого предпринимательства?</text:p>
      <text:p text:style-name="Standard"/>
      <text:p text:style-name="Standard"/>
      <text:p text:style-name="Standard">— Влияние КПКГ на развитие малого бизнеса в последние годы стало намного заметнее. Первые кредитные кооперативы с небольшими оборотными средствами в начале и середине 90-х годов с неохотой выдавали займы на предпринимательскую деятельность — бизнес тогда был крайне рискованным, соответственно и высок был риск невозврата кредита. Также не способствовало этому процессу несовершенство законодательной системы. </text:p>
      <text:p text:style-name="Standard"/>
      <text:p text:style-name="Standard">Сейчас ситуация меняется. В ФЗ №117 прописано, что кредитный кооператив 50% займов может выдавать на предпринимательские цели, и это широко ими используется. Они смелее стали принимать в свои члены предпринимателей. Кредитные кооперативы — это та часть финансовой инфраструктуры, которая способна мобилизовать свободные средства населения и решить не только проблему кредитования потребительских нужд граждан, но и значительно увеличить инвестирование в малый бизнес. </text:p>
      <text:p text:style-name="Standard"/>
      <text:p text:style-name="Standard">Примеров работы кредитных кооперативов с предпринимателями много. И механизмы организации такой работы в каждом кредитном кооперативе свои. Есть примеры, когда кредитные кооперативы очень тесно работают с другими структурами поддержки предпринимательства: бизнес-инкубаторами, центрами поддержки предпринимательства и т. д. Здесь есть свои преимущества для кредитных кооперативов — во-первых, снижается риск невозврата займа, поскольку предприниматель-заемщик — член сообщества. Во-вторых, дается профессиональная оценка бизнес-плана предпринимателя-заемщика специалистами. Также кооператив снижает административные расходы на свое содержание. Удобно это и предпринимателям. Они могут выгодно разместить в кооперативе временно свободные средства, получить займы по упрощенной схеме, создать свою положительную кредитную историю, что немаловажно для дальнейшего получения предпринимателями более крупных кредитов в коммерческих банках.</text:p>
      <text:p text:style-name="P1"/>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кредитного кооператива</dc:title>
    <meta:initial-creator>DJ_Diesel</meta:initial-creator>
    <meta:creation-date>2009-11-28T00:41:00</meta:creation-date>
    <dc:creator>Admin</dc:creator>
    <dc:date>2010-01-18T17:09:00</dc:date>
    <meta:editing-cycles>3</meta:editing-cycles>
    <meta:editing-duration>PT3M</meta:editing-duration>
    <meta:document-statistic meta:table-count="0" meta:image-count="0" meta:object-count="0" meta:page-count="3" meta:paragraph-count="56" meta:word-count="1012" meta:character-count="7873" meta:non-whitespace-character-count="6908"/>
    <meta:generator>LibreOffice/3.4$Unix LibreOffice_project/340m1$Build-502</meta:generator>
    <meta:user-defined meta:name="Поле 1"/>
    <meta:user-defined meta:name="Поле 2"/>
    <meta:user-defined meta:name="Поле 3"/>
    <meta:user-defined meta:name="Поле 4"/>
  </office:meta>
</office:document-meta>
</file>