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justify" style:justify-single-word="false"/>
    </style:style>
    <style:style style:name="P3" style:family="paragraph" style:parent-style-name="Стандартный_20_HTML">
      <style:paragraph-properties fo:text-align="justify" style:justify-single-word="false"/>
      <style:text-properties style:font-name-asian="Courier New"/>
    </style:style>
    <style:style style:name="P4" style:family="paragraph" style:parent-style-name="Стандартный_20_HTML">
      <style:paragraph-properties fo:text-align="justify" style:justify-single-word="false"/>
      <style:text-properties fo:language="en" fo:country="US"/>
    </style:style>
    <style:style style:name="P5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color="#000000" style:text-underline-style="none" fo:font-weight="bold" style:font-name-asian="Courier New" style:font-weight-asian="bold" style:font-weight-complex="bold"/>
    </style:style>
    <style:style style:name="T3" style:family="text">
      <style:text-properties style:font-name-asian="Courier New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dogovor-prodaga-predpriatie"><text:span text:style-name="Internet_20_link"><text:span text:style-name="T1">ДОГОВОР</text:span></text:span></text:a><text:a xlink:type="simple" xlink:href="http://blanker.ru/doc/dogovor-prodaga-predpriatie"><text:span text:style-name="Internet_20_link"><text:span text:style-name="T2"> </text:span></text:span></text:a><text:a xlink:type="simple" xlink:href="http://blanker.ru/doc/dogovor-prodaga-predpriatie"><text:span text:style-name="Internet_20_link"><text:span text:style-name="T1">КУПЛИ-ПРОДАЖИ</text:span></text:span></text:a><text:a xlink:type="simple" xlink:href="http://blanker.ru/doc/dogovor-prodaga-predpriatie"><text:span text:style-name="Internet_20_link"><text:span text:style-name="T2"> </text:span></text:span></text:a><text:a xlink:type="simple" xlink:href="http://blanker.ru/doc/dogovor-prodaga-predpriatie"><text:span text:style-name="Internet_20_link"><text:span text:style-name="T1">ПРЕДПРИЯТИЯ</text:span></text:span></text:a></text:p>
      <text:p text:style-name="P2"/>
      <text:p text:style-name="P2"><text:span text:style-name="T3"><text:s text:c="5"/></text:span>г.<text:span text:style-name="T3"> </text:span>_______________<text:span text:style-name="T3"> <text:s text:c="19"/></text:span>"___"<text:span text:style-name="T3"> </text:span>_________<text:span text:style-name="T3"> </text:span>20<text:span text:style-name="T3"> </text:span>__<text:span text:style-name="T3"> </text:span>г.</text:p>
      <text:p text:style-name="P2"/>
      <text:p text:style-name="P2"/>
      <text:p text:style-name="P2"><text:span text:style-name="T3"><text:s text:c="5"/></text:span>___________________________________________________<text:span text:style-name="T3"> </text:span>именуем____</text:p>
      <text:p text:style-name="P2"><text:span text:style-name="T3"><text:s text:c="5"/></text:span>(наименование<text:span text:style-name="T3"> </text:span>предприятия,<text:span text:style-name="T3"> </text:span>организации,<text:span text:style-name="T3"> </text:span>учреждения),</text:p>
      <text:p text:style-name="P2">в<text:span text:style-name="T3"> </text:span>дальнейшем<text:span text:style-name="T3"> </text:span>"Продавец",<text:span text:style-name="T3"> </text:span>в<text:span text:style-name="T3"> </text:span>лице<text:span text:style-name="T3"> </text:span>___________________________________,</text:p>
      <text:p text:style-name="P2"><text:span text:style-name="T3"><text:s text:c="36"/></text:span>(должность,<text:span text:style-name="T3"> </text:span>ф.,<text:span text:style-name="T3"> </text:span>и.,<text:span text:style-name="T3"> </text:span>о.)</text:p>
      <text:p text:style-name="P2">действующего<text:span text:style-name="T3"> </text:span>на<text:span text:style-name="T3"> </text:span>основании<text:span text:style-name="T3"> </text:span>_________________________________________,</text:p>
      <text:p text:style-name="P2"><text:span text:style-name="T3"><text:s text:c="29"/></text:span>(устава,<text:span text:style-name="T3"> </text:span>положения,<text:span text:style-name="T3"> </text:span>доверенности)</text:p>
      <text:p text:style-name="P2">с<text:span text:style-name="T3"> <text:s/></text:span>одной<text:span text:style-name="T3"> <text:s/></text:span>стороны,<text:span text:style-name="T3"> <text:s/></text:span>и<text:span text:style-name="T3"> </text:span>_____________________________________________,</text:p>
      <text:p text:style-name="P2"><text:span text:style-name="T3"><text:s text:c="25"/></text:span>(наименование<text:span text:style-name="T3"> <text:s/></text:span>предприятия,<text:span text:style-name="T3"> <text:s/></text:span>организации),</text:p>
      <text:p text:style-name="P2">именуем__<text:span text:style-name="T3"> </text:span>в<text:span text:style-name="T3"> </text:span>дальнейшем<text:span text:style-name="T3"> </text:span>"Покупатель",<text:span text:style-name="T3"> </text:span>в<text:span text:style-name="T3"> </text:span>лице<text:span text:style-name="T3"> </text:span>_______________________,</text:p>
      <text:p text:style-name="P2"><text:span text:style-name="T3"><text:s text:c="44"/></text:span>(должность,<text:span text:style-name="T3"> </text:span>ф.,<text:span text:style-name="T3"> </text:span>и.,<text:span text:style-name="T3"> </text:span>о.)</text:p>
      <text:p text:style-name="P2">действующего<text:span text:style-name="T3"> </text:span>на<text:span text:style-name="T3"> <text:s/></text:span>основании<text:span text:style-name="T3"> </text:span>________________________________________,</text:p>
      <text:p text:style-name="P2"><text:span text:style-name="T3"><text:s text:c="30"/></text:span>(устава,<text:span text:style-name="T3"> <text:s/></text:span>положения,<text:span text:style-name="T3"> <text:s/></text:span>доверенности)</text:p>
      <text:p text:style-name="P2">с<text:span text:style-name="T3"> </text:span>другой<text:span text:style-name="T3"> </text:span>стороны,<text:span text:style-name="T3"> </text:span>заключили<text:span text:style-name="T3"> </text:span>настоящий<text:span text:style-name="T3"> </text:span>договор<text:span text:style-name="T3"> </text:span>о<text:span text:style-name="T3"> </text:span>нижеследующем.</text:p>
      <text:p text:style-name="P2"/>
      <text:p text:style-name="P2"/>
      <text:p text:style-name="P2"><text:span text:style-name="T3"><text:s text:c="24"/></text:span>1.<text:span text:style-name="T3"> </text:span>Предмет<text:span text:style-name="T3"> </text:span>договора</text:p>
      <text:p text:style-name="P2"/>
      <text:p text:style-name="P2"/>
      <text:p text:style-name="P2"><text:span text:style-name="T3"><text:s text:c="5"/></text:span>1.1.Продавец<text:span text:style-name="T3"> </text:span>обязуется<text:span text:style-name="T3"> <text:s/></text:span>передать<text:span text:style-name="T3"> <text:s/></text:span>в<text:span text:style-name="T3"> <text:s/></text:span>собственность<text:span text:style-name="T3"> <text:s text:c="2"/></text:span>Покупателя</text:p>
      <text:p text:style-name="P2">предприятие<text:span text:style-name="T3"> <text:s text:c="4"/></text:span>__________________,<text:span text:style-name="T3"> <text:s text:c="3"/></text:span>в<text:span text:style-name="T3"> <text:s text:c="3"/></text:span>дальнейшем<text:span text:style-name="T3"> <text:s text:c="3"/></text:span>именуемое,</text:p>
      <text:p text:style-name="P2">"Предприятие",<text:span text:style-name="T3"> <text:s/></text:span>в<text:span text:style-name="T3"> </text:span>целом<text:span text:style-name="T3"> </text:span>как<text:span text:style-name="T3"> <text:s/></text:span>имущественный<text:span text:style-name="T3"> <text:s/></text:span>комплекс,<text:span text:style-name="T3"> <text:s/></text:span>а<text:span text:style-name="T3"> <text:s/></text:span>Покупатель</text:p>
      <text:p text:style-name="P2">обязуется<text:span text:style-name="T3"> <text:s/></text:span>принять<text:span text:style-name="T3"> <text:s/></text:span>Предприятие<text:span text:style-name="T3"> <text:s/></text:span>и<text:span text:style-name="T3"> <text:s/></text:span>уплатить<text:span text:style-name="T3"> <text:s/></text:span>за<text:span text:style-name="T3"> </text:span>него<text:span text:style-name="T3"> </text:span>денежную<text:span text:style-name="T3"> </text:span>сумму</text:p>
      <text:p text:style-name="P2">(цену)<text:span text:style-name="T3"> </text:span>указанную<text:span text:style-name="T3"> </text:span>в<text:span text:style-name="T3"> </text:span>настоящем<text:span text:style-name="T3"> </text:span>договоре.</text:p>
      <text:p text:style-name="P2"/>
      <text:p text:style-name="P2"><text:span text:style-name="T3"><text:s text:c="5"/></text:span>1.2.<text:span text:style-name="T3"> </text:span>Состав<text:span text:style-name="T3"> </text:span>и<text:span text:style-name="T3"> </text:span>стоимость<text:span text:style-name="T3"> </text:span>продаваемого<text:span text:style-name="T3"> </text:span>Предприятия<text:span text:style-name="T3"> </text:span>определяются<text:span text:style-name="T3"> </text:span>в</text:p>
      <text:p text:style-name="P2">приложениях<text:span text:style-name="T3"> </text:span>к<text:span text:style-name="T3"> <text:s/></text:span>настоящему<text:span text:style-name="T3"> </text:span>договору,<text:span text:style-name="T3"> <text:s/></text:span>которые<text:span text:style-name="T3"> <text:s/></text:span>указаны<text:span text:style-name="T3"> </text:span>в<text:span text:style-name="T3"> <text:s/></text:span>пункте<text:span text:style-name="T3"> <text:s/></text:span>6.1</text:p>
      <text:p text:style-name="P2">настоящего<text:span text:style-name="T3"> </text:span>договора<text:span text:style-name="T3"> </text:span>и<text:span text:style-name="T3"> </text:span>являются<text:span text:style-name="T3"> </text:span>его<text:span text:style-name="T3"> </text:span>неотъемлемой<text:span text:style-name="T3"> </text:span>частью.</text:p>
      <text:p text:style-name="P3"><text:s text:c="5"/></text:p>
      <text:p text:style-name="P2"><text:span text:style-name="T3"><text:s text:c="5"/></text:span>1.3.<text:span text:style-name="T3"> </text:span>Имущество,<text:span text:style-name="T3"> </text:span>права<text:span text:style-name="T3"> </text:span>и<text:span text:style-name="T3"> </text:span>обязанности,<text:span text:style-name="T3"> </text:span>перечисленные<text:span text:style-name="T3"> </text:span>в<text:span text:style-name="T3"> </text:span>документах</text:p>
      <text:p text:style-name="P2">указанных<text:span text:style-name="T3"> <text:s/></text:span>в<text:span text:style-name="T3"> </text:span>п.6.1<text:span text:style-name="T3"> </text:span>настоящего<text:span text:style-name="T3"> </text:span>договора,<text:span text:style-name="T3"> <text:s/></text:span>подлежат<text:span text:style-name="T3"> </text:span>передаче<text:span text:style-name="T3"> </text:span>Продавцом</text:p>
      <text:p text:style-name="P2">Покупателю.</text:p>
      <text:p text:style-name="P2"/>
      <text:p text:style-name="P2"><text:span text:style-name="T3"><text:s text:c="5"/></text:span>1.4.<text:span text:style-name="T3"> </text:span>Предприятие<text:span text:style-name="T3"> </text:span>пригодно<text:span text:style-name="T3"> </text:span>к<text:span text:style-name="T3"> </text:span>использованию<text:span text:style-name="T3"> </text:span>для<text:span text:style-name="T3"> </text:span>следующих<text:span text:style-name="T3"> </text:span>целей:</text:p>
      <text:p text:style-name="P2"/>
      <text:p text:style-name="P2"><text:span text:style-name="T3"><text:s text:c="5"/></text:span>1.4.1.<text:span text:style-name="T3"> </text:span>________________________________________________________</text:p>
      <text:p text:style-name="P2"/>
      <text:p text:style-name="P2"><text:span text:style-name="T3"><text:s text:c="5"/></text:span>1.4.2.<text:span text:style-name="T3"> </text:span>________________________________________________________</text:p>
      <text:p text:style-name="P2"/>
      <text:p text:style-name="P2"/>
      <text:p text:style-name="P2"/>
      <text:p text:style-name="P2"><text:span text:style-name="T3"><text:s text:c="23"/></text:span>2.<text:span text:style-name="T3"> </text:span>Обязанности<text:span text:style-name="T3"> </text:span>сторон</text:p>
      <text:p text:style-name="P2"/>
      <text:p text:style-name="P3"><text:s text:c="6"/></text:p>
      <text:p text:style-name="P2"><text:span text:style-name="T3"><text:s text:c="5"/></text:span>2.1.<text:span text:style-name="T3"> </text:span>Продавец<text:span text:style-name="T3"> </text:span>обязуется:</text:p>
      <text:p text:style-name="P3"><text:s text:c="5"/></text:p>
      <text:p text:style-name="P2"><text:span text:style-name="T3"><text:s text:c="5"/></text:span>2.1.1<text:span text:style-name="T3"> </text:span>Передать<text:span text:style-name="T3"> </text:span>Предприятие<text:span text:style-name="T3"> </text:span>Покупателю<text:span text:style-name="T3"> </text:span>"____"<text:span text:style-name="T3"> </text:span>_________<text:span text:style-name="T3"> </text:span>20<text:span text:style-name="T3"> </text:span>__<text:span text:style-name="T3"> </text:span>г.</text:p>
      <text:p text:style-name="P2">по<text:span text:style-name="T3"> </text:span>передаточному<text:span text:style-name="T3"> </text:span>акту,<text:span text:style-name="T3"> </text:span>в<text:span text:style-name="T3"> </text:span>котором<text:span text:style-name="T3"> </text:span>указываются:</text:p>
      <text:p text:style-name="P3"><text:s text:c="5"/></text:p>
      <text:p text:style-name="P2"><text:span text:style-name="T3"><text:s text:c="5"/></text:span>2.1.1.1.<text:span text:style-name="T3"> </text:span>данные<text:span text:style-name="T3"> </text:span>о<text:span text:style-name="T3"> </text:span>составе<text:span text:style-name="T3"> </text:span>предприятия;</text:p>
      <text:p text:style-name="P2"/>
      <text:p text:style-name="P2"><text:span text:style-name="T3"><text:s text:c="5"/></text:span>2.1.1.2.<text:span text:style-name="T3"> </text:span>данные<text:span text:style-name="T3"> <text:s text:c="3"/></text:span>об<text:span text:style-name="T3"> <text:s text:c="3"/></text:span>уведомлении<text:span text:style-name="T3"> <text:s text:c="2"/></text:span>кредиторов<text:span text:style-name="T3"> <text:s text:c="2"/></text:span>о<text:span text:style-name="T3"> <text:s text:c="2"/></text:span>продаже</text:p>
      <text:p text:style-name="P2">предприятия;</text:p>
      <text:p text:style-name="P2"/>
      <text:p text:style-name="P2"><text:span text:style-name="T3"><text:s text:c="5"/></text:span>2.1.1.3.<text:span text:style-name="T3"> </text:span>сведения<text:span text:style-name="T3"> <text:s text:c="3"/></text:span>о<text:span text:style-name="T3"> <text:s text:c="2"/></text:span>выявленных<text:span text:style-name="T3"> <text:s text:c="2"/></text:span>недостатках<text:span text:style-name="T3"> <text:s text:c="2"/></text:span>переданного</text:p>
      <text:p text:style-name="P2">имущества;</text:p>
      <text:p text:style-name="P2"/>
      <text:p text:style-name="P2"><text:span text:style-name="T3"><text:s text:c="5"/></text:span>2.1.1.4.<text:span text:style-name="T3"> </text:span>перечень<text:span text:style-name="T3"> </text:span>имущества,<text:span text:style-name="T3"> <text:s/></text:span>обязанности<text:span text:style-name="T3"> </text:span>по<text:span text:style-name="T3"> </text:span>передаче<text:span text:style-name="T3"> <text:s/></text:span>которого</text:p>
      <text:p text:style-name="P2">не<text:span text:style-name="T3"> </text:span>исполнены<text:span text:style-name="T3"> </text:span>Продавцом<text:span text:style-name="T3"> </text:span>ввиду<text:span text:style-name="T3"> </text:span>его<text:span text:style-name="T3"> </text:span>утраты.</text:p>
      <text:p text:style-name="P2"/>
      <text:p text:style-name="P2"><text:soft-page-break/><text:span text:style-name="T3"><text:s text:c="5"/></text:span>2.1.2.<text:span text:style-name="T3"> </text:span>Предприятие<text:span text:style-name="T3"> <text:s text:c="2"/></text:span>считается<text:span text:style-name="T3"> <text:s/></text:span>переданным<text:span text:style-name="T3"> <text:s/></text:span>Покупателю<text:span text:style-name="T3"> <text:s/></text:span>со<text:span text:style-name="T3"> <text:s/></text:span>дня</text:p>
      <text:p text:style-name="P2">подписания<text:span text:style-name="T3"> </text:span>передаточного<text:span text:style-name="T3"> </text:span>акта<text:span text:style-name="T3"> </text:span>обеими<text:span text:style-name="T3"> </text:span>сторонами.</text:p>
      <text:p text:style-name="P2"/>
      <text:p text:style-name="P2"><text:span text:style-name="T3"><text:s text:c="5"/></text:span>2.1.3.<text:span text:style-name="T3"> </text:span>Письменно<text:span text:style-name="T3"> <text:s/></text:span>уведомить<text:span text:style-name="T3"> <text:s/></text:span>всех<text:span text:style-name="T3"> </text:span>кредиторов<text:span text:style-name="T3"> </text:span>по<text:span text:style-name="T3"> </text:span>обязательствам,</text:p>
      <text:p text:style-name="P2">включенным<text:span text:style-name="T3"> </text:span>в<text:span text:style-name="T3"> </text:span>состав<text:span text:style-name="T3"> </text:span>продаваемого<text:span text:style-name="T3"> </text:span>Предприятия<text:span text:style-name="T3"> <text:s/></text:span>не<text:span text:style-name="T3"> <text:s/></text:span>позднее<text:span text:style-name="T3"> <text:s/></text:span>_________</text:p>
      <text:p text:style-name="P2">дней<text:span text:style-name="T3"> <text:s/></text:span>до<text:span text:style-name="T3"> <text:s/></text:span>передачи<text:span text:style-name="T3"> </text:span>Предприятия<text:span text:style-name="T3"> </text:span>в<text:span text:style-name="T3"> </text:span>соответствии<text:span text:style-name="T3"> </text:span>с<text:span text:style-name="T3"> </text:span>п.2.1.1.<text:span text:style-name="T3"> <text:s/></text:span>настоящего</text:p>
      <text:p text:style-name="P2">договора.</text:p>
      <text:p text:style-name="P2"/>
      <text:p text:style-name="P2"><text:span text:style-name="T3"><text:s text:c="5"/></text:span>2.1.4.<text:span text:style-name="T3"> </text:span>Уведомить<text:span text:style-name="T3"> <text:s/></text:span>Покупателя<text:span text:style-name="T3"> </text:span>о<text:span text:style-name="T3"> </text:span>согласии<text:span text:style-name="T3"> </text:span>(несогласии)<text:span text:style-name="T3"> </text:span>кредиторов</text:p>
      <text:p text:style-name="P2">по<text:span text:style-name="T3"> </text:span>долгам,<text:span text:style-name="T3"> <text:s/></text:span>включенным<text:span text:style-name="T3"> </text:span>в<text:span text:style-name="T3"> </text:span>состав<text:span text:style-name="T3"> <text:s/></text:span>предприятия,<text:span text:style-name="T3"> </text:span>на<text:span text:style-name="T3"> <text:s/></text:span>перевод<text:span text:style-name="T3"> <text:s/></text:span>долга<text:span text:style-name="T3"> <text:s/></text:span>на</text:p>
      <text:p text:style-name="P2">Покупателя<text:span text:style-name="T3"> </text:span>не<text:span text:style-name="T3"> </text:span>позднее<text:span text:style-name="T3"> </text:span>"___"<text:span text:style-name="T3"> </text:span>_________<text:span text:style-name="T3"> </text:span>20<text:span text:style-name="T3"> </text:span>__<text:span text:style-name="T3"> </text:span>г.</text:p>
      <text:p text:style-name="P2"/>
      <text:p text:style-name="P2"/>
      <text:p text:style-name="P2"><text:span text:style-name="T3"><text:s text:c="5"/></text:span>2.2.<text:span text:style-name="T3"> </text:span>Покупатель<text:span text:style-name="T3"> </text:span>обязуется:</text:p>
      <text:p text:style-name="P2"/>
      <text:p text:style-name="P2"><text:span text:style-name="T3"><text:s text:c="5"/></text:span>2.2.1.<text:span text:style-name="T3"> </text:span>Осуществить<text:span text:style-name="T3"> </text:span>приемку<text:span text:style-name="T3"> </text:span>Предприятия<text:span text:style-name="T3"> </text:span>"___"<text:span text:style-name="T3"> </text:span>_________<text:span text:style-name="T3"> </text:span>20<text:span text:style-name="T3"> </text:span>__<text:span text:style-name="T3"> </text:span>г.</text:p>
      <text:p text:style-name="P2"/>
      <text:p text:style-name="P2"><text:span text:style-name="T3"><text:s text:c="5"/></text:span>2.2.2.<text:span text:style-name="T3"> </text:span>Уплатить<text:span text:style-name="T3"> </text:span>за<text:span text:style-name="T3"> </text:span>Предприятие<text:span text:style-name="T3"> </text:span>его<text:span text:style-name="T3"> </text:span>цену<text:span text:style-name="T3"> </text:span>в<text:span text:style-name="T3"> <text:s/></text:span>соответствии<text:span text:style-name="T3"> <text:s/></text:span>с<text:span text:style-name="T3"> <text:s/></text:span>п.3</text:p>
      <text:p text:style-name="P2">настоящего<text:span text:style-name="T3"> </text:span>договора.</text:p>
      <text:p text:style-name="P2"/>
      <text:p text:style-name="P2"/>
      <text:p text:style-name="P2"><text:span text:style-name="T3"><text:s text:c="15"/></text:span>3.<text:span text:style-name="T3"> </text:span>Цена<text:span text:style-name="T3"> </text:span>предприятия<text:span text:style-name="T3"> </text:span>и<text:span text:style-name="T3"> </text:span>порядок<text:span text:style-name="T3"> </text:span>расчетов</text:p>
      <text:p text:style-name="P2"/>
      <text:p text:style-name="P2"/>
      <text:p text:style-name="P2"><text:span text:style-name="T3"><text:s text:c="5"/></text:span>3.1.<text:span text:style-name="T3"> </text:span>Цена<text:span text:style-name="T3"> </text:span>Предприятия<text:span text:style-name="T3"> </text:span>составляет<text:span text:style-name="T3"> </text:span>____________<text:span text:style-name="T3"> </text:span>руб.</text:p>
      <text:p text:style-name="P3"><text:s text:c="5"/></text:p>
      <text:p text:style-name="P2"><text:span text:style-name="T3"><text:s text:c="5"/></text:span>3.2.<text:span text:style-name="T3"> </text:span>Покупатель<text:span text:style-name="T3"> <text:s/></text:span>обязан<text:span text:style-name="T3"> <text:s/></text:span>оплатить<text:span text:style-name="T3"> <text:s/></text:span>указанную<text:span text:style-name="T3"> <text:s/></text:span>сумму<text:span text:style-name="T3"> <text:s/></text:span>в<text:span text:style-name="T3"> <text:s/></text:span>течение</text:p>
      <text:p text:style-name="P2">______<text:span text:style-name="T3"> </text:span>дней<text:span text:style-name="T3"> </text:span>с<text:span text:style-name="T3"> </text:span>момента<text:span text:style-name="T3"> </text:span>подписания<text:span text:style-name="T3"> </text:span>передаточного<text:span text:style-name="T3"> </text:span>акта.</text:p>
      <text:p text:style-name="P3"><text:s text:c="5"/></text:p>
      <text:p text:style-name="P2"><text:span text:style-name="T3"><text:s text:c="5"/></text:span>3.3.<text:span text:style-name="T3"> </text:span>Расчеты<text:span text:style-name="T3"> </text:span>по<text:span text:style-name="T3"> </text:span>договору<text:span text:style-name="T3"> </text:span>производятся<text:span text:style-name="T3"> </text:span>путем<text:span text:style-name="T3"> </text:span>___________________</text:p>
      <text:p text:style-name="P2">___________________________.</text:p>
      <text:p text:style-name="P2"/>
      <text:p text:style-name="P2"/>
      <text:p text:style-name="P2"><text:span text:style-name="T3"><text:s text:c="21"/></text:span>4.<text:span text:style-name="T3"> </text:span>Ответственность<text:span text:style-name="T3"> </text:span>сторон</text:p>
      <text:p text:style-name="P3"><text:s text:c="3"/></text:p>
      <text:p text:style-name="P2"/>
      <text:p text:style-name="P2"><text:span text:style-name="T3"><text:s text:c="5"/></text:span>4.1.<text:span text:style-name="T3"> </text:span>За<text:span text:style-name="T3"> </text:span>просрочку<text:span text:style-name="T3"> </text:span>платежа<text:span text:style-name="T3"> </text:span>Покупатель<text:span text:style-name="T3"> </text:span>уплачивает<text:span text:style-name="T3"> </text:span>Продавцу<text:span text:style-name="T3"> <text:s/></text:span>штраф</text:p>
      <text:p text:style-name="P2">в<text:span text:style-name="T3"> </text:span>размере<text:span text:style-name="T3"> </text:span>______<text:span text:style-name="T3"> </text:span>от<text:span text:style-name="T3"> </text:span>суммы<text:span text:style-name="T3"> <text:s/></text:span>договора<text:span text:style-name="T3"> </text:span>и<text:span text:style-name="T3"> </text:span>пеню<text:span text:style-name="T3"> </text:span>из<text:span text:style-name="T3"> </text:span>расчета<text:span text:style-name="T3"> </text:span>_____от<text:span text:style-name="T3"> <text:s/></text:span>суммы</text:p>
      <text:p text:style-name="P2">договора<text:span text:style-name="T3"> </text:span>за<text:span text:style-name="T3"> </text:span>каждый<text:span text:style-name="T3"> </text:span>день<text:span text:style-name="T3"> </text:span>просрочки.</text:p>
      <text:p text:style-name="P3"><text:s text:c="5"/></text:p>
      <text:p text:style-name="P2"><text:span text:style-name="T3"><text:s text:c="5"/></text:span>4.2.<text:span text:style-name="T3"> </text:span>Меры<text:span text:style-name="T3"> <text:s text:c="2"/></text:span>ответственности<text:span text:style-name="T3"> <text:s text:c="2"/></text:span>сторон,<text:span text:style-name="T3"> <text:s/></text:span>не<text:span text:style-name="T3"> <text:s text:c="2"/></text:span>предусмотренные<text:span text:style-name="T3"> <text:s text:c="2"/></text:span>в</text:p>
      <text:p text:style-name="P2">настоящем<text:span text:style-name="T3"> <text:s text:c="2"/></text:span>договоре,<text:span text:style-name="T3"> <text:s text:c="2"/></text:span>применяются<text:span text:style-name="T3"> <text:s text:c="2"/></text:span>в<text:span text:style-name="T3"> <text:s text:c="2"/></text:span>соответствии<text:span text:style-name="T3"> <text:s text:c="2"/></text:span>с<text:span text:style-name="T3"> <text:s text:c="2"/></text:span>нормами<text:span text:style-name="T3"> </text:span></text:p>
      <text:p text:style-name="P2">гражданского<text:span text:style-name="T3"> </text:span>законодательства,<text:span text:style-name="T3"> </text:span>действующего<text:span text:style-name="T3"> </text:span>на<text:span text:style-name="T3"> </text:span>территории<text:span text:style-name="T3"> </text:span>России.</text:p>
      <text:p text:style-name="P2"/>
      <text:p text:style-name="P2"/>
      <text:p text:style-name="P2"><text:span text:style-name="T3"><text:s text:c="20"/></text:span>5.<text:span text:style-name="T3"> </text:span>Порядок<text:span text:style-name="T3"> </text:span>разрешения<text:span text:style-name="T3"> </text:span>споров</text:p>
      <text:p text:style-name="P2"/>
      <text:p text:style-name="P2"/>
      <text:p text:style-name="P2"><text:span text:style-name="T3"><text:s text:c="5"/></text:span>5.1.<text:span text:style-name="T3"> </text:span>Споры<text:span text:style-name="T3"> <text:s/></text:span>и<text:span text:style-name="T3"> <text:s text:c="2"/></text:span>разногласия,<text:span text:style-name="T3"> <text:s/></text:span>которые<text:span text:style-name="T3"> <text:s text:c="2"/></text:span>могут<text:span text:style-name="T3"> <text:s/></text:span>возникнуть<text:span text:style-name="T3"> <text:s text:c="2"/></text:span>при</text:p>
      <text:p text:style-name="P2">исполнении<text:span text:style-name="T3"> <text:s/></text:span>настоящего<text:span text:style-name="T3"> </text:span>договора,<text:span text:style-name="T3"> <text:s/></text:span>будут<text:span text:style-name="T3"> <text:s/></text:span>по<text:span text:style-name="T3"> </text:span>возможности<text:span text:style-name="T3"> <text:s/></text:span>разрешаться</text:p>
      <text:p text:style-name="P2">путем<text:span text:style-name="T3"> </text:span>переговоров<text:span text:style-name="T3"> </text:span>между<text:span text:style-name="T3"> </text:span>сторонами.</text:p>
      <text:p text:style-name="P3"><text:s text:c="5"/></text:p>
      <text:p text:style-name="P2"><text:span text:style-name="T3"><text:s text:c="5"/></text:span>5.2.<text:span text:style-name="T3"> </text:span>В<text:span text:style-name="T3"> </text:span>случае<text:span text:style-name="T3"> </text:span>невозможности<text:span text:style-name="T3"> </text:span>разрешения<text:span text:style-name="T3"> </text:span>споров<text:span text:style-name="T3"> </text:span>путем<text:span text:style-name="T3"> </text:span>переговоров</text:p>
      <text:p text:style-name="P2">стороны<text:span text:style-name="T3"> </text:span>после<text:span text:style-name="T3"> </text:span>реализации<text:span text:style-name="T3"> </text:span>предусмотренной<text:span text:style-name="T3"> </text:span>законодательством<text:span text:style-name="T3"> </text:span>процедуры</text:p>
      <text:p text:style-name="P2">досудебного<text:span text:style-name="T3"> </text:span>урегулирования<text:span text:style-name="T3"> </text:span>разногласий<text:span text:style-name="T3"> </text:span>передают<text:span text:style-name="T3"> </text:span>их<text:span text:style-name="T3"> </text:span>на<text:span text:style-name="T3"> </text:span>рассмотрение<text:span text:style-name="T3"> </text:span>в</text:p>
      <text:p text:style-name="P2">____________________________________________________________________</text:p>
      <text:p text:style-name="P2"><text:span text:style-name="T3"><text:s/></text:span>(указать<text:span text:style-name="T3"> </text:span>наименование<text:span text:style-name="T3"> </text:span>и<text:span text:style-name="T3"> </text:span>местонахождение<text:span text:style-name="T3"> </text:span>третейского,<text:span text:style-name="T3"> </text:span>арбитражного</text:p>
      <text:p text:style-name="P2">___________________________________________________________________.</text:p>
      <text:p text:style-name="P2"><text:span text:style-name="T3"><text:s text:c="2"/></text:span>или<text:span text:style-name="T3"> </text:span>народного<text:span text:style-name="T3"> </text:span>суда,<text:span text:style-name="T3"> </text:span>выбранного<text:span text:style-name="T3"> </text:span>сторонами<text:span text:style-name="T3"> </text:span>для<text:span text:style-name="T3"> </text:span>разрешения<text:span text:style-name="T3"> </text:span>споров)</text:p>
      <text:p text:style-name="P2"/>
      <text:p text:style-name="P2"/>
      <text:p text:style-name="P3"><text:s text:c="19"/></text:p>
      <text:p text:style-name="P4"/>
      <text:p text:style-name="P4"/>
      <text:p text:style-name="P1"><text:soft-page-break/>6.<text:span text:style-name="T3"> </text:span>Заключительные<text:span text:style-name="T3"> </text:span>положения</text:p>
      <text:p text:style-name="P2"/>
      <text:p text:style-name="P2"/>
      <text:p text:style-name="P2"><text:span text:style-name="T3"><text:s text:c="5"/></text:span>6.1.<text:span text:style-name="T3"> </text:span>Приложениями<text:span text:style-name="T3"> </text:span>к<text:span text:style-name="T3"> </text:span>настоящему<text:span text:style-name="T3"> </text:span>договору<text:span text:style-name="T3"> </text:span>являются:</text:p>
      <text:p text:style-name="P3"><text:s text:c="5"/></text:p>
      <text:p text:style-name="P2"><text:span text:style-name="T3"><text:s text:c="5"/></text:span>6.1.1.<text:span text:style-name="T3"> </text:span>Акт<text:span text:style-name="T3"> </text:span>инвентаризации,<text:span text:style-name="T3"> <text:s/></text:span>составленный<text:span text:style-name="T3"> </text:span>на<text:span text:style-name="T3"> </text:span>"__"<text:span text:style-name="T3"> </text:span>_______<text:span text:style-name="T3"> </text:span>20<text:span text:style-name="T3"> </text:span>___</text:p>
      <text:p text:style-name="P2">г.<text:span text:style-name="T3"> </text:span>(приложение<text:span text:style-name="T3"> </text:span>1).</text:p>
      <text:p text:style-name="P2"/>
      <text:p text:style-name="P2"><text:span text:style-name="T3"><text:s text:c="5"/></text:span>6.1.2.<text:span text:style-name="T3"> </text:span>Бухгалтерский<text:span text:style-name="T3"> </text:span>баланс<text:span text:style-name="T3"> </text:span>составленный<text:span text:style-name="T3"> </text:span>на<text:span text:style-name="T3"> </text:span>"__"<text:span text:style-name="T3"> </text:span>_______<text:span text:style-name="T3"> </text:span>20<text:span text:style-name="T3"> <text:s/></text:span>__</text:p>
      <text:p text:style-name="P2">г.<text:span text:style-name="T3"> </text:span>(приложение<text:span text:style-name="T3"> </text:span>2).</text:p>
      <text:p text:style-name="P3"><text:s text:c="5"/></text:p>
      <text:p text:style-name="P2"><text:span text:style-name="T3"><text:s text:c="5"/></text:span>6.1.3.<text:span text:style-name="T3"> </text:span>Заключение<text:span text:style-name="T3"> </text:span>аудиторской<text:span text:style-name="T3"> </text:span>фирмы<text:span text:style-name="T3"> </text:span>(аудитора)<text:span text:style-name="T3"> </text:span>"______________"</text:p>
      <text:p text:style-name="P2">о<text:span text:style-name="T3"> </text:span>составе<text:span text:style-name="T3"> </text:span>и<text:span text:style-name="T3"> </text:span>стоимости<text:span text:style-name="T3"> </text:span>предприятия<text:span text:style-name="T3"> </text:span>составленное<text:span text:style-name="T3"> </text:span>на<text:span text:style-name="T3"> </text:span>"__"<text:span text:style-name="T3"> </text:span>_______<text:span text:style-name="T3"> </text:span>20<text:span text:style-name="T3"> </text:span>__</text:p>
      <text:p text:style-name="P2">г.<text:span text:style-name="T3"> </text:span>(приложение<text:span text:style-name="T3"> </text:span>3).</text:p>
      <text:p text:style-name="P3"><text:s text:c="5"/></text:p>
      <text:p text:style-name="P2"><text:span text:style-name="T3"><text:s text:c="5"/></text:span>6.1.4.<text:span text:style-name="T3"> </text:span>Перечень<text:span text:style-name="T3"> </text:span>всех<text:span text:style-name="T3"> </text:span>долгов<text:span text:style-name="T3"> </text:span>(обязательств),<text:span text:style-name="T3"> </text:span>включаемых<text:span text:style-name="T3"> </text:span>в<text:span text:style-name="T3"> </text:span>состав</text:p>
      <text:p text:style-name="P2">предприятия,<text:span text:style-name="T3"> <text:s/></text:span>с<text:span text:style-name="T3"> </text:span>указанием<text:span text:style-name="T3"> </text:span>кредиторов,<text:span text:style-name="T3"> </text:span>характера,<text:span text:style-name="T3"> </text:span>размера<text:span text:style-name="T3"> </text:span>и<text:span text:style-name="T3"> </text:span>сроков<text:span text:style-name="T3"> </text:span>их</text:p>
      <text:p text:style-name="P2">требований,<text:span text:style-name="T3"> </text:span>составленный<text:span text:style-name="T3"> </text:span>на<text:span text:style-name="T3"> </text:span>"__"<text:span text:style-name="T3"> </text:span>_______<text:span text:style-name="T3"> </text:span>20<text:span text:style-name="T3"> </text:span>__<text:span text:style-name="T3"> </text:span>г.<text:span text:style-name="T3"> </text:span>(приложение<text:span text:style-name="T3"> </text:span>4).</text:p>
      <text:p text:style-name="P3"><text:s text:c="5"/></text:p>
      <text:p text:style-name="P2"><text:span text:style-name="T3"><text:s text:c="5"/></text:span>6.2<text:span text:style-name="T3"> </text:span>Покупатель<text:span text:style-name="T3"> <text:s text:c="2"/></text:span>и<text:span text:style-name="T3"> <text:s text:c="2"/></text:span>Продавец,<text:span text:style-name="T3"> <text:s text:c="2"/></text:span>подписав<text:span text:style-name="T3"> <text:s text:c="2"/></text:span>настоящий<text:span text:style-name="T3"> <text:s text:c="2"/></text:span>договор</text:p>
      <text:p text:style-name="P2">подтверждают<text:span text:style-name="T3"> </text:span>факт<text:span text:style-name="T3"> </text:span>предварительного<text:span text:style-name="T3"> </text:span>рассмотрения<text:span text:style-name="T3"> </text:span>документов<text:span text:style-name="T3"> </text:span>указанных</text:p>
      <text:p text:style-name="P2">в<text:span text:style-name="T3"> <text:s/></text:span>пункте<text:span text:style-name="T3"> <text:s/></text:span>5.1<text:span text:style-name="T3"> <text:s/></text:span>настоящего<text:span text:style-name="T3"> <text:s/></text:span>договора,<text:span text:style-name="T3"> </text:span>в<text:span text:style-name="T3"> <text:s/></text:span>соответствии<text:span text:style-name="T3"> </text:span>с<text:span text:style-name="T3"> </text:span>требованиями</text:p>
      <text:p text:style-name="P2">пункта<text:span text:style-name="T3"> </text:span>2<text:span text:style-name="T3"> </text:span>статьи<text:span text:style-name="T3"> </text:span>561<text:span text:style-name="T3"> </text:span>ГК<text:span text:style-name="T3"> </text:span>РФ.</text:p>
      <text:p text:style-name="P2"/>
      <text:p text:style-name="P2"><text:span text:style-name="T3"><text:s text:c="5"/></text:span>Кредиторы<text:span text:style-name="T3"> </text:span>по<text:span text:style-name="T3"> </text:span>обязательствам,<text:span text:style-name="T3"> <text:s/></text:span>включенным<text:span text:style-name="T3"> </text:span>в<text:span text:style-name="T3"> </text:span>состав<text:span text:style-name="T3"> <text:s/></text:span>продаваемого</text:p>
      <text:p text:style-name="P2">Предприятия,<text:span text:style-name="T3"> <text:s/></text:span>должны<text:span text:style-name="T3"> <text:s/></text:span>быть<text:span text:style-name="T3"> <text:s/></text:span>до<text:span text:style-name="T3"> <text:s/></text:span>его<text:span text:style-name="T3"> <text:s/></text:span>передачи<text:span text:style-name="T3"> <text:s/></text:span>Покупателю<text:span text:style-name="T3"> <text:s/></text:span>письменно</text:p>
      <text:p text:style-name="P2">уведомлены<text:span text:style-name="T3"> <text:s/></text:span>о<text:span text:style-name="T3"> <text:s/></text:span>его<text:span text:style-name="T3"> <text:s text:c="2"/></text:span>продаже<text:span text:style-name="T3"> <text:s/></text:span>одной<text:span text:style-name="T3"> <text:s text:c="2"/></text:span>из<text:span text:style-name="T3"> <text:s/></text:span>сторон<text:span text:style-name="T3"> <text:s/></text:span>договора<text:span text:style-name="T3"> <text:s text:c="2"/></text:span>продажи</text:p>
      <text:p text:style-name="P2">Предприятия.</text:p>
      <text:p text:style-name="P3"><text:s text:c="5"/></text:p>
      <text:p text:style-name="P2"><text:span text:style-name="T3"><text:s text:c="5"/></text:span>6.3.<text:span text:style-name="T3"> </text:span>Любые<text:span text:style-name="T3"> <text:s/></text:span>изменения<text:span text:style-name="T3"> <text:s/></text:span>и<text:span text:style-name="T3"> <text:s text:c="2"/></text:span>дополнения<text:span text:style-name="T3"> <text:s/></text:span>к<text:span text:style-name="T3"> <text:s/></text:span>настоящему<text:span text:style-name="T3"> <text:s text:c="2"/></text:span>договору</text:p>
      <text:p text:style-name="P2">действительны<text:span text:style-name="T3"> </text:span>лишь<text:span text:style-name="T3"> </text:span>при<text:span text:style-name="T3"> </text:span>условии,<text:span text:style-name="T3"> </text:span>что<text:span text:style-name="T3"> </text:span>они<text:span text:style-name="T3"> </text:span>совершены<text:span text:style-name="T3"> </text:span>в<text:span text:style-name="T3"> </text:span>письменной<text:span text:style-name="T3"> </text:span>форме</text:p>
      <text:p text:style-name="P2">и<text:span text:style-name="T3"> </text:span>подписаны<text:span text:style-name="T3"> </text:span>надлежаще<text:span text:style-name="T3"> </text:span>уполномоченными<text:span text:style-name="T3"> </text:span>на<text:span text:style-name="T3"> </text:span>то<text:span text:style-name="T3"> </text:span>представителями<text:span text:style-name="T3"> <text:s/></text:span>сторон.</text:p>
      <text:p text:style-name="P2">Приложения<text:span text:style-name="T3"> </text:span>к<text:span text:style-name="T3"> </text:span>настоящему<text:span text:style-name="T3"> </text:span>договору<text:span text:style-name="T3"> </text:span>составляют<text:span text:style-name="T3"> </text:span>его<text:span text:style-name="T3"> </text:span>неотъемлемую<text:span text:style-name="T3"> </text:span>часть.</text:p>
      <text:p text:style-name="P3"><text:s text:c="5"/></text:p>
      <text:p text:style-name="P2"><text:span text:style-name="T3"><text:s text:c="5"/></text:span>6.4.Настоящий<text:span text:style-name="T3"> </text:span>договор<text:span text:style-name="T3"> </text:span>составлен<text:span text:style-name="T3"> </text:span>в<text:span text:style-name="T3"> <text:s/></text:span>двух<text:span text:style-name="T3"> </text:span>экземплярах<text:span text:style-name="T3"> </text:span>на<text:span text:style-name="T3"> <text:s/></text:span>русском</text:p>
      <text:p text:style-name="P2">языке.<text:span text:style-name="T3"> </text:span>Оба<text:span text:style-name="T3"> </text:span>экземпляра<text:span text:style-name="T3"> </text:span>идентичны<text:span text:style-name="T3"> </text:span>и<text:span text:style-name="T3"> </text:span>имеют<text:span text:style-name="T3"> </text:span>одинаковую<text:span text:style-name="T3"> </text:span>силу.<text:span text:style-name="T3"> </text:span>У<text:span text:style-name="T3"> </text:span>каждой<text:span text:style-name="T3"> </text:span>из</text:p>
      <text:p text:style-name="P2">сторон<text:span text:style-name="T3"> </text:span>находится<text:span text:style-name="T3"> </text:span>один<text:span text:style-name="T3"> </text:span>экземпляр<text:span text:style-name="T3"> </text:span>настоящего<text:span text:style-name="T3"> </text:span>договора.</text:p>
      <text:p text:style-name="P2"/>
      <text:p text:style-name="P2"/>
      <text:p text:style-name="P2"><text:span text:style-name="T3"><text:s text:c="15"/></text:span>Адреса<text:span text:style-name="T3"> </text:span>и<text:span text:style-name="T3"> </text:span>банковские<text:span text:style-name="T3"> </text:span>реквизиты<text:span text:style-name="T3"> </text:span>сторон:</text:p>
      <text:p text:style-name="P2"/>
      <text:p text:style-name="P2"/>
      <text:p text:style-name="P2"><text:span text:style-name="T3"><text:s text:c="5"/></text:span>Продавец:<text:span text:style-name="T3"> </text:span>_____________________________________________________</text:p>
      <text:p text:style-name="P2"/>
      <text:p text:style-name="P2"><text:span text:style-name="T3"><text:s text:c="5"/></text:span>Покупатель:<text:span text:style-name="T3"> </text:span>___________________________________________________</text:p>
      <text:p text:style-name="P3"><text:s/></text:p>
      <text:p text:style-name="P2"/>
      <text:p text:style-name="P2"><text:span text:style-name="T3"><text:s text:c="22"/></text:span>Подписи<text:span text:style-name="T3"> </text:span>и<text:span text:style-name="T3"> </text:span>печати<text:span text:style-name="T3"> </text:span>сторон</text:p>
      <text:p text:style-name="P2"/>
      <text:p text:style-name="P2"/>
      <text:p text:style-name="P2"><text:span text:style-name="T3"><text:s text:c="5"/></text:span>Продавец<text:span text:style-name="T3"> </text:span>______________________________________________________</text:p>
      <text:p text:style-name="P2"/>
      <text:p text:style-name="P2"><text:span text:style-name="T3"><text:s text:c="5"/></text:span>Покупатель<text:span text:style-name="T3"> </text:span>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предприятия </dc:title>
    <meta:creation-date>2009-09-08T07:36:00</meta:creation-date>
    <dc:creator>Maria</dc:creator>
    <dc:date>2009-09-08T07:41:00</dc:date>
    <meta:editing-cycles>2</meta:editing-cycles>
    <meta:editing-duration>PT5M</meta:editing-duration>
    <meta:document-statistic meta:table-count="0" meta:image-count="0" meta:object-count="0" meta:page-count="3" meta:paragraph-count="128" meta:word-count="649" meta:character-count="6440" meta:non-whitespace-character-count="509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