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уководитель<text:span text:style-name="T1"> </text:span>строительной<text:span text:style-name="T1"> </text:span>организации</text:p>
      <text:p text:style-name="P3"><text:s/></text:p>
      <text:p text:style-name="P2"><text:span text:style-name="T1"><text:s text:c="58"/></text:span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орган<text:span text:style-name="T1"> </text:span>юридического<text:span text:style-name="T1"> </text:span>лица</text:p>
      <text:p text:style-name="P2">правовая<text:span text:style-name="T1"> </text:span>форма)<text:span text:style-name="T1"> <text:s text:c="33"/></text:span>(учредители);<text:span text:style-name="T1"> </text:span>лицо,упол-</text:p>
      <text:p text:style-name="P2"><text:span text:style-name="T1"><text:s text:c="52"/></text:span>номоченное<text:span text:style-name="T1"> </text:span>утверждать</text:p>
      <text:p text:style-name="P2"><text:span text:style-name="T1"><text:s text:c="50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руководителя строительной организации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Руководитель<text:span text:style-name="T1"> <text:s/></text:span>строительной<text:span text:style-name="T1"> <text:s/></text:span>организации<text:span text:style-name="T1"> <text:s/></text:span>относится<text:span text:style-name="T1"> <text:s/></text:span>к<text:span text:style-name="T1"> </text:span>категории</text:p>
      <text:p text:style-name="P2">руководящих<text:span text:style-name="T1"> </text:span>работников.</text:p>
      <text:p text:style-name="P2"><text:span text:style-name="T1"><text:s text:c="5"/></text:span>1.2.<text:span text:style-name="T1"> </text:span>Назначение<text:span text:style-name="T1"> </text:span>на<text:span text:style-name="T1"> </text:span>должность<text:span text:style-name="T1"> </text:span>руководителя<text:span text:style-name="T1"> </text:span>строительной<text:span text:style-name="T1"> </text:span>организации<text:span text:style-name="T1"> </text:span>и</text:p>
      <text:p text:style-name="P2">освобождение<text:span text:style-name="T1"> </text:span>от<text:span text:style-name="T1"> </text:span>должности<text:span text:style-name="T1"> </text:span>осуществляется<text:span text:style-name="T1"> </text:span>приказом<text:span text:style-name="T1"> </text:span>вышестоящей<text:span text:style-name="T1"> </text:span>организации</text:p>
      <text:p text:style-name="P2">или<text:span text:style-name="T1"> </text:span>по<text:span text:style-name="T1"> </text:span>решению<text:span text:style-name="T1"> </text:span>собственников.</text:p>
      <text:p text:style-name="P2"><text:span text:style-name="T1"><text:s text:c="5"/></text:span>1.3.<text:span text:style-name="T1"> </text:span>Руководитель<text:span text:style-name="T1"> <text:s/></text:span>строительной<text:span text:style-name="T1"> <text:s/></text:span>организации<text:span text:style-name="T1"> <text:s/></text:span>ведет<text:span text:style-name="T1"> <text:s/></text:span>дела<text:span text:style-name="T1"> <text:s/></text:span>от<text:span text:style-name="T1"> <text:s/></text:span>имени</text:p>
      <text:p text:style-name="P2">собственников<text:span text:style-name="T1"> </text:span>организации.</text:p>
      <text:p text:style-name="P2"><text:span text:style-name="T1"><text:s text:c="5"/></text:span>1.4.<text:span text:style-name="T1"> </text:span>На<text:span text:style-name="T1"> </text:span>должность<text:span text:style-name="T1"> </text:span>руководителя<text:span text:style-name="T1"> </text:span>строительной<text:span text:style-name="T1"> </text:span>организации<text:span text:style-name="T1"> <text:s/></text:span>назначается</text:p>
      <text:p text:style-name="P2">лицо,<text:span text:style-name="T1"> </text:span>имеющее<text:span text:style-name="T1"> <text:s/></text:span>высшее<text:span text:style-name="T1"> <text:s/></text:span>профессиональное<text:span text:style-name="T1"> <text:s/></text:span>(техническое)<text:span text:style-name="T1"> </text:span>образование<text:span text:style-name="T1"> </text:span>и<text:span text:style-name="T1"> </text:span>стаж</text:p>
      <text:p text:style-name="P2">работы<text:span text:style-name="T1"> </text:span>на<text:span text:style-name="T1"> </text:span>руководящих<text:span text:style-name="T1"> </text:span>должностях<text:span text:style-name="T1"> </text:span>в<text:span text:style-name="T1"> </text:span>области<text:span text:style-name="T1"> </text:span>капитального<text:span text:style-name="T1"> </text:span>строительства<text:span text:style-name="T1"> <text:s/></text:span>не</text:p>
      <text:p text:style-name="P2">менее<text:span text:style-name="T1"> </text:span>5<text:span text:style-name="T1"> </text:span>лет.</text:p>
      <text:p text:style-name="P2"><text:span text:style-name="T1"><text:s text:c="5"/></text:span>1.5.<text:span text:style-name="T1"> </text:span>Руководитель<text:span text:style-name="T1"> </text:span>строительной<text:span text:style-name="T1"> </text:span>организации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/text:span>правовые<text:span text:style-name="T1"> </text:span>акты,<text:span text:style-name="T1"> <text:s/></text:span>распорядительные<text:span text:style-name="T1"> </text:span>и</text:p>
      <text:p text:style-name="P2">нормативные<text:span text:style-name="T1"> </text:span>материалы<text:span text:style-name="T1"> </text:span>по<text:span text:style-name="T1"> </text:span>вопросам<text:span text:style-name="T1"> </text:span>капитального<text:span text:style-name="T1"> </text:span>строительства;</text:p>
      <text:p text:style-name="P2"><text:span text:style-name="T1"><text:s text:c="5"/></text:span>-<text:span text:style-name="T1"> </text:span>технические<text:span text:style-name="T1"> <text:s/></text:span>регламенты<text:span text:style-name="T1"> <text:s/></text:span>по<text:span text:style-name="T1"> <text:s/></text:span>строительству,<text:span text:style-name="T1"> <text:s/></text:span>строительные<text:span text:style-name="T1"> <text:s/></text:span>нормы<text:span text:style-name="T1"> </text:span>и</text:p>
      <text:p text:style-name="P2">правила;</text:p>
      <text:p text:style-name="P2"><text:span text:style-name="T1"><text:s text:c="5"/></text:span>-<text:span text:style-name="T1"> </text:span>профиль,<text:span text:style-name="T1"> <text:s text:c="2"/></text:span>специализацию<text:span text:style-name="T1"> <text:s text:c="2"/></text:span>и<text:span text:style-name="T1"> <text:s/></text:span>особенности<text:span text:style-name="T1"> <text:s/></text:span>структуры<text:span text:style-name="T1"> <text:s/></text:span>строительной</text:p>
      <text:p text:style-name="P2">организации;</text:p>
      <text:p text:style-name="P2"><text:span text:style-name="T1"><text:s text:c="5"/></text:span>-<text:span text:style-name="T1"> </text:span>производственные<text:span text:style-name="T1"> <text:s text:c="2"/></text:span>мощности<text:span text:style-name="T1"> <text:s text:c="2"/></text:span>и<text:span text:style-name="T1"> <text:s text:c="2"/></text:span>кадровые<text:span text:style-name="T1"> <text:s text:c="2"/></text:span>ресурсы<text:span text:style-name="T1"> <text:s/></text:span>строительной</text:p>
      <text:p text:style-name="P2">организации;</text:p>
      <text:p text:style-name="P2"><text:soft-page-break/><text:span text:style-name="T1"><text:s text:c="5"/></text:span>-<text:span text:style-name="T1"> </text:span>организацию<text:span text:style-name="T1"> <text:s text:c="2"/></text:span>материально-технического<text:span text:style-name="T1"> <text:s text:c="2"/></text:span>обеспечения<text:span text:style-name="T1"> <text:s/></text:span>строительных</text:p>
      <text:p text:style-name="P2">работ;</text:p>
      <text:p text:style-name="P2"><text:span text:style-name="T1"><text:s text:c="5"/></text:span>-<text:span text:style-name="T1"> </text:span>порядок<text:span text:style-name="T1"> <text:s text:c="3"/></text:span>разработки<text:span text:style-name="T1"> <text:s text:c="3"/></text:span>и<text:span text:style-name="T1"> <text:s text:c="3"/></text:span>утверждения<text:span text:style-name="T1"> <text:s text:c="3"/></text:span>планов<text:span text:style-name="T1"> <text:s text:c="2"/></text:span>капитального</text:p>
      <text:p text:style-name="P2">строительства;</text:p>
      <text:p text:style-name="P2"><text:span text:style-name="T1"><text:s text:c="5"/></text:span>-<text:span text:style-name="T1"> </text:span>технологию<text:span text:style-name="T1"> </text:span>производства<text:span text:style-name="T1"> </text:span>и<text:span text:style-name="T1"> </text:span>способы<text:span text:style-name="T1"> </text:span>ведения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основы<text:span text:style-name="T1"> </text:span>планирования,<text:span text:style-name="T1"> </text:span>стратегическое<text:span text:style-name="T1"> </text:span>и<text:span text:style-name="T1"> </text:span>оперативное<text:span text:style-name="T1"> </text:span>планирование;</text:p>
      <text:p text:style-name="P2"><text:span text:style-name="T1"><text:s text:c="5"/></text:span>-<text:span text:style-name="T1"> </text:span>теорию<text:span text:style-name="T1"> <text:s text:c="3"/></text:span>менеджмента,<text:span text:style-name="T1"> <text:s text:c="2"/></text:span>основы<text:span text:style-name="T1"> <text:s text:c="2"/></text:span>производственного<text:span text:style-name="T1"> <text:s text:c="2"/></text:span>менеджмента,</text:p>
      <text:p text:style-name="P2">инновационный<text:span text:style-name="T1"> </text:span>менеджмент,<text:span text:style-name="T1"> <text:s/></text:span>основы<text:span text:style-name="T1"> <text:s/></text:span>финансового<text:span text:style-name="T1"> <text:s/></text:span>менеджмента,<text:span text:style-name="T1"> <text:s text:c="2"/></text:span>менеджмент</text:p>
      <text:p text:style-name="P2">персонала;</text:p>
      <text:p text:style-name="P2"><text:span text:style-name="T1"><text:s text:c="5"/></text:span>-<text:span text:style-name="T1"> </text:span>бухучет<text:span text:style-name="T1"> </text:span>и<text:span text:style-name="T1"> </text:span>налогообложение<text:span text:style-name="T1"> </text:span>в<text:span text:style-name="T1"> </text:span>строительстве;</text:p>
      <text:p text:style-name="P2"><text:span text:style-name="T1"><text:s text:c="5"/></text:span>-<text:span text:style-name="T1"> </text:span>требования<text:span text:style-name="T1"> </text:span>о<text:span text:style-name="T1"> </text:span>защите<text:span text:style-name="T1"> </text:span>окружающей<text:span text:style-name="T1"> </text:span>среды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трудовое<text:span text:style-name="T1"> </text:span>законодательство;</text:p>
      <text:p text:style-name="P2"><text:span text:style-name="T1"><text:s text:c="5"/></text:span>-<text:span text:style-name="T1"> </text:span>формы<text:span text:style-name="T1"> </text:span>и<text:span text:style-name="T1"> </text:span>системы<text:span text:style-name="T1"> </text:span>оплаты<text:span text:style-name="T1"> </text:span>труда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и<text:span text:style-name="T1"> </text:span>исполнения<text:span text:style-name="T1"> </text:span>гражданско-правовых<text:span text:style-name="T1"> </text:span>договоров;</text:p>
      <text:p text:style-name="P2"><text:span text:style-name="T1"><text:s text:c="5"/></text:span>-<text:span text:style-name="T1"> </text:span>порядок<text:span text:style-name="T1"> <text:s text:c="4"/></text:span>составления<text:span text:style-name="T1"> <text:s text:c="4"/></text:span>и<text:span text:style-name="T1"> <text:s text:c="5"/></text:span>согласования<text:span text:style-name="T1"> <text:s text:c="5"/></text:span>бизнес-планов</text:p>
      <text:p text:style-name="P2">производственно-хозяйственной<text:span text:style-name="T1"> </text:span>и<text:span text:style-name="T1"> <text:s text:c="3"/></text:span>финансово-экономической<text:span text:style-name="T1"> <text:s text:c="2"/></text:span>деятельности</text:p>
      <text:p text:style-name="P2">строительной<text:span text:style-name="T1"> </text:span>организации;</text:p>
      <text:p text:style-name="P2"><text:span text:style-name="T1"><text:s text:c="5"/></text:span>-<text:span text:style-name="T1"> </text:span>стандарты<text:span text:style-name="T1"> <text:s text:c="2"/></text:span>делопроизводства<text:span text:style-name="T1"> <text:s/></text:span>(классификацию<text:span text:style-name="T1"> <text:s/></text:span>документов,<text:span text:style-name="T1"> <text:s/></text:span>порядок</text:p>
      <text:p text:style-name="P2">оформления,<text:span text:style-name="T1"> </text:span>регистрации,<text:span text:style-name="T1"> </text:span>прохождения,<text:span text:style-name="T1"> </text:span>хранения<text:span text:style-name="T1"> </text:span>и<text:span text:style-name="T1"> </text:span>др.);</text:p>
      <text:p text:style-name="P2"><text:span text:style-name="T1"><text:s text:c="5"/></text:span>-<text:span text:style-name="T1"> </text:span>порядок<text:span text:style-name="T1"> </text:span>использования<text:span text:style-name="T1"> </text:span>средств<text:span text:style-name="T1"> </text:span>вычислительной<text:span text:style-name="T1"> </text:span>техники,<text:span text:style-name="T1"> </text:span>коммуникаций</text:p>
      <text:p text:style-name="P2">и<text:span text:style-name="T1"> </text:span>связ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Руководитель<text:span text:style-name="T1"> <text:s/></text:span>строительной<text:span text:style-name="T1"> <text:s/></text:span>организации<text:span text:style-name="T1"> <text:s/></text:span>в<text:span text:style-name="T1"> <text:s/></text:span>своей<text:span text:style-name="T1"> <text:s/></text:span>деятельности</text:p>
      <text:p text:style-name="P2">руководствуется: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27"/></text:span>(иными<text:span text:style-name="T1"> </text:span>документами)</text:p>
      <text:p text:style-name="P2"><text:span text:style-name="T1"><text:s text:c="5"/></text:span>1.7.<text:span text:style-name="T1"> </text:span>Руководитель<text:span text:style-name="T1"> <text:s text:c="5"/></text:span>строительной<text:span text:style-name="T1"> <text:s text:c="5"/></text:span>организации<text:span text:style-name="T1"> <text:s text:c="5"/></text:span>подотчетен</text:p>
      <text:p text:style-name="Стандартный_20_HTML"><text:span text:style-name="T2">________________________________________________________________________.</text:span></text:p>
      <text:p text:style-name="P2">(учредителям<text:span text:style-name="T1"> </text:span>организации<text:span text:style-name="T1"> </text:span>в<text:span text:style-name="T1"> </text:span>лице<text:span text:style-name="T1"> </text:span>общего<text:span text:style-name="T1"> </text:span>собрания<text:span text:style-name="T1"> </text:span>акционеров;<text:span text:style-name="T1"> </text:span>иного<text:span text:style-name="T1"> </text:span>органа)</text:p>
      <text:p text:style-name="P2"><text:span text:style-name="T1"><text:s text:c="5"/></text:span>1.8.<text:span text:style-name="T1"> </text:span>Во<text:span text:style-name="T1"> <text:s/></text:span>время<text:span text:style-name="T1"> <text:s/></text:span>отсутствия<text:span text:style-name="T1"> <text:s/></text:span>руководителя<text:span text:style-name="T1"> <text:s/></text:span>строительной<text:span text:style-name="T1"> <text:s text:c="2"/></text:span>организации</text:p>
      <text:p text:style-name="P2">(командировка,<text:span text:style-name="T1"> </text:span>отпуск,<text:span text:style-name="T1"> <text:s text:c="2"/></text:span>болезнь,<text:span text:style-name="T1"> <text:s text:c="2"/></text:span>пр.)<text:span text:style-name="T1"> <text:s text:c="2"/></text:span>его<text:span text:style-name="T1"> <text:s text:c="2"/></text:span>должностные<text:span text:style-name="T1"> <text:s/></text:span>обязанности</text:p>
      <text:p text:style-name="P2">исполняет<text:span text:style-name="T1"> </text:span>заместитель,<text:span text:style-name="T1"> </text:span>назначаемый<text:span text:style-name="T1"> </text:span>в<text:span text:style-name="T1"> </text:span>установленном<text:span text:style-name="T1"> </text:span>порядке,<text:span text:style-name="T1"> </text:span>который<text:span text:style-name="T1"> </text:span>несет</text:p>
      <text:p text:style-name="P2">полную<text:span text:style-name="T1"> <text:s/></text:span>ответственность<text:span text:style-name="T1"> <text:s/></text:span>за<text:span text:style-name="T1"> </text:span>качественное,<text:span text:style-name="T1"> <text:s/></text:span>эффективное<text:span text:style-name="T1"> </text:span>и<text:span text:style-name="T1"> </text:span>своевременное<text:span text:style-name="T1"> </text:span>их</text:p>
      <text:p text:style-name="P2">выполнение.</text:p>
      <text:p text:style-name="Стандартный_20_HTML"><text:span text:style-name="T3"><text:s text:c="5"/></text:span><text:span text:style-name="T2">1.9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31"/></text:span>2.<text:span text:style-name="T1"> </text:span>Функции</text:p>
      <text:p text:style-name="P2"><text:span text:style-name="T1"><text:s text:c="5"/></text:span>Руководитель<text:span text:style-name="T1"> </text:span>строительной<text:span text:style-name="T1"> </text:span>организации<text:span text:style-name="T1"> </text:span>выполняет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Планирование<text:span text:style-name="T1"> <text:s text:c="2"/></text:span>и<text:span text:style-name="T1"> <text:s text:c="2"/></text:span>руководство<text:span text:style-name="T1"> <text:s text:c="3"/></text:span>деятельностью<text:span text:style-name="T1"> <text:s text:c="3"/></text:span>строительной</text:p>
      <text:p text:style-name="P2">организации.</text:p>
      <text:p text:style-name="P2"><text:span text:style-name="T1"><text:s text:c="5"/></text:span>2.2.<text:span text:style-name="T1"> </text:span>Координация<text:span text:style-name="T1"> <text:s text:c="3"/></text:span>взаимодействия<text:span text:style-name="T1"> <text:s text:c="4"/></text:span>структурных<text:span text:style-name="T1"> <text:s text:c="4"/></text:span>подразделений</text:p>
      <text:p text:style-name="P2">строительной<text:span text:style-name="T1"> </text:span>организации.</text:p>
      <text:p text:style-name="P2"><text:span text:style-name="T1"><text:s text:c="5"/></text:span>2.3.<text:span text:style-name="T1"> </text:span>Распределение<text:span text:style-name="T1"> <text:s text:c="3"/></text:span>обязанностей<text:span text:style-name="T1"> <text:s text:c="4"/></text:span>и<text:span text:style-name="T1"> <text:s text:c="4"/></text:span>определение<text:span text:style-name="T1"> <text:s text:c="4"/></text:span>степени</text:p>
      <text:p text:style-name="P2">ответственности<text:span text:style-name="T1"> </text:span>работников<text:span text:style-name="T1"> </text:span>строительной<text:span text:style-name="T1"> </text:span>организации.</text:p>
      <text:p text:style-name="P2"><text:span text:style-name="T1"><text:s text:c="5"/></text:span>2.4.<text:span text:style-name="T1"> </text:span>Контроль<text:span text:style-name="T1"> </text:span>за<text:span text:style-name="T1"> </text:span>соблюдением<text:span text:style-name="T1"> </text:span>стандартов<text:span text:style-name="T1"> </text:span>качества<text:span text:style-name="T1"> </text:span>работы.</text:p>
      <text:p text:style-name="P2"><text:span text:style-name="T1"><text:s text:c="5"/></text:span>2.5.<text:span text:style-name="T1"> </text:span>Выявление<text:span text:style-name="T1"> <text:s/></text:span>и<text:span text:style-name="T1"> </text:span>анализ<text:span text:style-name="T1"> </text:span>проблем<text:span text:style-name="T1"> </text:span>в<text:span text:style-name="T1"> </text:span>работе<text:span text:style-name="T1"> </text:span>строительной<text:span text:style-name="T1"> </text:span>организации<text:span text:style-name="T1"> </text:span>и</text:p>
      <text:p text:style-name="P2">принятие<text:span text:style-name="T1"> </text:span>мер<text:span text:style-name="T1"> </text:span>к<text:span text:style-name="T1"> </text:span>их<text:span text:style-name="T1"> </text:span>разрешению.</text:p>
      <text:p text:style-name="P2"><text:span text:style-name="T1"><text:s text:c="5"/></text:span>2.6.<text:span text:style-name="T1"> </text:span>Представление<text:span text:style-name="T1"> <text:s text:c="2"/></text:span>интересов<text:span text:style-name="T1"> <text:s text:c="2"/></text:span>строительной<text:span text:style-name="T1"> <text:s/></text:span>организации<text:span text:style-name="T1"> <text:s/></text:span>в<text:span text:style-name="T1"> <text:s/></text:span>суде,</text:p>
      <text:p text:style-name="P2">арбитраже,<text:span text:style-name="T1"> </text:span>органах<text:span text:style-name="T1"> <text:s/></text:span>государственной<text:span text:style-name="T1"> <text:s/></text:span>власти<text:span text:style-name="T1"> <text:s/></text:span>и<text:span text:style-name="T1"> <text:s/></text:span>управления,<text:span text:style-name="T1"> <text:s/></text:span>а<text:span text:style-name="T1"> <text:s/></text:span>также<text:span text:style-name="T1"> <text:s/></text:span>во</text:p>
      <text:p text:style-name="P2">взаимоотношениях<text:span text:style-name="T1"> </text:span>с<text:span text:style-name="T1"> </text:span>иными<text:span text:style-name="T1"> </text:span>хозяйствующими<text:span text:style-name="T1"> </text:span>субъектами.</text:p>
      <text:p text:style-name="P3"><text:s/>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2"><text:span text:style-name="T1"><text:s text:c="5"/></text:span>Руководитель<text:span text:style-name="T1"> </text:span>строительной<text:span text:style-name="T1"> <text:s text:c="4"/></text:span>организации<text:span text:style-name="T1"> <text:s text:c="4"/></text:span>исполняет<text:span text:style-name="T1"> <text:s text:c="3"/></text:span>следующие</text:p>
      <text:p text:style-name="P2">обязанности:</text:p>
      <text:p text:style-name="P2"><text:span text:style-name="T1"><text:s text:c="5"/></text:span>3.1.<text:span text:style-name="T1"> </text:span>Руководит<text:span text:style-name="T1"> <text:s text:c="2"/></text:span>в<text:span text:style-name="T1"> <text:s text:c="2"/></text:span>соответствии<text:span text:style-name="T1"> <text:s/></text:span>с<text:span text:style-name="T1"> <text:s/></text:span>действующим<text:span text:style-name="T1"> <text:s/></text:span>законодательством</text:p>
      <text:p text:style-name="P2">хозяйственной<text:span text:style-name="T1"> </text:span>и<text:span text:style-name="T1"> <text:s text:c="2"/></text:span>финансово-экономической<text:span text:style-name="T1"> <text:s text:c="2"/></text:span>деятельностью<text:span text:style-name="T1"> <text:s text:c="3"/></text:span>строительной</text:p>
      <text:p text:style-name="P2">организации.</text:p>
      <text:p text:style-name="P2"><text:soft-page-break/><text:span text:style-name="T1"><text:s text:c="5"/></text:span>3.2.<text:span text:style-name="T1"> </text:span>Определяет<text:span text:style-name="T1"> <text:s/></text:span>меры<text:span text:style-name="T1"> <text:s/></text:span>и<text:span text:style-name="T1"> <text:s/></text:span>способы<text:span text:style-name="T1"> <text:s/></text:span>решения<text:span text:style-name="T1"> <text:s/></text:span>задач<text:span text:style-name="T1"> <text:s/></text:span>подчиненной<text:span text:style-name="T1"> <text:s text:c="2"/></text:span>ему</text:p>
      <text:p text:style-name="P2">строительной<text:span text:style-name="T1"> </text:span>организации.</text:p>
      <text:p text:style-name="P2"><text:span text:style-name="T1"><text:s text:c="5"/></text:span>3.3.<text:span text:style-name="T1"> </text:span>Обеспечивает<text:span text:style-name="T1"> <text:s text:c="2"/></text:span>своевременное<text:span text:style-name="T1"> <text:s text:c="3"/></text:span>и<text:span text:style-name="T1"> <text:s text:c="3"/></text:span>качественное<text:span text:style-name="T1"> <text:s text:c="3"/></text:span>выполнение</text:p>
      <text:p text:style-name="P2">строительной<text:span text:style-name="T1"> </text:span>организацией<text:span text:style-name="T1"> </text:span>договоров,<text:span text:style-name="T1"> </text:span>подрядов,<text:span text:style-name="T1"> </text:span>обязательств.</text:p>
      <text:p text:style-name="P2"><text:span text:style-name="T1"><text:s text:c="5"/></text:span>3.4.<text:span text:style-name="T1"> </text:span>Принимает<text:span text:style-name="T1"> <text:s/></text:span>меры<text:span text:style-name="T1"> <text:s text:c="2"/></text:span>по<text:span text:style-name="T1"> <text:s text:c="2"/></text:span>обеспечению<text:span text:style-name="T1"> <text:s text:c="2"/></text:span>строительной<text:span text:style-name="T1"> <text:s text:c="2"/></text:span>организации</text:p>
      <text:p text:style-name="P2">квалифицированными<text:span text:style-name="T1"> </text:span>кадрами,<text:span text:style-name="T1"> <text:s text:c="5"/></text:span>рациональному<text:span text:style-name="T1"> <text:s text:c="5"/></text:span>использованию<text:span text:style-name="T1"> <text:s text:c="5"/></text:span>их</text:p>
      <text:p text:style-name="P2">профессиональных<text:span text:style-name="T1"> </text:span>знаний<text:span text:style-name="T1"> </text:span>и<text:span text:style-name="T1"> </text:span>опыта,<text:span text:style-name="T1"> <text:s/></text:span>созданию<text:span text:style-name="T1"> </text:span>безопасных<text:span text:style-name="T1"> </text:span>и<text:span text:style-name="T1"> </text:span>благоприятных<text:span text:style-name="T1"> </text:span>для</text:p>
      <text:p text:style-name="P2">жизни<text:span text:style-name="T1"> </text:span>и<text:span text:style-name="T1"> </text:span>здоровья<text:span text:style-name="T1"> </text:span>условий<text:span text:style-name="T1"> </text:span>труда.</text:p>
      <text:p text:style-name="P2"><text:span text:style-name="T1"><text:s text:c="5"/></text:span>3.5.<text:span text:style-name="T1"> </text:span>В<text:span text:style-name="T1"> </text:span>соответствии<text:span text:style-name="T1"> </text:span>с<text:span text:style-name="T1"> <text:s/></text:span>трудовым<text:span text:style-name="T1"> <text:s/></text:span>законодательством<text:span text:style-name="T1"> <text:s/></text:span>и<text:span text:style-name="T1"> <text:s/></text:span>установленным</text:p>
      <text:p text:style-name="P2">порядком<text:span text:style-name="T1"> </text:span>принимает<text:span text:style-name="T1"> <text:s/></text:span>и<text:span text:style-name="T1"> </text:span>увольняет<text:span text:style-name="T1"> </text:span>работников,<text:span text:style-name="T1"> <text:s/></text:span>применяет<text:span text:style-name="T1"> </text:span>меры<text:span text:style-name="T1"> </text:span>поощрения<text:span text:style-name="T1"> </text:span>или</text:p>
      <text:p text:style-name="Стандартный_20_HTML"><text:span text:style-name="T2">налагает</text:span><text:span text:style-name="T3"> </text:span><text:span text:style-name="T2">взыскания,</text:span><text:span text:style-name="T3"> </text:span><text:span text:style-name="T2">создает</text:span><text:span text:style-name="T3"> </text:span><text:span text:style-name="T2">условия</text:span><text:span text:style-name="T3"> </text:span><text:span text:style-name="T2">для</text:span><text:span text:style-name="T3"> </text:span><text:span text:style-name="T2">их</text:span><text:span text:style-name="T3"> </text:span><text:span text:style-name="T2">профессионального</text:span><text:span text:style-name="T3"> </text:span><text:span text:style-name="T2">роста.</text:span></text:p>
      <text:p text:style-name="P2"><text:span text:style-name="T1"><text:s text:c="5"/></text:span>3.6.<text:span text:style-name="T1"> </text:span>Утверждает<text:span text:style-name="T1"> <text:s/></text:span>правила<text:span text:style-name="T1"> <text:s/></text:span>внутреннего<text:span text:style-name="T1"> <text:s/></text:span>трудового<text:span text:style-name="T1"> </text:span>распорядка,<text:span text:style-name="T1"> <text:s/></text:span>график</text:p>
      <text:p text:style-name="P2">отпусков,<text:span text:style-name="T1"> </text:span>должностные<text:span text:style-name="T1"> <text:s/></text:span>инструкции,<text:span text:style-name="T1"> <text:s/></text:span>производственные<text:span text:style-name="T1"> <text:s/></text:span>инструкции<text:span text:style-name="T1"> <text:s/></text:span>и<text:span text:style-name="T1"> <text:s/></text:span>иные</text:p>
      <text:p text:style-name="P2">организационно-правовые<text:span text:style-name="T1"> </text:span>документы.</text:p>
      <text:p text:style-name="P2"><text:span text:style-name="T1"><text:s text:c="5"/></text:span>3.7.<text:span text:style-name="T1"> </text:span>Координирует<text:span text:style-name="T1"> </text:span>деятельность<text:span text:style-name="T1"> <text:s/></text:span>подразделений<text:span text:style-name="T1"> <text:s/></text:span>(служб)<text:span text:style-name="T1"> <text:s/></text:span>строительной</text:p>
      <text:p text:style-name="P2">организации.</text:p>
      <text:p text:style-name="P2"><text:span text:style-name="T1"><text:s text:c="5"/></text:span>3.8.<text:span text:style-name="T1"> </text:span>Определяет<text:span text:style-name="T1"> </text:span>ценовую<text:span text:style-name="T1"> </text:span>политику<text:span text:style-name="T1"> </text:span>в<text:span text:style-name="T1"> </text:span>области<text:span text:style-name="T1"> </text:span>строительных<text:span text:style-name="T1"> </text:span>работ.</text:p>
      <text:p text:style-name="P2"><text:span text:style-name="T1"><text:s text:c="5"/></text:span>3.9.<text:span text:style-name="T1"> </text:span>Контролирует<text:span text:style-name="T1"> <text:s text:c="3"/></text:span>и<text:span text:style-name="T1"> <text:s text:c="3"/></text:span>обеспечивает<text:span text:style-name="T1"> <text:s text:c="2"/></text:span>соблюдение<text:span text:style-name="T1"> <text:s text:c="2"/></text:span>законности<text:span text:style-name="T1"> <text:s text:c="2"/></text:span>в</text:p>
      <text:p text:style-name="P2">деятельности<text:span text:style-name="T1"> </text:span>строительной<text:span text:style-name="T1"> </text:span>организации,<text:span text:style-name="T1"> </text:span>своевременную<text:span text:style-name="T1"> </text:span>уплату<text:span text:style-name="T1"> </text:span>установленных</text:p>
      <text:p text:style-name="P2">налогов<text:span text:style-name="T1"> </text:span>и<text:span text:style-name="T1"> <text:s/></text:span>сборов,<text:span text:style-name="T1"> <text:s/></text:span>правильное<text:span text:style-name="T1"> </text:span>сочетание<text:span text:style-name="T1"> </text:span>экономических<text:span text:style-name="T1"> </text:span>и<text:span text:style-name="T1"> </text:span>административных</text:p>
      <text:p text:style-name="P2">методов<text:span text:style-name="T1"> </text:span>руководства,<text:span text:style-name="T1"> <text:s/></text:span>единоначалия<text:span text:style-name="T1"> <text:s/></text:span>и<text:span text:style-name="T1"> <text:s/></text:span>коллегиальности<text:span text:style-name="T1"> <text:s/></text:span>в<text:span text:style-name="T1"> <text:s/></text:span>обсуждении<text:span text:style-name="T1"> <text:s text:c="2"/></text:span>и</text:p>
      <text:p text:style-name="P2">решении<text:span text:style-name="T1"> </text:span>вопросов,<text:span text:style-name="T1"> <text:s/></text:span>моральных<text:span text:style-name="T1"> <text:s/></text:span>и<text:span text:style-name="T1"> <text:s/></text:span>материальных<text:span text:style-name="T1"> </text:span>стимулов<text:span text:style-name="T1"> </text:span>повышения<text:span text:style-name="T1"> </text:span>качества</text:p>
      <text:p text:style-name="P2">строительных<text:span text:style-name="T1"> </text:span>работ,<text:span text:style-name="T1"> </text:span>применение<text:span text:style-name="T1"> </text:span>принципа<text:span text:style-name="T1"> </text:span>материальной<text:span text:style-name="T1"> </text:span>заинтересованности<text:span text:style-name="T1"> </text:span>и</text:p>
      <text:p text:style-name="P2">ответственности<text:span text:style-name="T1"> </text:span>каждого<text:span text:style-name="T1"> <text:s/></text:span>работника<text:span text:style-name="T1"> <text:s/></text:span>за<text:span text:style-name="T1"> <text:s/></text:span>порученное<text:span text:style-name="T1"> <text:s/></text:span>ему<text:span text:style-name="T1"> </text:span>дело<text:span text:style-name="T1"> </text:span>и<text:span text:style-name="T1"> </text:span>результаты</text:p>
      <text:p text:style-name="P2">работы<text:span text:style-name="T1"> </text:span>всего<text:span text:style-name="T1"> </text:span>коллектива,<text:span text:style-name="T1"> </text:span>выплату<text:span text:style-name="T1"> </text:span>заработной<text:span text:style-name="T1"> </text:span>платы<text:span text:style-name="T1"> </text:span>в<text:span text:style-name="T1"> </text:span>установленные<text:span text:style-name="T1"> </text:span>сроки.</text:p>
      <text:p text:style-name="P2"><text:span text:style-name="T1"><text:s text:c="5"/></text:span>3.10.<text:span text:style-name="T1"> </text:span>Совместно<text:span text:style-name="T1"> <text:s text:c="2"/></text:span>с<text:span text:style-name="T1"> <text:s text:c="2"/></text:span>трудовым<text:span text:style-name="T1"> <text:s text:c="2"/></text:span>коллективом<text:span text:style-name="T1"> <text:s text:c="2"/></text:span>на<text:span text:style-name="T1"> <text:s/></text:span>основе<text:span text:style-name="T1"> <text:s/></text:span>принципов</text:p>
      <text:p text:style-name="P2">социального<text:span text:style-name="T1"> </text:span>партнерства<text:span text:style-name="T1"> </text:span>обеспечивает<text:span text:style-name="T1"> </text:span>разработку,<text:span text:style-name="T1"> <text:s/></text:span>заключение<text:span text:style-name="T1"> </text:span>и<text:span text:style-name="T1"> </text:span>выполнение</text:p>
      <text:p text:style-name="P2">коллективного<text:span text:style-name="T1"> </text:span>договора,<text:span text:style-name="T1"> <text:s text:c="2"/></text:span>соблюдение<text:span text:style-name="T1"> <text:s/></text:span>трудовой<text:span text:style-name="T1"> <text:s/></text:span>дисциплины,<text:span text:style-name="T1"> <text:s/></text:span>способствует</text:p>
      <text:p text:style-name="P2">развитию<text:span text:style-name="T1"> </text:span>трудовой<text:span text:style-name="T1"> <text:s text:c="2"/></text:span>мотивации,<text:span text:style-name="T1"> <text:s text:c="2"/></text:span>инициативы<text:span text:style-name="T1"> <text:s text:c="2"/></text:span>и<text:span text:style-name="T1"> <text:s text:c="2"/></text:span>активности<text:span text:style-name="T1"> <text:s text:c="2"/></text:span>работников</text:p>
      <text:p text:style-name="P2">строительной<text:span text:style-name="T1"> </text:span>организации.</text:p>
      <text:p text:style-name="P2"><text:span text:style-name="T1"><text:s text:c="5"/></text:span>3.11.<text:span text:style-name="T1"> </text:span>Принимает<text:span text:style-name="T1"> </text:span>меры<text:span text:style-name="T1"> </text:span>по<text:span text:style-name="T1"> </text:span>соблюдению<text:span text:style-name="T1"> <text:s/></text:span>требований<text:span text:style-name="T1"> <text:s/></text:span>законодательства<text:span text:style-name="T1"> <text:s/></text:span>по</text:p>
      <text:p text:style-name="P2">охране<text:span text:style-name="T1"> </text:span>окружающей<text:span text:style-name="T1"> </text:span>среды<text:span text:style-name="T1"> </text:span>при<text:span text:style-name="T1"> </text:span>выполнении<text:span text:style-name="T1"> </text:span>строительных<text:span text:style-name="T1"> </text:span>работ.</text:p>
      <text:p text:style-name="P2"><text:span text:style-name="T1"><text:s text:c="5"/></text:span>3.12.<text:span text:style-name="T1"> </text:span>Осуществляет<text:span text:style-name="T1"> </text:span>контроль<text:span text:style-name="T1"> </text:span>за:</text:p>
      <text:p text:style-name="P2"><text:span text:style-name="T1"><text:s text:c="5"/></text:span>-<text:span text:style-name="T1"> </text:span>рациональным<text:span text:style-name="T1"> <text:s/></text:span>расходованием<text:span text:style-name="T1"> <text:s/></text:span>материальных,<text:span text:style-name="T1"> <text:s/></text:span>технических<text:span text:style-name="T1"> </text:span>и<text:span text:style-name="T1"> </text:span>трудовых</text:p>
      <text:p text:style-name="P2">ресурсов,<text:span text:style-name="T1"> </text:span>сокращением<text:span text:style-name="T1"> </text:span>затрат<text:span text:style-name="T1"> </text:span>и<text:span text:style-name="T1"> </text:span>повышением<text:span text:style-name="T1"> </text:span>качества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соблюдением<text:span text:style-name="T1"> <text:s/></text:span>правил<text:span text:style-name="T1"> </text:span>и<text:span text:style-name="T1"> </text:span>норм<text:span text:style-name="T1"> </text:span>охраны<text:span text:style-name="T1"> </text:span>труда<text:span text:style-name="T1"> </text:span>и<text:span text:style-name="T1"> </text:span>техники<text:span text:style-name="T1"> </text:span>безопасности<text:span text:style-name="T1"> </text:span>при</text:p>
      <text:p text:style-name="P2">выполнении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_________________________________________________________________;</text:p>
      <text:p text:style-name="P2"><text:span text:style-name="T1"><text:s text:c="5"/></text:span>3.13.<text:span text:style-name="T1"> </text:span>Издает<text:span text:style-name="T1"> <text:s text:c="3"/></text:span>приказы<text:span text:style-name="T1"> <text:s text:c="3"/></text:span>(распоряжения)<text:span text:style-name="T1"> <text:s text:c="2"/></text:span>по<text:span text:style-name="T1"> <text:s text:c="2"/></text:span>всем<text:span text:style-name="T1"> <text:s text:c="2"/></text:span>направлениям</text:p>
      <text:p text:style-name="P2">деятельности<text:span text:style-name="T1"> </text:span>строительной<text:span text:style-name="T1"> </text:span>организации.</text:p>
      <text:p text:style-name="P2"><text:span text:style-name="T1"><text:s text:c="5"/></text:span>3.14.<text:span text:style-name="T1"> </text:span>Организует<text:span text:style-name="T1"> </text:span>учет<text:span text:style-name="T1"> <text:s/></text:span>и<text:span text:style-name="T1"> <text:s/></text:span>обеспечивает<text:span text:style-name="T1"> <text:s/></text:span>представление<text:span text:style-name="T1"> <text:s/></text:span>отчетности<text:span text:style-name="T1"> <text:s/></text:span>о</text:p>
      <text:p text:style-name="P2">деятельности<text:span text:style-name="T1"> </text:span>строительной<text:span text:style-name="T1"> </text:span>организации<text:span text:style-name="T1"> </text:span>владельцу.</text:p>
      <text:p text:style-name="P2"><text:span text:style-name="T1"><text:s text:c="5"/></text:span>3.15.<text:span text:style-name="T1"> </text:span>_____________________________________________________________.</text:p>
      <text:p text:style-name="P2"><text:span text:style-name="T1"><text:s text:c="27"/></text:span>(иные<text:span text:style-name="T1"> </text:span>обязанности)</text:p>
      <text:p text:style-name="P3"><text:s/></text:p>
      <text:p text:style-name="P3"><text:s/></text:p>
      <text:p text:style-name="P2"><text:span text:style-name="T1"><text:s text:c="32"/></text:span>4.<text:span text:style-name="T1"> </text:span>Права</text:p>
      <text:p text:style-name="P2"><text:span text:style-name="T1"><text:s text:c="5"/></text:span>Руководитель<text:span text:style-name="T1"> </text:span>строительной<text:span text:style-name="T1"> </text:span>организации<text:span text:style-name="T1"> </text:span>имеет<text:span text:style-name="T1"> </text:span>право:</text:p>
      <text:p text:style-name="P2"><text:span text:style-name="T1"><text:s text:c="5"/></text:span>4.1.<text:span text:style-name="T1"> </text:span>Без<text:span text:style-name="T1"> </text:span>оформления<text:span text:style-name="T1"> </text:span>доверенности<text:span text:style-name="T1"> </text:span>действовать<text:span text:style-name="T1"> </text:span>от<text:span text:style-name="T1"> <text:s/></text:span>имени<text:span text:style-name="T1"> <text:s/></text:span>строительной</text:p>
      <text:p text:style-name="P2">организации.</text:p>
      <text:p text:style-name="P2"><text:span text:style-name="T1"><text:s text:c="5"/></text:span>4.2.<text:span text:style-name="T1"> </text:span>Представлять<text:span text:style-name="T1"> <text:s text:c="3"/></text:span>интересы<text:span text:style-name="T1"> <text:s text:c="3"/></text:span>строительной<text:span text:style-name="T1"> <text:s text:c="4"/></text:span>организации<text:span text:style-name="T1"> <text:s text:c="4"/></text:span>во</text:p>
      <text:p text:style-name="P2">взаимоотношениях<text:span text:style-name="T1"> </text:span>с<text:span text:style-name="T1"> <text:s text:c="4"/></text:span>гражданами,<text:span text:style-name="T1"> <text:s text:c="3"/></text:span>юридическими<text:span text:style-name="T1"> <text:s text:c="3"/></text:span>лицами,<text:span text:style-name="T1"> <text:s text:c="3"/></text:span>органами</text:p>
      <text:p text:style-name="P2">государственной<text:span text:style-name="T1"> </text:span>власти<text:span text:style-name="T1"> </text:span>и<text:span text:style-name="T1"> </text:span>управления.</text:p>
      <text:p text:style-name="P2"><text:span text:style-name="T1"><text:s text:c="5"/></text:span>4.3.<text:span text:style-name="T1"> </text:span>Распоряжаться<text:span text:style-name="T1"> <text:s/></text:span>финансовыми<text:span text:style-name="T1"> </text:span>средствами<text:span text:style-name="T1"> </text:span>и<text:span text:style-name="T1"> </text:span>имуществом<text:span text:style-name="T1"> </text:span>строительной</text:p>
      <text:p text:style-name="P2">организации<text:span text:style-name="T1"> </text:span>с<text:span text:style-name="T1"> <text:s/></text:span>соблюдением<text:span text:style-name="T1"> <text:s/></text:span>требований,<text:span text:style-name="T1"> <text:s/></text:span>определенных<text:span text:style-name="T1"> <text:s/></text:span>законодательством,</text:p>
      <text:p text:style-name="P2">уставом<text:span text:style-name="T1"> </text:span>организации,<text:span text:style-name="T1"> </text:span>иными<text:span text:style-name="T1"> </text:span>нормативными<text:span text:style-name="T1"> </text:span>правовыми<text:span text:style-name="T1"> </text:span>актами.</text:p>
      <text:p text:style-name="P2"><text:span text:style-name="T1"><text:s text:c="5"/></text:span>4.4.<text:span text:style-name="T1"> </text:span>Открывать<text:span text:style-name="T1"> <text:s/></text:span>в<text:span text:style-name="T1"> <text:s/></text:span>банковских<text:span text:style-name="T1"> <text:s text:c="2"/></text:span>учреждениях<text:span text:style-name="T1"> <text:s text:c="2"/></text:span>расчетный<text:span text:style-name="T1"> <text:s text:c="2"/></text:span>и<text:span text:style-name="T1"> <text:s text:c="2"/></text:span>другие</text:p>
      <text:p text:style-name="P2">финансовые<text:span text:style-name="T1"> </text:span>счета.</text:p>
      <text:p text:style-name="P2"><text:span text:style-name="T1"><text:s text:c="5"/></text:span>4.5.<text:span text:style-name="T1"> </text:span>Принимать<text:span text:style-name="T1"> </text:span>решение<text:span text:style-name="T1"> </text:span>о<text:span text:style-name="T1"> </text:span>приеме<text:span text:style-name="T1"> </text:span>на<text:span text:style-name="T1"> </text:span>работу<text:span text:style-name="T1"> </text:span>и<text:span text:style-name="T1"> </text:span>увольнении<text:span text:style-name="T1"> </text:span>с<text:span text:style-name="T1"> </text:span>работы.</text:p>
      <text:p text:style-name="P2"><text:span text:style-name="T1"><text:s text:c="5"/></text:span>4.6.<text:span text:style-name="T1"> </text:span>Принимать<text:span text:style-name="T1"> </text:span>решения<text:span text:style-name="T1"> </text:span>по<text:span text:style-name="T1"> </text:span>представлениям:</text:p>
      <text:p text:style-name="P2"><text:span text:style-name="T1"><text:s text:c="5"/></text:span>-<text:span text:style-name="T1"> </text:span>о<text:span text:style-name="T1"> </text:span>привлечении<text:span text:style-name="T1"> </text:span>работников,<text:span text:style-name="T1"> </text:span>нарушивших<text:span text:style-name="T1"> </text:span>трудовую<text:span text:style-name="T1"> </text:span>дисциплину,<text:span text:style-name="T1"> </text:span>виновных</text:p>
      <text:p text:style-name="P2">в<text:span text:style-name="T1"> </text:span>причинении<text:span text:style-name="T1"> <text:s text:c="2"/></text:span>материального<text:span text:style-name="T1"> <text:s text:c="2"/></text:span>ущерба<text:span text:style-name="T1"> <text:s text:c="2"/></text:span>организации<text:span text:style-name="T1"> <text:s text:c="2"/></text:span>к<text:span text:style-name="T1"> <text:s text:c="2"/></text:span>материальной<text:span text:style-name="T1"> <text:s/></text:span>и</text:p>
      <text:p text:style-name="P2">дисциплинарной<text:span text:style-name="T1"> </text:span>ответственности<text:span text:style-name="T1"> </text:span>в<text:span text:style-name="T1"> </text:span>соответствии<text:span text:style-name="T1"> </text:span>с<text:span text:style-name="T1"> <text:s/></text:span>трудовым<text:span text:style-name="T1"> <text:s/></text:span>и<text:span text:style-name="T1"> </text:span>гражданским<text:span text:style-name="T1"> </text:span></text:p>
      <text:p text:style-name="P2">законодательством<text:span text:style-name="T1"> </text:span>Российской<text:span text:style-name="T1"> </text:span>Федерации;</text:p>
      <text:p text:style-name="P2"><text:soft-page-break/><text:span text:style-name="T1"><text:s text:c="5"/></text:span>-<text:span text:style-name="T1"> </text:span>о<text:span text:style-name="T1"> <text:s/></text:span>моральном<text:span text:style-name="T1"> <text:s text:c="2"/></text:span>и<text:span text:style-name="T1"> <text:s text:c="2"/></text:span>материальном<text:span text:style-name="T1"> <text:s text:c="2"/></text:span>поощрении<text:span text:style-name="T1"> <text:s text:c="2"/></text:span>особо<text:span text:style-name="T1"> <text:s text:c="2"/></text:span>отличившихся</text:p>
      <text:p text:style-name="P2">работников.</text:p>
      <text:p text:style-name="P2"><text:span text:style-name="T1"><text:s text:c="5"/></text:span>4.7.<text:span text:style-name="T1"> </text:span>Выдавать<text:span text:style-name="T1"> </text:span>доверенности<text:span text:style-name="T1"> </text:span>на<text:span text:style-name="T1"> </text:span>совершение<text:span text:style-name="T1"> </text:span>гражданско-правовых<text:span text:style-name="T1"> </text:span>сделок,</text:p>
      <text:p text:style-name="P2">представительство<text:span text:style-name="T1"> </text:span>и<text:span text:style-name="T1"> </text:span>пр.</text:p>
      <text:p text:style-name="P2"><text:span text:style-name="T1"><text:s text:c="5"/></text:span>4.8.<text:span text:style-name="T1"> </text:span>В<text:span text:style-name="T1"> <text:s text:c="2"/></text:span>пределах,<text:span text:style-name="T1"> <text:s text:c="2"/></text:span>установленных<text:span text:style-name="T1"> <text:s text:c="2"/></text:span>законодательством<text:span text:style-name="T1"> <text:s text:c="3"/></text:span>Российской</text:p>
      <text:p text:style-name="P2">Федерации,<text:span text:style-name="T1"> </text:span>определять<text:span text:style-name="T1"> </text:span>состав<text:span text:style-name="T1"> </text:span>и<text:span text:style-name="T1"> </text:span>объем<text:span text:style-name="T1"> </text:span>сведений,<text:span text:style-name="T1"> <text:s/></text:span>составляющих<text:span text:style-name="T1"> </text:span>коммерческую</text:p>
      <text:p text:style-name="P2">тайну,<text:span text:style-name="T1"> </text:span>порядок<text:span text:style-name="T1"> </text:span>ее<text:span text:style-name="T1"> </text:span>защиты.</text:p>
      <text:p text:style-name="P2"><text:span text:style-name="T1"><text:s text:c="5"/></text:span>4.9.<text:span text:style-name="T1"> </text:span>______________________________________________________________.</text:p>
      <text:p text:style-name="P2"><text:span text:style-name="T1"><text:s text:c="30"/></text:span>(иные<text:span text:style-name="T1"> </text:span>права)</text:p>
      <text:p text:style-name="P3"><text:s/>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2"><text:span text:style-name="T1"><text:s text:c="5"/></text:span>5.1.<text:span text:style-name="T1"> </text:span>Руководитель<text:span text:style-name="T1"> </text:span>строительной<text:span text:style-name="T1"> </text:span>организации<text:span text:style-name="T1"> </text:span>несет<text:span text:style-name="T1"> </text:span>ответственность:</text:p>
      <text:p text:style-name="P2"><text:span text:style-name="T1"><text:s text:c="5"/></text:span>-<text:span text:style-name="T1"> </text:span>за<text:span text:style-name="T1"> <text:s/>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пределах,<text:span text:style-name="T1"> </text:span>определенных<text:span text:style-name="T1"> <text:s/></text:span>действующим<text:span text:style-name="T1"> </text:span>трудовым<text:span text:style-name="T1"> </text:span>законодательством<text:span text:style-name="T1"> </text:span>Российской</text:p>
      <text:p text:style-name="P2">Федерации;</text:p>
      <text:p text:style-name="P2"><text:span text:style-name="T1"><text:s text:c="5"/></text:span>-<text:span text:style-name="T1"> </text:span>за<text:span text:style-name="T1"> <text:s/>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/text:span>своей</text:p>
      <text:p text:style-name="P2">деятельности,<text:span text:style-name="T1"> </text:span>-<text:span text:style-name="T1"> <text:s/></text:span>в<text:span text:style-name="T1"> </text:span>пределах,<text:span text:style-name="T1"> <text:s/></text:span>определенных<text:span text:style-name="T1"> </text:span>действующим<text:span text:style-name="T1"> </text:span>административным<text:span text:style-name="T1"> </text:span>и</text:p>
      <text:p text:style-name="P2">уголовны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строительной<text:span text:style-name="T1"> <text:s/></text:span>организации<text:span text:style-name="T1"> <text:s/></text:span>-<text:span text:style-name="T1"> <text:s/></text:span>в</text:p>
      <text:p text:style-name="P2">порядке,<text:span text:style-name="T1"> </text:span>установленном<text:span text:style-name="T1"> <text:s/></text:span>действующим<text:span text:style-name="T1"> <text:s/></text:span>трудовым,<text:span text:style-name="T1"> <text:s/></text:span>гражданским<text:span text:style-name="T1"> <text:s/></text:span>и<text:span text:style-name="T1"> <text:s/></text:span>уголовным</text:p>
      <text:p text:style-name="P2"><text:span text:style-name="T1"><text:s/>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/text:span>______________________________________________________________.</text:p>
      <text:p text:style-name="P2"><text:span text:style-name="T1"><text:s text:c="5"/></text:span>5.2.<text:span text:style-name="T1"> </text:span>Руководитель<text:span text:style-name="T1"> <text:s/></text:span>строительной<text:span text:style-name="T1"> <text:s text:c="2"/></text:span>организации<text:span text:style-name="T1"> <text:s text:c="2"/></text:span>несет<text:span text:style-name="T1"> <text:s text:c="2"/></text:span>персональную</text:p>
      <text:p text:style-name="P2">ответственность<text:span text:style-name="T1"> </text:span>за<text:span text:style-name="T1"> <text:s/></text:span>последствия<text:span text:style-name="T1"> <text:s/></text:span>принятого<text:span text:style-name="T1"> <text:s/></text:span>им<text:span text:style-name="T1"> <text:s/></text:span>необоснованного<text:span text:style-name="T1"> <text:s/></text:span>решения,</text:p>
      <text:p text:style-name="P2">повлекшего<text:span text:style-name="T1"> </text:span>за<text:span text:style-name="T1"> </text:span>собой<text:span text:style-name="T1"> </text:span>нарушение<text:span text:style-name="T1"> </text:span>сохранности<text:span text:style-name="T1"> <text:s/></text:span>имущества,<text:span text:style-name="T1"> <text:s/></text:span>неправомерное<text:span text:style-name="T1"> <text:s/></text:span>его</text:p>
      <text:p text:style-name="P2">использование<text:span text:style-name="T1"> </text:span>или<text:span text:style-name="T1"> </text:span>иной<text:span text:style-name="T1"> </text:span>ущерб<text:span text:style-name="T1"> </text:span>организации.</text:p>
      <text:p text:style-name="P2"><text:span text:style-name="T1"><text:s text:c="5"/></text:span>5.3.<text:span text:style-name="T1"> </text:span>Руководитель<text:span text:style-name="T1"> <text:s text:c="3"/></text:span>строительной<text:span text:style-name="T1"> <text:s text:c="3"/></text:span>организации,<text:span text:style-name="T1"> <text:s text:c="3"/></text:span>недобросовестно</text:p>
      <text:p text:style-name="P2">использующий<text:span text:style-name="T1"> </text:span>вверенные<text:span text:style-name="T1"> </text:span>ему<text:span text:style-name="T1"> </text:span>имущество<text:span text:style-name="T1"> </text:span>и<text:span text:style-name="T1"> </text:span>средства<text:span text:style-name="T1"> </text:span>организации<text:span text:style-name="T1"> </text:span>в<text:span text:style-name="T1"> </text:span>собственных</text:p>
      <text:p text:style-name="P2">интересах<text:span text:style-name="T1"> </text:span>или<text:span text:style-name="T1"> <text:s text:c="2"/></text:span>в<text:span text:style-name="T1"> <text:s text:c="2"/></text:span>интересах<text:span text:style-name="T1"> <text:s text:c="2"/></text:span>противоположных<text:span text:style-name="T1"> <text:s text:c="2"/></text:span>интересам<text:span text:style-name="T1"> <text:s text:c="2"/></text:span>учредителей</text:p>
      <text:p text:style-name="P2">(собственников),<text:span text:style-name="T1"> </text:span>несет<text:span text:style-name="T1"> <text:s text:c="3"/></text:span>ответственность<text:span text:style-name="T1"> <text:s text:c="3"/></text:span>в<text:span text:style-name="T1"> <text:s text:c="2"/></text:span>пределах,<text:span text:style-name="T1"> <text:s/></text:span>установленных</text:p>
      <text:p text:style-name="P2">гражданским,<text:span text:style-name="T1"> </text:span>уголовным,<text:span text:style-name="T1"> <text:s/></text:span>административным<text:span text:style-name="T1"> <text:s/></text:span>законодательством<text:span text:style-name="T1"> <text:s text:c="2"/></text:span>Российской</text:p>
      <text:p text:style-name="P2">Федерации.</text:p>
      <text:p text:style-name="P2"><text:span text:style-name="T1"><text:s text:c="5"/></text:span>5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text:s text:c="29"/></text:span>(инициалы,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(юрист)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8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/text:span>ознакомлен:<text:span text:style-name="T1"> <text:s text:c="6"/></text:span>(инициалы,<text:span text:style-name="T1"> </text:span>фамилия)</text:p>
      <text:p text:style-name="P2"><text:soft-page-break/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27:00</meta:creation-date>
    <dc:creator>Admin</dc:creator>
    <dc:date>2009-12-07T17:27:00</dc:date>
    <meta:editing-cycles>2</meta:editing-cycles>
    <meta:editing-duration>PT1M</meta:editing-duration>
    <meta:document-statistic meta:table-count="0" meta:image-count="0" meta:object-count="0" meta:page-count="5" meta:paragraph-count="254" meta:word-count="1093" meta:character-count="12554" meta:non-whitespace-character-count="958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