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h text:style-name="P1" text:outline-level="1">Должностная инструкция художественного редактора (редакционно-издательского отдела)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Художественный<text:span text:style-name="T1"> <text:s text:c="3"/></text:span>редактор<text:span text:style-name="T1"> <text:s text:c="2"/></text:span>редакционно-издательского<text:span text:style-name="T1"> <text:s text:c="2"/></text:span>отдела</text:p>
      <text:p text:style-name="P2"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 text:c="9"/></text:span>должность<text:span text:style-name="T1"> <text:s text:c="8"/></text:span>художественного<text:span text:style-name="T1"> <text:s text:c="8"/></text:span>редактора</text:p>
      <text:p text:style-name="P2">редакционно-издательского<text:span text:style-name="T1"> <text:s/></text:span>отдела<text:span text:style-name="T1"> <text:s/></text:span>назначается<text:span text:style-name="T1"> <text:s/></text:span>лицо,<text:span text:style-name="T1"> <text:s text:c="2"/></text:span>имеющее<text:span text:style-name="T1"> <text:s text:c="3"/></text:span>высшее</text:p>
      <text:p text:style-name="P2">профессиональное<text:span text:style-name="T1"> </text:span>образование<text:span text:style-name="T1"> <text:s/>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,</text:p>
      <text:p text:style-name="P2">или<text:span text:style-name="T1"> </text:span>средне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text:s/></text:span>по<text:span text:style-name="T1"> <text:s/></text:span>специальности</text:p>
      <text:p text:style-name="P2"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Назначение<text:span text:style-name="T1"> <text:s text:c="3"/></text:span>на<text:span text:style-name="T1"> <text:s text:c="3"/></text:span>должность<text:span text:style-name="T1"> <text:s text:c="4"/></text:span>художественного<text:span text:style-name="T1"> <text:s text:c="4"/></text:span>редактора</text:p>
      <text:p text:style-name="P2">редакционно-издательского<text:span text:style-name="T1"> <text:s/></text:span>отдела<text:span text:style-name="T1"> <text:s/></text:span>и<text:span text:style-name="T1"> <text:s/></text:span>освобождение<text:span text:style-name="T1"> <text:s/></text:span>от<text:span text:style-name="T1"> <text:s/></text:span>нее<text:span text:style-name="T1"> <text:s/></text:span>производится</text:p>
      <text:p text:style-name="P2">приказом<text:span text:style-name="T1"> <text:s text:c="2"/></text:span>руководителя<text:span text:style-name="T1"> <text:s text:c="2"/></text:span>предприятия<text:span text:style-name="T1"> <text:s text:c="2"/></text:span>по<text:span text:style-name="T1"> <text:s text:c="2"/></text:span>представлению<text:span text:style-name="T1"> <text:s text:c="3"/></text:span>заведующего</text:p>
      <text:p text:style-name="P2">редакционно-издательским<text:span text:style-name="T1"> </text:span>отделом.</text:p>
      <text:p text:style-name="P2"><text:span text:style-name="T1"><text:s text:c="5"/></text:span>1.4.<text:span text:style-name="T1"> </text:span>Художественный<text:span text:style-name="T1"> </text:span>редактор<text:span text:style-name="T1"> </text:span>редакционно-издательского<text:span text:style-name="T1"> </text:span>отдела<text:span text:style-name="T1"> </text:span>должен</text:p>
      <text:p text:style-name="P2">знать:</text:p>
      <text:p text:style-name="P2"><text:span text:style-name="T1"><text:s text:c="5"/></text:span>-<text:span text:style-name="T1"> </text:span>методы<text:span text:style-name="T1"> <text:s text:c="3"/></text:span>художественного<text:span text:style-name="T1"> <text:s text:c="3"/></text:span>редактирования<text:span text:style-name="T1"> <text:s text:c="3"/></text:span>научно-методической</text:p>
      <text:p text:style-name="P2">литературы,<text:span text:style-name="T1"> </text:span>информационных<text:span text:style-name="T1"> </text:span>и<text:span text:style-name="T1"> </text:span>нормативных<text:span text:style-name="T1"> </text:span>материалов;</text:p>
      <text:p text:style-name="P2"><text:span text:style-name="T1"><text:s text:c="5"/></text:span>-<text:span text:style-name="T1"> </text:span>порядок<text:span text:style-name="T1"> <text:s text:c="2"/></text:span>составления<text:span text:style-name="T1"> <text:s text:c="2"/></text:span>технической<text:span text:style-name="T1"> <text:s text:c="2"/></text:span>издательской<text:span text:style-name="T1"> <text:s text:c="2"/></text:span>спецификации,</text:p>
      <text:p text:style-name="P2">проектов<text:span text:style-name="T1"> </text:span>художественно-технического<text:span text:style-name="T1"> </text:span>оформления<text:span text:style-name="T1"> </text:span>изданий;</text:p>
      <text:p text:style-name="P2"><text:span text:style-name="T1"><text:s text:c="5"/></text:span>-<text:span text:style-name="T1"> </text:span>стандарты<text:span text:style-name="T1"> <text:s/></text:span>и<text:span text:style-name="T1"> <text:s/></text:span>технические<text:span text:style-name="T1"> <text:s/></text:span>условия<text:span text:style-name="T1"> <text:s/></text:span>по<text:span text:style-name="T1"> <text:s/></text:span>художественно-техническому</text:p>
      <text:p text:style-name="P2">оформлению<text:span text:style-name="T1"> </text:span>изданий;</text:p>
      <text:p text:style-name="P2"><text:span text:style-name="T1"><text:s text:c="5"/></text:span>-<text:span text:style-name="T1"> </text:span>типографические<text:span text:style-name="T1"> </text:span>шрифты<text:span text:style-name="T1"> </text:span>и<text:span text:style-name="T1"> </text:span>порядок<text:span text:style-name="T1"> </text:span>их<text:span text:style-name="T1"> </text:span>применения;</text:p>
      <text:p text:style-name="P2"><text:span text:style-name="T1"><text:s text:c="5"/></text:span>-<text:span text:style-name="T1"> </text:span>редакционную<text:span text:style-name="T1"> </text:span>обработку<text:span text:style-name="T1"> </text:span>иллюстраций;</text:p>
      <text:p text:style-name="P2"><text:span text:style-name="T1"><text:s text:c="5"/></text:span>-<text:span text:style-name="T1"> </text:span>методы<text:span text:style-name="T1"> </text:span>и<text:span text:style-name="T1"> </text:span>технологию<text:span text:style-name="T1"> </text:span>подготовки<text:span text:style-name="T1"> </text:span>графического<text:span text:style-name="T1"> </text:span>материала;</text:p>
      <text:p text:style-name="P2"><text:soft-page-break/><text:span text:style-name="T1"><text:s text:c="5"/></text:span>-<text:span text:style-name="T1"> </text:span>порядок<text:span text:style-name="T1"> <text:s/></text:span>заключения<text:span text:style-name="T1"> <text:s/></text:span>договоров<text:span text:style-name="T1"> <text:s/></text:span>на<text:span text:style-name="T1"> <text:s/></text:span>выполнение<text:span text:style-name="T1"> <text:s/></text:span>полиграфических<text:span text:style-name="T1"> <text:s/></text:span>и</text:p>
      <text:p text:style-name="P2">оформительских<text:span text:style-name="T1"> </text:span>работ;</text:p>
      <text:p text:style-name="P2"><text:span text:style-name="T1"><text:s text:c="5"/></text:span>-<text:span text:style-name="T1"> </text:span>расценки<text:span text:style-name="T1"> <text:s/></text:span>на<text:span text:style-name="T1"> <text:s/></text:span>художественно-графические<text:span text:style-name="T1"> </text:span>оригиналы<text:span text:style-name="T1"> </text:span>для<text:span text:style-name="T1"> </text:span>издательской</text:p>
      <text:p text:style-name="P2">продукции;</text:p>
      <text:p text:style-name="P2"><text:span text:style-name="T1"><text:s text:c="5"/></text:span>-<text:span text:style-name="T1"> </text:span>правила<text:span text:style-name="T1"> <text:s text:c="3"/></text:span>подготовки<text:span text:style-name="T1"> <text:s text:c="3"/></text:span>рукописей<text:span text:style-name="T1"> <text:s text:c="2"/></text:span>к<text:span text:style-name="T1"> <text:s text:c="2"/></text:span>сдаче<text:span text:style-name="T1"> <text:s text:c="2"/></text:span>в<text:span text:style-name="T1"> <text:s text:c="2"/></text:span>производство,</text:p>
      <text:p text:style-name="P2">корректируемых<text:span text:style-name="T1"> </text:span>оттисков<text:span text:style-name="T1"> </text:span>печати;</text:p>
      <text:p text:style-name="P2"><text:span text:style-name="T1"><text:s text:c="5"/></text:span>-<text:span text:style-name="T1"> </text:span>стандартные<text:span text:style-name="T1"> </text:span>корректурные<text:span text:style-name="T1"> </text:span>знаки;</text:p>
      <text:p text:style-name="P2"><text:span text:style-name="T1"><text:s text:c="5"/></text:span>-<text:span text:style-name="T1"> </text:span>условные<text:span text:style-name="T1"> <text:s/></text:span>обозначения,<text:span text:style-name="T1"> <text:s/></text:span>применяемые<text:span text:style-name="T1"> <text:s/></text:span>в<text:span text:style-name="T1"> <text:s/></text:span>чертежах<text:span text:style-name="T1"> <text:s/></text:span>и<text:span text:style-name="T1"> <text:s/></text:span>других<text:span text:style-name="T1"> <text:s/></text:span>видах</text:p>
      <text:p text:style-name="P2">иллюстраций;</text:p>
      <text:p text:style-name="P2"><text:span text:style-name="T1"><text:s text:c="5"/></text:span>-<text:span text:style-name="T1"> </text:span>технологию<text:span text:style-name="T1"> </text:span>полиграфического<text:span text:style-name="T1"> </text:span>производства;</text:p>
      <text:p text:style-name="P2"><text:span text:style-name="T1"><text:s text:c="5"/></text:span>-<text:span text:style-name="T1"> </text:span>экономику<text:span text:style-name="T1"> </text:span>и<text:span text:style-name="T1"> </text:span>организацию<text:span text:style-name="T1"> </text:span>полиграфического<text:span text:style-name="T1"> </text:span>производства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<text:span text:style-name="T1"> </text:span>и<text:span text:style-name="T1"> </text:span>трудового<text:span text:style-name="T1"> </text:span>законодательства<text:span text:style-name="T1"> <text:s/></text:span>Российской</text:p>
      <text:p text:style-name="P2">Федерации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Художественный<text:span text:style-name="T1"> <text:s text:c="3"/></text:span>редактор<text:span text:style-name="T1"> <text:s text:c="2"/></text:span>редакционно-издательского<text:span text:style-name="T1"> <text:s text:c="2"/></text:span>отдела</text:p>
      <text:p text:style-name="P2">подчиняется<text:span text:style-name="T1"> </text:span>непосредственно<text:span text:style-name="T1"> </text:span>____________________________________________.</text:p>
      <text:p text:style-name="P2"><text:span text:style-name="T1"><text:s text:c="16"/></text:span>(главному<text:span text:style-name="T1"> </text:span>редактору,<text:span text:style-name="T1"> </text:span>заведующему<text:span text:style-name="T1"> </text:span>редакционно-издательским</text:p>
      <text:p text:style-name="P2"><text:span text:style-name="T1"><text:s text:c="16"/></text:span>отделом,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На<text:span text:style-name="T1"> <text:s text:c="5"/></text:span>время<text:span text:style-name="T1"> <text:s text:c="5"/></text:span>отсутствия<text:span text:style-name="T1"> <text:s text:c="4"/></text:span>художественного<text:span text:style-name="T1"> <text:s text:c="4"/></text:span>редактора</text:p>
      <text:p text:style-name="P2">редакционно-издательского<text:span text:style-name="T1"> </text:span>отдела<text:span text:style-name="T1"> </text:span>(отпуск,<text:span text:style-name="T1"> <text:s/></text:span>болезнь<text:span text:style-name="T1"> </text:span>и<text:span text:style-name="T1"> </text:span>пр.)<text:span text:style-name="T1"> </text:span>его<text:span text:style-name="T1"> </text:span>обязанности</text:p>
      <text:p text:style-name="P2">исполняет<text:span text:style-name="T1"> <text:s text:c="2"/></text:span>лицо,<text:span text:style-name="T1"> <text:s text:c="2"/></text:span>назначенное<text:span text:style-name="T1"> <text:s/></text:span>в<text:span text:style-name="T1"> <text:s/></text:span>установленном<text:span text:style-name="T1"> <text:s/></text:span>порядке.<text:span text:style-name="T1"> <text:s/></text:span>Данное<text:span text:style-name="T1"> <text:s/></text:span>лицо</text:p>
      <text:p text:style-name="P2"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/text:span>за<text:span text:style-name="T1"> </text:span>качественное</text:p>
      <text:p text:style-name="P2">и<text:span text:style-name="T1"> </text:span>своевременно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2"/></text:span>2.<text:span text:style-name="T1"> </text:span>Должностные<text:span text:style-name="T1"> </text:span>обязанности</text:p>
      <text:p text:style-name="P2"><text:span text:style-name="T1"><text:s text:c="5"/></text:span>Художественный<text:span text:style-name="T1"> </text:span>редактор<text:span text:style-name="T1"> </text:span>редакционно-издательского<text:span text:style-name="T1"> </text:span>отдела:</text:p>
      <text:p text:style-name="P2"><text:span text:style-name="T1"><text:s text:c="5"/></text:span>2.1.<text:span text:style-name="T1"> </text:span>Осуществляет<text:span text:style-name="T1"> <text:s/></text:span>художественное<text:span text:style-name="T1"> <text:s/></text:span>редактирование<text:span text:style-name="T1"> <text:s/></text:span>и<text:span text:style-name="T1"> </text:span>иллюстрирование</text:p>
      <text:p text:style-name="P2">изданий<text:span text:style-name="T1"> </text:span>с<text:span text:style-name="T1"> <text:s/></text:span>целью<text:span text:style-name="T1"> <text:s/></text:span>обеспечения<text:span text:style-name="T1"> <text:s/></text:span>их<text:span text:style-name="T1"> <text:s/></text:span>высококачественного<text:span text:style-name="T1"> <text:s text:c="2"/></text:span>полиграфического</text:p>
      <text:p text:style-name="P2">исполнения.</text:p>
      <text:p text:style-name="P2"><text:span text:style-name="T1"><text:s text:c="5"/></text:span>2.2.<text:span text:style-name="T1"> </text:span>Принимает<text:span text:style-name="T1"> <text:s/></text:span>участие<text:span text:style-name="T1"> <text:s/></text:span>в<text:span text:style-name="T1"> <text:s/></text:span>разработке<text:span text:style-name="T1"> <text:s/></text:span>проектов<text:span text:style-name="T1"> <text:s/></text:span>художественного<text:span text:style-name="T1"> <text:s/></text:span>и</text:p>
      <text:p text:style-name="P2">технического<text:span text:style-name="T1"> </text:span>оформления<text:span text:style-name="T1"> </text:span>изданий.</text:p>
      <text:p text:style-name="Стандартный_20_HTML"><text:span text:style-name="T3"><text:s text:c="5"/></text:span><text:span text:style-name="T2">2.3.</text:span><text:span text:style-name="T3"> </text:span><text:span text:style-name="T2">Проверяет</text:span><text:span text:style-name="T3"> <text:s/></text:span><text:span text:style-name="T2">авторские</text:span><text:span text:style-name="T3"> <text:s/></text:span><text:span text:style-name="T2">подлинники</text:span><text:span text:style-name="T3"> <text:s text:c="2"/></text:span><text:span text:style-name="T2">иллюстраций</text:span><text:span text:style-name="T3"> <text:s text:c="2"/></text:span><text:span text:style-name="T2">и</text:span><text:span text:style-name="T3"> <text:s text:c="2"/></text:span><text:span text:style-name="T2">определяет</text:span></text:p>
      <text:p text:style-name="P2">возможность<text:span text:style-name="T1"> </text:span>их<text:span text:style-name="T1"> <text:s text:c="2"/></text:span>использования<text:span text:style-name="T1"> <text:s text:c="2"/></text:span>для<text:span text:style-name="T1"> <text:s/></text:span>создания<text:span text:style-name="T1"> <text:s/></text:span>оригиналов,<text:span text:style-name="T1"> <text:s/></text:span>пригодных<text:span text:style-name="T1"> <text:s/></text:span>к</text:p>
      <text:p text:style-name="P2">полиграфическому<text:span text:style-name="T1"> </text:span>воспроизведению.</text:p>
      <text:p text:style-name="P2"><text:span text:style-name="T1"><text:s text:c="5"/></text:span>2.4.<text:span text:style-name="T1"> </text:span>Подготавливает<text:span text:style-name="T1"> <text:s text:c="2"/></text:span>для<text:span text:style-name="T1"> <text:s text:c="2"/></text:span>технических<text:span text:style-name="T1"> <text:s text:c="2"/></text:span>издательских<text:span text:style-name="T1"> <text:s/></text:span>спецификаций</text:p>
      <text:p text:style-name="P2">указания<text:span text:style-name="T1"> </text:span>по<text:span text:style-name="T1"> <text:s/></text:span>художественному<text:span text:style-name="T1"> <text:s/></text:span>оформлению<text:span text:style-name="T1"> <text:s/></text:span>изданий<text:span text:style-name="T1"> <text:s text:c="2"/></text:span>и<text:span text:style-name="T1"> <text:s text:c="2"/></text:span>контролирует<text:span text:style-name="T1"> <text:s text:c="2"/></text:span>их</text:p>
      <text:p text:style-name="P2">выполнение<text:span text:style-name="T1"> </text:span>в<text:span text:style-name="T1"> </text:span>процессе<text:span text:style-name="T1"> </text:span>полиграфического<text:span text:style-name="T1"> </text:span>производства.</text:p>
      <text:p text:style-name="P2"><text:span text:style-name="T1"><text:s text:c="5"/></text:span>2.5.<text:span text:style-name="T1"> </text:span>Составляет<text:span text:style-name="T1"> </text:span>проекты<text:span text:style-name="T1"> </text:span>трудовых<text:span text:style-name="T1"> </text:span>договоров<text:span text:style-name="T1"> <text:s/></text:span>(контрактов)<text:span text:style-name="T1"> <text:s/></text:span>с<text:span text:style-name="T1"> <text:s/></text:span>лицами,</text:p>
      <text:p text:style-name="P2">привлекаемыми<text:span text:style-name="T1"> </text:span>для<text:span text:style-name="T1"> </text:span>изготовления<text:span text:style-name="T1"> </text:span>графического<text:span text:style-name="T1"> </text:span>материала<text:span text:style-name="T1"> </text:span>и<text:span text:style-name="T1"> </text:span>выполнения<text:span text:style-name="T1"> </text:span>других</text:p>
      <text:p text:style-name="P2">работ<text:span text:style-name="T1"> </text:span>по<text:span text:style-name="T1"> </text:span>художественному<text:span text:style-name="T1"> </text:span>оформлению,<text:span text:style-name="T1"> </text:span>участвует<text:span text:style-name="T1"> </text:span>в<text:span text:style-name="T1"> </text:span>подготовке<text:span text:style-name="T1"> </text:span>документов<text:span text:style-name="T1"> </text:span>по</text:p>
      <text:p text:style-name="P2">расчетам<text:span text:style-name="T1"> </text:span>за<text:span text:style-name="T1"> </text:span>выполненные<text:span text:style-name="T1"> </text:span>ими<text:span text:style-name="T1"> </text:span>работы.</text:p>
      <text:p text:style-name="P2"><text:span text:style-name="T1"><text:s text:c="5"/></text:span>2.6.<text:span text:style-name="T1"> </text:span>Обеспечивает<text:span text:style-name="T1"> </text:span>своевременное<text:span text:style-name="T1"> </text:span>и<text:span text:style-name="T1"> <text:s/></text:span>качественное<text:span text:style-name="T1"> <text:s/></text:span>исполнение<text:span text:style-name="T1"> <text:s/></text:span>графики</text:p>
      <text:p text:style-name="P2">изданий;<text:span text:style-name="T1"> </text:span>проверяет<text:span text:style-name="T1"> <text:s text:c="2"/></text:span>оригиналы<text:span text:style-name="T1"> <text:s text:c="2"/></text:span>иллюстраций<text:span text:style-name="T1"> <text:s text:c="2"/></text:span>с<text:span text:style-name="T1"> <text:s/></text:span>точки<text:span text:style-name="T1"> <text:s/></text:span>зрения<text:span text:style-name="T1"> <text:s/></text:span>качества</text:p>
      <text:p text:style-name="P2">художественного<text:span text:style-name="T1"> </text:span>изображения<text:span text:style-name="T1"> </text:span>и<text:span text:style-name="T1"> </text:span>соответствия<text:span text:style-name="T1"> </text:span>авторскому<text:span text:style-name="T1"> </text:span>подлиннику.</text:p>
      <text:p text:style-name="P2"><text:span text:style-name="T1"><text:s text:c="5"/></text:span>2.7.<text:span text:style-name="T1"> </text:span>Обрабатывает<text:span text:style-name="T1"> <text:s/></text:span>корректуру<text:span text:style-name="T1"> <text:s/></text:span>текста<text:span text:style-name="T1"> <text:s/></text:span>изданий<text:span text:style-name="T1"> <text:s/></text:span>и<text:span text:style-name="T1"> <text:s/></text:span>пробных<text:span text:style-name="T1"> <text:s/></text:span>оттисков</text:p>
      <text:p text:style-name="P2">иллюстраций.</text:p>
      <text:p text:style-name="P2"><text:span text:style-name="T1"><text:s text:c="5"/></text:span>2.8.<text:span text:style-name="T1"> </text:span>Оценивает<text:span text:style-name="T1"> <text:s text:c="2"/></text:span>качество<text:span text:style-name="T1"> <text:s text:c="2"/></text:span>набора,<text:span text:style-name="T1"> <text:s text:c="2"/></text:span>композицию<text:span text:style-name="T1"> <text:s text:c="2"/></text:span>каждой<text:span text:style-name="T1"> <text:s/></text:span>полосы<text:span text:style-name="T1"> <text:s/></text:span>и</text:p>
      <text:p text:style-name="P2">разворота,<text:span text:style-name="T1"> </text:span>дает<text:span text:style-name="T1"> </text:span>необходимые<text:span text:style-name="T1"> </text:span>указания<text:span text:style-name="T1"> </text:span>типографии<text:span text:style-name="T1"> </text:span>об<text:span text:style-name="T1"> </text:span>устранении<text:span text:style-name="T1"> <text:s/></text:span>допущенных</text:p>
      <text:p text:style-name="P2">при<text:span text:style-name="T1"> </text:span>наборе<text:span text:style-name="T1"> </text:span>ошибок<text:span text:style-name="T1"> </text:span>и<text:span text:style-name="T1"> </text:span>недостатков<text:span text:style-name="T1"> </text:span>художественного<text:span text:style-name="T1"> </text:span>оформления.</text:p>
      <text:p text:style-name="P2"><text:span text:style-name="T1"><text:s text:c="5"/></text:span>2.9.<text:span text:style-name="T1"> </text:span>Совместно<text:span text:style-name="T1"> </text:span>с<text:span text:style-name="T1"> <text:s/></text:span>техническим<text:span text:style-name="T1"> <text:s/></text:span>редактором<text:span text:style-name="T1"> <text:s/></text:span>подготавливает<text:span text:style-name="T1"> <text:s/></text:span>к<text:span text:style-name="T1"> <text:s/></text:span>печати</text:p>
      <text:p text:style-name="P2">обложку<text:span text:style-name="T1"> </text:span>(переплет).</text:p>
      <text:p text:style-name="P2"><text:span text:style-name="T1"><text:s text:c="5"/></text:span>2.10.<text:span text:style-name="T1"> </text:span>Проверяет<text:span text:style-name="T1"> </text:span>сигнальные<text:span text:style-name="T1"> </text:span>экземпляры<text:span text:style-name="T1"> </text:span>и<text:span text:style-name="T1"> </text:span>принимает<text:span text:style-name="T1"> </text:span>меры<text:span text:style-name="T1"> </text:span>по<text:span text:style-name="T1"> </text:span>выполнению</text:p>
      <text:p text:style-name="P2">требований<text:span text:style-name="T1"> </text:span>полиграфического<text:span text:style-name="T1"> </text:span>исполнения<text:span text:style-name="T1"> </text:span>изданий<text:span text:style-name="T1"> </text:span>при<text:span text:style-name="T1"> </text:span>изготовлении<text:span text:style-name="T1"> </text:span>тиража.</text:p>
      <text:p text:style-name="P2"><text:span text:style-name="T1"><text:s text:c="5"/></text:span>2.11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Художественный<text:span text:style-name="T1"> </text:span>редактор<text:span text:style-name="T1"> <text:s text:c="2"/></text:span>редакционно-издательского<text:span text:style-name="T1"> <text:s text:c="2"/></text:span>отдела<text:span text:style-name="T1"> <text:s text:c="2"/></text:span>имеет</text:p>
      <text:p text:style-name="P2">право:</text:p>
      <text:p text:style-name="P2"><text:span text:style-name="T1"><text:s text:c="5"/></text:span>3.1.<text:span text:style-name="T1"> </text:span>Знакомиться<text:span text:style-name="T1"> <text:s text:c="5"/></text:span>с<text:span text:style-name="T1"> <text:s text:c="5"/></text:span>проектами<text:span text:style-name="T1"> <text:s text:c="5"/></text:span>решений<text:span text:style-name="T1"> <text:s text:c="5"/></text:span>руководства</text:p>
      <text:p text:style-name="P2">редакционно-издательского<text:span text:style-name="T1"> </text:span>отдела,<text:span text:style-name="T1"> </text:span>касающимися<text:span text:style-name="T1"> </text:span>его<text:span text:style-name="T1"> </text:span>деятельности.</text:p>
      <text:p text:style-name="P2"><text:soft-page-break/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3.3.<text:span text:style-name="T1"> </text:span>В<text:span text:style-name="T1"> <text:s text:c="2"/></text:span>пределах<text:span text:style-name="T1"> <text:s text:c="2"/></text:span>своей<text:span text:style-name="T1"> <text:s text:c="2"/></text:span>компетенции<text:span text:style-name="T1"> <text:s/></text:span>сообщать<text:span text:style-name="T1"> <text:s/></text:span>непосредственному</text:p>
      <text:p text:style-name="P2">руководителю<text:span text:style-name="T1"> </text:span>о<text:span text:style-name="T1"> </text:span>всех<text:span text:style-name="T1"> </text:span>выявленных<text:span text:style-name="T1"> </text:span>в<text:span text:style-name="T1"> </text:span>процессе<text:span text:style-name="T1"> <text:s/></text:span>исполнения<text:span text:style-name="T1"> <text:s/></text:span>своих<text:span text:style-name="T1"> <text:s/></text:span>должностных</text:p>
      <text:p text:style-name="P2">обязанностей<text:span text:style-name="T1"> <text:s/></text:span>недостатках<text:span text:style-name="T1"> </text:span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С<text:span text:style-name="T1"> <text:s text:c="2"/></text:span>разрешения<text:span text:style-name="T1"> <text:s text:c="2"/></text:span>руководства<text:span text:style-name="T1"> <text:s text:c="2"/></text:span>привлекать<text:span text:style-name="T1"> <text:s text:c="2"/></text:span>всех<text:span text:style-name="T1"> <text:s text:c="3"/></text:span>(отдельных)</text:p>
      <text:p text:style-name="P2">специалистов<text:span text:style-name="T1"> </text:span>редакционно-издательского<text:span text:style-name="T1"> <text:s text:c="3"/></text:span>отдела<text:span text:style-name="T1"> <text:s text:c="3"/></text:span>к<text:span text:style-name="T1"> <text:s text:c="3"/></text:span>решению<text:span text:style-name="T1"> <text:s text:c="2"/></text:span>задач,</text:p>
      <text:p text:style-name="P2">возложенных<text:span text:style-name="T1"> </text:span>на<text:span text:style-name="T1"> </text:span>него.</text:p>
      <text:p text:style-name="P2"><text:span text:style-name="T1"><text:s text:c="5"/></text:span>3.5.<text:span text:style-name="T1"> </text:span>Требовать<text:span text:style-name="T1"> <text:s text:c="2"/></text:span>от<text:span text:style-name="T1"> <text:s text:c="2"/></text:span>руководства<text:span text:style-name="T1"> <text:s/></text:span>редакционно-издательского<text:span text:style-name="T1"> <text:s/></text:span>отдела</text:p>
      <text:p text:style-name="P2">оказания<text:span text:style-name="T1"> </text:span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Художественный<text:span text:style-name="T1"> </text:span>редактор<text:span text:style-name="T1"> <text:s text:c="2"/></text:span>редакционно-издательского<text:span text:style-name="T1"> <text:s text:c="2"/></text:span>отдела<text:span text:style-name="T1"> <text:s text:c="2"/></text:span>несет</text:p>
      <text:p text:style-name="P2"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7:49:00</meta:creation-date>
    <dc:creator>Admin</dc:creator>
    <dc:date>2009-12-10T17:49:00</dc:date>
    <meta:editing-cycles>2</meta:editing-cycles>
    <meta:editing-duration>P15824DT17H31M44S</meta:editing-duration>
    <meta:document-statistic meta:table-count="0" meta:image-count="0" meta:object-count="0" meta:page-count="3" meta:paragraph-count="182" meta:word-count="717" meta:character-count="8537" meta:non-whitespace-character-count="633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