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педиатр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педиатра.</text:p>
      <text:p text:style-name="P4">2. На должность врача-педиатра назначается лицо, имеющее высшее медицинское образование, прошедшее послевузовскую подготовку или специализацию по специальности "Педиатрия".</text:p>
      <text:p text:style-name="P4">3. Врач-педиатр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педиатр должен знать современные методы профилактики, диагностики, лечения и реабилитации; содержание и разделы педиатрии как самостоятельной клинической дисциплины; задачи, организацию, структуру, штаты и оснащение педиатр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отчетности педиатрической службы; методы и порядок контроля ее деятельности.</text:p>
      <text:p text:style-name="P4"><text:soft-page-break/>4. Врач-педиатр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педиатр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</text:span><text:soft-page-break/><text:span text:style-name="T1">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педиатр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<text:soft-page-break/>Врач-педиатр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педиатр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педиатр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59:00</meta:creation-date>
    <dc:creator>Admin</dc:creator>
    <dc:date>2009-12-15T21:59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410" meta:non-whitespace-character-count="753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