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17.671cm" fo:margin-left="-0.199cm" table:align="left" style:writing-mode="lr-tb"/>
    </style:style>
    <style:style style:name="Таблица1.A" style:family="table-column">
      <style:table-column-properties style:column-width="8.446cm"/>
    </style:style>
    <style:style style:name="Таблица1.B" style:family="table-column">
      <style:table-column-properties style:column-width="9.225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7.671cm" fo:margin-left="-0.199cm" table:align="left" style:writing-mode="lr-tb"/>
    </style:style>
    <style:style style:name="Таблица2.A" style:family="table-column">
      <style:table-column-properties style:column-width="2.413cm"/>
    </style:style>
    <style:style style:name="Таблица2.B" style:family="table-column">
      <style:table-column-properties style:column-width="1.905cm"/>
    </style:style>
    <style:style style:name="Таблица2.D" style:family="table-column">
      <style:table-column-properties style:column-width="2.223cm"/>
    </style:style>
    <style:style style:name="Таблица2.E" style:family="table-column">
      <style:table-column-properties style:column-width="2.858cm"/>
    </style:style>
    <style:style style:name="Таблица2.G" style:family="table-column">
      <style:table-column-properties style:column-width="4.145cm"/>
    </style:style>
    <style:style style:name="Таблица2.1" style:family="table-row">
      <style:table-row-properties style:keep-together="false" fo:keep-together="always"/>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G1" style:family="table-cell">
      <style:table-cell-properties style:vertical-align="top" fo:padding-left="0.191cm" fo:padding-right="0.191cm" fo:padding-top="0cm" fo:padding-bottom="0cm" fo:border="0.5pt solid #000000" style:writing-mode="lr-tb"/>
    </style:style>
    <style:style style:name="P1" style:family="paragraph" style:parent-style-name="Heading_20_1">
      <style:text-properties fo:font-size="10pt" fo:font-weight="bold" style:font-size-asian="10pt" style:font-weight-asian="bold"/>
    </style:style>
    <style:style style:name="P2" style:family="paragraph" style:parent-style-name="Heading_20_2">
      <style:paragraph-properties style:snap-to-layout-grid="false"/>
      <style:text-properties fo:font-size="10pt" style:font-size-asian="10pt"/>
    </style:style>
    <style:style style:name="P3" style:family="paragraph" style:parent-style-name="Основной_20_текст_20_2">
      <style:paragraph-properties fo:margin-left="0.751cm" fo:margin-right="0cm" fo:text-indent="-0.751cm" style:auto-text-indent="false"/>
    </style:style>
    <style:style style:name="P4" style:family="paragraph" style:parent-style-name="Основной_20_текст_20_3">
      <style:text-properties fo:font-size="10pt" fo:font-weight="bold" style:font-size-asian="10pt" style:font-weight-asian="bold"/>
    </style:style>
    <style:style style:name="P5" style:family="paragraph" style:parent-style-name="Text_20_body">
      <style:text-properties fo:font-size="10pt" fo:language="ru" fo:country="RU" style:font-size-asian="10pt"/>
    </style:style>
    <style:style style:name="P6" style:family="paragraph" style:parent-style-name="Text_20_body">
      <style:paragraph-properties fo:text-align="start" style:justify-single-word="false"/>
      <style:text-properties fo:font-size="10pt" fo:language="ru" fo:country="RU" style:font-size-asian="10pt"/>
    </style:style>
    <style:style style:name="P7" style:family="paragraph" style:parent-style-name="Heading" style:master-page-name="Standard">
      <style:paragraph-properties style:page-number="auto"/>
    </style:style>
    <style:style style:name="P8" style:family="paragraph" style:parent-style-name="Standard">
      <style:text-properties fo:font-size="10pt" style:font-size-asian="10pt"/>
    </style:style>
    <style:style style:name="P9" style:family="paragraph" style:parent-style-name="Standard">
      <style:paragraph-properties fo:text-align="center" style:justify-single-word="false"/>
      <style:text-properties fo:font-size="10pt" style:font-size-asian="10pt"/>
    </style:style>
    <style:style style:name="P10" style:family="paragraph" style:parent-style-name="Standard">
      <style:paragraph-properties fo:text-align="center" style:justify-single-word="false" style:snap-to-layout-grid="false"/>
      <style:text-properties fo:font-size="10pt" style:font-size-asian="10pt"/>
    </style:style>
    <style:style style:name="P11" style:family="paragraph" style:parent-style-name="Standard">
      <style:paragraph-properties fo:text-align="justify" style:justify-single-word="false"/>
      <style:text-properties fo:font-size="10pt" style:font-size-asian="10pt"/>
    </style:style>
    <style:style style:name="P12" style:family="paragraph" style:parent-style-name="Standard" style:list-style-name="WW8Num5">
      <style:paragraph-properties fo:text-align="justify" style:justify-single-word="false"/>
      <style:text-properties fo:font-size="10pt" style:font-size-asian="10pt"/>
    </style:style>
    <style:style style:name="P13" style:family="paragraph" style:parent-style-name="Standard" style:list-style-name="WW8Num1">
      <style:paragraph-properties fo:text-align="justify" style:justify-single-word="false"/>
      <style:text-properties fo:font-size="10pt" style:font-size-asian="10pt"/>
    </style:style>
    <style:style style:name="P14" style:family="paragraph" style:parent-style-name="Standard" style:list-style-name="WW8Num6">
      <style:paragraph-properties fo:text-align="justify" style:justify-single-word="false"/>
      <style:text-properties fo:font-size="10pt" style:font-size-asian="10pt"/>
    </style:style>
    <style:style style:name="P15" style:family="paragraph" style:parent-style-name="Standard" style:list-style-name="WW8Num4">
      <style:paragraph-properties fo:text-align="justify" style:justify-single-word="false"/>
      <style:text-properties fo:font-size="10pt" style:font-size-asian="10pt"/>
    </style:style>
    <style:style style:name="P16" style:family="paragraph" style:parent-style-name="Standard" style:list-style-name="WW8Num2">
      <style:paragraph-properties fo:text-align="justify" style:justify-single-word="false"/>
      <style:text-properties fo:font-size="10pt" style:font-size-asian="10pt"/>
    </style:style>
    <style:style style:name="P17" style:family="paragraph" style:parent-style-name="Standard" style:list-style-name="WW8Num3">
      <style:paragraph-properties fo:text-align="justify" style:justify-single-word="false"/>
      <style:text-properties fo:font-size="10pt" style:font-size-asian="10pt"/>
    </style:style>
    <style:style style:name="P18" style:family="paragraph" style:parent-style-name="Standard">
      <style:paragraph-properties fo:text-align="justify" style:justify-single-word="false" style:snap-to-layout-grid="false"/>
      <style:text-properties fo:font-size="10pt" style:font-size-asian="10pt"/>
    </style:style>
    <style:style style:name="P19" style:family="paragraph" style:parent-style-name="Standard" style:list-style-name="WW8Num5">
      <style:text-properties fo:font-size="10pt" style:font-size-asian="10pt"/>
    </style:style>
    <style:style style:name="P20" style:family="paragraph" style:parent-style-name="Standard">
      <style:paragraph-properties style:snap-to-layout-grid="false"/>
      <style:text-properties fo:font-size="10pt" style:font-size-asian="10pt"/>
    </style:style>
    <style:style style:name="P21" style:family="paragraph" style:parent-style-name="Standard">
      <style:paragraph-properties fo:text-align="end" style:justify-single-word="false"/>
      <style:text-properties fo:font-size="10pt" style:font-size-asian="10pt"/>
    </style:style>
    <style:style style:name="P22" style:family="paragraph" style:parent-style-name="Standard">
      <style:text-properties fo:font-size="10pt" fo:font-weight="bold" style:font-size-asian="10pt" style:font-weight-asian="bold"/>
    </style:style>
    <style:style style:name="P23" style:family="paragraph" style:parent-style-name="Standard">
      <style:paragraph-properties fo:text-align="center" style:justify-single-word="false"/>
      <style:text-properties fo:font-size="10pt" fo:font-weight="bold" style:font-size-asian="10pt" style:font-weight-asian="bold"/>
    </style:style>
    <style:style style:name="P24" style:family="paragraph" style:parent-style-name="Standard" style:list-style-name="WW8Num2">
      <style:paragraph-properties fo:text-align="center" style:justify-single-word="false"/>
      <style:text-properties fo:font-size="10pt" fo:font-weight="bold" style:font-size-asian="10pt" style:font-weight-asian="bold"/>
    </style:style>
    <style:style style:name="P25" style:family="paragraph" style:parent-style-name="Standard" style:list-style-name="WW8Num3">
      <style:paragraph-properties fo:text-align="center" style:justify-single-word="false"/>
      <style:text-properties fo:font-size="10pt" fo:font-weight="bold" style:font-size-asian="10pt" style:font-weight-asian="bold"/>
    </style:style>
    <style:style style:name="P26" style:family="paragraph" style:parent-style-name="Standard">
      <style:paragraph-properties fo:text-align="justify" style:justify-single-word="false"/>
      <style:text-properties fo:font-size="10pt" fo:font-weight="bold" style:font-size-asian="10pt" style:font-weight-asian="bold"/>
    </style:style>
    <style:style style:name="P27" style:family="paragraph" style:parent-style-name="Standard">
      <style:paragraph-properties fo:text-align="justify" style:justify-single-word="false"/>
    </style:style>
    <style:style style:name="P28" style:family="paragraph" style:parent-style-name="Standard" style:list-style-name="WW8Num4">
      <style:paragraph-properties fo:text-align="justify" style:justify-single-word="false"/>
    </style:style>
    <style:style style:name="P29" style:family="paragraph" style:parent-style-name="Standard" style:list-style-name="WW8Num2">
      <style:paragraph-properties fo:text-align="justify" style:justify-single-word="false"/>
    </style:style>
    <style:style style:name="P30" style:family="paragraph" style:parent-style-name="Standard">
      <style:text-properties fo:font-size="8pt" style:font-size-asian="8pt"/>
    </style:style>
    <style:style style:name="P31" style:family="paragraph" style:parent-style-name="Standard" style:list-style-name="WW8Num5">
      <style:paragraph-properties fo:margin-left="0.741cm" fo:margin-right="0.079cm" fo:text-indent="-0.741cm" style:auto-text-indent="false"/>
    </style:style>
    <style:style style:name="P32" style:family="paragraph" style:parent-style-name="Standard">
      <style:paragraph-properties fo:padding-left="0.141cm" fo:padding-right="0.141cm" fo:padding-top="0.035cm" fo:padding-bottom="0.035cm" fo:border="0.51pt solid #000000"/>
      <style:text-properties fo:font-size="10pt" style:font-size-asian="10pt"/>
    </style:style>
    <style:style style:name="P33" style:family="paragraph" style:parent-style-name="Standard">
      <style:paragraph-properties fo:text-align="justify" style:justify-single-word="false" fo:padding-left="0.141cm" fo:padding-right="0.141cm" fo:padding-top="0.035cm" fo:padding-bottom="0.035cm" fo:border="0.51pt solid #000000"/>
      <style:text-properties fo:font-size="10pt" style:font-size-asian="10pt"/>
    </style:style>
    <style:style style:name="P34" style:family="paragraph" style:parent-style-name="Standard">
      <style:paragraph-properties fo:margin-left="0.635cm" fo:margin-right="0cm" fo:text-align="justify" style:justify-single-word="false" fo:text-indent="0cm" style:auto-text-indent="false"/>
    </style:style>
    <style:style style:name="P35" style:family="paragraph" style:parent-style-name="Standard">
      <style:paragraph-properties fo:margin-left="0.635cm" fo:margin-right="0cm" fo:text-align="justify" style:justify-single-word="false" fo:text-indent="0cm" style:auto-text-indent="false"/>
      <style:text-properties fo:font-size="10pt" style:font-size-asian="10pt"/>
    </style:style>
    <style:style style:name="T1" style:family="text">
      <style:text-properties fo:font-size="10pt" fo:font-weight="bold" style:font-size-asian="10pt" style:font-weight-asian="bold"/>
    </style:style>
    <style:style style:name="T2" style:family="text">
      <style:text-properties fo:font-size="10pt" fo:language="ru" fo:country="RU" style:font-size-asian="10pt"/>
    </style:style>
    <style:style style:name="T3" style:family="text">
      <style:text-properties fo:font-size="10pt" style:font-size-asian="10pt"/>
    </style:style>
    <style:style style:name="T4" style:family="text">
      <style:text-properties fo:font-size="10pt" fo:language="en" fo:country="US" style:font-size-asian="10pt"/>
    </style:style>
    <style:style style:name="T5" style:family="text">
      <style:text-properties fo:language="ru" fo:country="RU"/>
    </style:style>
    <style:style style:name="T6" style:family="text">
      <style:text-properties fo:color="#000000" fo:font-size="10pt" fo:language="ru" fo:country="RU" style:text-underline-style="none" fo:font-weight="bold" style:font-size-asian="10pt" style:font-weight-asian="bold"/>
    </style:style>
    <style:style style:name="T7" style:family="text">
      <style:text-properties fo:color="#000000" fo:font-size="10pt" fo:language="ru" fo:country="RU" style:text-underline-style="none" style:font-size-asian="10pt"/>
    </style:style>
    <style:style style:name="T8" style:family="text">
      <style:text-properties fo:color="#0000ff" fo:font-size="10pt" style:font-size-asian="10pt"/>
    </style:style>
    <style:style style:name="T9" style:family="text">
      <style:text-properties fo:font-size="8pt" style:font-size-asian="8pt"/>
    </style:style>
    <style:style style:name="T10" style:family="text">
      <style:text-properties fo:font-size="8pt" fo:language="ru" fo:country="RU" style:font-size-asian="8pt"/>
    </style:style>
    <style:style style:name="T11" style:family="text">
      <style:text-properties fo:color="#ff0000"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a xlink:type="simple" xlink:href="http://blanker.ru/doc/dogovor-rent-flat"><text:span text:style-name="Internet_20_link"><text:span text:style-name="T6">ДОГОВОР КРАТКОСРОЧНОГО НАЙМА ЖИЛОГО ПОМЕЩЕНИЯ</text:span></text:span></text:a></text:p>
      <text:p text:style-name="P9"/>
      <text:p text:style-name="P27"><text:span text:style-name="T3">г. </text:span><text:span text:style-name="T4">________</text:span><text:span text:style-name="T3"> <text:s text:c="119"/>“ ___ “_______________ <text:s/>200__ г.</text:span></text:p>
      <text:p text:style-name="P11"/>
      <text:p text:style-name="P6"><text:tab/>Гр. (ФИО) __________________________________________________________________________________, именуемый в дальнейшем “Наймодатель”, с одной стороны,</text:p>
      <text:p text:style-name="P6">и гр. (ФИО)________________________________________________________________________________________, именуемый в дальнейшем “Наниматель”, с другой стороны, заключили настоящий Договор <text:s/>о нижеследующем:</text:p>
      <text:p text:style-name="P11"/>
      <text:h text:style-name="P1" text:outline-level="1">1. ПРЕДМЕТ ДОГОВОРА</text:h>
      <text:list xml:id="list284543122" text:style-name="WW8Num5">
        <text:list-item>
          <text:list>
            <text:list-item>
              <text:p text:style-name="P31"><text:span text:style-name="T3">Наймодатель передает Нанимателю во временное пользование (в найм), а <text:s/>Наниматель</text:span><text:span text:style-name="T8"> </text:span><text:span text:style-name="T3">получает изолированное жилое помещение (далее Недвижимость), представляющее собой:________________________ _______________________________________________________________________, расположенное по адресу: ____________________________________________________________________________________, состоящее из: _____ комнат, общей площадью________ кв.м., жилой площадью _______ кв.м., кухня _______ кв.м., на _____этаже, (далее – жилое помещение) во временное возмездное владение и пользование для проживания.</text:span></text:p>
            </text:list-item>
            <text:list-item>
              <text:p text:style-name="P12">Вместе с Нанимателем <text:s text:c="2"/>в указанной Недвижимости будут проживать:</text:p>
            </text:list-item>
          </text:list>
        </text:list-item>
      </text:list>
      <text:p text:style-name="P27"><text:span text:style-name="T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 xml:id="list1100805137" text:continue-numbering="true" text:style-name="WW8Num5">
        <text:list-item>
          <text:list>
            <text:list-item>
              <text:p text:style-name="P12">Наличие телефона: тел. <text:s/>№ _______________________________________________________________________.</text:p>
            </text:list-item>
            <text:list-item>
              <text:p text:style-name="P12">Характеристика жилого помещения на момент его передачи Нанимателю указывается в Приложении № 1 к Договору – Передаточном акте, являющимся неотъемлемой частью настоящего Договора.</text:p>
            </text:list-item>
            <text:list-item>
              <text:p text:style-name="P19">Жилое помещение принадлежит гр. _______________________________________________________________ ___________________________________________________________________________________на основании ______________________________________________________________________________________________</text:p>
            </text:list-item>
          </text:list>
        </text:list-item>
      </text:list>
      <text:p text:style-name="P3"><text:s text:c="8"/>______________________________________________________________________________________________</text:p>
      <text:p text:style-name="Основной_20_текст_20_2"><text:span text:style-name="T9">(Договор передачи жилого помещения в собственность, договор купли-продажи, договор мены, договор дарения, свидетельство о праве на наследство, справка ЖСК о выплаченном пае, решение суда).</text:span> Наймодатель передает жилое помещение с имуществом, указанным в Приложении № 1.</text:p>
      <text:list xml:id="list1998252067" text:continue-numbering="true" text:style-name="WW8Num5">
        <text:list-item>
          <text:list>
            <text:list-item>
              <text:p text:style-name="P12">Настоящий договор считается заключенным с момента его подписания сторонами и прекращает свое действие «____» _______________ 200__ г.</text:p>
            </text:list-item>
            <text:list-item>
              <text:p text:style-name="P12">Наниматель осмотрел жилое помещение до заключения настоящего Договора и не имеет претензий к его месторасположению, техническим <text:s/>характеристикам и состоянию.</text:p>
            </text:list-item>
          </text:list>
        </text:list-item>
      </text:list>
      <text:p text:style-name="P11"/>
      <text:p text:style-name="P23">2. ОБЯЗАННОСТИ И ПРАВА НАЙМОДАТЕЛЯ</text:p>
      <text:p text:style-name="P11">2.1. Наймодатель обязуется:</text:p>
      <text:p text:style-name="P11">2.1.1. Передать Нанимателю по передаточному акту жилое помещение, пригодное для проживания, отвечающее необходимым санитарным и техническим требованиям, обычно предъявляемым к жилым помещениям, свободное от проживания <text:s/>каких-либо лиц.</text:p>
      <text:p text:style-name="P11">2.1.2. При выезде Нанимателя из жилого помещения, возвратить ему страховой депозит по (п.6.1) после предъявления Нанимателем Наймодателю оплаченных счетов, квитанций, согласно п.4.5 Договора и подтверждения сохранности переданного в наем имущества, за вычетом соответствующих задолженностей Нанимателя по платежам и/или возмещению имущественного вреда.</text:p>
      <text:p text:style-name="P11">2.1.3. Предупредить Нанимателя о готовящемся отчуждения жилого помещения (мене, продаже, дарении и т.д.) не позднее, чем за один месяц до отчуждения.</text:p>
      <text:p text:style-name="Text_20_body"><text:span text:style-name="T2">2.1.4. Нести ответственность за недостатки сданного в наем жилого помещения и находящегося в нем имущества, препятствующие пользованию им, <text:s/>даже </text:span><text:span text:style-name="T2">если во </text:span><text:a xlink:type="simple" xlink:href="http://blanker.ru/doc/dogovor-rent-flat"><text:span text:style-name="Internet_20_link"><text:span text:style-name="T7">время заключения Договора</text:span></text:span></text:a><text:span text:style-name="T2"> Наймодатель не знал об этих недостатках.</text:span></text:p>
      <text:p text:style-name="P11">2.1.5. Устранять последствия аварий и повреждений оборудования и имущества, произошедших не по вине Нанимателя и/или проживающих с ним лиц, своими силами и средствами.</text:p>
      <text:p text:style-name="P5">2.1.6. Предоставить Нанимателю возможность проживать в жилом помещении в течение _____ календарных дней со дня получения Нанимателем от Наймодателя извещения о досрочном прекращении настоящего Договора. Извещение должно быть оформлено письменно.</text:p>
      <text:p text:style-name="P5">2.2. Наймодатель вправе _________________________________________ осуществлять проверку состояния жилого</text:p>
      <text:p text:style-name="Text_20_body"><text:span text:style-name="T2"><text:s text:c="82"/></text:span><text:span text:style-name="T10">(периодичность)</text:span></text:p>
      <text:p text:style-name="P5"><text:s/>помещения и находящегося в нем имущества в предварительно согласованное с Нанимателем время.</text:p>
      <text:p text:style-name="P11">2.3. Наймодатель гарантирует, что на момент подписания настоящего Договора:</text:p>
      <text:list xml:id="list1110436330" text:style-name="WW8Num1">
        <text:list-item>
          <text:p text:style-name="P13">Он вправе распоряжаться жилым помещением на основании документа о праве (п.1.5) или доверенности </text:p>
        </text:list-item>
      </text:list>
      <text:p text:style-name="P11"><text:s text:c="7"/>№ __________________от «_____» ___________________ 200____года, удостоверенной нотариусом <text:s text:c="10"/>___________________________________________________________________________, № в реестре ___________,</text:p>
      <text:list xml:id="list285253254" text:continue-numbering="true" text:style-name="WW8Num1">
        <text:list-item>
          <text:p text:style-name="P13">жилое помещение не сдано в наем, не отчуждено, не находится под залогом, арестом, не обременено правами пользования/проживания третьих лиц;</text:p>
        </text:list-item>
      </text:list>
      <text:p text:style-name="P32">Наймодатель_________________________ <text:s text:c="7"/>стр. 1 из 4 <text:s text:c="10"/>Наниматель__________________________________</text:p>
      <text:p text:style-name="P11"/>
      <text:p text:style-name="P11"><text:soft-page-break/></text:p>
      <text:list xml:id="list68296934" text:continue-numbering="true" text:style-name="WW8Num1">
        <text:list-item>
          <text:p text:style-name="P13">получено необходимое в соответствии с законодательством согласие всех собственников и/или совершеннолетних пользователей помещения на заключение настоящего Договора.</text:p>
        </text:list-item>
      </text:list>
      <text:p text:style-name="P22"><text:s text:c="33"/></text:p>
      <text:p text:style-name="P22"><text:s text:c="50"/>3.ОБЯЗАННОСТИ И ПРАВА НАНИМАТЕЛЯ</text:p>
      <text:list xml:id="list1513815132" text:style-name="WW8Num6">
        <text:list-item>
          <text:list>
            <text:list-item>
              <text:p text:style-name="P14"><text:s/>Наниматель обязан:</text:p>
              <text:list>
                <text:list-item>
                  <text:p text:style-name="P14">Использовать жилое помещение исключительно по прямому назначению помещения, <text:s/>только для собственного проживания и проживания лиц, указанных в пункте 1.2. Договора.</text:p>
                </text:list-item>
                <text:list-item>
                  <text:p text:style-name="P14">Своевременно вносить плату за пользование жилым помещением, в <text:s/>согласованном с Наймодателем порядке, а также платежи, согласно п.4.5. настоящего Договора и предоставлять по требованию Наймодателя оплаченные счета, квитанции по указанным платежам.</text:p>
                </text:list-item>
                <text:list-item>
                  <text:p text:style-name="P14">Содержать помещение в чистоте и исправности, обеспечивать сохранность жилого помещения и поддерживать его в надлежащем состоянии.</text:p>
                </text:list-item>
                <text:list-item>
                  <text:p text:style-name="P14">Бережно относиться к имуществу, находящемуся в жилом помещении.</text:p>
                </text:list-item>
                <text:list-item>
                  <text:p text:style-name="P14">Устранять последствия аварий, произошедших в жилом помещении по вине Нанимателя и/или проживающих с ним лиц.</text:p>
                </text:list-item>
                <text:list-item>
                  <text:p text:style-name="P14">Не нарушать права и интересы владельцев прилегающих помещений при пользовании жилым помещением.</text:p>
                </text:list-item>
                <text:list-item>
                  <text:p text:style-name="P14">Беспрепятственно допускать Наймодателя в жилое <text:s/>помещение в соответствии с п. 2.2. настоящего <text:s/>Договора.</text:p>
                </text:list-item>
                <text:list-item>
                  <text:p text:style-name="P14">Возвратить Наймодателю жилое помещение, находящееся в нем имущество, в том же состоянии, в котором они были переданы Нанимателю, с учетом их естественного физического износа, возвратить ключи от помещения по истечении срока найма, установленного Договором.</text:p>
                </text:list-item>
                <text:list-item>
                  <text:p text:style-name="P14">В случае обнаружения хищения, нанесения ущерба имуществу Наймодателя в результате пожара, залива, противоправных действий третьих лиц и т.д., незамедлительно известить об этом Наймодателя, а при его отсутствии - <text:s/>заявить об этом в соответствующие компетентные органы.</text:p>
                </text:list-item>
                <text:list-item>
                  <text:p text:style-name="P14">Своевременно передавать Наймодателю все документы и почтовые отправления, а также любую предназначенную для Наймодателя информацию.</text:p>
                </text:list-item>
              </text:list>
            </text:list-item>
            <text:list-item>
              <text:p text:style-name="P14"><text:s text:c="7"/>Наниматель не вправе <text:s/>без письменного предварительного согласования с Наймодателем:</text:p>
              <text:list>
                <text:list-item>
                  <text:p text:style-name="P14">Устанавливать какое-либо дополнительное санитарно-техническое или иное оборудование в жилом помещении (укрепление дверей, установка сигнализации, охранных систем и т.д.).</text:p>
                </text:list-item>
                <text:list-item>
                  <text:p text:style-name="P14">Передавать жилое помещение третьим лицам, вселять временных жильцов, а также сдавать жилое помещение в поднаем.</text:p>
                </text:list-item>
                <text:list-item>
                  <text:p text:style-name="P14">Осуществлять переустройство и реконструкцию жилого помещения.</text:p>
                </text:list-item>
                <text:list-item>
                  <text:p text:style-name="P14">Вселять в жилое помещение иных лиц, кроме лиц указанных в п.1.2. настоящего договора.</text:p>
                </text:list-item>
              </text:list>
            </text:list-item>
          </text:list>
        </text:list-item>
      </text:list>
      <text:p text:style-name="P26"><text:s text:c="30"/></text:p>
      <text:p text:style-name="P26"><text:s text:c="42"/>4. ПЛАТЕЖИ И ПОРЯДОК РАСЧЕТОВ</text:p>
      <text:list xml:id="list1689223793" text:style-name="WW8Num4">
        <text:list-item>
          <text:list>
            <text:list-item>
              <text:p text:style-name="P15"><text:s/>Плата за наем жилого помещения в месяц составляет рублевый эквивалент <text:s/>_______________________________________________________________________________________________ долларов США по курсу Банка России на день оплаты, но не ниже______________________________________</text:p>
            </text:list-item>
          </text:list>
        </text:list-item>
      </text:list>
      <text:p text:style-name="P34">_________________________________________________________________________ <text:span text:style-name="T3">рублей.</text:span></text:p>
      <text:list xml:id="list597318857" text:continue-numbering="true" text:style-name="WW8Num4">
        <text:list-item>
          <text:list>
            <text:list-item>
              <text:p text:style-name="P15"><text:s/>Плата за наем жилого помещения производится: ___________________________________________ не позднее</text:p>
            </text:list-item>
          </text:list>
        </text:list-item>
      </text:list>
      <text:p text:style-name="P27"><text:span text:style-name="T3"><text:s text:c="53"/></text:span><text:span text:style-name="T9"><text:s text:c="76"/>(периодичность)</text:span></text:p>
      <text:p text:style-name="P27"><text:span text:style-name="T3"><text:s/></text:span><text:span text:style-name="T9"><text:s text:c="8"/></text:span>____<text:span text:style-name="T3">___________ числа текущего месяца за месяц вперед. </text:span></text:p>
      <text:list xml:id="list1005690305" text:continue-numbering="true" text:style-name="WW8Num4">
        <text:list-item>
          <text:list>
            <text:list-item>
              <text:p text:style-name="P15">Установленная плата за наем жилого помещения не подлежит изменению в течение всего срока найма, если иное не будет <text:s/>предусмотрено дополнительным соглашением сторон.</text:p>
            </text:list-item>
            <text:list-item>
              <text:p text:style-name="P15">Оплату квартплаты, абонентской платы за телефон и коммунальных услуг, за исключением указанных в п.4.5. Договора, осуществляет Наймодатель.</text:p>
            </text:list-item>
            <text:list-item>
              <text:p text:style-name="P28"><text:span text:style-name="T3">Оплату междугородних и международных телефонных переговоров, иных платных услуг телефонной связи, <text:s/>сети </text:span><text:span text:style-name="T4">Internet</text:span><text:span text:style-name="T3"> (глобальной компьютерной сети), а также потребляемой электроэнергии производит Наниматель, согласно тарифам соответствующих организаций. </text:span></text:p>
            </text:list-item>
            <text:list-item>
              <text:p text:style-name="P15">При наличии на момент выезда Нанимателя из жилого помещения любых задолженностей и/или неоплаченных счетов, обязанности погашения/оплаты которых в соответствии с Договором <text:s/>возложена на Нанимателя, соответствующие денежные суммы подлежат удержанию Наймодателем из суммы страхового депозита (п.6.1).</text:p>
            </text:list-item>
          </text:list>
        </text:list-item>
      </text:list>
      <text:p text:style-name="P11"/>
      <text:p text:style-name="P4">5. ОТВЕТСТВЕННОСТЬ СТОРОН И ПОРЯДОК ДОСРОЧНОГО ПРЕКРАЩЕНИЯ ДОГОВОРА</text:p>
      <text:list xml:id="list1727193601" text:style-name="WW8Num2">
        <text:list-item>
          <text:list>
            <text:list-item>
              <text:p text:style-name="P16">Досрочное прекращение Договора возможно вследствие его досрочного расторжения или вследствие одностороннего отказа любой из сторон от его исполнения по основаниям, указанным в настоящем Договоре. </text:p>
            </text:list-item>
            <text:list-item>
              <text:p text:style-name="P16">Односторонний отказ от исполнения Договора до истечения срока, указанного в п.1.7., может быть произведен любой стороной при систематическом нарушении другой стороной условий настоящего Договора.</text:p>
            </text:list-item>
            <text:list-item>
              <text:p text:style-name="P16">Расторжение настоящего Договора в порядке одностороннего отказа производится посредством направления одной из сторон Договора другой стороне, соответствующего письменного уведомления с указанием причины отказа, не <text:s/>позднее, чем за тридцать календарных дней до даты расторжения Договора.</text:p>
            </text:list-item>
          </text:list>
        </text:list-item>
      </text:list>
      <text:p text:style-name="P32"><text:soft-page-break/>Наймодатель_________________________ <text:s text:c="8"/>стр. 2 из 4 <text:s text:c="10"/>Наниматель__________________________________</text:p>
      <text:list xml:id="list1500659513" text:continue-numbering="true" text:style-name="WW8Num2">
        <text:list-item>
          <text:list>
            <text:list-item>
              <text:list>
                <text:list-item>
                  <text:p text:style-name="P16">В случае одностороннего отказа от исполнения Договора по инициативе Нанимателя, при соблюдении Наймодателем условий настоящего Договора, возврат Нанимателю части денег, пропорциональной неиспользованному сроку найма может быть произведен только по его добровольному желанию.</text:p>
                </text:list-item>
                <text:list-item>
                  <text:p text:style-name="P16">В случае одностороннего отказа от исполнения Договора по инициативе Наймодателя, при соблюдении Нанимателем условий настоящего Договора, Наймодатель возвращает Нанимателю уплаченную Нанимателем часть суммы за неиспользованный срок найма и выплачивает неустойку в размере месячной платы за наем жилого помещения.</text:p>
                </text:list-item>
              </text:list>
            </text:list-item>
            <text:list-item>
              <text:p text:style-name="P29"><text:span text:style-name="T3">При не внесении Нанимателем платы за жилое помещение более двух</text:span><text:span text:style-name="T11"> </text:span><text:span text:style-name="T3">раз подряд, настоящий Договор считается расторгнутым.</text:span></text:p>
            </text:list-item>
            <text:list-item>
              <text:p text:style-name="P16">Наниматель несет полную материальную ответственность за ущерб, причиненный жилому помещению и/или имуществу <text:s/>Наймодателя, за вред, причиненный владельцам прилегающих помещений, независимо от того, является ли этот ущерб результатом умышленных действий или результатом неосторожности Нанимателя и/или лиц, с ним проживающих.</text:p>
            </text:list-item>
            <text:list-item>
              <text:p text:style-name="P16">При просрочке платежей по настоящему Договору Наниматель уплачивает Наймодателю неустойку в размере 1% от суммы задолженности за каждый день просрочки.</text:p>
            </text:list-item>
            <text:list-item>
              <text:p text:style-name="P16"><text:s/>Прекращение либо расторжение настоящего Договора не освобождает Нанимателя от исполнения обязательства согласно п.5.6. Договора.</text:p>
            </text:list-item>
            <text:list-item>
              <text:p text:style-name="P16"><text:s/>Если в процессе исполнения настоящего Договора будет выявлен факт нарушения Наймодателем п.2.3. Договора, а именно факт <text:s/>сообщения им недостоверных сведений, препятствующих либо делающих невозможным исполнение Договора, Наймодатель обязан уплатить Нанимателю штраф в размере месячной ставки <text:s/>платы за наем.</text:p>
            </text:list-item>
            <text:list-item>
              <text:p text:style-name="P16"><text:s/>При обнаружении Нанимателем в процессе исполнения настоящего Договора задолженности Наймодателя по <text:s/>платежам за жилое помещение, которая затрудняет или делает невозможным нормальное использование жилого помещения для проживания (отключение электроэнергии, газа и т.д.), Наниматель вправе самостоятельно <text:s/>погасить выявленную задолженность за счет причитающейся Наймодателю суммы арендной платы.</text:p>
            </text:list-item>
            <text:list-item>
              <text:p text:style-name="P16">Стороны освобождаются от ответственности за невыполнением своих обязательств по настоящему Договору, если причиной этому явились обстоятельства непреодолимой силы и/или факторы, не поддающиеся их контролю и находящиеся вне власти сторон, как-то: стихийные бедствия, вооруженные конфликты, нормативные акты органов государственной власти и государственного управления, существенно затрудняющие или делающие невозможным исполнение принятых <text:s/>по Договору обязательств.</text:p>
            </text:list-item>
          </text:list>
        </text:list-item>
      </text:list>
      <text:p text:style-name="P11"/>
      <text:list xml:id="list2034858379" text:continue-numbering="true" text:style-name="WW8Num2">
        <text:list-item>
          <text:p text:style-name="P24">ОСОБЫЕ УСЛОВИЯ</text:p>
          <text:list>
            <text:list-item>
              <text:p text:style-name="P29"><text:span text:style-name="T3">По требованию Наймодателя Наниматель обязуется передать ему страховой депозит в обеспечение оплаты междугородних, международных телефонных переговоров, других платных услуг <text:s/>связи, в том числе сети </text:span><text:span text:style-name="T4">internet</text:span><text:span text:style-name="T3"> (глобальной компьютерной сети), оказанных на телефонный номер Наймодателя, иных платных услуг, по обслуживанию жилого помещения, <text:s/>обязанность оплаты которых лежит на Нанимателе, а также в обеспечение сохранности переданного Нанимателю имущества. Страховой депозит подлежит возврату Нанимателю в день окончания либо расторжения договора, при этом Наймодатель вправе уменьшить сумму возвращаемого депозита на сумму не произведенных Нанимателем платежей и/или на сумму ущерба, нанесенного имуществу Наймодателя.</text:span></text:p>
            </text:list-item>
          </text:list>
        </text:list-item>
      </text:list>
      <text:p text:style-name="Text_20_body_20_indent">Страховой депозит составляет рублевый эквивалент__________________________________________________ ______________________________________________________ <text:s/>долларов США по курсу Банка России на день передачи Наймодателю.</text:p>
      <text:list xml:id="list1963665515" text:continue-numbering="true" text:style-name="WW8Num2">
        <text:list-item>
          <text:list>
            <text:list-item>
              <text:p text:style-name="P16">В целях <text:s/>получения правовых гарантий по настоящему Договору Наниматель лично удостоверяется в подлинности представленных Наймодателем документов о праве и проверяет их содержание до подписания настоящего Договора.</text:p>
            </text:list-item>
            <text:list-item>
              <text:p text:style-name="P16"><text:s/>Перечисленные в п.1.2. настоящего Договора лица, проживающие совместно с Нанимателем, несут все обязанности по настоящему Договору наравне с Нанимателем. </text:p>
            </text:list-item>
            <text:list-item>
              <text:p text:style-name="P16"><text:s/>Неотделимые улучшения, произведенные в жилом помещении Нанимателем без письменного согласования с Наймодателем, переходят к Наймодателю без возмещения их стоимости.</text:p>
            </text:list-item>
            <text:list-item>
              <text:p text:style-name="P16"><text:s/>_______________________________________________________________________________________________ <text:s/>______________________________________________________________________________________________________________________________________________________________________________________________</text:p>
            </text:list-item>
          </text:list>
        </text:list-item>
      </text:list>
      <text:p text:style-name="P35">_______________________________________________________________________________________________</text:p>
      <text:p text:style-name="P11"/>
      <text:p text:style-name="P23">7. ЗАКЛЮЧИТЕЛЬНЫЕ ПОЛОЖЕНИЯ</text:p>
      <text:list xml:id="list708895105" text:style-name="WW8Num3">
        <text:list-item>
          <text:list>
            <text:list-item>
              <text:p text:style-name="P17">Стороны ознакомлены с текстом настоящего Договора и полностью с ним согласны. </text:p>
            </text:list-item>
            <text:list-item>
              <text:p text:style-name="P17"><text:s/>Настоящий договор содержит весь объем соглашений между сторонами в отношении предмета настоящего договора, которые отменяют и делают недействительными все другие обязательства или представления, которые могли быть приняты или сделаны сторонами в устной или письменной форме до заключения настоящего договора. </text:p>
            </text:list-item>
            <text:list-item>
              <text:p text:style-name="P17"><text:soft-page-break/>Все изменения и дополнения к настоящему Договору действительны при условии их составления в письменной форме и подписания обеими сторонами. </text:p>
            </text:list-item>
          </text:list>
        </text:list-item>
      </text:list>
      <text:p text:style-name="P33">Наймодатель_________________________ <text:s text:c="7"/>стр. 3 из 4 <text:s text:c="10"/>Наниматель__________________________________</text:p>
      <text:p text:style-name="P11"/>
      <text:list xml:id="list1737812247" text:continue-numbering="true" text:style-name="WW8Num3">
        <text:list-item>
          <text:list>
            <text:list-item>
              <text:p text:style-name="P17"><text:s/>При возникновении споров, стороны будут стремиться урегулировать их путем переговоров, а при не достижении согласия <text:s/>- в судебном порядке. </text:p>
            </text:list-item>
            <text:list-item>
              <text:p text:style-name="P17"><text:s/>По вопросам, не предусмотренным настоящим Договором, стороны <text:s/>руководствуются законодательством Российской Федерации. </text:p>
            </text:list-item>
            <text:list-item>
              <text:p text:style-name="P17"><text:s/>Настоящий Договор составлен в двух экземплярах, имеющих равную юридическую силу, по одному для каждой стороны. </text:p>
            </text:list-item>
          </text:list>
        </text:list-item>
      </text:list>
      <text:p text:style-name="P11"/>
      <text:list xml:id="list1788417029" text:continue-numbering="true" text:style-name="WW8Num3">
        <text:list-item>
          <text:p text:style-name="P25">АДРЕСА СТОРОН</text:p>
        </text:list-item>
      </text:list>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2" text:outline-level="2">Наймодатель</text:h>
          </table:table-cell>
          <table:table-cell table:style-name="Таблица1.B1" office:value-type="string">
            <text:h text:style-name="P2" text:outline-level="2">Наниматель</text:h>
          </table:table-cell>
        </table:table-row>
        <table:table-row table:style-name="Таблица1.1">
          <table:table-cell table:style-name="Таблица1.A1" office:value-type="string">
            <text:p text:style-name="P20">ФИО______________________________________________________________________________________Паспортные данные: ___________________________ _____________________________________________Дата и место рождения_________________________</text:p>
            <text:p text:style-name="P8">_____________________________________________</text:p>
            <text:p text:style-name="P8">Адрес регистрации: ____________________________ _____________________________________________Телефон: _____________________________________ __________________________________________________________________</text:p>
          </table:table-cell>
          <table:table-cell table:style-name="Таблица1.B1" office:value-type="string">
            <text:p text:style-name="P20">ФИО______________________________________________________________________________________________Паспортные данные: _______________________________ __________________________________________________Дата и место рождения______________________________</text:p>
            <text:p text:style-name="P8">__________________________________________________</text:p>
            <text:p text:style-name="P8">Адрес регистрации: ________________________________ _________________________________________________Телефон: _________________________________________ __________________________________________________________________</text:p>
          </table:table-cell>
        </table:table-row>
      </table:table>
      <text:p text:style-name="P11"/>
      <text:p text:style-name="P11">Подпись:_____________________________________ <text:s text:c="6"/>Подпись: _________________________________________ </text:p>
      <text:p text:style-name="P21"/>
      <text:p text:style-name="Standard"><text:span text:style-name="T3"><text:s text:c="75"/></text:span><text:span text:style-name="T1">Р А С П И С К А</text:span></text:p>
      <text:p text:style-name="P11"><text:tab/>Я, (Ф.И.О.) __________________________________________________________________________________</text:p>
      <text:p text:style-name="P11">Паспорт серия ________________ № ____________________ выдан (кем, когда) ______________________________</text:p>
      <text:p text:style-name="P11">___________________________________________________________________________________________________</text:p>
      <text:p text:style-name="P8">__________________________от гр. (Ф.И.О.)____________________________________________________________</text:p>
      <text:p text:style-name="P30"><text:s text:c="15"/>(передал/получил)</text:p>
      <text:p text:style-name="P11">паспорт серия ________________ № _____________________ выдан (кем, когда) _____________________________</text:p>
      <text:p text:style-name="P11">___________________________________________________________________________________________________</text:p>
      <text:p text:style-name="P11">деньги в сумме (см. ниже) в рублях по курсу Банка России в качестве_______________________________________</text:p>
      <text:p text:style-name="P11">за наем квартиры, расположенной по адресу: ____________________________________________________________</text:p>
      <text:p text:style-name="P11">___________________________________________________________________________________________________</text:p>
      <text:p text:style-name="P11"/>
      <text:p text:style-name="P11"/>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column table:style-name="Таблица2.D"/>
        <table:table-column table:style-name="Таблица2.G"/>
        <table:table-row table:style-name="Таблица2.1">
          <table:table-cell table:style-name="Таблица2.A1" table:number-rows-spanned="2" office:value-type="string">
            <text:p text:style-name="P10">Дата</text:p>
          </table:table-cell>
          <table:table-cell table:style-name="Таблица2.A1" table:number-columns-spanned="2" office:value-type="string">
            <text:p text:style-name="P10">Оплачиваемый период</text:p>
            <text:p text:style-name="P9">(включительно)</text:p>
          </table:table-cell>
          <table:covered-table-cell/>
          <table:table-cell table:style-name="Таблица2.A1" table:number-rows-spanned="2" office:value-type="string">
            <text:p text:style-name="P10">Сумма </text:p>
          </table:table-cell>
          <table:table-cell table:style-name="Таблица2.A1" table:number-rows-spanned="2" office:value-type="string">
            <text:p text:style-name="P10">Ф.И.О.</text:p>
          </table:table-cell>
          <table:table-cell table:style-name="Таблица2.A1" table:number-rows-spanned="2" office:value-type="string">
            <text:p text:style-name="P10">Подпись </text:p>
            <text:p text:style-name="P9"/>
          </table:table-cell>
          <table:table-cell table:style-name="Таблица2.G1" table:number-rows-spanned="2" office:value-type="string">
            <text:p text:style-name="P10">Примечание</text:p>
          </table:table-cell>
        </table:table-row>
        <table:table-row table:style-name="Таблица2.1">
          <table:covered-table-cell/>
          <table:table-cell table:style-name="Таблица2.A1" office:value-type="string">
            <text:p text:style-name="P18">с</text:p>
          </table:table-cell>
          <table:table-cell table:style-name="Таблица2.A1" office:value-type="string">
            <text:p text:style-name="P18">по</text:p>
          </table:table-cell>
          <table:covered-table-cell/>
          <table:covered-table-cell/>
          <table:covered-table-cell/>
          <table:covered-table-cell/>
        </table:table-row>
        <table:table-row table:style-name="Таблица2.1">
          <table:table-cell table:style-name="Таблица2.A1" office:value-type="string">
            <text:p text:style-name="P18"/>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G1" office:value-type="string">
            <text:p text:style-name="P18"/>
          </table:table-cell>
        </table:table-row>
        <table:table-row table:style-name="Таблица2.1">
          <table:table-cell table:style-name="Таблица2.A1" office:value-type="string">
            <text:p text:style-name="P18"/>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G1" office:value-type="string">
            <text:p text:style-name="P18"/>
          </table:table-cell>
        </table:table-row>
        <table:table-row table:style-name="Таблица2.1">
          <table:table-cell table:style-name="Таблица2.A1" office:value-type="string">
            <text:p text:style-name="P18"/>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G1" office:value-type="string">
            <text:p text:style-name="P18"/>
          </table:table-cell>
        </table:table-row>
        <table:table-row table:style-name="Таблица2.1">
          <table:table-cell table:style-name="Таблица2.A1" office:value-type="string">
            <text:p text:style-name="P18"/>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G1" office:value-type="string">
            <text:p text:style-name="P18"/>
          </table:table-cell>
        </table:table-row>
        <table:table-row table:style-name="Таблица2.1">
          <table:table-cell table:style-name="Таблица2.A1" office:value-type="string">
            <text:p text:style-name="P18"/>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G1" office:value-type="string">
            <text:p text:style-name="P18"/>
          </table:table-cell>
        </table:table-row>
        <table:table-row table:style-name="Таблица2.1">
          <table:table-cell table:style-name="Таблица2.A1" office:value-type="string">
            <text:p text:style-name="P18"/>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G1" office:value-type="string">
            <text:p text:style-name="P18"/>
          </table:table-cell>
        </table:table-row>
        <table:table-row table:style-name="Таблица2.1">
          <table:table-cell table:style-name="Таблица2.A1" office:value-type="string">
            <text:p text:style-name="P18"/>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G1" office:value-type="string">
            <text:p text:style-name="P18"/>
          </table:table-cell>
        </table:table-row>
        <table:table-row table:style-name="Таблица2.1">
          <table:table-cell table:style-name="Таблица2.A1" office:value-type="string">
            <text:p text:style-name="P18"/>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G1" office:value-type="string">
            <text:p text:style-name="P18"/>
          </table:table-cell>
        </table:table-row>
        <table:table-row table:style-name="Таблица2.1">
          <table:table-cell table:style-name="Таблица2.A1" office:value-type="string">
            <text:p text:style-name="P18"/>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G1" office:value-type="string">
            <text:p text:style-name="P18"/>
          </table:table-cell>
        </table:table-row>
        <table:table-row table:style-name="Таблица2.1">
          <table:table-cell table:style-name="Таблица2.A1" office:value-type="string">
            <text:p text:style-name="P18"/>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G1" office:value-type="string">
            <text:p text:style-name="P18"/>
          </table:table-cell>
        </table:table-row>
        <text:soft-page-break/>
        <table:table-row table:style-name="Таблица2.1">
          <table:table-cell table:style-name="Таблица2.A1" office:value-type="string">
            <text:p text:style-name="P18"/>
            <text:p text:style-name="P11"/>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A1" office:value-type="string">
            <text:p text:style-name="P18"/>
          </table:table-cell>
          <table:table-cell table:style-name="Таблица2.G1" office:value-type="string">
            <text:p text:style-name="P18"/>
          </table:table-cell>
        </table:table-row>
      </table:table>
      <text:p text:style-name="P1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language="en" fo:country="US" style:font-size-complex="10pt"/>
    </style:style>
    <style:style style:name="Text_20_body" style:display-name="Text body" style:family="paragraph" style:parent-style-name="Standard" style:class="text">
      <style:paragraph-properties fo:text-align="justify" style:justify-single-word="false"/>
      <style:text-properties fo:language="en" fo:country="US" style:font-size-complex="10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weight="bold" style:font-weight-asian="bold" style:font-size-complex="10pt"/>
    </style:style>
    <style:style style:name="Основной_20_текст_20_2" style:display-name="Основной текст 2" style:family="paragraph" style:parent-style-name="Standard">
      <style:paragraph-properties fo:text-align="justify" style:justify-single-word="false"/>
      <style:text-properties fo:font-size="10pt" style:font-size-asian="10pt" style:font-size-complex="10pt"/>
    </style:style>
    <style:style style:name="Основной_20_текст_20_3" style:display-name="Основной текст 3" style:family="paragraph" style:parent-style-name="Standard">
      <style:paragraph-properties fo:text-align="center" style:justify-single-word="false"/>
      <style:text-properties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0pt" style:font-size-asian="10pt" style:font-size-complex="10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251cm" fo:margin-right="1.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7-08T14:23:00</meta:creation-date>
    <dc:creator>===</dc:creator>
    <dc:date>2009-07-08T14:25:00</dc:date>
    <meta:editing-cycles>4</meta:editing-cycles>
    <meta:editing-duration>PT3M</meta:editing-duration>
    <meta:document-statistic meta:table-count="2" meta:image-count="0" meta:object-count="0" meta:page-count="5" meta:paragraph-count="121" meta:word-count="1737" meta:character-count="17785" meta:non-whitespace-character-count="15487"/>
    <meta:generator>LibreOffice/3.4$Unix LibreOffice_project/340m1$Build-203</meta:generator>
    <meta:user-defined meta:name="Поле 1"/>
    <meta:user-defined meta:name="Поле 2"/>
    <meta:user-defined meta:name="Поле 3"/>
    <meta:user-defined meta:name="Поле 4"/>
  </office:meta>
</office:document-meta>
</file>