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language="en" fo:country="US" fo:font-weight="bold" style:font-weight-asian="bold"/>
    </style:style>
    <style:style style:name="P4" style:family="paragraph" style:parent-style-name="Standard">
      <style:text-properties fo:language="en" fo:country="US" fo:font-style="italic" style:font-style-asian="italic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>
      <style:paragraph-properties>
        <style:tab-stops>
          <style:tab-stop style:position="5.124cm"/>
        </style:tab-stops>
      </style:paragraph-properties>
    </style:style>
    <style:style style:name="P7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Verdana" fo:font-size="9pt" style:font-size-asian="9pt" style:font-name-complex="Verdana" style:font-size-complex="9pt"/>
    </style:style>
    <style:style style:name="T5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Бизнес план ресторана</text:p>
      <text:p text:style-name="P3"/>
      <text:p text:style-name="P5">Итак, вы решили вложить капитал в ресторанный бизнес. Сколько на это потребуется денег и как грамотно ими распорядиться, чтобы ваши инвестиции принесли максимальный доход?</text:p>
      <text:p text:style-name="P4"/>
      <text:p text:style-name="Standard">Ресторанный бизнес сегодня пользуется у инвесторов большой популярностью. При первом, грубом, определении размера будущих вложений в предприятие общественного питания специалисты рекомендуют исходить из расчета 1000 долл. на один квадратный метр помещения. При грамотном подходе к управлению, если все пойдет по плану, уже через четыре месяца после открытия вашего «детища» рост оборота начнет увеличиваться. А года через 1,5–2 (это средний срок окупаемости ресторана) вы начнете получать прибыль. Минимальная рентабельность в этом бизнесе составляет 20%, средняя — около 25%, а в случае успеха она может достигать 50–60%. </text:p>
      <text:p text:style-name="P2"/>
      <text:p text:style-name="P1">Классификация </text:p>
      <text:p text:style-name="P1"/>
      <text:p text:style-name="Standard">Размеры вложений и будущих доходов зависят от уровня и масштаба бизнеса: вы можете открыть как ресторан в классическом смысле этого слова, так и просто бар или кафе. Существуют также различные сочетания типа кафе–бар, бар–ресторан и т. д. </text:p>
      <text:p text:style-name="P2"/>
      <text:p text:style-name="Standard">В традиционной классификации, установленной ГОСТом Р 50762-95, рестораны делятся на три класса: «люкс», высший и первый, каждому из которых соответствует определенный набор требований. Правда, современные специалисты используют несколько иную градацию: элитные, рестораны для среднего класса, или, как их еще называют, «средней руки», и фаст-фуды. Мы будем придерживаться именно этой наиболее распространенной в российском ресторанном бизнесе системы деления. Отметим также, что помимо обычных баров и кафе существует особый тип заведений общественного питания — кофейни. </text:p>
      <text:p text:style-name="P2"/>
      <text:p text:style-name="Standard">Элитные рестораны отличаются изысканностью интерьера, высоким уровнем комфорта, широким ассортиментом оригинальных, заказных и фирменных блюд и напитков и, разумеется, высокими ценами. Рестораны средней руки за более умеренные деньги также предлагают посетителям довольно разнообразное меню. Фаст-фуды предоставляют стандартизированный набор блюд, и для них, как правило, характерно самообслуживание. </text:p>
      <text:p text:style-name="P2"/>
      <text:p text:style-name="P1">С нуля </text:p>
      <text:p text:style-name="P3"/>
      <text:p text:style-name="Standard">Для желающих стать владельцами ресторана существуют два пути: купить готовый бизнес или инвестировать деньги в создание дела «с нуля». Для тех, кто хочет обзавестись рестораном и воплотить в нем свою идею, свое видение будущего заведения, больше подходит второй вариант. </text:p>
      <text:p text:style-name="Standard"/>
      <text:p text:style-name="Standard"><text:s/>«Если у вас возникла идея приобрести готовый ресторан, но вы все равно собираетесь в нем все ломать и перестраивать по-своему, экономически целесообразнее наладить бизнес самому — с самого начала». </text:p>
      <text:p text:style-name="P2"/>
      <text:p text:style-name="Standard">Во всем мире принято начинать с создания идеи, под которую потом подыскивают подходящее помещение. В «спальных» районах стоимость аренды начинается от 200 долл. за 1 кв. м в год. В современных торговых комплексах и бизнес-центрах цена может превышать 1000 долл. за 1 кв. м в год. В пределах Садового кольца ставки колеблются от 400 до 3000 долл. за 1 кв. м в год. </text:p>
      <text:p text:style-name="Standard"><text:soft-page-break/></text:p>
      <text:p text:style-name="Standard"/>
      <text:p text:style-name="Standard">Таким образом, ежемесячный взнос за аренду помещения площадью около 200 кв. м в «спальном» районе может составлять от 3300 до 16 500 долл., в пределах Садового кольца — приблизительно от 6500 долл. </text:p>
      <text:p text:style-name="Standard"/>
      <text:p text:style-name="Standard">В последнее время многие непрофильные инвесторы начинают работу над рестораном с проведения маркетингового исследования. Оно делается для того, чтобы определить, какой тип заведения будет наиболее эффективен с финансовой точки зрения в конкретном помещении. Не вступит ли созданная концепция в конфликт с рыночной действительностью? </text:p>
      <text:p text:style-name="Standard"/>
      <text:p text:style-name="Standard">Чтобы справиться с этой задачей, стоит обратиться к услугам специалистов. Они проведут исследование, изучат соответствующие параметры: потоки людей в непосредственной близости от помещения, конкурентное окружение, основные здания и сооружения вблизи будущего ресторана, удобство подъезда, наличие парковки, возможности внешнего оформления; выяснят приблизительную структуру и платежеспособность потенциальных клиентов, изучат конкурентов, их концепции, дизайн, посещаемость, клиентов, работу персонала и «средний чек». Важно заранее разобраться, какие возможности предоставляет рекламный рынок и каким образом можно будет «продвигать» будущее заведение. </text:p>
      <text:p text:style-name="P2"/>
      <text:p text:style-name="Standard">На основе анализа собранной информации формируется одно или несколько наиболее подходящих для указанного места концептуальных решений, которые предлагаются на рассмотрение клиенту. Проведение такого исследования специалистами со стороны обойдется в 3–5 тыс. долл., составление бизнес-плана на два года вперед по результатам исследования — в 500 долл. </text:p>
      <text:p text:style-name="Standard"/>
      <text:p text:style-name="P1">На чем остановиться? </text:p>
      <text:p text:style-name="Standard"/>
      <text:p text:style-name="Standard">Конечно, имея подобное маркетинговое исследование, ошибиться почти невозможно: вы уже не откроете элитный ресторан в стопроцентно «спальном» районе или, например, фаст-фуд в месте, где традиционно обедают и развлекаются состоятельные люди и есть все предпосылки для получения более высоких доходов. </text:p>
      <text:p text:style-name="Standard"/>
      <text:p text:style-name="Standard">Насколько уровень доходности предприятия зависит от его класса и от первоначальных вложений? Будем исходить из того, что заведение расположено в «правильном» месте и вы не ошиблись с выбором ниши и позиционированием. </text:p>
      <text:p text:style-name="Standard"/>
      <text:p text:style-name="Standard">Для начала рассмотрим стационарные фаст-фуды. В Москве «средний чек» в подобных местах составляет 80–100 руб., т.е. около 3 долл. Дневной оборот стационарного фаст-фуда на 30–60 посадочных мест — в среднем 1000–3000 долл. Даже если исходить из минимальной рентабельности в 20% (а бизнесмен всегда учитывает и наихудший вариант) стандартный фаст-фуд может принести около 60–200 тыс. долл. прибыли в год. При этом размер первоначальных вложений может быть от 50 до 200 тыс. долл. </text:p>
      <text:p text:style-name="P2"/>
      <text:p text:style-name="Standard">Правильно расположенный и спозиционированный ресторан для «среднего» класса может принести своему владельцу в среднем от 100 до 350 тыс. долл. в год. А по некоторым экспертным оценкам, его максимальная годовая прибыль способна достигнуть 500 тыс. долл. На его открытие в среднем придется затратить 200–250 тыс. долл. </text:p>
      <text:p text:style-name="Standard"/>
      <text:p text:style-name="Standard"/>
      <text:p text:style-name="Standard"><text:soft-page-break/>Дорогой ресторан в центре Москвы, сумевший найти свою публику и ставший по-настоящему элитным, дает от 400 до 800 тыс. долл. в год. По мнению экспертов, такие заведения способны на большее — прибыль свыше 1 млн. долл. Сумма первоначальных вложений тоже, как правило, исчисляется шестизначными цифрами: чего стоят одни лишь затраты на оформление интерьера! </text:p>
      <text:p text:style-name="P2"/>
      <text:p text:style-name="Standard">Популярные сегодня кофейни при сравнительно небольшом уровне первоначальных вложений имеют около 10–25 тыс. долл. ежегодной прибыли, бары — порядка 20–60 тыс. долл. Для того чтобы открыть кофейню или бар в Москве, может понадобиться от 50 до 100 тыс. долл. </text:p>
      <text:p text:style-name="Standard"/>
      <text:p text:style-name="P1">Выбор кухни </text:p>
      <text:p text:style-name="Standard"/>
      <text:p text:style-name="Standard">От выбора кухни зависит решение различных технических вопросов, начиная от типа оборудования, а значит, и подготовки технологического плана помещения, и заканчивая формированием концепции заведения, его тематики. </text:p>
      <text:p text:style-name="P2"/>
      <text:p text:style-name="Standard">В зависимость от типа кухни чуть ли не 99% рестораторов ставят тематическую направленность ресторана: охотничья, автомобильная, спортивная, домашняя и т.д. Предприятие без явно прослеживающейся тематики рискует остаться незамеченным на фоне пестрого многообразия конкурентов. К примеру, в середине 90-х гг. был бум на рестораны с «морской» тематикой. Постепенно теряет свою актуальность мексиканский стиль, затихает латиноамериканский. В любом случае тематика ресторана напрямую связана с тем, чем в нем будут угощать. </text:p>
      <text:p text:style-name="Standard"/>
      <text:p text:style-name="Standard">В гастрономии, как и в одежде, моду формируют профессионалы. Мода на японскую кухню, которая пару лет назад находилась на пике популярности, в нашей стране «насаждена» искусственно. Несмотря на то, что ажиотаж здесь слегка поутих, данный тип заведений задержится у нас надолго благодаря идее правильного питания и полезности японской кухни для здоровья человека. А в последнее время с ростом благосостояния людей интерес к здоровому образу жизни повысился. </text:p>
      <text:p text:style-name="Standard"/>
      <text:p text:style-name="Standard">Сегодня в зените популярности за рубежом (у нас это направление тоже начинает набирать свои обороты) находится стиль фьюжн. </text:p>
      <text:p text:style-name="Standard"/>
      <text:p text:style-name="Standard">Для данного стиля характерно добавление легкого экзотического акцента во вполне традиционные европейские блюда, сочетание различных кухонь мира. В процессе приготовления используются элементы блюд Северной Африки, островных государств Тихого океана, африканского побережья Индийского океана, а потенциал для творчества неограничен. Так, если гусиную печенку приготовить в яблочном уксусе, мы получим блюдо по классическому французскому рецепту. Но стоит заменить яблоко ананасом или манго, получается настоящий фьюжн. Для этого направления характерно использование огромного количества ингредиентов. Подобное «вавилонское столпотворение» в тарелке ваших клиентов при удачном стечении обстоятельств может снискать вашему заведению славу самого модного в столице, удовлетворить авангардные запросы «продвинутых» гурманов и принести финансовый успех. </text:p>
      <text:p text:style-name="Standard"/>
      <text:p text:style-name="Standard">Для большинства обывателей фьюжн — новое явление, но ведь для кого-то и классическое немецкое сочетание жареной колбаски и яблочного пюре, известное как «ад и рай» (продается на любом немецком вокзале), тоже фьюжн. Однако отечественные продавцы таких колбасок не спешат пугать народ непонятным словом. В любом случае, вполне возможно, что, если ваш повар научится готовить омара с кокосовым молоком и <text:soft-page-break/>говядину под инжирным соусом, вопрос с выбором кухни будет решен, а уж как эти блюда обозначить — дело вашей фантазии. </text:p>
      <text:p text:style-name="P2"/>
      <text:p text:style-name="Standard">Мнение Весьма распространенная ошибка непрофильных инвесторов заключается в том, что они делают ставку на ту кухню, которую знают и понимают. Либо ты должен оповестить граждан, которые любят, например, кавказскую кухню, о существовании твоего заведения, либо заняться более традиционным направлением. Нужно быть уверенным, что в том районе, где открывается заведение, живет достаточно людей той национальности, кухню которой вы предлагаете, причем обеспеченных людей, которые будут ходить к вам регулярно. Москва, например, не особо любит кавказскую кухню. Обычный человек в такой ресторан сходит один раз для экзотики. Постоянным же посетителем станет лишь тот, кто вырос на Кавказе и испытывает ностальгию по родной кухне. </text:p>
      <text:p text:style-name="P2"/>
      <text:p text:style-name="Standard">Например, недавно открылся вьетнамский ресторан. Кто знает, что такое вьетнамская кухня? Только тот, кто там жил. Непонятно, кто бы туда ходил, но владельцы расположили его очень близко к ярмарке, на которой торгуют вьетнамцы. И у них нет отбоя от клиентов. </text:p>
      <text:p text:style-name="P2"/>
      <text:p text:style-name="Standard">Елена Перепелица, директор фирмы «Restcon» </text:p>
      <text:p text:style-name="Standard"/>
      <text:p text:style-name="P6"><text:span text:style-name="T1">Документ всему голова <text:tab/></text:span></text:p>
      <text:p text:style-name="Standard"/>
      <text:p text:style-name="Standard">Чуть ли не самое сложное в деле открытия ресторана — получение и оформление всех необходимых документов, та самая бумажная волокита, которая может отнять массу времени и сил. </text:p>
      <text:p text:style-name="Standard"/>
      <text:p text:style-name="Standard">Для начала вам предстоит оформить договор аренды и регистрацию его в Москомрегистрации. Потом необходимо получить лицензию на розничную продажу алкоголя, свидетельство о внесении в Торговый реестр, санитарно-эпидемиологическое заключение о соответствии санитарным правилам заявленного вида услуг и о согласовании плана организации и проведения производственного контроля, т.е. кухни, разрешение от пожарной охраны, согласование по поводу наружной рекламы, заключить договоры на вывоз мусора, дезинсекцию, дезинфекцию, дератизацию и установку охранно-пожарной сигнализации. Если вы задумали перепланировку помещения, необходимо получить на то согласие в архитектурном управлении, СЭС, УГПС, Управе, в некоторых случаях в Префектуре, ДЕЗе, Мосгорэкспертизе и получить разрешение МВК. Наверняка дело не обойдется без МНИИТЭП — организации, которая проектировала все жилые дома. Если дом жилой, то неизбежно «общение» с Жилинспекцией и МНИИТЭП. </text:p>
      <text:p text:style-name="P2"/>
      <text:p text:style-name="Standard">Официальные платежи в целом могут составить 500–1000 долл. </text:p>
      <text:p text:style-name="P2"/>
      <text:p text:style-name="P1">Ключевые фигуры </text:p>
      <text:p text:style-name="Standard"/>
      <text:p text:style-name="Standard">В том случае, если инвестор не будет заниматься новым для себя бизнесом лично, он должен как можно раньше найти управляющего и шеф-повара. Эти люди помогут ему в решении таких вопросов, как выбор кухни, формирование концепции, подбор и покупка оборудования, разработка технологического плана. А уж нанимать на работу весь остальной персонал без участия этих лиц вообще не имеет никакого смысла. </text:p>
      <text:p text:style-name="Standard"/>
      <text:p text:style-name="Standard"/>
      <text:p text:style-name="Standard"><text:soft-page-break/>Зарплата шеф-повара, возглавляющего процесс приготовления пищи в кафе, составляет в Москве примерно 600–800 долл., в регионах — порядка 300–400 долл. В ресторане для «среднего» класса специалисты хорошего уровня получают от 1000 долл. в месяц. Зарплаты поваров высокого класса, нанимаемых владельцами, достигают нескольких тысяч. Например, известный повар из Франции может обойтись вам от 3000 долл. в месяц, верхний же потолок зависит только от возможностей и фантазии хозяина заведения. </text:p>
      <text:p text:style-name="P2"/>
      <text:p text:style-name="Standard">Вопрос с подбором управляющего более сложный. Есть управляющие с большим опытом работы по открытию ресторанов, и их имеет смысл нанимать с момента зарождения идеи. Он поможет выбрать помещение и проконтролировать все этапы. Часто бывает, что на стартовой стадии на роль управляющего нанимают одного человека, а для постоянной, рутинной работы — другого. </text:p>
      <text:p text:style-name="P2"/>
      <text:p text:style-name="Standard">Остальной персонал нанимается совместно с управляющим и шеф-поваром. Официанта, как говорится, ноги кормят, и если в вашем заведении предполагаются чаевые, то зарплату официантам можно назначить небольшую — от 150–200 долл. в месяц. Средняя же зарплата официанта составляет 300 долл. </text:p>
      <text:p text:style-name="P2"/>
      <text:p text:style-name="P1">Оборудование </text:p>
      <text:p text:style-name="Standard"/>
      <text:p text:style-name="Standard">Разобраться в многообразии и возможностях кухонного оборудования человеку, не являющемуся специалистом в данной области, не по силам. В зависимости от производителя разнится не только цена, но и качество техники. Из всего, что представлено на нашем рынке, наиболее низкие цены и, к сожалению, качество у российского оборудования. Значительно более высокое качество и вполне приемлемая цена — у итальянского оборудования. Еще лучше — немецкое, но оно и дороже. Превосходная репутация у английской ресторанной техники, однако за нее придется выложить немалые деньги. </text:p>
      <text:p text:style-name="P2"/>
      <text:p text:style-name="Standard">С точки зрения экономии не стоит покупать итальянский или немецкий разделочный стол за сумасшедшие деньги — лучше купить российский: ломаться в нем особо нечему. Если заведение работает на полуфабрикатах, затраты на оборудование не превысят 30% от затрат на обустройство полноценного производства. Об абсолютных величинах говорить сложно: они зависят и от площади помещения, и от класса оборудования. Чаще всего затраты на оборудование в среднем ресторане полного цикла приготовления пищи площадью 200–300 кв. м составляют 60–150 тыс. долл. </text:p>
      <text:p text:style-name="P2"/>
      <text:p text:style-name="Standard">Очень часто оборудование, необходимое для бара, предоставляется фирмой–поставщиком (например, пива) в аренду бесплатно, правда, при условии, что за пивом вы будете обращаться только к ним. Все остальное оборудование обойдется около 5000 долл. </text:p>
      <text:p text:style-name="Standard"/>
      <text:p text:style-name="P1">Важные детали </text:p>
      <text:p text:style-name="Standard"/>
      <text:p text:style-name="Standard">Другая важная составляющая ресторанного бизнеса — автоматизация системы контроля и учета. Существуют несколько фирм, поставляющих программное обеспечение по контролю и учету. Наиболее «продвинутый», хотя и самый дорогой продукт, — R-Keeper. Минимальная конфигурация обойдется в 10 тыс. долл. Более дешевой альтернативой может быть система «Ресторан 2000». Есть решения и на базе «1С» и других привычных многим систем. </text:p>
      <text:p text:style-name="Standard"/>
      <text:p text:style-name="Standard"/>
      <text:p text:style-name="Standard"><text:soft-page-break/>После обдумывания технической части можно смело заказывать дизайн-проект и заниматься ремонтом. Встречается дилетантская точка зрения, что дизайн помещения — это решающий фактор для его будущего успеха. Однако опыт многих рестораторов показывает, что зачастую изыски интерьера для посетителей играют не самую главную роль. Особенно это касается недорогих ресторанов и кофеен. </text:p>
      <text:p text:style-name="P2"/>
      <text:p text:style-name="Standard">Очень важно соблюсти последовательность выполнения всех работ: сначала производится перепланировка и протягиваются необходимые коммуникации, а уж потом все это «покрывается» дизайном. </text:p>
      <text:p text:style-name="Standard"/>
      <text:p text:style-name="Standard">Заказ дизайнерского проекта и его воплощение в среднем обойдется в 25 долл. за 1 кв. м. Стоимость перепланировки и ремонта напрямую зависит от качества используемых материалов, сложности работ и «именитости» строителей. Это могут быть и 300 долл. за 1 кв. м, и более 1000 долл. Выбор посуды и прочей утвари зависит от класса заведения и от количества посадочных мест, чаще всего стоимость комплекта посуды составляет 2500 долл. и выше. Для японского ресторана посуда может стоить в 3–4 раза дороже, чем для обычного того же уровня. Мебель среднему ресторану обойдется в 6–10 тыс. долл. </text:p>
      <text:p text:style-name="P2"/>
      <text:p text:style-name="P1">«Раскрутка» </text:p>
      <text:p text:style-name="Standard"/>
      <text:p text:style-name="Standard">Стандартная наценка на продукты в ресторане составляет 300%. При грамотном подходе к организации бизнеса и управлению финансовым потоком, оборотных средств и прибыли, которую они приносят, вполне должно хватить на постоянную «раскрутку» ресторана. Благо, специфика этого бизнеса такова, что он, как правило, не требует привлечения дорогостоящих рекламных носителей. </text:p>
      <text:p text:style-name="Standard"/>
      <text:p text:style-name="Standard">Успешные рестораны регулярно обновляют меню, вносят изменения в оформление зала, постоянно совершенствуют систему обслуживания. </text:p>
      <text:p text:style-name="P2"/>
      <text:p text:style-name="Standard">Каждый ресторан должен иметь привлекательную вывеску. Неплохую службу сослужит реклама в Интернете: при грамотной организации и «раскрутке» сайта и его регулярном обновлении он может стать эффективным инструментом по привлечению новых клиентов. </text:p>
      <text:p text:style-name="P2"/>
      <text:p text:style-name="Standard">В зале можно разложить буклеты и листовки. Если в ресторане периодически проходят выступления музыкальных коллективов, то они могут содержать информацию о предстоящих концертах. Рекламно-полиграфическую продукцию можно распространять с помощью адресной рассылки (директ-мэйла) или раскладывать по почтовым ящикам близлежащих домов. </text:p>
      <text:p text:style-name="P2"/>
      <text:p text:style-name="Standard">Большой популярностью пользуется сувенирная продукция: фирменные спички, зажигалки, бокалы, оформленные в стиле вашего ресторана, и пр. Естественно, на каждом предмете должен быть размещен фирменный знак заведения. Немалую роль в «раскрутке» ресторана играет «сарафанная реклама», когда информация о заведении передается из уст в уста. </text:p>
      <text:p text:style-name="P2"/>
      <text:p text:style-name="Standard"><text:span text:style-name="T3">Источник: </text:span><text:a xlink:type="simple" xlink:href="http://bossbusiness.ru/"><text:span text:style-name="Internet_20_link"><text:span text:style-name="T4">http://</text:span></text:span></text:a><text:a xlink:type="simple" xlink:href="http://bossbusiness.ru/"><text:span text:style-name="Internet_20_link"><text:span text:style-name="T5">boss</text:span></text:span></text:a><text:a xlink:type="simple" xlink:href="http://bossbusiness.ru/"><text:span text:style-name="Internet_20_link"><text:span text:style-name="T4">business.ru</text:span></text:span></text:a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ресторана</dc:title>
    <meta:initial-creator>DJ_Diesel</meta:initial-creator>
    <meta:creation-date>2009-11-21T16:06:00</meta:creation-date>
    <dc:creator>Admin</dc:creator>
    <dc:date>2010-01-17T22:22:00</dc:date>
    <meta:editing-cycles>3</meta:editing-cycles>
    <meta:editing-duration>PT3M</meta:editing-duration>
    <meta:document-statistic meta:table-count="0" meta:image-count="0" meta:object-count="0" meta:page-count="6" meta:paragraph-count="57" meta:word-count="2341" meta:character-count="17209" meta:non-whitespace-character-count="14869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