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В судебную коллегию по гражданским делам</text:p>
      <text:p text:style-name="Preformatted_20_Text"><text:s text:c="33"/>___________________________________ суда</text:p>
      <text:p text:style-name="Preformatted_20_Text"><text:s text:c="3"/></text:p>
      <text:p text:style-name="Preformatted_20_Text"><text:s text:c="3"/></text:p>
      <text:p text:style-name="Preformatted_20_Text"><text:s text:c="33"/>ИСТЕЦ: _________________________________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9"/>(адрес)</text:p>
      <text:p text:style-name="Preformatted_20_Text"><text:s text:c="3"/></text:p>
      <text:p text:style-name="Preformatted_20_Text"><text:s text:c="33"/>ОТВЕТЧИК: ______________________________</text:p>
      <text:p text:style-name="Preformatted_20_Text"><text:s text:c="45"/>(наименование организации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9"/>(адрес)</text:p>
      <text:p text:style-name="Preformatted_20_Text"><text:s text:c="3"/></text:p>
      <text:p text:style-name="Preformatted_20_Text"><text:s text:c="33"/>По иску о взыскании <text:s/>суммы <text:s/>процентов <text:s/>в</text:p>
      <text:p text:style-name="Preformatted_20_Text"><text:s text:c="33"/>связи с <text:s text:c="4"/>неисполнением <text:s text:c="4"/>Ответчиком</text:p>
      <text:p text:style-name="Preformatted_20_Text"><text:s text:c="33"/>обязательств по депозитному договору</text:p>
      <text:p text:style-name="Preformatted_20_Text"><text:s text:c="3"/></text:p>
      <text:p text:style-name="Preformatted_20_Text"><text:s text:c="28"/>КАССАЦИОННАЯ ЖАЛОБА</text:p>
      <text:p text:style-name="Preformatted_20_Text"><text:s text:c="3"/></text:p>
      <text:p text:style-name="Preformatted_20_Text"><text:s text:c="8"/>Решением ____________________ <text:s text:c="4"/>межмуниципального <text:s text:c="4"/>районного</text:p>
      <text:p text:style-name="Preformatted_20_Text"><text:s text:c="3"/>народного суда <text:s/>города <text:s/>________________ <text:s/>от <text:s/>"__"__________ 199_ года</text:p>
      <text:p text:style-name="Preformatted_20_Text"><text:s text:c="3"/>отказано в удовлетворении моего иска к Коммерческому банку ___________</text:p>
      <text:p text:style-name="Preformatted_20_Text"><text:s text:c="3"/>__________________ о взыскании суммы процентов в связи с неисполнением</text:p>
      <text:p text:style-name="Preformatted_20_Text"><text:s text:c="3"/>Ответчиком своих обязательств по депозитному договору.</text:p>
      <text:p text:style-name="Preformatted_20_Text"><text:s text:c="8"/>Отказывая мне <text:s/>в <text:s/>иске, <text:s/>суд указал, <text:s/>что "Истцом не представлено</text:p>
      <text:p text:style-name="Preformatted_20_Text"><text:s text:c="3"/>суду <text:s/>достоверных <text:s/>доказательств <text:s/>в <text:s/>обоснование <text:s/>своих <text:s/>требований <text:s/>о</text:p>
      <text:p text:style-name="Preformatted_20_Text"><text:s text:c="3"/>взыскании с ответчика процентов на основании п. <text:s/>5 ст. 28 Закона РФ "О</text:p>
      <text:p text:style-name="Preformatted_20_Text"><text:s text:c="3"/>защите прав потребителей" и на основании ст. 395 ГК РФ".</text:p>
      <text:p text:style-name="Preformatted_20_Text"><text:s text:c="8"/>По моему <text:s/>мнению, <text:s/>указанное <text:s/>решение <text:s/>вынесено <text:s/>без <text:s/>достаточных</text:p>
      <text:p text:style-name="Preformatted_20_Text"><text:s text:c="3"/>оснований, <text:s/>с <text:s/>нарушением <text:s/>требований <text:s text:c="2"/>гражданского <text:s text:c="2"/>процессуального</text:p>
      <text:p text:style-name="Preformatted_20_Text"><text:s text:c="3"/>законодательства <text:s text:c="2"/>и <text:s/>должно <text:s/>быть <text:s/>отменено. <text:s/>Статья <text:s/>192 <text:s/>ГПК <text:s/>РСФСР</text:p>
      <text:p text:style-name="Preformatted_20_Text"><text:s text:c="3"/>обязывает суд выносить <text:s/>законные <text:s/>и <text:s/>обоснованные <text:s/>решения. <text:s/>Разъясняя</text:p>
      <text:p text:style-name="Preformatted_20_Text"><text:s text:c="3"/>содержание <text:s/>этой процессуальной нормы, <text:s/>Пленум Верховного Суда РСФСР в</text:p>
      <text:p text:style-name="Preformatted_20_Text"><text:s text:c="3"/>своем Постановлении от 26 сентября 1973 года Nо. <text:s/>9 (с <text:s/>изменениями <text:s/>и</text:p>
      <text:p text:style-name="Preformatted_20_Text"><text:s text:c="3"/>дополнения, внесенными <text:s/>Постановлениями <text:s/>Nо. <text:s/>11 от 20 декабря 1983 г,</text:p>
      <text:p text:style-name="Preformatted_20_Text"><text:s text:c="3"/>Nо. 11 от 21 декабря 1993 <text:s/>года <text:s/>и <text:s/>Nо. <text:s/>9 <text:s/>от <text:s/>26 <text:s/>декабря <text:s/>1995 <text:s/>г.)</text:p>
      <text:p text:style-name="Preformatted_20_Text"><text:s text:c="3"/>указывает <text:s/>на <text:s/>следующее:</text:p>
      <text:p text:style-name="Preformatted_20_Text"><text:s text:c="8"/>1) "Решение <text:s/>является <text:s/>законным, <text:s/>когда <text:s/>оно <text:s/>вынесено при точном</text:p>
      <text:p text:style-name="Preformatted_20_Text"><text:s text:c="3"/>соблюдении норм <text:s/>процессуального <text:s/>права <text:s/>и <text:s/>в <text:s/>полном <text:s/>соответствии <text:s/>с</text:p>
      <text:p text:style-name="Preformatted_20_Text"><text:s text:c="3"/>нормами материального права";</text:p>
      <text:p text:style-name="Preformatted_20_Text"><text:s text:c="8"/>2) "Обоснованным <text:s/>решение <text:s/>следует признавать тогда, <text:s/>когда в нем</text:p>
      <text:p text:style-name="Preformatted_20_Text"><text:s text:c="3"/>отражены имеющие <text:s/>значение <text:s/>для <text:s/>данного <text:s/>дела <text:s/>факты, <text:s/>подтвержденные</text:p>
      <text:p text:style-name="Preformatted_20_Text"><text:s text:c="3"/>проверенными <text:s/>судом доказательствами, <text:s/>удовлетворяющими требованиям об</text:p>
      <text:p text:style-name="Preformatted_20_Text"><text:s text:c="3"/>их относимости и допустимости или общеизвестными обстоятельствами, <text:s/>не</text:p>
      <text:p text:style-name="Preformatted_20_Text"><text:s text:c="3"/>нуждающимися в доказывании (ст.ст. <text:s/>49, <text:s/>53-56 ГПК), а также когда оно</text:p>
      <text:p text:style-name="Preformatted_20_Text"><text:s text:c="3"/>содержит <text:s/>исчерпывающие <text:s/>выводы <text:s/>суда, <text:s/>вытекающие <text:s/>из <text:s text:c="2"/>установленных</text:p>
      <text:p text:style-name="Preformatted_20_Text"><text:s text:c="3"/>фактов."</text:p>
      <text:p text:style-name="Preformatted_20_Text"><text:s text:c="8"/>Ни одному из названных требований решение _______________________</text:p>
      <text:p text:style-name="Preformatted_20_Text"><text:s text:c="3"/>межмуниципального народного суда г. ____________ от "__"_________ 199_</text:p>
      <text:p text:style-name="Preformatted_20_Text"><text:s text:c="3"/>года по моему иску к КБ _____________________ не отвечает.</text:p>
      <text:p text:style-name="Preformatted_20_Text"><text:s text:c="8"/>1. Суд не принял во внимание и не дал оценку тому обстоятельству,</text:p>
      <text:p text:style-name="Preformatted_20_Text"><text:s text:c="3"/>что наши требования основаны на <text:s/>фактах, <text:s/>установленных <text:s/>вступившим <text:s/>в</text:p>
      <text:p text:style-name="Preformatted_20_Text"><text:s text:c="3"/>силу решением <text:s/>суда <text:s/>от <text:s/>"__"________ <text:s/>199_ <text:s/>года <text:s/>по <text:s/>моему иску к КБ</text:p>
      <text:p text:style-name="Preformatted_20_Text"><text:s text:c="3"/>___________________, поэтому факт существования и условия договоров <text:s/>о</text:p>
      <text:p text:style-name="Preformatted_20_Text"><text:s text:c="3"/>срочном вкладе <text:s/>Nо. <text:s/>__________ <text:s/>и <text:s/>Nо. <text:s/>__________, <text:s/>а <text:s/>также <text:s/>другие</text:p>
      <text:p text:style-name="Preformatted_20_Text"><text:s text:c="3"/>обстоятельства, исследованные <text:s/>судом <text:s/>и <text:s/>установленные <text:s text:c="2"/>решением <text:s text:c="2"/>от</text:p>
      <text:p text:style-name="Preformatted_20_Text"><text:s text:c="3"/>"___"_______ 199_ <text:s/>года, <text:s/>в <text:s/>соответствии <text:s/>со <text:s/>ст. <text:s/>55 <text:s/>ГПК <text:s/>РСФСР <text:s/>не</text:p>
      <text:p text:style-name="Preformatted_20_Text"><text:s text:c="3"/>нуждаются в доказывании.</text:p>
      <text:p text:style-name="Preformatted_20_Text"><text:s text:c="8"/>2. Суд <text:s text:c="2"/>не <text:s text:c="2"/>дал <text:s text:c="2"/>оценку <text:s text:c="2"/>тем <text:s/>доказательствам, <text:s/>которые <text:s/>были</text:p>
      <text:p text:style-name="Preformatted_20_Text"><text:soft-page-break/><text:s text:c="3"/>представлены моими представителями в судебное заседание. <text:s/>В том числе,</text:p>
      <text:p text:style-name="Preformatted_20_Text"><text:s text:c="3"/>из <text:s/>решения <text:s/>неясно, <text:s/>принял <text:s/>ли <text:s/>суд в качестве доказательств выводы,</text:p>
      <text:p text:style-name="Preformatted_20_Text"><text:s text:c="3"/>содержащиеся в представленных нами аудиторских заключениях.</text:p>
      <text:p text:style-name="Preformatted_20_Text"><text:s text:c="8"/>3. Суд <text:s/>также фактически не исследовал и не дал оценку содержанию</text:p>
      <text:p text:style-name="Preformatted_20_Text"><text:s text:c="3"/>соглашения о добровольном возмещении суммы долга <text:s/>от "__"________ 199_</text:p>
      <text:p text:style-name="Preformatted_20_Text"><text:s text:c="3"/>года. <text:s/>Решение <text:s/>не дает ответа на вопрос, <text:s/>какие именно обстоятельства</text:p>
      <text:p text:style-name="Preformatted_20_Text"><text:s text:c="3"/>подтверждаются либо опровергаются названным соглашением. <text:s/>При этом суд</text:p>
      <text:p text:style-name="Preformatted_20_Text"><text:s text:c="3"/>не <text:s/>принял во внимание тот факт, <text:s/>что это соглашение не было выполнено</text:p>
      <text:p text:style-name="Preformatted_20_Text"><text:s text:c="3"/>КБ ___________________ ни по одному пункту, <text:s/>в том числе и <text:s/>по <text:s/>срокам</text:p>
      <text:p text:style-name="Preformatted_20_Text"><text:s text:c="3"/>добровольного возмещения суммы долга. <text:s/>Суд также не принял во внимание</text:p>
      <text:p text:style-name="Preformatted_20_Text"><text:s text:c="3"/>то обстоятельство, что решение от "__"_______ 199_ года было исполнено</text:p>
      <text:p text:style-name="Preformatted_20_Text"><text:s text:c="3"/>в принудительном порядке судебными исполнителями _____________________</text:p>
      <text:p text:style-name="Preformatted_20_Text"><text:s text:c="3"/>межмуниципального суда г. _______________ (исполнительное производство</text:p>
      <text:p text:style-name="Preformatted_20_Text"><text:s text:c="3"/>находится <text:s/>в <text:s/>делах <text:s/>суда), <text:s/>в <text:s/>связи <text:s/>с чем о добровольном исполнении</text:p>
      <text:p text:style-name="Preformatted_20_Text"><text:s text:c="3"/>ответчиком своих обязательств не может быть и речи.</text:p>
      <text:p text:style-name="Preformatted_20_Text"><text:s text:c="8"/>4. Не соответствует обстоятельствам дела и вывод суда о том, <text:s/>что</text:p>
      <text:p text:style-name="Preformatted_20_Text"><text:s text:c="3"/>Сберегательный банк России принял на себя обязательства КБ ___________</text:p>
      <text:p text:style-name="Preformatted_20_Text"><text:s text:c="3"/>перед вкладчиками <text:s/>во <text:s/>исполнение <text:s/>решения <text:s/>от <text:s/>"__"_______ 199_ года,</text:p>
      <text:p text:style-name="Preformatted_20_Text"><text:s text:c="3"/>поскольку Сбербанк <text:s/>принял <text:s/>на <text:s/>себя <text:s/>обязательства <text:s/>по <text:s/>вкладам <text:s/>всех</text:p>
      <text:p text:style-name="Preformatted_20_Text"><text:s text:c="3"/>физических лиц - вкладчиков КБ _______________, <text:s/>а не только по вкладу</text:p>
      <text:p text:style-name="Preformatted_20_Text"><text:s text:c="3"/>_____________________. При этом большинство вкладчиков КБ ____________</text:p>
      <text:p text:style-name="Preformatted_20_Text"><text:s text:c="3"/>вообще не <text:s/>обращалось <text:s/>за <text:s/>защитой своих интересов в судебном порядке.</text:p>
      <text:p text:style-name="Preformatted_20_Text"><text:s text:c="3"/>Кроме того, <text:s/>перевод долга в порядке статьи 391 ГК РФ, <text:s/>без выполнения</text:p>
      <text:p text:style-name="Preformatted_20_Text"><text:s text:c="3"/>обязательства <text:s text:c="2"/>в <text:s text:c="2"/>натуре, <text:s text:c="2"/>едва <text:s text:c="2"/>ли <text:s text:c="2"/>можно <text:s/>считать <text:s/>добровольным</text:p>
      <text:p text:style-name="Preformatted_20_Text"><text:s text:c="3"/>исполнением.</text:p>
      <text:p text:style-name="Preformatted_20_Text"><text:s text:c="8"/>5. В обжалуемом решении не приведено обоснование позиции суда, по</text:p>
      <text:p text:style-name="Preformatted_20_Text"><text:s text:c="3"/>каким причинам суд считает невозможным применить нормы ст. 395 ГК РФ и</text:p>
      <text:p text:style-name="Preformatted_20_Text"><text:s text:c="3"/>п. 5 ст. 28 Закона РФ "О защите прав потребителей".</text:p>
      <text:p text:style-name="Preformatted_20_Text"><text:s text:c="8"/>6. В нарушение требований ст. <text:s/>197 <text:s/>ГПК <text:s/>РСФСР <text:s/>в <text:s/>мотивировочной</text:p>
      <text:p text:style-name="Preformatted_20_Text"><text:s text:c="3"/>части обжалуемого решения не указаны обстоятельства дела, <text:s/>которые суд</text:p>
      <text:p text:style-name="Preformatted_20_Text"><text:s text:c="3"/>считает установленными, <text:s/>а также доказательства, <text:s/>на которых <text:s/>основаны</text:p>
      <text:p text:style-name="Preformatted_20_Text"><text:s text:c="3"/>выводы <text:s text:c="2"/>суда <text:s text:c="2"/>и <text:s/>доводы, <text:s/>по <text:s/>которым <text:s/>суд <text:s/>отвергает <text:s/>те <text:s/>или <text:s/>иные</text:p>
      <text:p text:style-name="Preformatted_20_Text"><text:s text:c="3"/>доказательства, <text:s/>представленные сторонами. <text:s/>В частности, <text:s/>не <text:s/>указано,</text:p>
      <text:p text:style-name="Preformatted_20_Text"><text:s text:c="3"/>почему <text:s/>не <text:s/>приняты <text:s/>в <text:s/>качестве <text:s/>доказательства факты, <text:s/>установленные</text:p>
      <text:p text:style-name="Preformatted_20_Text"><text:s text:c="3"/>вступившим в законную силу решением суда от "__"_________ 199_ года.</text:p>
      <text:p text:style-name="Preformatted_20_Text"><text:s text:c="8"/>Таким образом, <text:s text:c="3"/>выводы <text:s text:c="2"/>суда, <text:s text:c="2"/>изложенные <text:s text:c="2"/>в <text:s text:c="2"/>решении, <text:s text:c="2"/>не</text:p>
      <text:p text:style-name="Preformatted_20_Text"><text:s text:c="3"/>соответствуют обстоятельствам дела, <text:s/>и решение не может <text:s/>считаться <text:s/>ни</text:p>
      <text:p text:style-name="Preformatted_20_Text"><text:s text:c="3"/>законным, ни обоснованным.</text:p>
      <text:p text:style-name="Preformatted_20_Text"><text:s text:c="8"/>На основании изложенного, <text:s/>в соответствии со ст.ст. 282, 283, 306</text:p>
      <text:p text:style-name="Preformatted_20_Text"><text:s text:c="3"/>ГПК РСФСР,</text:p>
      <text:p text:style-name="Preformatted_20_Text"><text:s text:c="3"/></text:p>
      <text:p text:style-name="Preformatted_20_Text"><text:s text:c="33"/>П Р О Ш У:</text:p>
      <text:p text:style-name="Preformatted_20_Text"><text:s text:c="3"/></text:p>
      <text:p text:style-name="Preformatted_20_Text"><text:s text:c="8"/>1. Решение <text:s/>____________________ межмуниципального народного суда</text:p>
      <text:p text:style-name="Preformatted_20_Text"><text:s text:c="3"/>города ___________________ от "__"__________ 199_ <text:s/>года <text:s/>об <text:s/>отказе <text:s/>в</text:p>
      <text:p text:style-name="Preformatted_20_Text"><text:s text:c="3"/>удовлетворении заявленного мной иска к КБ ________________ отменить.</text:p>
      <text:p text:style-name="Preformatted_20_Text"><text:s text:c="8"/>2. Дело направить в _________________ межмуниципальный (районный)</text:p>
      <text:p text:style-name="Preformatted_20_Text"><text:s text:c="3"/>народный суд для рассмотрения по существу в ином составе суда.</text:p>
      <text:p text:style-name="Preformatted_20_Text"><text:s text:c="3"/></text:p>
      <text:p text:style-name="Preformatted_20_Text"><text:s text:c="3"/></text:p>
      <text:p text:style-name="Preformatted_20_Text"><text:s text:c="3"/>Истец ____________________</text:p>
      <text:p text:style-name="Preformatted_20_Text"><text:s text:c="3"/></text:p>
      <text:p text:style-name="Preformatted_20_Text"><text:s text:c="3"/>Подписал (по доверенности)</text:p>
      <text:p text:style-name="Preformatted_20_Text"><text:s text:c="3"/>адвокат</text:p>
      <text:p text:style-name="Preformatted_20_Text"><text:s text:c="3"/>__________________________</text:p>
      <text:p text:style-name="Preformatted_20_Text"><text:s text:c="3"/></text:p>
      <text:p text:style-name="Preformatted_20_Text"><text:s text:c="3"/>"__"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0" meta:word-count="778" meta:character-count="6906" meta:non-whitespace-character-count="5025"/>
    <meta:generator>LibreOffice/3.4$Unix LibreOffice_project/340m1$Build-302</meta:generator>
  </office:meta>
</office:document-meta>
</file>