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2"/>Договор</text:p>
      <text:p text:style-name="Preformatted_20_Text"><text:s text:c="16"/>о пользовании (распоряжении) имуществом,</text:p>
      <text:p text:style-name="Preformatted_20_Text"><text:s text:c="12"/>принадлежащим членам крестьянского (фермерского)</text:p>
      <text:p text:style-name="Preformatted_20_Text"><text:s text:c="15"/>хозяйства _______________________________</text:p>
      <text:p text:style-name="Preformatted_20_Text"><text:s text:c="35"/>(название)</text:p>
      <text:p text:style-name="Preformatted_20_Text"><text:s text:c="18"/>на правах общей долевой собственности</text:p>
      <text:p text:style-name="Preformatted_20_Text"/>
      <text:p text:style-name="Preformatted_20_Text"><text:s text:c="5"/>"_____"______________199 г.</text:p>
      <text:p text:style-name="Preformatted_20_Text"><text:s text:c="5"/>Мы, члены крестьянского (фермерского) хозяйства ___________________</text:p>
      <text:p text:style-name="Preformatted_20_Text"><text:s text:c="57"/>(название)</text:p>
      <text:p text:style-name="Preformatted_20_Text">________________________________________________________________________</text:p>
      <text:p text:style-name="Preformatted_20_Text"><text:s text:c="5"/>(ф.,и.,о.) <text:s text:c="4"/>(перечисляются все члены хозяйства)</text:p>
      <text:p text:style-name="Preformatted_20_Text">по взаимному согласию заключили настоящий договор о пользовании и распо-</text:p>
      <text:p text:style-name="Preformatted_20_Text">ряжении имуществом, <text:s/>принадлежащим нам на правах общей долевой собствен-</text:p>
      <text:p text:style-name="Preformatted_20_Text">ности, в нижеследующем:</text:p>
      <text:p text:style-name="Preformatted_20_Text"><text:s text:c="5"/>1. Общее имущество принадлежит членам крестьянского хозяйства в со-</text:p>
      <text:p text:style-name="Preformatted_20_Text">ответствии с вложенным вкладом:</text:p>
      <text:p text:style-name="Preformatted_20_Text"><text:s text:c="5"/>главе хозяйства________________________% _______________</text:p>
      <text:p text:style-name="Preformatted_20_Text"><text:s text:c="24"/>(ф.,и.,о.)</text:p>
      <text:p text:style-name="Preformatted_20_Text"><text:s text:c="5"/>члену хозяйства________________________% _______________</text:p>
      <text:p text:style-name="Preformatted_20_Text"><text:s text:c="24"/>(ф.,и.,о.)</text:p>
      <text:p text:style-name="Preformatted_20_Text"><text:s text:c="5"/>члену хозяйства________________________% _______________</text:p>
      <text:p text:style-name="Preformatted_20_Text"><text:s text:c="24"/>(ф.,и.,о.)</text:p>
      <text:p text:style-name="Preformatted_20_Text"><text:s text:c="5"/>2. Каждый член <text:s/>крестьянского <text:s/>хозяйства <text:s/>пользуется <text:s/>имуществом <text:s/>в</text:p>
      <text:p text:style-name="Preformatted_20_Text">процессе хозяйственной <text:s/>деятельности <text:s/>в соответствии со своими трудовыми</text:p>
      <text:p text:style-name="Preformatted_20_Text">обязанностями.</text:p>
      <text:p text:style-name="Preformatted_20_Text"><text:s text:c="5"/>3. Сделки по распоряжению имуществом (на продажу, передачу, <text:s/>обмен,</text:p>
      <text:p text:style-name="Preformatted_20_Text">сдачу в аренду, предоставление во временное пользование)</text:p>
      <text:p text:style-name="Preformatted_20_Text"><text:s text:c="5"/>осуществляет глава <text:s/>хозяйства________________________, <text:s/>а в его от-</text:p>
      <text:p text:style-name="Preformatted_20_Text"><text:s text:c="42"/>(ф.,и.,о.)</text:p>
      <text:p text:style-name="Preformatted_20_Text">сутствие доверенное лицо,функции которого возлагаются на члена хозяйства</text:p>
      <text:p text:style-name="Preformatted_20_Text">________________________</text:p>
      <text:p text:style-name="Preformatted_20_Text"><text:s text:c="8"/>(ф.,и.,о.)</text:p>
      <text:p text:style-name="Preformatted_20_Text"><text:s text:c="5"/>4. При <text:s/>выходе <text:s/>или смерти одного из членов крестьянского хозяйства</text:p>
      <text:p text:style-name="Preformatted_20_Text">средства производства разделу в натуральной <text:s/>форме <text:s/>не <text:s/>подлежат. <text:s/>Часть</text:p>
      <text:p text:style-name="Preformatted_20_Text">имущества <text:s/>(вклад, <text:s/>доля) <text:s/>компенсируется выходящему члену хозяйства или</text:p>
      <text:p text:style-name="Preformatted_20_Text">наследнику (в случае смерти члена хозяйства) денежными средствами. <text:s/>Ком-</text:p>
      <text:p text:style-name="Preformatted_20_Text">пенсация принадлежащего им имущества производится путем выдачи наличными</text:p>
      <text:p text:style-name="Preformatted_20_Text">деньгами ___________% <text:s/>средств от общей суммы компенсации <text:s/>и <text:s/>зачисления</text:p>
      <text:p text:style-name="Preformatted_20_Text">оставшихся ___________% <text:s/>на их счета в сбербанки (или другие банки, <text:s/>где</text:p>
      <text:p text:style-name="Preformatted_20_Text">имеются их счета). <text:s/>Компенсация выплачивается равными долями, один раз в</text:p>
      <text:p text:style-name="Preformatted_20_Text">год в течение ___________ лет.</text:p>
      <text:p text:style-name="Preformatted_20_Text"><text:s text:c="5"/>5. При прекращении деятельности хозяйства имущество используется на</text:p>
      <text:p text:style-name="Preformatted_20_Text">расчеты по оплате труда граждан, заключивших договоры о найме, на плате-</text:p>
      <text:p text:style-name="Preformatted_20_Text">жи в бюджет, <text:s/>возврат ссуд банкам, расчеты с прочими кредиторами. Остав-</text:p>
      <text:p text:style-name="Preformatted_20_Text">шееся <text:s/>имущество <text:s/>в <text:s/>денежной <text:s/>форме <text:s/>делится в соответствии с вложенным</text:p>
      <text:p text:style-name="Preformatted_20_Text">вкладом между членами хозяйства.</text:p>
      <text:p text:style-name="Preformatted_20_Text"><text:s text:c="5"/>6. Все споры, <text:s/>возникающие при выполнении или ненадлежащем исполне-</text:p>
      <text:p text:style-name="Preformatted_20_Text">нии настоящего договора, решаются в порядке, установленном законодатель-</text:p>
      <text:p text:style-name="Preformatted_20_Text">ством РСФСР.</text:p>
      <text:p text:style-name="Preformatted_20_Text"><text:s text:c="5"/>7. Настоящий договор составлен в ____экземплярах и находится по од-</text:p>
      <text:p text:style-name="Preformatted_20_Text">ному экземпляру у каждого члена крестьянского хозяйства и один экземпляр</text:p>
      <text:p text:style-name="Preformatted_20_Text">в __________________________ сельском (поселковом) Совете народных депу-</text:p>
      <text:p text:style-name="Preformatted_20_Text"><text:s text:c="5"/>(название)</text:p>
      <text:p text:style-name="Preformatted_20_Text">татов.</text:p>
      <text:p text:style-name="Preformatted_20_Text"><text:s text:c="5"/>Члены крестьянского хозяйства______________________________</text:p>
      <text:p text:style-name="Preformatted_20_Text"><text:s text:c="42"/>(название)</text:p>
      <text:p text:style-name="Preformatted_20_Text"><text:s text:c="5"/>1._________________________ подпись</text:p>
      <text:p text:style-name="Preformatted_20_Text"><text:s text:c="13"/>(ф.,и.,о.)</text:p>
      <text:p text:style-name="Preformatted_20_Text"><text:s text:c="5"/>2._________________________ подпись</text:p>
      <text:p text:style-name="Preformatted_20_Text"><text:s text:c="13"/>(ф.,и.,о.)</text:p>
      <text:p text:style-name="Preformatted_20_Text"><text:s text:c="5"/>3._________________________ подпись</text:p>
      <text:p text:style-name="Preformatted_20_Text"><text:soft-page-break/><text:s text:c="13"/>(ф.,и.,о.)</text:p>
      <text:p text:style-name="Preformatted_20_Text"><text:s text:c="5"/>4._________________________ подпись</text:p>
      <text:p text:style-name="Preformatted_20_Text"><text:s text:c="13"/>(ф.,и.,о.)</text:p>
      <text:p text:style-name="Preformatted_20_Text"><text:s text:c="5"/>и т.д.</text:p>
      <text:p text:style-name="Preformatted_20_Text"><text:s text:c="5"/>Договор заверен в нотариальной конторе ___________________ района</text:p>
      <text:p text:style-name="Preformatted_20_Text"><text:s text:c="47"/>(название)</text:p>
      <text:p text:style-name="Preformatted_20_Text"><text:s text:c="5"/>Нотариус _________________________ подпись</text:p>
      <text:p text:style-name="Preformatted_20_Text"><text:s text:c="20"/>(ф.,и.,о.)</text:p>
      <text:p text:style-name="Preformatted_20_Text"><text:s text:c="5"/>Дата (число, месяц, год)</text:p>
      <text:p text:style-name="Preformatted_20_Text"/>
      <text:p text:style-name="Preformatted_20_Text"><text:s text:c="5"/>Печать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72" meta:word-count="336" meta:character-count="3632" meta:non-whitespace-character-count="2734"/>
    <meta:generator>LibreOffice/3.4$Unix LibreOffice_project/340m1$Build-302</meta:generator>
  </office:meta>
</office:document-meta>
</file>