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2"/>ПРИМЕРНЫЙ УЧРЕДИТЕЛЬНЫЙ ДОГОВОР</text:p>
      <text:p text:style-name="Preformatted_20_Text"><text:s text:c="14"/>О СОЗДАНИИ ПОЛНОГО (КОММАНДИТНОГО) ТОВАРИЩЕСТВА</text:p>
      <text:p text:style-name="Preformatted_20_Text"><text:s text:c="38"/></text:p>
      <text:p text:style-name="Preformatted_20_Text"><text:s text:c="4"/>ЗАРЕГИСТРИРОВАНО</text:p>
      <text:p text:style-name="Preformatted_20_Text"><text:s text:c="5"/></text:p>
      <text:p text:style-name="Preformatted_20_Text"><text:s text:c="4"/>"__"________________19__ г. N______</text:p>
      <text:p text:style-name="Preformatted_20_Text"><text:s text:c="4"/>г. _______________________________ "__"___________________19__ г.</text:p>
      <text:p text:style-name="Preformatted_20_Text"><text:s text:c="5"/></text:p>
      <text:p text:style-name="Preformatted_20_Text"><text:s text:c="8"/>Мы, <text:s text:c="5"/>нижеподписавшиеся,_________________________(полностью</text:p>
      <text:p text:style-name="Preformatted_20_Text"><text:s text:c="4"/>Ф.И.О., <text:s text:c="2"/>паспортные <text:s text:c="2"/>данные, <text:s text:c="2"/>место <text:s text:c="2"/>жительства, <text:s text:c="2"/>гражданство</text:p>
      <text:p text:style-name="Preformatted_20_Text"><text:s text:c="4"/>учредителей) Если учредителями являются юридические лица:</text:p>
      <text:p text:style-name="Preformatted_20_Text"><text:s text:c="8"/>_______________(полное <text:s/>наименование <text:s/>юридического <text:s text:c="2"/>лица), <text:s/>в</text:p>
      <text:p text:style-name="Preformatted_20_Text"><text:s text:c="4"/>лице________________(полностью <text:s text:c="4"/>Ф.И.О. <text:s text:c="4"/>руководителя <text:s text:c="4"/>или</text:p>
      <text:p text:style-name="Preformatted_20_Text"><text:s text:c="4"/>полномочного представителя предприятия), действующего на основании</text:p>
      <text:p text:style-name="Preformatted_20_Text"><text:s text:c="4"/>____________________(устава, <text:s text:c="2"/>доверенности, <text:s text:c="2"/>решения <text:s text:c="2"/>трудового</text:p>
      <text:p text:style-name="Preformatted_20_Text"><text:s text:c="4"/>коллектива <text:s text:c="2"/>и <text:s text:c="2"/>т.д.), <text:s text:c="2"/>именуемые <text:s text:c="2"/>в <text:s text:c="2"/>дальнейшем <text:s text:c="2"/>"товарищи",</text:p>
      <text:p text:style-name="Preformatted_20_Text"><text:s text:c="4"/>договорились о нижеследующем.</text:p>
      <text:p text:style-name="Preformatted_20_Text"><text:s text:c="9"/></text:p>
      <text:p text:style-name="Preformatted_20_Text"><text:s text:c="28"/>I. Общие положения</text:p>
      <text:p text:style-name="Preformatted_20_Text"><text:s text:c="38"/></text:p>
      <text:p text:style-name="Preformatted_20_Text"><text:s text:c="8"/>1.1. В <text:s/>целях <text:s/>объединения усилий, <text:s/>финансовых <text:s/>и материальных</text:p>
      <text:p text:style-name="Preformatted_20_Text"><text:s text:c="4"/>средств для <text:s/>совместного ведения <text:s/>предпринимательской деятельности</text:p>
      <text:p text:style-name="Preformatted_20_Text"><text:s text:c="4"/>создать полное <text:s/>(коммандитное) товарищество____________ <text:s/>(название</text:p>
      <text:p text:style-name="Preformatted_20_Text"><text:s text:c="4"/>товарищества).</text:p>
      <text:p text:style-name="Preformatted_20_Text"><text:s text:c="8"/>Для коммандитных товариществ.</text:p>
      <text:p text:style-name="Preformatted_20_Text"><text:s text:c="8"/>_______________(гражданин, юридическое <text:s/>лицо) <text:s/>является полным</text:p>
      <text:p text:style-name="Preformatted_20_Text"><text:s text:c="4"/>товарищем, <text:s/>(гражданин, <text:s/>юридическое <text:s/>лицо) <text:s text:c="2"/>является <text:s/>вкладчиком</text:p>
      <text:p text:style-name="Preformatted_20_Text"><text:s text:c="4"/>(коммандитистом).</text:p>
      <text:p text:style-name="Preformatted_20_Text"><text:s text:c="8"/>1.2. Предметом деятельности товарищества является:</text:p>
      <text:p text:style-name="Preformatted_20_Text"><text:s text:c="8"/>_________________________________________________________</text:p>
      <text:p text:style-name="Preformatted_20_Text"><text:s text:c="8"/>1.3. <text:s/>Товарищество <text:s text:c="2"/>является <text:s text:c="2"/>юридическим <text:s/>лицом, <text:s text:c="2"/>обладает</text:p>
      <text:p text:style-name="Preformatted_20_Text"><text:s text:c="4"/>обособленным имуществом, имеет самостоятельный баланс, расчетные и</text:p>
      <text:p text:style-name="Preformatted_20_Text"><text:s text:c="4"/>другие счета в <text:s/>кредитных учреждениях, в <text:s/>том числе <text:s/>в иностранной</text:p>
      <text:p text:style-name="Preformatted_20_Text"><text:s text:c="4"/>валюте, печать с наименованием на русском и английском языках.</text:p>
      <text:p text:style-name="Preformatted_20_Text"><text:s text:c="8"/>1.4. Товарищество может <text:s/>быть участником <text:s/>других хозяйственных</text:p>
      <text:p text:style-name="Preformatted_20_Text"><text:s text:c="4"/>товариществ, <text:s/>обществ <text:s/>и <text:s/>объединений, <text:s/>в <text:s/>том <text:s/>числе <text:s/>с <text:s/>участием</text:p>
      <text:p text:style-name="Preformatted_20_Text"><text:s text:c="4"/>иностранных <text:s/>физических <text:s/>и <text:s/>юридических <text:s/>лиц, <text:s/>создавать <text:s/>дочерние</text:p>
      <text:p text:style-name="Preformatted_20_Text"><text:s text:c="4"/>предприятия, филиалы и представительства.</text:p>
      <text:p text:style-name="Preformatted_20_Text"><text:s text:c="8"/>1.5. Местонахождение товарищества_____________________</text:p>
      <text:p text:style-name="Preformatted_20_Text"><text:s text:c="9"/></text:p>
      <text:p text:style-name="Preformatted_20_Text"><text:s text:c="19"/>II. Имущество и средства товарищества</text:p>
      <text:p text:style-name="Preformatted_20_Text"><text:s text:c="38"/></text:p>
      <text:p text:style-name="Preformatted_20_Text"><text:s text:c="8"/>2.1. Имущество товарищества составляют материальные ценности и</text:p>
      <text:p text:style-name="Preformatted_20_Text"><text:s text:c="4"/>финансовые <text:s/>ресурсы, <text:s/>находящиеся <text:s/>на <text:s/>его <text:s/>балансе <text:s/>и <text:s/>являющиеся</text:p>
      <text:p text:style-name="Preformatted_20_Text"><text:s text:c="4"/>собственностью товарищества.</text:p>
      <text:p text:style-name="Preformatted_20_Text"><text:s text:c="8"/>2.2. Источниками образования имущества товарищества являются:</text:p>
      <text:p text:style-name="Preformatted_20_Text"><text:s text:c="8"/>личные средства участников;</text:p>
      <text:p text:style-name="Preformatted_20_Text"><text:s text:c="8"/>доходы от производственно-хозяйственной деятельности;</text:p>
      <text:p text:style-name="Preformatted_20_Text"><text:s text:c="8"/>долгосрочные и краткосрочные кредиты;</text:p>
      <text:p text:style-name="Preformatted_20_Text"><text:s text:c="8"/>иные поступления.</text:p>
      <text:p text:style-name="Preformatted_20_Text"><text:s text:c="8"/>Примечание. Выпускать акции и облигации <text:s/>для пополнения своего</text:p>
      <text:p text:style-name="Preformatted_20_Text"><text:s text:c="4"/>капитала товариществам запрещено.</text:p>
      <text:p text:style-name="Preformatted_20_Text"><text:s text:c="8"/>2.3. Для обеспечения деятельности товарищества за счет вкладов</text:p>
      <text:p text:style-name="Preformatted_20_Text"><text:s text:c="4"/>участников <text:s text:c="4"/>образуется <text:s text:c="4"/>уставный <text:s text:c="4"/>фонд <text:s text:c="5"/>в <text:s text:c="4"/>размере</text:p>
      <text:p text:style-name="Preformatted_20_Text"><text:s text:c="4"/>_____________________(руб.).</text:p>
      <text:p text:style-name="Preformatted_20_Text"><text:s text:c="8"/>2.4. В образовании уставного фонда товарищества участвуют:</text:p>
      <text:p text:style-name="Preformatted_20_Text"><text:s text:c="8"/>1)_______________________вносит______________________</text:p>
      <text:p text:style-name="Preformatted_20_Text"><text:s text:c="8"/>2)_______________________вносит_________________и т.д.</text:p>
      <text:p text:style-name="Preformatted_20_Text"><text:s text:c="8"/>Доли <text:s/>участников <text:s text:c="2"/>являются <text:s/>равными <text:s text:c="2"/>(или <text:s text:c="2"/>иное <text:s/>процентное</text:p>
      <text:p text:style-name="Preformatted_20_Text"><text:s text:c="4"/>отношение) и составляют по__________(руб.) в денежном выражении.</text:p>
      <text:p text:style-name="Preformatted_20_Text"><text:s text:c="8"/>Примечание. <text:s/>Внесение <text:s text:c="2"/>денежных <text:s/>или <text:s text:c="2"/>имущественных <text:s/>вкладов</text:p>
      <text:p text:style-name="Preformatted_20_Text"><text:soft-page-break/><text:s text:c="4"/>является обязательным только <text:s/>для коммандитистов. <text:s/>Полные товарищи</text:p>
      <text:p text:style-name="Preformatted_20_Text"><text:s text:c="4"/>вносят вклады, если это предусмотрено их соглашением.</text:p>
      <text:p text:style-name="Preformatted_20_Text"><text:s text:c="8"/>2.5. <text:s/>Товарищи <text:s text:c="2"/>обязаны <text:s text:c="2"/>внести <text:s text:c="2"/>свой <text:s text:c="2"/>вклад <text:s/>не <text:s text:c="2"/>позднее</text:p>
      <text:p text:style-name="Preformatted_20_Text"><text:s text:c="4"/>____________после регистрации товарищества <text:s/>(или иной <text:s/>срок) путем</text:p>
      <text:p text:style-name="Preformatted_20_Text"><text:s text:c="4"/>перечисления денег на расчетный счет товарищества.</text:p>
      <text:p text:style-name="Preformatted_20_Text"><text:s text:c="8"/>2.6. Передача товарищами имущества, вещных или авторских прав,</text:p>
      <text:p text:style-name="Preformatted_20_Text"><text:s text:c="4"/>научно-технических разработок, <text:s/>ноу-хау, <text:s/>лицензий <text:s/>и т.д. <text:s/>должна</text:p>
      <text:p text:style-name="Preformatted_20_Text"><text:s text:c="4"/>быть оформлена в установленном порядке.</text:p>
      <text:p text:style-name="Preformatted_20_Text"><text:s text:c="8"/>Для коммандитных товариществ:</text:p>
      <text:p text:style-name="Preformatted_20_Text"><text:s text:c="8"/>в случае невнесения <text:s/>вклада в установленный <text:s/>срок коммандитист</text:p>
      <text:p text:style-name="Preformatted_20_Text"><text:s text:c="4"/>отвечает <text:s/>по <text:s/>долгам <text:s/>товарищества <text:s/>в <text:s/>размере <text:s/>невнесенной <text:s/>части</text:p>
      <text:p text:style-name="Preformatted_20_Text"><text:s text:c="4"/>вклада.</text:p>
      <text:p text:style-name="Preformatted_20_Text"><text:s text:c="8"/>2.7. В <text:s/>случае просрочки <text:s/>внесения вклада <text:s/>риск <text:s/>его случайной</text:p>
      <text:p text:style-name="Preformatted_20_Text"><text:s text:c="4"/>гибели возлагается на просрочившего товарища.</text:p>
      <text:p text:style-name="Preformatted_20_Text"><text:s text:c="8"/>2.8. <text:s/>Оценка <text:s/>вклада <text:s/>в <text:s/>денежном <text:s/>выражении <text:s/>производится <text:s/>по</text:p>
      <text:p text:style-name="Preformatted_20_Text"><text:s text:c="4"/>соглашению участников. При <text:s/>этом оценка материальных <text:s/>ценностей не</text:p>
      <text:p text:style-name="Preformatted_20_Text"><text:s text:c="4"/>должна превышать их номинальной стоимости на момент внесения.</text:p>
      <text:p text:style-name="Preformatted_20_Text"><text:s text:c="8"/>2.9. Товарищи не обязаны пополнять свои вклады, если их размер</text:p>
      <text:p text:style-name="Preformatted_20_Text"><text:s text:c="4"/>уменьшился вследствие понесенных товариществом убытков.</text:p>
      <text:p text:style-name="Preformatted_20_Text"><text:s text:c="8"/>2.10. При <text:s/>необходимости <text:s/>товарищи <text:s/>могут <text:s/>принять <text:s/>решение <text:s/>о</text:p>
      <text:p text:style-name="Preformatted_20_Text"><text:s text:c="4"/>внесении дополнительных вкладов в имущество товарищества.</text:p>
      <text:p text:style-name="Preformatted_20_Text"><text:s text:c="8"/>2.11. Дополнительные взносы товарища <text:s/>в имущество товарищества</text:p>
      <text:p text:style-name="Preformatted_20_Text"><text:s text:c="4"/>увеличивают первоначальный размер его доли в уставном фонде.</text:p>
      <text:p text:style-name="Preformatted_20_Text"><text:s text:c="8"/>В этом <text:s/>случае <text:s/>в настоящий <text:s/>договор <text:s/>в установленном <text:s/>порядке</text:p>
      <text:p text:style-name="Preformatted_20_Text"><text:s text:c="4"/>вносятся соответствующие изменения.</text:p>
      <text:p text:style-name="Preformatted_20_Text"><text:s text:c="8"/>2.12. Вклады участников <text:s/>и все приобретенное <text:s/>товариществом за</text:p>
      <text:p text:style-name="Preformatted_20_Text"><text:s text:c="4"/>свой счет имущество является собственностью товарищества.</text:p>
      <text:p text:style-name="Preformatted_20_Text"><text:s text:c="8"/>2.13. <text:s/>Имущество, <text:s text:c="2"/>переданное <text:s text:c="2"/>товариществу <text:s text:c="2"/>во <text:s text:c="2"/>временное</text:p>
      <text:p text:style-name="Preformatted_20_Text"><text:s text:c="4"/>пользование, является <text:s/>собственностью <text:s/>передавшего, который <text:s/>имеет</text:p>
      <text:p text:style-name="Preformatted_20_Text"><text:s text:c="4"/>(или не имеет) <text:s/>право на <text:s/>получение вознаграждения <text:s/>за пользование</text:p>
      <text:p text:style-name="Preformatted_20_Text"><text:s text:c="4"/>его имуществом.</text:p>
      <text:p text:style-name="Preformatted_20_Text"><text:s text:c="8"/>Риск <text:s/>случайной <text:s text:c="2"/>гибели <text:s text:c="2"/>указанного <text:s text:c="2"/>имущества <text:s text:c="2"/>лежит <text:s text:c="2"/>на</text:p>
      <text:p text:style-name="Preformatted_20_Text"><text:s text:c="4"/>собственнике <text:s/>или <text:s text:c="2"/>по <text:s text:c="2"/>соглашению <text:s text:c="2"/>товарищей <text:s text:c="2"/>возлагается <text:s text:c="2"/>на</text:p>
      <text:p text:style-name="Preformatted_20_Text"><text:s text:c="4"/>товарищество.</text:p>
      <text:p text:style-name="Preformatted_20_Text"><text:s text:c="9"/></text:p>
      <text:p text:style-name="Preformatted_20_Text"><text:s text:c="20"/>III. Порядок распределения прибыли</text:p>
      <text:p text:style-name="Preformatted_20_Text"><text:s text:c="38"/></text:p>
      <text:p text:style-name="Preformatted_20_Text"><text:s text:c="8"/>3.1. <text:s/>Сумма, <text:s/>на <text:s/>которую <text:s/>увеличился <text:s/>первоначальный <text:s/>капитал</text:p>
      <text:p text:style-name="Preformatted_20_Text"><text:s text:c="4"/>товарищества <text:s text:c="2"/>за <text:s text:c="2"/>операционный <text:s text:c="2"/>период, <text:s text:c="3"/>составляет <text:s text:c="2"/>прибыль</text:p>
      <text:p text:style-name="Preformatted_20_Text"><text:s text:c="4"/>товарищества.</text:p>
      <text:p text:style-name="Preformatted_20_Text"><text:s text:c="8"/>3.2. Прибыль <text:s/>от <text:s/>деятельности <text:s/>товарищества <text:s/>направляется <text:s/>на</text:p>
      <text:p text:style-name="Preformatted_20_Text"><text:s text:c="4"/>___________________(развитие и <text:s/>расширение <text:s/>производства и <text:s/>другие</text:p>
      <text:p text:style-name="Preformatted_20_Text"><text:s text:c="4"/>цели по усмотрению участников).</text:p>
      <text:p text:style-name="Preformatted_20_Text"><text:s text:c="8"/>3.3. <text:s/>Направления <text:s/>расходования <text:s/>прибыли, <text:s/>а <text:s/>также <text:s/>размер <text:s/>и</text:p>
      <text:p text:style-name="Preformatted_20_Text"><text:s text:c="4"/>порядок <text:s/>образования <text:s text:c="2"/>соответствующих <text:s text:c="2"/>фондов <text:s/>определяются <text:s text:c="2"/>по</text:p>
      <text:p text:style-name="Preformatted_20_Text"><text:s text:c="4"/>соглашению товарищей (единогласно, большинством <text:s/>голосов товарищей</text:p>
      <text:p text:style-name="Preformatted_20_Text"><text:s text:c="4"/>или иной порядок).</text:p>
      <text:p text:style-name="Preformatted_20_Text"><text:s text:c="8"/>3.4. Часть прибыли товарищества (ежемесячно, <text:s/>ежегодно и т.д.)</text:p>
      <text:p text:style-name="Preformatted_20_Text"><text:s text:c="4"/>распределяется между товарищами (поровну, <text:s/>пропорционально вкладам</text:p>
      <text:p text:style-name="Preformatted_20_Text"><text:s text:c="4"/>или в ином порядке).</text:p>
      <text:p text:style-name="Preformatted_20_Text"><text:s text:c="8"/>Размер прибыли, направляемой на <text:s/>личное потребление товарищей,</text:p>
      <text:p text:style-name="Preformatted_20_Text"><text:s text:c="4"/>определяется по соглашению между ними.</text:p>
      <text:p text:style-name="Preformatted_20_Text"><text:s text:c="8"/>3.5. Из прибыли, подлежащей разделу между товарищами, в первую</text:p>
      <text:p text:style-name="Preformatted_20_Text"><text:s text:c="4"/>очередь <text:s text:c="3"/>производится <text:s text:c="3"/>начисление <text:s text:c="3"/>процентов <text:s text:c="3"/>в <text:s text:c="3"/>размере</text:p>
      <text:p text:style-name="Preformatted_20_Text"><text:s text:c="4"/>_____________(20 %) <text:s/>на <text:s/>вклад каждого <text:s/>из <text:s/>товарищей в <text:s/>имущество</text:p>
      <text:p text:style-name="Preformatted_20_Text"><text:s text:c="4"/>товарищества.</text:p>
      <text:p text:style-name="Preformatted_20_Text"><text:s text:c="8"/>За вычетом <text:s/>указанных процентных <text:s/>начислений <text:s/>оставшаяся сумма</text:p>
      <text:p text:style-name="Preformatted_20_Text"><text:s text:c="4"/>распределяемой между товарищами <text:s/>прибыли подлежит <text:s/>разделу поровну</text:p>
      <text:p text:style-name="Preformatted_20_Text"><text:s text:c="4"/>между всеми товарищами (или по соглашению <text:s/>участников только между</text:p>
      <text:p text:style-name="Preformatted_20_Text"><text:s text:c="4"/>полными товарищами, без учета коммандитистов).</text:p>
      <text:p text:style-name="Preformatted_20_Text"><text:s text:c="8"/>Примечание. <text:s/>По <text:s/>общему <text:s/>правилу, <text:s text:c="2"/>между <text:s/>полными <text:s/>товарищами</text:p>
      <text:p text:style-name="Preformatted_20_Text"><text:s text:c="4"/>прибыль распределяется <text:s/>поровну, <text:s/>однако <text:s/>по соглашению <text:s/>товарищей</text:p>
      <text:p text:style-name="Preformatted_20_Text"><text:s text:c="4"/>возможен иной порядок (в зависимости от <text:s/>имущественных вкладов или</text:p>
      <text:p text:style-name="Preformatted_20_Text"><text:soft-page-break/><text:s text:c="4"/>личного <text:s/>участия <text:s/>в <text:s/>делах <text:s/>товарищества). <text:s/>Между <text:s/>коммандитистами</text:p>
      <text:p text:style-name="Preformatted_20_Text"><text:s text:c="4"/>прибыль распределяется строго по имущественным взносам.</text:p>
      <text:p text:style-name="Preformatted_20_Text"><text:s text:c="8"/>3.6. <text:s/>Если <text:s text:c="2"/>вся <text:s text:c="2"/>полученная <text:s text:c="2"/>товариществом <text:s/>прибыль <text:s text:c="2"/>будет</text:p>
      <text:p text:style-name="Preformatted_20_Text"><text:s text:c="4"/>израсходована <text:s/>на <text:s/>уплату <text:s/>дивидендов, <text:s/>то <text:s text:c="2"/>вопрос <text:s/>о <text:s/>дальнейшем</text:p>
      <text:p text:style-name="Preformatted_20_Text"><text:s text:c="4"/>распределении прибыли отпадает.</text:p>
      <text:p text:style-name="Preformatted_20_Text"><text:s text:c="8"/>3.7. <text:s/>Если <text:s text:c="2"/>общая <text:s/>сумма <text:s text:c="2"/>прибыли <text:s/>окажется <text:s text:c="2"/>ниже <text:s/>размера,</text:p>
      <text:p text:style-name="Preformatted_20_Text"><text:s text:c="4"/>необходимого для <text:s/>выплаты <text:s/>товарищам <text:s/>причитающихся им <text:s/>процентных</text:p>
      <text:p text:style-name="Preformatted_20_Text"><text:s text:c="4"/>начислений, то их размер соответствующим образом понижается.</text:p>
      <text:p text:style-name="Preformatted_20_Text"><text:s text:c="8"/>Для коммандитных товариществ:</text:p>
      <text:p text:style-name="Preformatted_20_Text"><text:s text:c="8"/>если вклады товарищей-коммандитистов <text:s/>в имущество товарищества</text:p>
      <text:p text:style-name="Preformatted_20_Text"><text:s text:c="4"/>уменьшились вследствие понесенных товариществом <text:s/>убытков, товарищи</text:p>
      <text:p text:style-name="Preformatted_20_Text"><text:s text:c="4"/>не вправе требовать выдачи <text:s/>своей доли прибыли, пока <text:s/>их вклады не</text:p>
      <text:p text:style-name="Preformatted_20_Text"><text:s text:c="4"/>будут восстановлены <text:s/>до первоначального <text:s/>размера, определенного <text:s/>в</text:p>
      <text:p text:style-name="Preformatted_20_Text"><text:s text:c="4"/>настоящем договоре.</text:p>
      <text:p text:style-name="Preformatted_20_Text"><text:s text:c="8"/>Товарищи <text:s/>вправе <text:s/>путем <text:s text:c="2"/>внесения <text:s/>в <text:s text:c="2"/>установленном <text:s/>порядке</text:p>
      <text:p text:style-name="Preformatted_20_Text"><text:s text:c="4"/>изменений в настоящий <text:s/>договор уменьшить <text:s/>размер своих <text:s/>вкладов до</text:p>
      <text:p text:style-name="Preformatted_20_Text"><text:s text:c="4"/>фактического и после этого получить причитающуюся им прибыль.</text:p>
      <text:p text:style-name="Preformatted_20_Text"><text:s text:c="9"/></text:p>
      <text:p text:style-name="Preformatted_20_Text"><text:s text:c="12"/>IV. Ответственность товарищества по обязательствам</text:p>
      <text:p text:style-name="Preformatted_20_Text"><text:s text:c="38"/></text:p>
      <text:p text:style-name="Preformatted_20_Text"><text:s text:c="8"/>4.1. <text:s/>Товарищество <text:s/>отвечает <text:s/>по <text:s text:c="2"/>своим <text:s/>обязательствам <text:s/>всем</text:p>
      <text:p text:style-name="Preformatted_20_Text"><text:s text:c="4"/>принадлежащим ему имуществом.</text:p>
      <text:p text:style-name="Preformatted_20_Text"><text:s text:c="8"/>4.2. В случаях, когда имущества <text:s/>товарищества недостаточно для</text:p>
      <text:p text:style-name="Preformatted_20_Text"><text:s text:c="4"/>покрытия его <text:s/>долгов, <text:s/>полные <text:s/>товарищи <text:s/>несут <text:s/>по <text:s/>обязательствам</text:p>
      <text:p text:style-name="Preformatted_20_Text"><text:s text:c="4"/>товарищества солидарную ответственность.</text:p>
      <text:p text:style-name="Preformatted_20_Text"><text:s text:c="8"/>Кредиторы товарищества могут <text:s/>обращать взыскание <text:s/>на имущество</text:p>
      <text:p text:style-name="Preformatted_20_Text"><text:s text:c="4"/>отдельных <text:s text:c="2"/>товарищей <text:s text:c="2"/>только <text:s text:c="2"/>после <text:s text:c="3"/>установления <text:s text:c="2"/>по <text:s text:c="2"/>суду</text:p>
      <text:p text:style-name="Preformatted_20_Text"><text:s text:c="4"/>несостоятельности товарищества или после его ликвидации.</text:p>
      <text:p text:style-name="Preformatted_20_Text"><text:s text:c="8"/>Примечание. <text:s/>Солидарная <text:s text:c="2"/>ответственность <text:s text:c="2"/>предполагает, <text:s/>что</text:p>
      <text:p text:style-name="Preformatted_20_Text"><text:s text:c="4"/>кредиторы товарищества вправе обратиться к любому из товарищей или</text:p>
      <text:p text:style-name="Preformatted_20_Text"><text:s text:c="4"/>ко <text:s/>всем <text:s text:c="2"/>сразу <text:s/>(по <text:s text:c="2"/>выбору <text:s/>кредитора). <text:s text:c="2"/>Товарищ, <text:s/>единолично</text:p>
      <text:p text:style-name="Preformatted_20_Text"><text:s text:c="4"/>уплативший долги товарищества, может обратиться к другим товарищам</text:p>
      <text:p text:style-name="Preformatted_20_Text"><text:s text:c="4"/>с требованием о возмещении ему в порядке регресса части уплаченных</text:p>
      <text:p text:style-name="Preformatted_20_Text"><text:s text:c="4"/>кредиторам <text:s/>сумм <text:s/>пропорционально <text:s text:c="2"/>приходящейся <text:s/>на <text:s text:c="2"/>каждого <text:s/>из</text:p>
      <text:p text:style-name="Preformatted_20_Text"><text:s text:c="4"/>оставшихся товарищей <text:s/>величине убытка <text:s/>(все убытки <text:s/>распределяются</text:p>
      <text:p text:style-name="Preformatted_20_Text"><text:s text:c="4"/>между полными <text:s/>товарищами <text:s/>поровну или <text:s/>в <text:s/>ином установленном <text:s/>ими</text:p>
      <text:p text:style-name="Preformatted_20_Text"><text:s text:c="4"/>отношении).</text:p>
      <text:p text:style-name="Preformatted_20_Text"><text:s text:c="8"/>Для коммандитных товариществ:</text:p>
      <text:p text:style-name="Preformatted_20_Text"><text:s text:c="8"/>вкладчики в <text:s/>коммандитных товариществах <text:s/>несут ответственность</text:p>
      <text:p text:style-name="Preformatted_20_Text"><text:s text:c="4"/>по обязательствам <text:s/>товарищества <text:s/>только <text:s/>в случае <text:s/>невнесения <text:s/>ими</text:p>
      <text:p text:style-name="Preformatted_20_Text"><text:s text:c="4"/>вклада, установленного <text:s/>в <text:s/>учредительном <text:s/>договоре, и <text:s/>в <text:s/>пределах</text:p>
      <text:p text:style-name="Preformatted_20_Text"><text:s text:c="4"/>размера этого вклада.</text:p>
      <text:p text:style-name="Preformatted_20_Text"><text:s text:c="8"/>4.3. <text:s text:c="2"/>По <text:s text:c="3"/>собственным <text:s text:c="2"/>долгам <text:s text:c="3"/>участников <text:s text:c="2"/>товарищество</text:p>
      <text:p text:style-name="Preformatted_20_Text"><text:s text:c="4"/>ответственности не несет.</text:p>
      <text:p text:style-name="Preformatted_20_Text"><text:s text:c="9"/></text:p>
      <text:p text:style-name="Preformatted_20_Text"><text:s text:c="21"/>V. Управление делами товарищества</text:p>
      <text:p text:style-name="Preformatted_20_Text"><text:s text:c="38"/></text:p>
      <text:p text:style-name="Preformatted_20_Text"><text:s text:c="8"/>Вариант <text:s/>1. <text:s/>(Для <text:s/>товариществ <text:s/>с <text:s/>числом <text:s/>участников <text:s/>2 <text:s/>- <text:s/>3</text:p>
      <text:p text:style-name="Preformatted_20_Text"><text:s text:c="4"/>человека.)</text:p>
      <text:p text:style-name="Preformatted_20_Text"><text:s text:c="9"/></text:p>
      <text:p text:style-name="Preformatted_20_Text"><text:s text:c="8"/>5.1. Регулирование внутренних отношений в товариществе:</text:p>
      <text:p text:style-name="Preformatted_20_Text"><text:s text:c="8"/>5.1.1. Ведение дел товарищества производится с общего согласия</text:p>
      <text:p text:style-name="Preformatted_20_Text"><text:s text:c="4"/>всех (или только полных) товарищей.</text:p>
      <text:p text:style-name="Preformatted_20_Text"><text:s text:c="8"/>5.1.2. По соглашению всех (или только полных) товарищей должны</text:p>
      <text:p text:style-name="Preformatted_20_Text"><text:s text:c="4"/>разрешаться вопросы:</text:p>
      <text:p text:style-name="Preformatted_20_Text"><text:s text:c="8"/>изменения или дополнения товарищеского договора;</text:p>
      <text:p text:style-name="Preformatted_20_Text"><text:s text:c="8"/>участия товарищества в других объединениях;</text:p>
      <text:p text:style-name="Preformatted_20_Text"><text:s text:c="8"/>создания дочерних предприятий, филиалов и представительств;</text:p>
      <text:p text:style-name="Preformatted_20_Text"><text:s text:c="8"/>совершения сделок на сумму свыше____________________руб.;</text:p>
      <text:p text:style-name="Preformatted_20_Text"><text:s text:c="8"/>выхода (исключения) <text:s/>участников <text:s/>из <text:s/>состава товарищества <text:s/>или</text:p>
      <text:p text:style-name="Preformatted_20_Text"><text:s text:c="4"/>принятия в товарищество новых участников;</text:p>
      <text:p text:style-name="Preformatted_20_Text"><text:s text:c="8"/>распределения прибыли и убытков товарищества;</text:p>
      <text:p text:style-name="Preformatted_20_Text"><text:s text:c="8"/>привлечения <text:s text:c="2"/>товарищей <text:s text:c="2"/>к <text:s text:c="2"/>ответственности <text:s text:c="2"/>за <text:s text:c="2"/>нарушение</text:p>
      <text:p text:style-name="Preformatted_20_Text"><text:soft-page-break/><text:s text:c="4"/>товарищеского договора;</text:p>
      <text:p text:style-name="Preformatted_20_Text"><text:s text:c="8"/>реорганизации и ликвидации товарищества;</text:p>
      <text:p text:style-name="Preformatted_20_Text"><text:s text:c="8"/>другие вопросы по соглашению товарищей.</text:p>
      <text:p text:style-name="Preformatted_20_Text"><text:s text:c="8"/>5.1.3. <text:s/>Для <text:s/>решения <text:s/>каждого <text:s text:c="2"/>отдельного <text:s/>вопроса <text:s/>требуется</text:p>
      <text:p text:style-name="Preformatted_20_Text"><text:s text:c="4"/>единогласие всех товарищей (как полных, так и вкладчиков).</text:p>
      <text:p text:style-name="Preformatted_20_Text"><text:s text:c="8"/>При наличии <text:s/>возражений <text:s/>хотя бы <text:s/>одного <text:s/>товарища решение <text:s/>не</text:p>
      <text:p text:style-name="Preformatted_20_Text"><text:s text:c="4"/>принимается (новое <text:s/>дело <text:s/>не <text:s/>предпринимается, старое <text:s/>остается <text:s/>в</text:p>
      <text:p text:style-name="Preformatted_20_Text"><text:s text:c="4"/>прежнем положении).</text:p>
      <text:p text:style-name="Preformatted_20_Text"><text:s text:c="8"/>5.2. Представительство товарищества:</text:p>
      <text:p text:style-name="Preformatted_20_Text"><text:s text:c="8"/>5.2.1. <text:s/>Каждый <text:s/>полный <text:s/>товарищ <text:s/>вправе <text:s text:c="2"/>решать <text:s/>все <text:s/>вопросы</text:p>
      <text:p text:style-name="Preformatted_20_Text"><text:s text:c="4"/>деятельности товарищества, за исключением тех, которые разрешаются</text:p>
      <text:p text:style-name="Preformatted_20_Text"><text:s text:c="4"/>по соглашению всех товарищей.</text:p>
      <text:p text:style-name="Preformatted_20_Text"><text:s text:c="8"/>Примечание. <text:s/>Установление <text:s text:c="2"/>в <text:s/>договоре <text:s text:c="2"/>такого <text:s text:c="2"/>порядка <text:s/>не</text:p>
      <text:p text:style-name="Preformatted_20_Text"><text:s text:c="4"/>исключает возможности выдачи <text:s/>доверенности на <text:s/>управление текущими</text:p>
      <text:p text:style-name="Preformatted_20_Text"><text:s text:c="4"/>делами <text:s/>товарищества <text:s/>одному <text:s/>(двоим) <text:s/>товарищу. <text:s text:c="2"/>В <text:s/>этом <text:s/>случае</text:p>
      <text:p text:style-name="Preformatted_20_Text"><text:s text:c="4"/>остальные товарищи могут по своему желанию <text:s/>устраниться от ведения</text:p>
      <text:p text:style-name="Preformatted_20_Text"><text:s text:c="4"/>текущих дел.</text:p>
      <text:p text:style-name="Preformatted_20_Text"><text:s text:c="8"/>5.2.1. <text:s/>Каждый <text:s text:c="2"/>полный <text:s text:c="2"/>товарищ <text:s text:c="2"/>вправе <text:s/>без <text:s text:c="2"/>доверенности</text:p>
      <text:p text:style-name="Preformatted_20_Text"><text:s text:c="4"/>действовать от <text:s/>имени товарищества, <text:s/>представлять <text:s/>его интересы <text:s/>в</text:p>
      <text:p text:style-name="Preformatted_20_Text"><text:s text:c="4"/>отношениях <text:s/>с <text:s/>третьими <text:s/>лицами, <text:s text:c="2"/>распоряжаться <text:s/>его <text:s/>имуществом,</text:p>
      <text:p text:style-name="Preformatted_20_Text"><text:s text:c="4"/>заключать договоры, в <text:s/>том числе трудовые, <text:s/>выдавать доверенности,</text:p>
      <text:p text:style-name="Preformatted_20_Text"><text:s text:c="4"/>давать обязательные указания наемным работникам товарищества.</text:p>
      <text:p text:style-name="Preformatted_20_Text"><text:s text:c="8"/>Примечание. По <text:s/>соглашению товарищей <text:s/>аналогичные <text:s/>права могут</text:p>
      <text:p text:style-name="Preformatted_20_Text"><text:s text:c="4"/>бить предоставлены коммандитисту. При отсутствии <text:s/>в договоре таких</text:p>
      <text:p text:style-name="Preformatted_20_Text"><text:s text:c="4"/>указаний вкладчики не вправе действовать от имени товарищества.</text:p>
      <text:p text:style-name="Preformatted_20_Text"><text:s text:c="8"/>5.2.2. <text:s/>Возражение <text:s/>кого-либо <text:s text:c="2"/>из <text:s/>полных <text:s text:c="2"/>товарищей <text:s/>против</text:p>
      <text:p text:style-name="Preformatted_20_Text"><text:s text:c="4"/>единоличного распоряжения или действия другого товарища достаточно</text:p>
      <text:p text:style-name="Preformatted_20_Text"><text:s text:c="4"/>для его приостановления.</text:p>
      <text:p text:style-name="Preformatted_20_Text"><text:s text:c="8"/>Примечание. Коммандитисты или полные <text:s/>товарищи, устраненные от</text:p>
      <text:p text:style-name="Preformatted_20_Text"><text:s text:c="4"/>руководства <text:s/>текущими <text:s/>делами <text:s/>товарищества, <text:s/>не <text:s/>вправе <text:s/>заявлять</text:p>
      <text:p text:style-name="Preformatted_20_Text"><text:s text:c="4"/>подобных возражений.</text:p>
      <text:p text:style-name="Preformatted_20_Text"><text:s text:c="8"/>5.2.3. <text:s/>Товарищ, <text:s/>против <text:s text:c="2"/>действий <text:s/>которого <text:s text:c="2"/>было <text:s/>заявлено</text:p>
      <text:p text:style-name="Preformatted_20_Text"><text:s text:c="4"/>возражение, <text:s/>обязан <text:s/>приостановить <text:s text:c="2"/>свои <text:s/>действия <text:s text:c="2"/>под <text:s/>угрозой</text:p>
      <text:p text:style-name="Preformatted_20_Text"><text:s text:c="4"/>ответственности за <text:s/>нарушение <text:s/>товарищеского договора <text:s/>(возмещения</text:p>
      <text:p text:style-name="Preformatted_20_Text"><text:s text:c="4"/>возможных убытков).</text:p>
      <text:p text:style-name="Preformatted_20_Text"><text:s text:c="8"/>5.2.4. Если <text:s/>такое <text:s/>возражение <text:s/>было <text:s/>заявлено <text:s/>товарищем <text:s/>без</text:p>
      <text:p text:style-name="Preformatted_20_Text"><text:s text:c="4"/>достаточных к <text:s/>тому <text:s/>оснований, <text:s/>вследствие <text:s/>чего <text:s/>приостановление</text:p>
      <text:p text:style-name="Preformatted_20_Text"><text:s text:c="4"/>совершения необходимых действий повлекло <text:s/>за собой неблагоприятные</text:p>
      <text:p text:style-name="Preformatted_20_Text"><text:s text:c="4"/>для товарищества последствия, товарищество вправе предъявить иск о</text:p>
      <text:p text:style-name="Preformatted_20_Text"><text:s text:c="4"/>возмещении <text:s text:c="2"/>убытков <text:s text:c="2"/>к <text:s text:c="2"/>товарищу, <text:s text:c="2"/>заявившему <text:s text:c="2"/>необоснованное</text:p>
      <text:p text:style-name="Preformatted_20_Text"><text:s text:c="4"/>возражение.</text:p>
      <text:p text:style-name="Preformatted_20_Text"><text:s text:c="8"/>Примечание. Таким <text:s/>образом, может <text:s/>быть <text:s/>приостановлено только</text:p>
      <text:p text:style-name="Preformatted_20_Text"><text:s text:c="4"/>определенное <text:s/>конкретное <text:s text:c="2"/>действие <text:s/>данного <text:s text:c="2"/>товарища. <text:s/>Огульное</text:p>
      <text:p text:style-name="Preformatted_20_Text"><text:s text:c="4"/>возражение <text:s/>против <text:s/>выступления <text:s text:c="2"/>отдельного <text:s/>товарища <text:s text:c="2"/>от <text:s/>имени</text:p>
      <text:p text:style-name="Preformatted_20_Text"><text:s text:c="4"/>товарищества (если он не <text:s/>отстранен от управления <text:s/>текущими делами</text:p>
      <text:p text:style-name="Preformatted_20_Text"><text:s text:c="4"/>товарищества) не <text:s/>допускается. Если <text:s/>кто-либо <text:s/>из товарищей <text:s/>имеет</text:p>
      <text:p text:style-name="Preformatted_20_Text"><text:s text:c="4"/>серьезные мотивы для устранения данного товарища <text:s/>от ведения дел и</text:p>
      <text:p text:style-name="Preformatted_20_Text"><text:s text:c="4"/>представительства товарищества, этот вопрос ставится на обсуждение</text:p>
      <text:p text:style-name="Preformatted_20_Text"><text:s text:c="4"/>всех <text:s/>товарищей. <text:s/>В <text:s/>случае <text:s text:c="2"/>принятия <text:s/>товарищами <text:s/>положительного</text:p>
      <text:p text:style-name="Preformatted_20_Text"><text:s text:c="4"/>решения <text:s text:c="2"/>в <text:s text:c="3"/>товарищеском <text:s text:c="2"/>договоре <text:s text:c="3"/>должна <text:s text:c="2"/>быть <text:s text:c="3"/>сделана</text:p>
      <text:p text:style-name="Preformatted_20_Text"><text:s text:c="4"/>соответствующая оговорка.</text:p>
      <text:p text:style-name="Preformatted_20_Text"><text:s text:c="9"/></text:p>
      <text:p text:style-name="Preformatted_20_Text"><text:s text:c="8"/>Вариант 2. <text:s/>(Для товариществ <text:s/>с числом <text:s/>участников <text:s/>более трех</text:p>
      <text:p text:style-name="Preformatted_20_Text"><text:s text:c="4"/>граждан или с участием юридических лиц.)</text:p>
      <text:p text:style-name="Preformatted_20_Text"><text:s text:c="9"/></text:p>
      <text:p text:style-name="Preformatted_20_Text"><text:s text:c="8"/>5.1. Регулирование внутренних отношений в товариществе:</text:p>
      <text:p text:style-name="Preformatted_20_Text"><text:s text:c="8"/>5.1.1. Решения по делам <text:s/>товарищества принимаются большинством</text:p>
      <text:p text:style-name="Preformatted_20_Text"><text:s text:c="4"/>голосов <text:s/>товарищей, <text:s/>которое <text:s/>определяется <text:s/>(по <text:s/>числу <text:s/>товарищей,</text:p>
      <text:p text:style-name="Preformatted_20_Text"><text:s text:c="4"/>каждому из которых принадлежит один голос, или же в соответствии с</text:p>
      <text:p text:style-name="Preformatted_20_Text"><text:s text:c="4"/>размером имущественного вклада).</text:p>
      <text:p text:style-name="Preformatted_20_Text"><text:s text:c="8"/>Для коммандитных товариществ:</text:p>
      <text:p text:style-name="Preformatted_20_Text"><text:s text:c="8"/>коммандитисты <text:s/>должны <text:s/>наделяться <text:s/>правом <text:s text:c="2"/>голоса <text:s/>наравне <text:s/>с</text:p>
      <text:p text:style-name="Preformatted_20_Text"><text:s text:c="4"/>полными товарищами, но не исключено предоставление им права только</text:p>
      <text:p text:style-name="Preformatted_20_Text"><text:soft-page-break/><text:s text:c="4"/>совещательного голоса.</text:p>
      <text:p text:style-name="Preformatted_20_Text"><text:s text:c="8"/>5.1.2. Большинством <text:s/>голосов <text:s/>товарищей разрешаются <text:s/>следующие</text:p>
      <text:p text:style-name="Preformatted_20_Text"><text:s text:c="4"/>вопросы:____________________________</text:p>
      <text:p text:style-name="Preformatted_20_Text"><text:s text:c="8"/>Примечание. <text:s/>При <text:s/>установлении <text:s/>в <text:s text:c="2"/>договоре <text:s/>порядка <text:s/>решения</text:p>
      <text:p text:style-name="Preformatted_20_Text"><text:s text:c="4"/>вопросов большинством <text:s/>голосов следует <text:s/>определить, какие <text:s/>вопросы</text:p>
      <text:p text:style-name="Preformatted_20_Text"><text:s text:c="4"/>должны <text:s text:c="2"/>решаться <text:s text:c="2"/>единогласно, <text:s text:c="2"/>квалифицированным <text:s text:c="2"/>и <text:s text:c="2"/>простым</text:p>
      <text:p text:style-name="Preformatted_20_Text"><text:s text:c="4"/>большинством <text:s/>голосов, <text:s/>а <text:s/>также <text:s text:c="2"/>необходимо <text:s/>установить <text:s/>порядок</text:p>
      <text:p text:style-name="Preformatted_20_Text"><text:s text:c="4"/>голосования и др.</text:p>
      <text:p text:style-name="Preformatted_20_Text"><text:s text:c="8"/>5.1.3. <text:s text:c="2"/>Постановление, <text:s text:c="3"/>принятое <text:s text:c="3"/>большинством <text:s text:c="2"/>голосов,</text:p>
      <text:p text:style-name="Preformatted_20_Text"><text:s text:c="4"/>обязательно для исполнения всеми товарищами.</text:p>
      <text:p text:style-name="Preformatted_20_Text"><text:s text:c="8"/>Неподчинение <text:s/>оставшихся <text:s text:c="2"/>при <text:s text:c="2"/>голосовании <text:s text:c="2"/>в <text:s text:c="2"/>меньшинстве</text:p>
      <text:p text:style-name="Preformatted_20_Text"><text:s text:c="4"/>товарищей решению, принятому большинством голосов, не нарушает его</text:p>
      <text:p text:style-name="Preformatted_20_Text"><text:s text:c="4"/>юридической силы.</text:p>
      <text:p text:style-name="Preformatted_20_Text"><text:s text:c="8"/>5.1.4. Постановление, принятое большинством голосов участников</text:p>
      <text:p text:style-name="Preformatted_20_Text"><text:s text:c="4"/>товарищества, <text:s/>может <text:s/>быть <text:s/>оспорено <text:s text:c="2"/>оставшимися <text:s/>в <text:s/>меньшинстве</text:p>
      <text:p text:style-name="Preformatted_20_Text"><text:s text:c="4"/>товарищами в <text:s/>судебном <text:s/>порядке, <text:s/>если <text:s/>оно <text:s/>противоречит <text:s/>закону,</text:p>
      <text:p text:style-name="Preformatted_20_Text"><text:s text:c="4"/>товарищескому договору или принято в отсутствие данного товарища.</text:p>
      <text:p text:style-name="Preformatted_20_Text"><text:s text:c="8"/>5.2. Представительство товарищества:</text:p>
      <text:p text:style-name="Preformatted_20_Text"><text:s text:c="8"/>5.2.1. Управление <text:s/>текущими <text:s/>делами <text:s/>товарищества <text:s/>возлагается</text:p>
      <text:p text:style-name="Preformatted_20_Text"><text:s text:c="4"/>на_____________________(Ф.И.О. одного <text:s/>или <text:s/>нескольких <text:s/>участников</text:p>
      <text:p text:style-name="Preformatted_20_Text"><text:s text:c="4"/>товарищества).</text:p>
      <text:p text:style-name="Preformatted_20_Text"><text:s text:c="8"/>Примечание. <text:s/>Коммандитист <text:s text:c="2"/>не <text:s/>может <text:s text:c="2"/>быть <text:s text:c="2"/>назначен <text:s/>таким</text:p>
      <text:p text:style-name="Preformatted_20_Text"><text:s text:c="4"/>уполномоченным. В противном случае он должен нести ответственность</text:p>
      <text:p text:style-name="Preformatted_20_Text"><text:s text:c="4"/>по обязательствам товарищества наравне с полными товарищами.</text:p>
      <text:p text:style-name="Preformatted_20_Text"><text:s text:c="8"/>5.2.2. Полномочие <text:s/>на <text:s/>ведение <text:s/>дел <text:s/>товарищества <text:s/>оформляется</text:p>
      <text:p text:style-name="Preformatted_20_Text"><text:s text:c="4"/>доверенностью, подписанной всеми <text:s/>товарищами и <text:s/>определяющей объем</text:p>
      <text:p text:style-name="Preformatted_20_Text"><text:s text:c="4"/>прав и обязанностей каждого уполномоченного.</text:p>
      <text:p text:style-name="Preformatted_20_Text"><text:s text:c="8"/>Примечание. <text:s/>Объем <text:s/>прав <text:s/>и <text:s text:c="2"/>обязанностей <text:s/>каждого <text:s/>товарища,</text:p>
      <text:p text:style-name="Preformatted_20_Text"><text:s text:c="4"/>уполномоченного <text:s/>на, <text:s/>руководство <text:s/>текущими <text:s/>делами <text:s/>товарищества,</text:p>
      <text:p text:style-name="Preformatted_20_Text"><text:s text:c="4"/>должен <text:s/>быть <text:s text:c="2"/>установлен <text:s/>в <text:s text:c="2"/>товарищеском <text:s/>договоре. <text:s text:c="2"/>Товарищи,</text:p>
      <text:p text:style-name="Preformatted_20_Text"><text:s text:c="4"/>уполномоченные <text:s/>на <text:s text:c="2"/>ведение <text:s/>дел, <text:s text:c="2"/>могут <text:s text:c="2"/>выступать <text:s/>от <text:s text:c="2"/>имени</text:p>
      <text:p text:style-name="Preformatted_20_Text"><text:s text:c="4"/>товарищества <text:s/>сообща <text:s text:c="2"/>или <text:s text:c="2"/>порознь. <text:s text:c="2"/>В <text:s/>договоре <text:s text:c="2"/>указывается,</text:p>
      <text:p text:style-name="Preformatted_20_Text"><text:s text:c="4"/>разграничивается ли их <text:s/>компетенция по определенным <text:s/>отраслям, или</text:p>
      <text:p text:style-name="Preformatted_20_Text"><text:s text:c="4"/>они обладают совокупностью прав и обязанностей по каждой из них.</text:p>
      <text:p text:style-name="Preformatted_20_Text"><text:s text:c="8"/>5.2.3. Товарищи, <text:s/>уполномоченные <text:s/>участниками <text:s/>на ведение <text:s/>дел</text:p>
      <text:p text:style-name="Preformatted_20_Text"><text:s text:c="4"/>товарищества, вправе решать все вопросы, связанные с деятельностью</text:p>
      <text:p text:style-name="Preformatted_20_Text"><text:s text:c="4"/>товарищества, за <text:s/>исключением <text:s/>тех, <text:s/>которые <text:s/>должны <text:s/>решаться <text:s/>по</text:p>
      <text:p text:style-name="Preformatted_20_Text"><text:s text:c="4"/>соглашению между всеми участниками.</text:p>
      <text:p text:style-name="Preformatted_20_Text"><text:s text:c="8"/>5.2.4. <text:s/>С <text:s text:c="2"/>назначением <text:s text:c="2"/>товарищей-уполномоченных <text:s text:c="2"/>остальные</text:p>
      <text:p text:style-name="Preformatted_20_Text"><text:s text:c="4"/>участники от ведения текущих дел товарищества отстраняются.</text:p>
      <text:p text:style-name="Preformatted_20_Text"><text:s text:c="8"/>5.2.5. Товарищ, уполномоченный на ведение дел товарищества, не</text:p>
      <text:p text:style-name="Preformatted_20_Text"><text:s text:c="4"/>вправе без <text:s/>уважительных <text:s/>причин <text:s/>отказаться от <text:s/>выполнения <text:s/>своих</text:p>
      <text:p text:style-name="Preformatted_20_Text"><text:s text:c="4"/>обязанностей.</text:p>
      <text:p text:style-name="Preformatted_20_Text"><text:s text:c="8"/>5.2.6. При <text:s/>наличии уважительных <text:s/>причин <text:s/>уполномоченный может</text:p>
      <text:p text:style-name="Preformatted_20_Text"><text:s text:c="4"/>отказаться от руководства делами товарищества, предупредив об этом</text:p>
      <text:p text:style-name="Preformatted_20_Text"><text:s text:c="4"/>других товарищей не позднее чем за______________месяцев.</text:p>
      <text:p text:style-name="Preformatted_20_Text"><text:s text:c="8"/>В этом <text:s/>случае по <text:s/>соглашению товарищей <text:s/>право на <text:s/>ведение дел</text:p>
      <text:p text:style-name="Preformatted_20_Text"><text:s text:c="4"/>товарищества передается другому товарищу.</text:p>
      <text:p text:style-name="Preformatted_20_Text"><text:s text:c="8"/>5.2.7. При <text:s/>наличии уважительных <text:s/>причин <text:s/>уполномоченный может</text:p>
      <text:p text:style-name="Preformatted_20_Text"><text:s text:c="4"/>быть <text:s/>отстранен <text:s/>от <text:s/>руководства <text:s/>делами <text:s/>товарищества <text:s/>на <text:s/>основе</text:p>
      <text:p text:style-name="Preformatted_20_Text"><text:s text:c="4"/>решения, единогласно принятого всеми участниками товарищества.</text:p>
      <text:p text:style-name="Preformatted_20_Text"><text:s text:c="8"/>5.3. Сделка, <text:s/>совершенная <text:s/>от имени <text:s/>товарищества <text:s/>кем-либо из</text:p>
      <text:p text:style-name="Preformatted_20_Text"><text:s text:c="4"/>товарищей без надлежащих <text:s/>на то полномочий, <text:s/>считается совершенной</text:p>
      <text:p text:style-name="Preformatted_20_Text"><text:s text:c="4"/>им от собственного имени, если в последующем она не будет одобрена</text:p>
      <text:p text:style-name="Preformatted_20_Text"><text:s text:c="4"/>товариществом. В <text:s/>противном случае <text:s/>ответственным по <text:s/>такой сделке</text:p>
      <text:p text:style-name="Preformatted_20_Text"><text:s text:c="4"/>считается товарищ, ее заключивший.</text:p>
      <text:p text:style-name="Preformatted_20_Text"><text:s text:c="9"/></text:p>
      <text:p text:style-name="Preformatted_20_Text"><text:s text:c="21"/>VI. Права и обязанности товарищей</text:p>
      <text:p text:style-name="Preformatted_20_Text"><text:s text:c="38"/></text:p>
      <text:p text:style-name="Preformatted_20_Text"><text:s text:c="8"/>6.1. Каждый товарищ имеет право:</text:p>
      <text:p text:style-name="Preformatted_20_Text"><text:s text:c="8"/>участвовать в управлении делами товарищества <text:s/>в соответствии с</text:p>
      <text:p text:style-name="Preformatted_20_Text"><text:s text:c="4"/>настоящим договором;</text:p>
      <text:p text:style-name="Preformatted_20_Text"><text:s text:c="8"/>получать <text:s text:c="2"/>вознаграждение <text:s text:c="2"/>за <text:s text:c="2"/>свои <text:s text:c="3"/>труды <text:s text:c="2"/>в <text:s text:c="2"/>интересах</text:p>
      <text:p text:style-name="Preformatted_20_Text"><text:soft-page-break/><text:s text:c="4"/>товарищества;</text:p>
      <text:p text:style-name="Preformatted_20_Text"><text:s text:c="8"/>получать часть прибыли от деятельности товарищества;</text:p>
      <text:p text:style-name="Preformatted_20_Text"><text:s text:c="8"/>в <text:s/>любое <text:s text:c="2"/>время <text:s text:c="2"/>лично <text:s text:c="2"/>знакомиться <text:s text:c="2"/>с <text:s text:c="2"/>.положением <text:s text:c="2"/>дел</text:p>
      <text:p text:style-name="Preformatted_20_Text"><text:s text:c="4"/>товарищества, данными <text:s/>бухгалтерского учета, <text:s/>отчетности и <text:s/>другой</text:p>
      <text:p text:style-name="Preformatted_20_Text"><text:s text:c="4"/>документацией;</text:p>
      <text:p text:style-name="Preformatted_20_Text"><text:s text:c="8"/>получать информацию <text:s/>о деятельности <text:s/>товарищества <text:s/>и состоянии</text:p>
      <text:p text:style-name="Preformatted_20_Text"><text:s text:c="4"/>его имущества;</text:p>
      <text:p text:style-name="Preformatted_20_Text"><text:s text:c="8"/>в <text:s text:c="3"/>первоочередном <text:s text:c="3"/>порядке <text:s text:c="4"/>приобретать <text:s text:c="3"/>производимую</text:p>
      <text:p text:style-name="Preformatted_20_Text"><text:s text:c="4"/>товариществом продукцию и пользоваться его услугами;</text:p>
      <text:p text:style-name="Preformatted_20_Text"><text:s text:c="8"/>в любое время отказаться от участия <text:s/>в товариществе в порядке,</text:p>
      <text:p text:style-name="Preformatted_20_Text"><text:s text:c="4"/>предусмотренном настоящим договором.</text:p>
      <text:p text:style-name="Preformatted_20_Text"><text:s text:c="8"/>6.2. Товарищ, совершивший в <text:s/>интересах товарищества какие-либо</text:p>
      <text:p text:style-name="Preformatted_20_Text"><text:s text:c="4"/>действия <text:s/>без <text:s/>надлежащих <text:s/>на <text:s text:c="2"/>то <text:s/>полномочий, <text:s/>имеет <text:s text:c="2"/>право <text:s/>на</text:p>
      <text:p text:style-name="Preformatted_20_Text"><text:s text:c="4"/>возмещение произведенных им из <text:s/>своих средств расходов <text:s/>по данному</text:p>
      <text:p text:style-name="Preformatted_20_Text"><text:s text:c="4"/>делу.</text:p>
      <text:p text:style-name="Preformatted_20_Text"><text:s text:c="8"/>Решение <text:s/>о <text:s/>возмещении <text:s/>понесенных <text:s text:c="2"/>расходов <text:s/>принимается <text:s/>по</text:p>
      <text:p text:style-name="Preformatted_20_Text"><text:s text:c="4"/>соглашению всех товарищей (единогласно или большинством голосов).</text:p>
      <text:p text:style-name="Preformatted_20_Text"><text:s text:c="8"/>6.3. Товарищи обязаны:</text:p>
      <text:p text:style-name="Preformatted_20_Text"><text:s text:c="8"/>соблюдать положения настоящего договора;</text:p>
      <text:p text:style-name="Preformatted_20_Text"><text:s text:c="8"/>лично (своим трудом) участвовать в деятельности товарищества;</text:p>
      <text:p text:style-name="Preformatted_20_Text"><text:s text:c="8"/>предоставлять товариществу информацию, необходимую для решения</text:p>
      <text:p text:style-name="Preformatted_20_Text"><text:s text:c="4"/>вопросов, связанных с его деятельностью;</text:p>
      <text:p text:style-name="Preformatted_20_Text"><text:s text:c="8"/>соблюдать коммерческую тайну.</text:p>
      <text:p text:style-name="Preformatted_20_Text"><text:s text:c="8"/>6.4. Товарищи не вправе совершать от <text:s/>своего или чужого имени,</text:p>
      <text:p text:style-name="Preformatted_20_Text"><text:s text:c="4"/>за свой или <text:s/>чужой счет <text:s/>сделки, однородные <text:s/>предмету деятельности</text:p>
      <text:p text:style-name="Preformatted_20_Text"><text:s text:c="4"/>товарищества.</text:p>
      <text:p text:style-name="Preformatted_20_Text"><text:s text:c="8"/>6.5. Полные товарищи не вправе состоять в других товариществах</text:p>
      <text:p text:style-name="Preformatted_20_Text"><text:s text:c="4"/>в качестве полного товарища.</text:p>
      <text:p text:style-name="Preformatted_20_Text"><text:s text:c="8"/>О <text:s/>своем <text:s text:c="2"/>участии <text:s/>в <text:s text:c="2"/>качестве <text:s/>вкладчиков <text:s text:c="2"/>в <text:s/>коммандитном</text:p>
      <text:p text:style-name="Preformatted_20_Text"><text:s text:c="4"/>товариществе <text:s/>или <text:s text:c="2"/>обществе <text:s text:c="2"/>с <text:s text:c="2"/>ограниченной <text:s text:c="2"/>(дополнительной)</text:p>
      <text:p text:style-name="Preformatted_20_Text"><text:s text:c="4"/>ответственностью <text:s text:c="2"/>товарищи <text:s text:c="2"/>должны <text:s text:c="2"/>немедленно <text:s text:c="3"/>поставить <text:s text:c="2"/>в</text:p>
      <text:p text:style-name="Preformatted_20_Text"><text:s text:c="4"/>известность остальных участников товарищества.</text:p>
      <text:p text:style-name="Preformatted_20_Text"><text:s text:c="9"/></text:p>
      <text:p text:style-name="Preformatted_20_Text"><text:s text:c="16"/>VII. Ответственность за нарушение договора</text:p>
      <text:p text:style-name="Preformatted_20_Text"><text:s text:c="38"/></text:p>
      <text:p text:style-name="Preformatted_20_Text"><text:s text:c="8"/>7.1. В <text:s/>случае <text:s/>произвольного <text:s/>уклонения <text:s/>от <text:s/>участия в <text:s/>делах</text:p>
      <text:p text:style-name="Preformatted_20_Text"><text:s text:c="4"/>товарищества, злоупотребления <text:s/>правом голоса, <text:s/>а <text:s/>также отказа <text:s/>от</text:p>
      <text:p text:style-name="Preformatted_20_Text"><text:s text:c="4"/>исполнения принятого в <text:s/>установленном порядке решения <text:s/>товарищей и</text:p>
      <text:p text:style-name="Preformatted_20_Text"><text:s text:c="4"/>другие нарушения <text:s/>товарищеского <text:s/>договора <text:s/>виновный товарищ <text:s/>может</text:p>
      <text:p text:style-name="Preformatted_20_Text"><text:s text:c="4"/>быть привлечен <text:s/>к ответственности <text:s/>в <text:s/>виде возмещения <text:s/>причиненных</text:p>
      <text:p text:style-name="Preformatted_20_Text"><text:s text:c="4"/>товариществу убытков.</text:p>
      <text:p text:style-name="Preformatted_20_Text"><text:s text:c="8"/>7.2. Ущерб, <text:s/>причиненный товариществу <text:s/>по вине <text:s/>его участника,</text:p>
      <text:p text:style-name="Preformatted_20_Text"><text:s text:c="4"/>возмещается им в <text:s/>полном объеме <text:s/>(или ином <text:s/>размере, установленном</text:p>
      <text:p text:style-name="Preformatted_20_Text"><text:s text:c="4"/>соглашением товарищей) по решению, принятому остальными товарищами</text:p>
      <text:p text:style-name="Preformatted_20_Text"><text:s text:c="4"/>(единогласно или большинством голосов).</text:p>
      <text:p text:style-name="Preformatted_20_Text"><text:s text:c="8"/>7.3. <text:s/>Суммы, <text:s/>подлежащие <text:s/>внесению <text:s text:c="2"/>участником <text:s/>в <text:s/>возмещение</text:p>
      <text:p text:style-name="Preformatted_20_Text"><text:s text:c="4"/>причиненного им ущерба, вносятся на расчетный счет товарищества не</text:p>
      <text:p text:style-name="Preformatted_20_Text"><text:s text:c="4"/>позднее__________(трех месяцев <text:s/>или <text:s/>иной <text:s/>срок) со <text:s/>дня <text:s/>принятия</text:p>
      <text:p text:style-name="Preformatted_20_Text"><text:s text:c="4"/>соответствующего решения.</text:p>
      <text:p text:style-name="Preformatted_20_Text"><text:s text:c="8"/>7.4. В случае <text:s/>отказа участника <text:s/>от возмещения <text:s/>причиненных им</text:p>
      <text:p text:style-name="Preformatted_20_Text"><text:s text:c="4"/>убытков <text:s/>или <text:s/>задержки <text:s/>выполнения <text:s/>данного <text:s/>обязательства <text:s/>размер</text:p>
      <text:p text:style-name="Preformatted_20_Text"><text:s text:c="4"/>прибыли, подлежащей выплате этому товарищу, подлежит уменьшению на</text:p>
      <text:p text:style-name="Preformatted_20_Text"><text:s text:c="4"/>сумму ущерба либо указанные <text:s/>суммы могут быть взысканы <text:s/>в судебном</text:p>
      <text:p text:style-name="Preformatted_20_Text"><text:s text:c="4"/>порядке.</text:p>
      <text:p text:style-name="Preformatted_20_Text"><text:s text:c="8"/>7.5. В случае обращения в суд с иском к кому-либо из товарищей</text:p>
      <text:p text:style-name="Preformatted_20_Text"><text:s text:c="4"/>бремя <text:s/>доказывания <text:s text:c="2"/>вины <text:s/>товарища <text:s text:c="2"/>в <text:s/>нарушении <text:s text:c="2"/>товарищеского</text:p>
      <text:p text:style-name="Preformatted_20_Text"><text:s text:c="4"/>договора, а также наличия <text:s/>и размера убытков возлагается <text:s/>на истца</text:p>
      <text:p text:style-name="Preformatted_20_Text"><text:s text:c="4"/>(истцов).</text:p>
      <text:p text:style-name="Preformatted_20_Text"><text:s text:c="8"/>7.6. За неоднократные грубые <text:s/>нарушения товарищеского договора</text:p>
      <text:p text:style-name="Preformatted_20_Text"><text:s text:c="4"/>виновный товарищ может <text:s/>быть исключен <text:s/>из состава <text:s/>товарищества на</text:p>
      <text:p text:style-name="Preformatted_20_Text"><text:s text:c="4"/>основании решения, единогласно принятого оставшимися участниками.</text:p>
      <text:p text:style-name="Preformatted_20_Text"><text:s text:c="8"/>Примечание. Исключение товарища по <text:s/>сути является расторжением</text:p>
      <text:p text:style-name="Preformatted_20_Text"><text:s text:c="4"/>товарищеского договора <text:s/>с <text:s/>последующим <text:s/>его перезаключением <text:s/>между</text:p>
      <text:p text:style-name="Preformatted_20_Text"><text:soft-page-break/><text:s text:c="4"/>оставшимися товарищами, <text:s/>если <text:s/>число <text:s/>их <text:s/>не <text:s/>менее двух. <text:s/>Если <text:s/>в</text:p>
      <text:p text:style-name="Preformatted_20_Text"><text:s text:c="4"/>товариществе всего два товарища, такое исключение <text:s/>невозможно, и в</text:p>
      <text:p text:style-name="Preformatted_20_Text"><text:s text:c="4"/>этом случае товарищество подлежит ликвидации.</text:p>
      <text:p text:style-name="Preformatted_20_Text"><text:s text:c="8"/>7.7. Товарищ вправе <text:s/>обжаловать постановление товарищей <text:s/>о его</text:p>
      <text:p text:style-name="Preformatted_20_Text"><text:s text:c="4"/>исключении из состава товарищества в судебном порядке.</text:p>
      <text:p text:style-name="Preformatted_20_Text"><text:s text:c="8"/>Бремя <text:s/>доказывания <text:s/>правомерности <text:s/>исключения <text:s/>возлагается <text:s/>на</text:p>
      <text:p text:style-name="Preformatted_20_Text"><text:s text:c="4"/>товарищей, принявших такое решение.</text:p>
      <text:p text:style-name="Preformatted_20_Text"><text:s text:c="9"/></text:p>
      <text:p text:style-name="Preformatted_20_Text"><text:s text:c="15"/>VIII. Порядок выхода из состава товарищества</text:p>
      <text:p text:style-name="Preformatted_20_Text"><text:s text:c="25"/>и приема новых участников</text:p>
      <text:p text:style-name="Preformatted_20_Text"><text:s text:c="38"/></text:p>
      <text:p text:style-name="Preformatted_20_Text"><text:s text:c="8"/>8.1. Выход <text:s/>товарища <text:s/>из <text:s/>состава товарищества <text:s/>осуществляется</text:p>
      <text:p text:style-name="Preformatted_20_Text"><text:s text:c="4"/>путем подачи письменного заявления каждому участнику товарищества.</text:p>
      <text:p text:style-name="Preformatted_20_Text"><text:s text:c="8"/>8.2. Отказ <text:s/>товарища <text:s/>от <text:s/>участия <text:s/>в <text:s/>бессрочном <text:s/>товариществе</text:p>
      <text:p text:style-name="Preformatted_20_Text"><text:s text:c="4"/>должен быть заявлен не <text:s/>менее чем за___________(шесть) <text:s/>месяцев до</text:p>
      <text:p text:style-name="Preformatted_20_Text"><text:s text:c="4"/>его фактического выхода.</text:p>
      <text:p text:style-name="Preformatted_20_Text"><text:s text:c="8"/>Отказ от участия <text:s/>в товариществе, учрежденном <text:s/>на определенный</text:p>
      <text:p text:style-name="Preformatted_20_Text"><text:s text:c="4"/>срок, допускается только при наличии уважительных причин.</text:p>
      <text:p text:style-name="Preformatted_20_Text"><text:s text:c="8"/>8.3. <text:s/>Решение <text:s/>о <text:s/>выходе <text:s/>участника <text:s/>из <text:s/>состава <text:s/>товарищества</text:p>
      <text:p text:style-name="Preformatted_20_Text"><text:s text:c="4"/>принимается <text:s/>всеми <text:s text:c="2"/>участниками <text:s/>товарищества <text:s text:c="2"/>(единогласно <text:s/>или</text:p>
      <text:p text:style-name="Preformatted_20_Text"><text:s text:c="4"/>большинством голосов).</text:p>
      <text:p text:style-name="Preformatted_20_Text"><text:s text:c="8"/>3.4. Дата принятия <text:s/>участниками решения и <text:s/>выходе (исключении)</text:p>
      <text:p text:style-name="Preformatted_20_Text"><text:s text:c="4"/>данного <text:s/>лица <text:s/>из <text:s/>состава <text:s/>товарищества <text:s text:c="2"/>считается <text:s/>днем <text:s/>выхода</text:p>
      <text:p text:style-name="Preformatted_20_Text"><text:s text:c="4"/>участника.</text:p>
      <text:p text:style-name="Preformatted_20_Text"><text:s text:c="8"/>8.5. <text:s/>При <text:s/>выходе <text:s text:c="2"/>участника <text:s/>из <text:s/>состава <text:s text:c="2"/>товарищества <text:s/>ему</text:p>
      <text:p text:style-name="Preformatted_20_Text"><text:s text:c="4"/>выплачивается <text:s/>стоимость <text:s/>его <text:s/>вклада <text:s/>в <text:s/>имущество <text:s/>товарищества,</text:p>
      <text:p text:style-name="Preformatted_20_Text"><text:s text:c="4"/>стоимость части <text:s/>имущества <text:s/>товарищества, <text:s/>пропорциональная <text:s/>этому</text:p>
      <text:p text:style-name="Preformatted_20_Text"><text:s text:c="4"/>вкладу, а <text:s/>также доля <text:s/>прибыли, причитающаяся <text:s/>данному <text:s/>товарищу в</text:p>
      <text:p text:style-name="Preformatted_20_Text"><text:s text:c="4"/>соответствии с балансом, составленным на день выхода.</text:p>
      <text:p text:style-name="Preformatted_20_Text"><text:s text:c="8"/>Выплата указанных сумм производится <text:s/>после составления баланса</text:p>
      <text:p text:style-name="Preformatted_20_Text"><text:s text:c="4"/>товарищества <text:s/>за <text:s/>год, <text:s/>в <text:s text:c="2"/>котором <text:s/>участник <text:s/>выбыл <text:s text:c="2"/>из <text:s/>состава</text:p>
      <text:p text:style-name="Preformatted_20_Text"><text:s text:c="4"/>товарищества, и в срок до 12 месяцев со дня выхода.</text:p>
      <text:p text:style-name="Preformatted_20_Text"><text:s text:c="8"/>8.6. По требованию выбывающего товарища и с согласия остальных</text:p>
      <text:p text:style-name="Preformatted_20_Text"><text:s text:c="4"/>товарищей причитающаяся <text:s/>ему доля <text:s/>в имуществе <text:s/>товарищества может</text:p>
      <text:p text:style-name="Preformatted_20_Text"><text:s text:c="4"/>быть возвращена полностью или частично в натуральной форме.</text:p>
      <text:p text:style-name="Preformatted_20_Text"><text:s text:c="8"/>8.7. Если <text:s/>вследствие понесенных <text:s/>убытков <text:s/>баланс товарищества</text:p>
      <text:p text:style-name="Preformatted_20_Text"><text:s text:c="4"/>окажется <text:s/>отрицательным, <text:s/>полный <text:s/>товарищ, <text:s/>выходящий <text:s/>из <text:s/>состава</text:p>
      <text:p text:style-name="Preformatted_20_Text"><text:s text:c="4"/>товарищества, должен не позднее_____________(дней, месяцев) внести</text:p>
      <text:p text:style-name="Preformatted_20_Text"><text:s text:c="4"/>на расчетный счет товарищества сумму, равную величине приходящихся</text:p>
      <text:p text:style-name="Preformatted_20_Text"><text:s text:c="4"/>на его долю убытков.</text:p>
      <text:p text:style-name="Preformatted_20_Text"><text:s text:c="8"/>8.8. Полные <text:s/>товарищи <text:s/>несут <text:s/>субсидиарную ответственность <text:s/>по</text:p>
      <text:p text:style-name="Preformatted_20_Text"><text:s text:c="4"/>долгам товарищества в течение_____________(одного года или другого</text:p>
      <text:p text:style-name="Preformatted_20_Text"><text:s text:c="4"/>срока) со дня выхода из состава товарищества.</text:p>
      <text:p text:style-name="Preformatted_20_Text"><text:s text:c="8"/>8.9. <text:s/>Имущество, <text:s text:c="2"/>переданное <text:s text:c="2"/>в <text:s/>пользование <text:s text:c="2"/>товарищества,</text:p>
      <text:p text:style-name="Preformatted_20_Text"><text:s text:c="4"/>возвращается товарищу с уплатой вознаграждения <text:s/>за пользование его</text:p>
      <text:p text:style-name="Preformatted_20_Text"><text:s text:c="4"/>имуществом (или без такового по соглашению участников).</text:p>
      <text:p text:style-name="Preformatted_20_Text"><text:s text:c="8"/>8.10. <text:s/>Смерть <text:s text:c="2"/>(ликвидация <text:s/>или <text:s text:c="2"/>реорганизация) <text:s text:c="2"/>одного <text:s/>из</text:p>
      <text:p text:style-name="Preformatted_20_Text"><text:s text:c="4"/>участников не прекращает (прекращает) деятельности товарищества.</text:p>
      <text:p text:style-name="Preformatted_20_Text"><text:s text:c="8"/>8.11. <text:s text:c="3"/>Наследники <text:s text:c="3"/>умершего <text:s text:c="3"/>товарища <text:s text:c="3"/>(правопреемники</text:p>
      <text:p text:style-name="Preformatted_20_Text"><text:s text:c="4"/>реорганизованного юридического лица) <text:s/>имеют право на <text:s/>вступление в</text:p>
      <text:p text:style-name="Preformatted_20_Text"><text:s text:c="4"/>товарищество только при согласии всех участников товарищества.</text:p>
      <text:p text:style-name="Preformatted_20_Text"><text:s text:c="8"/>При отсутствии <text:s/>такого <text:s/>согласия <text:s/>или <text:s/>при <text:s/>отказе <text:s/>наследника</text:p>
      <text:p text:style-name="Preformatted_20_Text"><text:s text:c="4"/>(правопреемника) <text:s/>от <text:s/>участия <text:s/>в <text:s/>товариществе <text:s/>ему <text:s/>выплачиваются</text:p>
      <text:p text:style-name="Preformatted_20_Text"><text:s text:c="4"/>суммы, <text:s/>которые <text:s text:c="2"/>причитались <text:s text:c="2"/>бы <text:s/>умершему <text:s text:c="2"/>(реорганизованному)</text:p>
      <text:p text:style-name="Preformatted_20_Text"><text:s text:c="4"/>участнику в случае его выхода из товарищества.</text:p>
      <text:p text:style-name="Preformatted_20_Text"><text:s text:c="8"/>8.12. Если по <text:s/>истечении установленного срока <text:s/>товарищество не</text:p>
      <text:p text:style-name="Preformatted_20_Text"><text:s text:c="4"/>выплатит участнику или его наследнику причитающиеся <text:s/>ему суммы (не</text:p>
      <text:p text:style-name="Preformatted_20_Text"><text:s text:c="4"/>вернет причитающегося <text:s/>имущества), он <text:s/>вправе обратиться <text:s/>в <text:s/>суд с</text:p>
      <text:p text:style-name="Preformatted_20_Text"><text:s text:c="4"/>иском об их принудительном взыскании.</text:p>
      <text:p text:style-name="Preformatted_20_Text"><text:s text:c="8"/>8.13. <text:s/>Если <text:s/>на <text:s text:c="2"/>момент <text:s/>смерти <text:s/>(реорганизации) <text:s text:c="2"/>одного <text:s/>из</text:p>
      <text:p text:style-name="Preformatted_20_Text"><text:s text:c="4"/>товарищей баланс <text:s/>товарищества окажется <text:s/>отрицательным, наследники</text:p>
      <text:p text:style-name="Preformatted_20_Text"><text:s text:c="4"/>умершего (правопреемники реорганизованного) полного товарища несут</text:p>
      <text:p text:style-name="Preformatted_20_Text"><text:s text:c="4"/>ответственность по долгам товарищества в <text:s/>пределах приходящейся на</text:p>
      <text:p text:style-name="Preformatted_20_Text"><text:soft-page-break/><text:s text:c="4"/>данного товарища доли <text:s/>убытка в порядке, <text:s/>определенном гражданским</text:p>
      <text:p text:style-name="Preformatted_20_Text"><text:s text:c="4"/>законодательством.</text:p>
      <text:p text:style-name="Preformatted_20_Text"><text:s text:c="8"/>8.14. Прием <text:s/>в <text:s/>товарищество <text:s/>новых участников <text:s/>осуществляется</text:p>
      <text:p text:style-name="Preformatted_20_Text"><text:s text:c="4"/>только с общего согласия всех товарищей.</text:p>
      <text:p text:style-name="Preformatted_20_Text"><text:s text:c="8"/>При наличии возражений хотя бы одного <text:s/>товарища новый участник</text:p>
      <text:p text:style-name="Preformatted_20_Text"><text:s text:c="4"/>в состав товарищества не принимается.</text:p>
      <text:p text:style-name="Preformatted_20_Text"><text:s text:c="8"/>8.15. В случаях принятия в состав товарищества новых товарищей</text:p>
      <text:p text:style-name="Preformatted_20_Text"><text:s text:c="4"/>они <text:s/>становятся <text:s text:c="2"/>полноправными <text:s/>участниками <text:s text:c="2"/>товарищества <text:s/>после</text:p>
      <text:p text:style-name="Preformatted_20_Text"><text:s text:c="4"/>подписания товарищеского договора, который в <text:s/>этом случае подлежит</text:p>
      <text:p text:style-name="Preformatted_20_Text"><text:s text:c="4"/>изменению в установленном порядке (перезаключается).</text:p>
      <text:p text:style-name="Preformatted_20_Text"><text:s text:c="8"/>8.16. <text:s/>Новый <text:s/>участник, <text:s/>принятый <text:s/>в <text:s text:c="2"/>состав <text:s/>товарищества <text:s/>в</text:p>
      <text:p text:style-name="Preformatted_20_Text"><text:s text:c="4"/>качестве <text:s/>полного <text:s/>товарища, <text:s/>несет <text:s/>субсидиарную <text:s/>ответственность</text:p>
      <text:p text:style-name="Preformatted_20_Text"><text:s text:c="4"/>только по тем обязательствам товарищества, <text:s/>которые возникли после</text:p>
      <text:p text:style-name="Preformatted_20_Text"><text:s text:c="4"/>его вступления <text:s/>(по соглашению <text:s/>участников может <text:s/>быть установлено</text:p>
      <text:p text:style-name="Preformatted_20_Text"><text:s text:c="4"/>иное правило).</text:p>
      <text:p text:style-name="Preformatted_20_Text"><text:s text:c="8"/>8.17. Перемены <text:s/>в <text:s/>составе участников <text:s/>товарищества <text:s/>влекут за</text:p>
      <text:p text:style-name="Preformatted_20_Text"><text:s text:c="4"/>собой изменение (перезаключение) товарищеского договора.</text:p>
      <text:p text:style-name="Preformatted_20_Text"><text:s text:c="9"/></text:p>
      <text:p text:style-name="Preformatted_20_Text"><text:s text:c="12"/>IX. Порядок реорганизации и ликвидации товарищества</text:p>
      <text:p text:style-name="Preformatted_20_Text"><text:s text:c="38"/></text:p>
      <text:p text:style-name="Preformatted_20_Text"><text:s text:c="8"/>9.1. Товарищество <text:s/>может быть <text:s/>реорганизовано <text:s/>(путем слияния,</text:p>
      <text:p text:style-name="Preformatted_20_Text"><text:s text:c="4"/>присоединения, <text:s text:c="2"/>разделения, <text:s text:c="2"/>выделения, <text:s text:c="3"/>преобразования) <text:s text:c="2"/>или</text:p>
      <text:p text:style-name="Preformatted_20_Text"><text:s text:c="4"/>ликвидировано по решению <text:s/>всех его участников, <text:s/>а также <text:s/>по другим</text:p>
      <text:p text:style-name="Preformatted_20_Text"><text:s text:c="4"/>предусмотренным законом основаниям.</text:p>
      <text:p text:style-name="Preformatted_20_Text"><text:s text:c="8"/>9.2. <text:s/>Ликвидация <text:s/>дел <text:s text:c="2"/>товарищества <text:s/>наступает <text:s text:c="2"/>в <text:s/>следующих</text:p>
      <text:p text:style-name="Preformatted_20_Text"><text:s text:c="4"/>случаях:</text:p>
      <text:p text:style-name="Preformatted_20_Text"><text:s text:c="8"/>выхода <text:s/>одного <text:s/>из <text:s/>товарищей <text:s/>(исключения, <text:s/>смерти, <text:s/>а <text:s/>также</text:p>
      <text:p text:style-name="Preformatted_20_Text"><text:s text:c="4"/>реорганизации или ликвидации, если участником является юридическое</text:p>
      <text:p text:style-name="Preformatted_20_Text"><text:s text:c="4"/>лицо);</text:p>
      <text:p text:style-name="Preformatted_20_Text"><text:s text:c="8"/>объявления <text:s text:c="2"/>кого-либо <text:s text:c="2"/>из <text:s text:c="2"/>товарищей <text:s text:c="2"/>недееспособным <text:s text:c="2"/>или</text:p>
      <text:p text:style-name="Preformatted_20_Text"><text:s text:c="4"/>несостоятельным;</text:p>
      <text:p text:style-name="Preformatted_20_Text"><text:s text:c="8"/>требования <text:s/>кредитора, <text:s/>обратившего <text:s text:c="2"/>взыскание <text:s/>на <text:s/>имущество</text:p>
      <text:p text:style-name="Preformatted_20_Text"><text:s text:c="4"/>одного из товарищей;</text:p>
      <text:p text:style-name="Preformatted_20_Text"><text:s text:c="8"/>истечения срока, на который учреждено товарищество;</text:p>
      <text:p text:style-name="Preformatted_20_Text"><text:s text:c="8"/>досрочного <text:s/>отказа <text:s text:c="2"/>одного <text:s text:c="2"/>из <text:s text:c="2"/>товарищей <text:s text:c="2"/>от <text:s/>участия <text:s text:c="2"/>в</text:p>
      <text:p text:style-name="Preformatted_20_Text"><text:s text:c="4"/>товариществе;</text:p>
      <text:p text:style-name="Preformatted_20_Text"><text:s text:c="8"/>наступления невозможности достижения целей товарищества;</text:p>
      <text:p text:style-name="Preformatted_20_Text"><text:s text:c="8"/>других по соглашению товарищей.</text:p>
      <text:p text:style-name="Preformatted_20_Text"><text:s text:c="8"/>9.3. В случаях, когда при <text:s/>наступлении указанных обстоятельств</text:p>
      <text:p text:style-name="Preformatted_20_Text"><text:s text:c="4"/>в товариществе <text:s/>остаются <text:s/>как минимум <text:s/>два <text:s/>полных <text:s/>товарища (а <text:s/>в</text:p>
      <text:p text:style-name="Preformatted_20_Text"><text:s text:c="4"/>товариществе коммандитном - один полный товарищ <text:s/>и один вкладчик),</text:p>
      <text:p text:style-name="Preformatted_20_Text"><text:s text:c="4"/>они могут принять решение о продолжении дел товарищества.</text:p>
      <text:p text:style-name="Preformatted_20_Text"><text:s text:c="8"/>В <text:s text:c="2"/>этом <text:s text:c="2"/>случае <text:s text:c="3"/>товарищество <text:s text:c="2"/>подлежит <text:s text:c="2"/>расформированию</text:p>
      <text:p text:style-name="Preformatted_20_Text"><text:s text:c="4"/>(реорганизации), а товарищеский договор перезаключается.</text:p>
      <text:p text:style-name="Preformatted_20_Text"><text:s text:c="8"/>Примечание. Условие о возможности продолжения товарищества при</text:p>
      <text:p text:style-name="Preformatted_20_Text"><text:s text:c="4"/>наступлении указанных <text:s/>обстоятельств <text:s/>должно <text:s/>содержаться в <text:s/>самом</text:p>
      <text:p text:style-name="Preformatted_20_Text"><text:s text:c="4"/>товарищеском договоре.</text:p>
      <text:p text:style-name="Preformatted_20_Text"><text:s text:c="8"/>9.4. <text:s text:c="2"/>Ликвидация <text:s text:c="2"/>дел <text:s text:c="2"/>товарищества <text:s text:c="2"/>производится <text:s text:c="2"/>самими</text:p>
      <text:p text:style-name="Preformatted_20_Text"><text:s text:c="4"/>товарищами, а в <text:s/>случаях ликвидации <text:s/>товарищества по <text:s/>решению суда</text:p>
      <text:p text:style-name="Preformatted_20_Text"><text:s text:c="4"/>или арбитражного суда - комиссией, назначенной этими органами.</text:p>
      <text:p text:style-name="Preformatted_20_Text"><text:s text:c="8"/>9.5. <text:s text:c="2"/>Имущество, <text:s text:c="2"/>переданное <text:s text:c="2"/>участниками <text:s text:c="2"/>в <text:s text:c="2"/>пользование</text:p>
      <text:p text:style-name="Preformatted_20_Text"><text:s text:c="4"/>товарищества, возвращается <text:s/>им <text:s/>в <text:s/>натуральной <text:s/>форме <text:s/>(с <text:s/>уплатой</text:p>
      <text:p text:style-name="Preformatted_20_Text"><text:s text:c="4"/>вознаграждения за пользование имуществом или без такового).</text:p>
      <text:p text:style-name="Preformatted_20_Text"><text:s text:c="8"/>9.6. При ликвидации дел товарищества в первую очередь подлежат</text:p>
      <text:p text:style-name="Preformatted_20_Text"><text:s text:c="4"/>удовлетворению его бесспорные <text:s/>долги, а спорные <text:s/>обеспечиваются за</text:p>
      <text:p text:style-name="Preformatted_20_Text"><text:s text:c="4"/>счет <text:s/>имущества <text:s text:c="2"/>товарищества <text:s/>вплоть <text:s text:c="2"/>до <text:s text:c="2"/>его <text:s/>раздела <text:s text:c="2"/>между</text:p>
      <text:p text:style-name="Preformatted_20_Text"><text:s text:c="4"/>участниками.</text:p>
      <text:p text:style-name="Preformatted_20_Text"><text:s text:c="8"/>9.7. Если <text:s/>имущества и <text:s/>средств товарищества <text:s/>недостаточно для</text:p>
      <text:p text:style-name="Preformatted_20_Text"><text:s text:c="4"/>удовлетворения <text:s/>бесспорных <text:s/>и <text:s/>обеспечения <text:s text:c="2"/>спорных <text:s/>его <text:s/>долгов,</text:p>
      <text:p text:style-name="Preformatted_20_Text"><text:s text:c="4"/>недостающая сумма <text:s/>должна <text:s/>быть <text:s/>восполнена полными <text:s/>товарищами <text:s/>в</text:p>
      <text:p text:style-name="Preformatted_20_Text"><text:s text:c="4"/>размере приходящейся на каждого из них доли убытка.</text:p>
      <text:p text:style-name="Preformatted_20_Text"><text:s text:c="8"/>Если <text:s/>кто-либо <text:s/>из <text:s/>товарищей <text:s text:c="2"/>окажется <text:s/>несостоятельным, <text:s/>то</text:p>
      <text:p text:style-name="Preformatted_20_Text"><text:s text:c="4"/>приходящаяся <text:s/>на <text:s/>его <text:s/>долю <text:s/>часть <text:s/>убытков <text:s/>распределяется <text:s/>между</text:p>
      <text:p text:style-name="Preformatted_20_Text"><text:soft-page-break/><text:s text:c="4"/>остальными товарищами, которые имеют <text:s/>к несостоятельным участникам</text:p>
      <text:p text:style-name="Preformatted_20_Text"><text:s text:c="4"/>право регресса.</text:p>
      <text:p text:style-name="Preformatted_20_Text"><text:s text:c="8"/>Для коммандитных товариществ:</text:p>
      <text:p text:style-name="Preformatted_20_Text"><text:s text:c="8"/>оставшиеся <text:s/>после <text:s/>удовлетворения <text:s text:c="2"/>бесспорных <text:s/>и <text:s/>обеспечения</text:p>
      <text:p text:style-name="Preformatted_20_Text"><text:s text:c="4"/>спорных <text:s/>долгов <text:s/>товарищества <text:s text:c="2"/>денежные <text:s/>средства <text:s text:c="2"/>прежде <text:s/>всего</text:p>
      <text:p text:style-name="Preformatted_20_Text"><text:s text:c="4"/>направляются на выплату коммандитистам <text:s/>товарищества причитающихся</text:p>
      <text:p text:style-name="Preformatted_20_Text"><text:s text:c="4"/>им дивидендов <text:s/>(процентных <text:s/>начислений на <text:s/>их <text:s/>вклады в <text:s/>имущество</text:p>
      <text:p text:style-name="Preformatted_20_Text"><text:s text:c="4"/>товарищества).</text:p>
      <text:p text:style-name="Preformatted_20_Text"><text:s text:c="8"/>9.8. <text:s/>Оставшийся <text:s/>после <text:s/>удовлетворения <text:s/>претензий <text:s/>кредиторов</text:p>
      <text:p text:style-name="Preformatted_20_Text"><text:s text:c="4"/>капитал товарищества <text:s/>подлежит <text:s/>разделу <text:s/>между всеми <text:s/>(или <text:s/>только</text:p>
      <text:p text:style-name="Preformatted_20_Text"><text:s text:c="4"/>полными) товарищами (поровну <text:s/>или в <text:s/>ином отношении <text:s/>по соглашению</text:p>
      <text:p text:style-name="Preformatted_20_Text"><text:s text:c="4"/>товарищей).</text:p>
      <text:p text:style-name="Preformatted_20_Text"><text:s text:c="8"/>9.9. <text:s/>Ликвидация <text:s text:c="2"/>считается <text:s text:c="2"/>завершенной, <text:s text:c="2"/>а <text:s text:c="2"/>товарищество</text:p>
      <text:p text:style-name="Preformatted_20_Text"><text:s text:c="4"/>прекратившим свою деятельность с момента внесения записи об этом в</text:p>
      <text:p text:style-name="Preformatted_20_Text"><text:s text:c="4"/>государственный реестр.</text:p>
      <text:p text:style-name="Preformatted_20_Text"><text:s text:c="9"/></text:p>
      <text:p text:style-name="Preformatted_20_Text"><text:s text:c="19"/>X. Срок действия, порядок изменения и</text:p>
      <text:p text:style-name="Preformatted_20_Text"><text:s text:c="27"/>расторжения договора</text:p>
      <text:p text:style-name="Preformatted_20_Text"><text:s text:c="38"/></text:p>
      <text:p text:style-name="Preformatted_20_Text"><text:s text:c="8"/>10.1. Договор вступает в <text:s/>силу с момента <text:s/>его подписания всеми</text:p>
      <text:p text:style-name="Preformatted_20_Text"><text:s text:c="4"/>товарищами и нотариального удостоверения в установленном порядке.</text:p>
      <text:p text:style-name="Preformatted_20_Text"><text:s text:c="8"/>10.2. <text:s text:c="3"/>Срок <text:s text:c="3"/>действия <text:s text:c="3"/>договора <text:s text:c="3"/>не <text:s text:c="3"/>устанавливается</text:p>
      <text:p text:style-name="Preformatted_20_Text"><text:s text:c="4"/>(устанавливается до_____________).</text:p>
      <text:p text:style-name="Preformatted_20_Text"><text:s text:c="8"/>10.3. Настоящий <text:s/>договор может <text:s/>быть изменен <text:s/>или <text:s/>дополнен по</text:p>
      <text:p text:style-name="Preformatted_20_Text"><text:s text:c="4"/>соглашению участников <text:s/>товарищества (единогласно <text:s/>или большинством</text:p>
      <text:p text:style-name="Preformatted_20_Text"><text:s text:c="4"/>голосов).</text:p>
      <text:p text:style-name="Preformatted_20_Text"><text:s text:c="8"/>10.4. Договор расторгается в случаях <text:s/>и порядке, установленных</text:p>
      <text:p text:style-name="Preformatted_20_Text"><text:s text:c="4"/>соглашением <text:s text:c="4"/>участников <text:s text:c="4"/>товарищества <text:s text:c="5"/>и <text:s text:c="4"/>действующим</text:p>
      <text:p text:style-name="Preformatted_20_Text"><text:s text:c="4"/>законодательством.</text:p>
      <text:p text:style-name="Preformatted_20_Text"><text:s text:c="8"/>Расторжение договора равносильно ликвидации товарищества.</text:p>
      <text:p text:style-name="Preformatted_20_Text"><text:s text:c="8"/>10.5. <text:s text:c="2"/>Споры, <text:s text:c="2"/>возникающие <text:s text:c="3"/>при <text:s text:c="2"/>заключении, <text:s text:c="2"/>изменении,</text:p>
      <text:p text:style-name="Preformatted_20_Text"><text:s text:c="4"/>расторжении, а <text:s/>также в <text:s/>процессе исполнения <text:s/>настоящего договора,</text:p>
      <text:p text:style-name="Preformatted_20_Text"><text:s text:c="4"/>рассматриваются <text:s/>в <text:s/>соответствии <text:s/>с <text:s/>законодательством <text:s/>судом <text:s/>или</text:p>
      <text:p text:style-name="Preformatted_20_Text"><text:s text:c="4"/>арбитражным судом.</text:p>
      <text:p text:style-name="Preformatted_20_Text"><text:s text:c="9"/></text:p>
      <text:p text:style-name="Preformatted_20_Text"><text:s text:c="8"/>Подписи товарищей:</text:p>
      <text:p text:style-name="Preformatted_20_Text"><text:s text:c="46"/>_______________________,</text:p>
      <text:p text:style-name="Preformatted_20_Text"><text:s text:c="43"/>_____________________и т.д.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543" meta:word-count="3140" meta:character-count="31175" meta:non-whitespace-character-count="23337"/>
    <meta:generator>LibreOffice/3.4$Unix LibreOffice_project/340m1$Build-302</meta:generator>
  </office:meta>
</office:document-meta>
</file>