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58"/></text:span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Фамилия,<text:span text:style-name="T2"> </text:span>инициалы)</text:p>
      <text:p text:style-name="P2">(наименование<text:span text:style-name="T2"> </text:span>организации,<text:span text:style-name="T2"> </text:span>пред-<text:span text:style-name="T2"> <text:s text:c="16"/></text:span>________________________</text:p>
      <text:p text:style-name="P2">приятия<text:span text:style-name="T2"> </text:span>и<text:span text:style-name="T2"> </text:span>т.п.,<text:span text:style-name="T2"> </text:span>его<text:span text:style-name="T2"> </text:span>организационно-<text:span text:style-name="T2"> <text:s text:c="13"/></text:span>(директор<text:span text:style-name="T2"> </text:span>или<text:span text:style-name="T2"> </text:span>иное<text:span text:style-name="T2"> </text:span>долж-</text:p>
      <text:p text:style-name="P2">правовая<text:span text:style-name="T2"> </text:span>форма)<text:span text:style-name="T2"> <text:s text:c="34"/></text:span>ностное<text:span text:style-name="T2"> </text:span>лицо,<text:span text:style-name="T2"> </text:span>уполномо-</text:p>
      <text:p text:style-name="P2"><text:span text:style-name="T2"><text:s text:c="50"/></text:span>ченное<text:span text:style-name="T2"> </text:span>утверждать<text:span text:style-name="T2"> </text:span>долж-</text:p>
      <text:p text:style-name="P2"><text:span text:style-name="T2"><text:s text:c="50"/></text:span>ностную<text:span text:style-name="T2"> </text:span>инструкцию)</text:p>
      <text:p text:style-name="P3"><text:s/>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5">Должностная инструкция машинистки</text:p>
      <text:p text:style-name="P1"><text:span text:style-name="T4"><text:s text:c="8"/></text:span><text:span text:style-name="T4"><text:s text:c="5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5"/></text:span>"<text:span text:style-name="T2"> <text:s/></text:span>"<text:span text:style-name="T2"> </text:span>____________<text:span text:style-name="T2"> </text:span>20__г.<text:span text:style-name="T2"> <text:s text:c="7"/></text:span>N__________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2"><text:span text:style-name="T2"><text:s text:c="27"/></text:span>I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Машинистка<text:span text:style-name="T2"> <text:s/></text:span>относится<text:span text:style-name="T2"> <text:s/></text:span>к<text:span text:style-name="T2"> <text:s/></text:span>категории<text:span text:style-name="T2"> <text:s/></text:span>технических<text:span text:style-name="T2"> <text:s/></text:span>исполнителей,</text:p>
      <text:p text:style-name="P2">принимается<text:span text:style-name="T2"> </text:span>на<text:span text:style-name="T2"> <text:s/></text:span>работу<text:span text:style-name="T2"> <text:s/></text:span>и<text:span text:style-name="T2"> <text:s/></text:span>увольняется<text:span text:style-name="T2"> <text:s/></text:span>с<text:span text:style-name="T2"> <text:s text:c="2"/></text:span>нее<text:span text:style-name="T2"> <text:s text:c="2"/></text:span>приказом<text:span text:style-name="T2"> <text:s text:c="2"/></text:span>руководителя</text:p>
      <text:p text:style-name="P2">предприятия<text:span text:style-name="T2"> </text:span>по<text:span text:style-name="T2"> </text:span>представлению<text:span text:style-name="T2"> </text:span>____________________________________________</text:p>
      <text:p text:style-name="P2"><text:span text:style-name="T2"><text:s text:c="30"/></text:span>(заведующего<text:span text:style-name="T2"> </text:span>машинописным<text:span text:style-name="T2"> </text:span>бюро,<text:span text:style-name="T2"> </text:span>заведующего</text:p>
      <text:p text:style-name="P1"><text:span text:style-name="T3">________________________________________________________________________.</text:span></text:p>
      <text:p text:style-name="P2"><text:span text:style-name="T2"><text:s text:c="18"/></text:span>канцелярией,<text:span text:style-name="T2"> </text:span>иного<text:span text:style-name="T2"> </text:span>должностного<text:span text:style-name="T2"> </text:span>лица)</text:p>
      <text:p text:style-name="P2"><text:span text:style-name="T2"><text:s text:c="5"/></text:span>1.2.<text:span text:style-name="T2"> </text:span>Машинистка<text:span text:style-name="T2"> </text:span>подчиняется<text:span text:style-name="T2"> </text:span>________________________________________</text:p>
      <text:p text:style-name="P2"><text:span text:style-name="T2"><text:s text:c="38"/></text:span>(заведующему<text:span text:style-name="T2"> </text:span>машинописным<text:span text:style-name="T2"> </text:span>бюро,</text:p>
      <text:p text:style-name="P2">________________________________________________________________________.</text:p>
      <text:p text:style-name="P2"><text:span text:style-name="T2"><text:s text:c="5"/></text:span>заведующему<text:span text:style-name="T2"> </text:span>канцелярией,<text:span text:style-name="T2"> </text:span>иному<text:span text:style-name="T2"> </text:span>должностному<text:span text:style-name="T2"> </text:span>лицу)</text:p>
      <text:p text:style-name="P2"><text:span text:style-name="T2"><text:s text:c="5"/></text:span>1.3.<text:span text:style-name="T2"> </text:span>На<text:span text:style-name="T2"> <text:s/></text:span>должность<text:span text:style-name="T2"> </text:span>машинистки<text:span text:style-name="T2"> </text:span>I<text:span text:style-name="T2"> </text:span>категории<text:span text:style-name="T2"> </text:span>назначается<text:span text:style-name="T2"> </text:span>лицо,<text:span text:style-name="T2"> <text:s/></text:span>имеющее</text:p>
      <text:p text:style-name="P2">начальное<text:span text:style-name="T2"> </text:span>профессиональное<text:span text:style-name="T2"> </text:span>образование,<text:span text:style-name="T2"> <text:s/></text:span>без<text:span text:style-name="T2"> <text:s/></text:span>предъявления<text:span text:style-name="T2"> <text:s/></text:span>требований<text:span text:style-name="T2"> <text:s/></text:span>к</text:p>
      <text:p text:style-name="P2">стажу<text:span text:style-name="T2"> <text:s/></text:span>работы,<text:span text:style-name="T2"> <text:s/></text:span>или<text:span text:style-name="T2"> <text:s/></text:span>среднее<text:span text:style-name="T2"> <text:s/></text:span>(полное)<text:span text:style-name="T2"> <text:s/></text:span>общее<text:span text:style-name="T2"> <text:s/></text:span>образование<text:span text:style-name="T2"> <text:s/></text:span>и<text:span text:style-name="T2"> </text:span>специальную</text:p>
      <text:p text:style-name="P2">подготовку<text:span text:style-name="T2"> </text:span>по<text:span text:style-name="T2"> </text:span>установленной<text:span text:style-name="T2"> </text:span>программе,<text:span text:style-name="T2"> <text:s/></text:span>печатание<text:span text:style-name="T2"> </text:span>со<text:span text:style-name="T2"> </text:span>скоростью<text:span text:style-name="T2"> <text:s/></text:span>не<text:span text:style-name="T2"> <text:s/></text:span>менее</text:p>
      <text:p text:style-name="P2">200<text:span text:style-name="T2"> </text:span>ударов<text:span text:style-name="T2"> </text:span>в<text:span text:style-name="T2"> </text:span>минуту<text:span text:style-name="T2"> <text:s/></text:span>и<text:span text:style-name="T2"> </text:span>стажем<text:span text:style-name="T2"> </text:span>работы<text:span text:style-name="T2"> <text:s/></text:span>в<text:span text:style-name="T2"> </text:span>должности<text:span text:style-name="T2"> </text:span>машинистки<text:span text:style-name="T2"> </text:span>II<text:span text:style-name="T2"> </text:span>категории</text:p>
      <text:p text:style-name="P2">не<text:span text:style-name="T2"> </text:span>менее<text:span text:style-name="T2"> </text:span>одного<text:span text:style-name="T2"> </text:span>года;<text:span text:style-name="T2"> <text:s/></text:span>на<text:span text:style-name="T2"> <text:s/></text:span>должность<text:span text:style-name="T2"> <text:s/></text:span>машинистки<text:span text:style-name="T2"> <text:s/></text:span>II<text:span text:style-name="T2"> <text:s/></text:span>категории<text:span text:style-name="T2"> <text:s/></text:span>-<text:span text:style-name="T2"> <text:s/></text:span>лицо,</text:p>
      <text:p text:style-name="P2">имеющее<text:span text:style-name="T2"> </text:span>начальное<text:span text:style-name="T2"> <text:s text:c="3"/></text:span>профессиональное<text:span text:style-name="T2"> <text:s text:c="3"/></text:span>образование,<text:span text:style-name="T2"> <text:s/></text:span>без<text:span text:style-name="T2"> <text:s text:c="2"/></text:span>предъявления</text:p>
      <text:p text:style-name="P2">требований<text:span text:style-name="T2"> </text:span>к<text:span text:style-name="T2"> </text:span>стажу<text:span text:style-name="T2"> </text:span>работы,<text:span text:style-name="T2"> <text:s/></text:span>или<text:span text:style-name="T2"> <text:s/></text:span>среднее<text:span text:style-name="T2"> <text:s/></text:span>(полное)<text:span text:style-name="T2"> <text:s/></text:span>общее<text:span text:style-name="T2"> <text:s/></text:span>образование<text:span text:style-name="T2"> <text:s/></text:span>и</text:p>
      <text:p text:style-name="P2">специальную<text:span text:style-name="T2"> </text:span>подготовку<text:span text:style-name="T2"> </text:span>по<text:span text:style-name="T2"> </text:span>установленной<text:span text:style-name="T2"> </text:span>программе,<text:span text:style-name="T2"> </text:span>печатание<text:span text:style-name="T2"> </text:span>со<text:span text:style-name="T2"> </text:span>скоростью</text:p>
      <text:p text:style-name="P2">до<text:span text:style-name="T2"> </text:span>200<text:span text:style-name="T2"> </text:span>ударов<text:span text:style-name="T2"> </text:span>в<text:span text:style-name="T2"> </text:span>минуту.</text:p>
      <text:p text:style-name="P2"><text:span text:style-name="T2"><text:s text:c="5"/></text:span>1.4.<text:span text:style-name="T2"> </text:span>В<text:span text:style-name="T2"> </text:span>своей<text:span text:style-name="T2"> </text:span>работе<text:span text:style-name="T2"> </text:span>машинистка<text:span text:style-name="T2"> </text:span>руководствуется:</text:p>
      <text:p text:style-name="P2"><text:span text:style-name="T2"><text:s text:c="5"/></text:span>-<text:span text:style-name="T2"> </text:span>нормативными<text:span text:style-name="T2"> </text:span>документами<text:span text:style-name="T2"> </text:span>по<text:span text:style-name="T2"> </text:span>вопросам<text:span text:style-name="T2"> </text:span>выполняемой<text:span text:style-name="T2"> </text:span>работы;</text:p>
      <text:p text:style-name="P2"><text:span text:style-name="T2"><text:s text:c="5"/></text:span>-<text:span text:style-name="T2"> </text:span>методическими<text:span text:style-name="T2"> </text:span>материалами,<text:span text:style-name="T2"> </text:span>касающимися<text:span text:style-name="T2"> </text:span>соответствующих<text:span text:style-name="T2"> </text:span>вопросов;</text:p>
      <text:p text:style-name="P2"><text:span text:style-name="T2"><text:s text:c="5"/></text:span>-<text:span text:style-name="T2"> </text:span>уставом<text:span text:style-name="T2"> </text:span>предприятия;</text:p>
      <text:p text:style-name="P2"><text:span text:style-name="T2"><text:s text:c="5"/></text:span>-<text:span text:style-name="T2"> </text:span>правилами<text:span text:style-name="T2"> </text:span>трудового<text:span text:style-name="T2"> </text:span>распорядка;</text:p>
      <text:p text:style-name="P2"><text:span text:style-name="T2"><text:s text:c="5"/></text:span>-<text:span text:style-name="T2"> </text:span>приказами<text:span text:style-name="T2"> <text:s text:c="3"/></text:span>и<text:span text:style-name="T2"> <text:s text:c="4"/></text:span>распоряжениями<text:span text:style-name="T2"> <text:s text:c="4"/></text:span>руководителя<text:span text:style-name="T2"> <text:s text:c="4"/></text:span>предприятия</text:p>
      <text:p text:style-name="P2">(непосредственного<text:span text:style-name="T2"> </text:span>руководителя);</text:p>
      <text:p text:style-name="P2"><text:span text:style-name="T2"><text:s text:c="5"/></text:span>-<text:span text:style-name="T2"> </text:span>настоящей<text:span text:style-name="T2"> </text:span>должностной<text:span text:style-name="T2"> </text:span>инструкцией.</text:p>
      <text:p text:style-name="P2"><text:span text:style-name="T2"><text:s text:c="5"/></text:span>1.5.<text:span text:style-name="T2"> </text:span>Машинистка<text:span text:style-name="T2"> </text:span>должна<text:span text:style-name="T2"> </text:span>знать:</text:p>
      <text:p text:style-name="P2"><text:soft-page-break/><text:span text:style-name="T2"><text:s text:c="5"/></text:span>-<text:span text:style-name="T2"> </text:span>машинопись;</text:p>
      <text:p text:style-name="P2"><text:span text:style-name="T2"><text:s text:c="5"/></text:span>-<text:span text:style-name="T2"> </text:span>правила<text:span text:style-name="T2"> </text:span>орфографии<text:span text:style-name="T2"> </text:span>и<text:span text:style-name="T2"> </text:span>пунктуации;</text:p>
      <text:p text:style-name="P2"><text:span text:style-name="T2"><text:s text:c="5"/></text:span>-<text:span text:style-name="T2"> </text:span>стандарты<text:span text:style-name="T2"> </text:span>унифицированной<text:span text:style-name="T2"> </text:span>системы<text:span text:style-name="T2"> <text:s/></text:span>организационно-распорядительной</text:p>
      <text:p text:style-name="P2">документации;</text:p>
      <text:p text:style-name="P2"><text:span text:style-name="T2"><text:s text:c="5"/></text:span>-<text:span text:style-name="T2"> </text:span>порядок<text:span text:style-name="T2"> </text:span>расположения<text:span text:style-name="T2"> </text:span>материала<text:span text:style-name="T2"> </text:span>при<text:span text:style-name="T2"> </text:span>печатании<text:span text:style-name="T2"> </text:span>различных<text:span text:style-name="T2"> </text:span>документов;</text:p>
      <text:p text:style-name="P1"><text:span text:style-name="T4"><text:s text:c="5"/></text:span><text:span text:style-name="T3">-</text:span><text:span text:style-name="T4"> </text:span><text:span text:style-name="T3">правила</text:span><text:span text:style-name="T4"> </text:span><text:span text:style-name="T3">печатания</text:span><text:span text:style-name="T4"> </text:span><text:span text:style-name="T3">деловых</text:span><text:span text:style-name="T4"> </text:span><text:span text:style-name="T3">писем</text:span><text:span text:style-name="T4"> </text:span><text:span text:style-name="T3">с</text:span><text:span text:style-name="T4"> </text:span><text:span text:style-name="T3">использованием</text:span><text:span text:style-name="T4"> </text:span><text:span text:style-name="T3">типовых</text:span><text:span text:style-name="T4"> </text:span><text:span text:style-name="T3">форм;</text:span></text:p>
      <text:p text:style-name="P2"><text:span text:style-name="T2"><text:s text:c="5"/></text:span>-<text:span text:style-name="T2"> </text:span>правила<text:span text:style-name="T2"> </text:span>эксплуатации<text:span text:style-name="T2"> </text:span>пишущих<text:span text:style-name="T2"> </text:span>машин,<text:span text:style-name="T2"> </text:span>диктофонов,<text:span text:style-name="T2"> </text:span>магнитофонов;</text:p>
      <text:p text:style-name="P2"><text:span text:style-name="T2"><text:s text:c="5"/></text:span>-<text:span text:style-name="T2"> </text:span>основы<text:span text:style-name="T2"> </text:span>организации<text:span text:style-name="T2"> </text:span>труда;</text:p>
      <text:p text:style-name="P2"><text:span text:style-name="T2"><text:s text:c="5"/></text:span>-<text:span text:style-name="T2"> </text:span>основы<text:span text:style-name="T2"> </text:span>законодательства<text:span text:style-name="T2"> </text:span>о<text:span text:style-name="T2"> </text:span>труде;</text:p>
      <text:p text:style-name="P2"><text:span text:style-name="T2"><text:s text:c="5"/></text:span>-<text:span text:style-name="T2"> </text:span>правила<text:span text:style-name="T2"> </text:span>внутреннего<text:span text:style-name="T2"> </text:span>трудового<text:span text:style-name="T2"> </text:span>распорядка;</text:p>
      <text:p text:style-name="P2"><text:span text:style-name="T2"><text:s text:c="5"/></text:span>-<text:span text:style-name="T2"> </text:span>правила<text:span text:style-name="T2"> </text:span>и<text:span text:style-name="T2"> </text:span>нормы<text:span text:style-name="T2"> </text:span>охраны<text:span text:style-name="T2"> </text:span>труда.</text:p>
      <text:p text:style-name="P2"><text:span text:style-name="T2"><text:s text:c="5"/></text:span>1.6.<text:span text:style-name="T2"> </text:span>Во<text:span text:style-name="T2"> <text:s/></text:span>время<text:span text:style-name="T2"> <text:s/></text:span>отсутствия<text:span text:style-name="T2"> <text:s/></text:span>машинистки<text:span text:style-name="T2"> <text:s/></text:span>ее<text:span text:style-name="T2"> <text:s/></text:span>обязанности<text:span text:style-name="T2"> <text:s/></text:span>выполняет<text:span text:style-name="T2"> </text:span>в</text:p>
      <text:p text:style-name="P2">установленном<text:span text:style-name="T2"> </text:span>порядке<text:span text:style-name="T2"> </text:span>назначенное<text:span text:style-name="T2"> </text:span>лицо,<text:span text:style-name="T2"> </text:span>несущее<text:span text:style-name="T2"> </text:span>полную<text:span text:style-name="T2"> </text:span>ответственность<text:span text:style-name="T2"> </text:span>за</text:p>
      <text:p text:style-name="P2">надлежащее<text:span text:style-name="T2"> </text:span>исполнение<text:span text:style-name="T2"> </text:span>возложенных<text:span text:style-name="T2"> </text:span>на<text:span text:style-name="T2"> </text:span>него<text:span text:style-name="T2"> </text:span>обязанностей.</text:p>
      <text:p text:style-name="P3"><text:s/></text:p>
      <text:p text:style-name="P2"><text:span text:style-name="T2"><text:s text:c="31"/></text:span>II.<text:span text:style-name="T2"> </text:span>Функции</text:p>
      <text:p text:style-name="P3"><text:s/></text:p>
      <text:p text:style-name="P2"><text:span text:style-name="T2"><text:s text:c="5"/></text:span>На<text:span text:style-name="T2"> </text:span>машинистку<text:span text:style-name="T2"> </text:span>возлагаются<text:span text:style-name="T2"> </text:span>следующие<text:span text:style-name="T2"> </text:span>функции:</text:p>
      <text:p text:style-name="P2"><text:span text:style-name="T2"><text:s text:c="5"/></text:span>2.1.<text:span text:style-name="T2"> </text:span>Выполнение<text:span text:style-name="T2"> </text:span>машинописных<text:span text:style-name="T2"> </text:span>работ.</text:p>
      <text:p text:style-name="P2"><text:span text:style-name="T2"><text:s text:c="5"/></text:span>2.2.<text:span text:style-name="T2"> </text:span>Обеспечение<text:span text:style-name="T2"> </text:span>сохранности<text:span text:style-name="T2"> </text:span>пишущей<text:span text:style-name="T2"> </text:span>машины.</text:p>
      <text:p text:style-name="P3"><text:s/></text:p>
      <text:p text:style-name="P2"><text:span text:style-name="T2"><text:s text:c="22"/></text:span>III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Для<text:span text:style-name="T2"> </text:span>выполнения<text:span text:style-name="T2"> </text:span>возложенных<text:span text:style-name="T2"> </text:span>на<text:span text:style-name="T2"> </text:span>нее<text:span text:style-name="T2"> </text:span>функций<text:span text:style-name="T2"> </text:span>машинистка<text:span text:style-name="T2"> </text:span>обязана:</text:p>
      <text:p text:style-name="P2"><text:span text:style-name="T2"><text:s text:c="5"/></text:span>3.1.<text:span text:style-name="T2"> </text:span>Выполнять<text:span text:style-name="T2"> </text:span>машинописные<text:span text:style-name="T2"> </text:span>работы<text:span text:style-name="T2"> </text:span>(включая<text:span text:style-name="T2"> <text:s/></text:span>подготовку<text:span text:style-name="T2"> <text:s/></text:span>матриц<text:span text:style-name="T2"> <text:s/></text:span>для</text:p>
      <text:p text:style-name="P2">получения<text:span text:style-name="T2"> </text:span>копий<text:span text:style-name="T2"> <text:s text:c="2"/></text:span>материала)<text:span text:style-name="T2"> <text:s text:c="2"/></text:span>с<text:span text:style-name="T2"> <text:s text:c="2"/></text:span>рукописных,<text:span text:style-name="T2"> <text:s/></text:span>машинописных<text:span text:style-name="T2"> <text:s/></text:span>и<text:span text:style-name="T2"> <text:s/></text:span>печатных</text:p>
      <text:p text:style-name="P2">оригиналов<text:span text:style-name="T2"> </text:span>на<text:span text:style-name="T2"> </text:span>пишущих<text:span text:style-name="T2"> </text:span>машинах<text:span text:style-name="T2"> </text:span>различных<text:span text:style-name="T2"> </text:span>систем.</text:p>
      <text:p text:style-name="P2"><text:span text:style-name="T2"><text:s text:c="5"/></text:span>3.2.<text:span text:style-name="T2"> </text:span>Воспроизводить<text:span text:style-name="T2"> </text:span>на<text:span text:style-name="T2"> </text:span>пишущей<text:span text:style-name="T2"> </text:span>машине<text:span text:style-name="T2"> </text:span>записи,<text:span text:style-name="T2"> </text:span>сделанные<text:span text:style-name="T2"> </text:span>на<text:span text:style-name="T2"> </text:span>магнитных</text:p>
      <text:p text:style-name="P2">носителях<text:span text:style-name="T2"> </text:span>(с<text:span text:style-name="T2"> </text:span>применением<text:span text:style-name="T2"> <text:s/></text:span>диктофонов,<text:span text:style-name="T2"> <text:s/></text:span>магнитофонов),<text:span text:style-name="T2"> <text:s/></text:span>или<text:span text:style-name="T2"> <text:s/></text:span>печатать<text:span text:style-name="T2"> <text:s/></text:span>под</text:p>
      <text:p text:style-name="P2">диктовку.</text:p>
      <text:p text:style-name="P2"><text:span text:style-name="T2"><text:s text:c="5"/></text:span>3.3.<text:span text:style-name="T2"> </text:span>Следить<text:span text:style-name="T2"> </text:span>за<text:span text:style-name="T2"> </text:span>состоянием<text:span text:style-name="T2"> </text:span>пишущей<text:span text:style-name="T2"> </text:span>машины,<text:span text:style-name="T2"> <text:s/></text:span>обеспечивать<text:span text:style-name="T2"> </text:span>сохранность</text:p>
      <text:p text:style-name="P2">и<text:span text:style-name="T2"> </text:span>правильный<text:span text:style-name="T2"> <text:s/></text:span>уход<text:span text:style-name="T2"> <text:s/></text:span>за<text:span text:style-name="T2"> <text:s/></text:span>ней,<text:span text:style-name="T2"> <text:s/></text:span>соблюдая<text:span text:style-name="T2"> <text:s/></text:span>при<text:span text:style-name="T2"> <text:s/></text:span>этом<text:span text:style-name="T2"> <text:s/></text:span>требования<text:span text:style-name="T2"> <text:s/></text:span>инструкции</text:p>
      <text:p text:style-name="P2">завода-изготовителя.</text:p>
      <text:p text:style-name="P3"><text:s/></text:p>
      <text:p text:style-name="P2"><text:span text:style-name="T2"><text:s text:c="32"/></text:span>IV.<text:span text:style-name="T2"> </text:span>Права</text:p>
      <text:p text:style-name="P3"><text:s/></text:p>
      <text:p text:style-name="P2"><text:span text:style-name="T2"><text:s text:c="5"/></text:span>Машинистка<text:span text:style-name="T2"> </text:span>имеет<text:span text:style-name="T2"> </text:span>право:</text:p>
      <text:p text:style-name="P2"><text:span text:style-name="T2"><text:s text:c="5"/></text:span>4.1.<text:span text:style-name="T2"> </text:span>Знакомиться<text:span text:style-name="T2"> <text:s text:c="2"/></text:span>с<text:span text:style-name="T2"> <text:s text:c="2"/></text:span>проектами<text:span text:style-name="T2"> <text:s/></text:span>решений<text:span text:style-name="T2"> <text:s/></text:span>руководства<text:span text:style-name="T2"> <text:s/></text:span>предприятия,</text:p>
      <text:p text:style-name="P2">касающимися<text:span text:style-name="T2"> </text:span>ее<text:span text:style-name="T2"> </text:span>деятельности.</text:p>
      <text:p text:style-name="P2"><text:span text:style-name="T2"><text:s text:c="5"/></text:span>4.2.<text:span text:style-name="T2"> </text:span>Вносить<text:span text:style-name="T2"> <text:s text:c="3"/></text:span>на<text:span text:style-name="T2"> <text:s text:c="3"/></text:span>рассмотрение<text:span text:style-name="T2"> <text:s text:c="3"/></text:span>руководства<text:span text:style-name="T2"> <text:s text:c="2"/></text:span>предложения<text:span text:style-name="T2"> <text:s text:c="2"/></text:span>по</text:p>
      <text:p text:style-name="P2">совершенствованию<text:span text:style-name="T2"> </text:span>работы,<text:span text:style-name="T2"> <text:s/></text:span>связанной<text:span text:style-name="T2"> <text:s/></text:span>с<text:span text:style-name="T2"> <text:s/></text:span>обязанностями,<text:span text:style-name="T2"> <text:s/></text:span>предусмотренными</text:p>
      <text:p text:style-name="P2">настоящей<text:span text:style-name="T2"> </text:span>инструкцией.</text:p>
      <text:p text:style-name="P2"><text:span text:style-name="T2"><text:s text:c="5"/></text:span>4.3.<text:span text:style-name="T2"> </text:span>Получать<text:span text:style-name="T2"> <text:s text:c="2"/></text:span>от<text:span text:style-name="T2"> <text:s text:c="3"/></text:span>руководителей<text:span text:style-name="T2"> <text:s text:c="3"/></text:span>структурных<text:span text:style-name="T2"> <text:s text:c="3"/></text:span>подразделений,</text:p>
      <text:p text:style-name="P2">специалистов<text:span text:style-name="T2"> </text:span>информацию<text:span text:style-name="T2"> <text:s/></text:span>и<text:span text:style-name="T2"> <text:s/></text:span>документы,<text:span text:style-name="T2"> <text:s/></text:span>необходимые<text:span text:style-name="T2"> <text:s/></text:span>для<text:span text:style-name="T2"> </text:span>выполнения<text:span text:style-name="T2"> </text:span>своих</text:p>
      <text:p text:style-name="P2">должностных<text:span text:style-name="T2"> </text:span>обязанностей.</text:p>
      <text:p text:style-name="P2"><text:span text:style-name="T2"><text:s text:c="5"/></text:span>4.4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<text:span text:style-name="T2"> </text:span>и<text:span text:style-name="T2"> </text:span>прав.</text:p>
      <text:p text:style-name="P3"><text:s/></text:p>
      <text:p text:style-name="P2"><text:span text:style-name="T2"><text:s text:c="26"/></text:span>V.<text:span text:style-name="T2"> </text:span>Ответственность</text:p>
      <text:p text:style-name="P3"><text:s/></text:p>
      <text:p text:style-name="P2"><text:span text:style-name="T2"><text:s text:c="5"/></text:span>Машинистка<text:span text:style-name="T2"> </text:span>несет<text:span text:style-name="T2"> </text:span>ответственность:</text:p>
      <text:p text:style-name="P2"><text:span text:style-name="T2"><text:s text:c="5"/></text:span>5.1.<text:span text:style-name="T2"> </text:span>За<text:span text:style-name="T2"> <text:s/></text:span>неисполнение<text:span text:style-name="T2"> <text:s/></text:span>(ненадлежащее<text:span text:style-name="T2"> <text:s/></text:span>исполнение)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text:s text:c="2"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5.2.<text:span text:style-name="T2"> </text:span>За<text:span text:style-name="T2"> </text:span>совершенные<text:span text:style-name="T2"> <text:s/></text:span>в<text:span text:style-name="T2"> <text:s/></text:span>процессе<text:span text:style-name="T2"> <text:s/></text:span>осуществления<text:span text:style-name="T2"> <text:s/></text:span>своей<text:span text:style-name="T2"> <text:s/></text:span>деятельности</text:p>
      <text:p text:style-name="P2">правонарушения<text:span text:style-name="T2"> </text:span>-<text:span text:style-name="T2"> </text:span>в<text:span text:style-name="T2"> </text:span>пределах,<text:span text:style-name="T2"> <text:s/></text:span>определенных<text:span text:style-name="T2"> </text:span>административным,<text:span text:style-name="T2"> <text:s/></text:span>уголовным<text:span text:style-name="T2"> 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5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,<text:span text:style-name="T2"> </text:span>уголовн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oft-page-break/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2T18:37:00</meta:creation-date>
    <dc:creator>Admin</dc:creator>
    <dc:date>2009-12-02T18:37:00</dc:date>
    <meta:editing-cycles>2</meta:editing-cycles>
    <meta:editing-duration>PT1M</meta:editing-duration>
    <meta:document-statistic meta:table-count="0" meta:image-count="0" meta:object-count="0" meta:page-count="3" meta:paragraph-count="146" meta:word-count="595" meta:character-count="6972" meta:non-whitespace-character-count="494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