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4"/>УСТАВ НЕКОММЕРЧЕСКОЙ ОРГАНИЗАЦИИ - АССОЦИАЦИИ</text:p>
      <text:p text:style-name="Preformatted_20_Text"><text:s text:c="32"/>(ОБРАЗЕЦ) </text:p>
      <text:p text:style-name="Preformatted_20_Text"/>
      <text:p text:style-name="Preformatted_20_Text"><text:s/></text:p>
      <text:p text:style-name="Preformatted_20_Text"/>
      <text:p text:style-name="Preformatted_20_Text"><text:s text:c="31"/>УСТАВ АССОЦИАЦИИ</text:p>
      <text:p text:style-name="Preformatted_20_Text"/>
      <text:p text:style-name="Preformatted_20_Text"><text:s text:c="10"/>ЗАРЕГИСТРИРОВАН <text:s text:c="30"/>УТВЕРЖДЕН</text:p>
      <text:p text:style-name="Preformatted_20_Text"><text:s text:c="49"/>учредительным договором</text:p>
      <text:p text:style-name="Preformatted_20_Text"><text:s text:c="10"/>___________________________</text:p>
      <text:p text:style-name="Preformatted_20_Text"><text:s text:c="10"/>___________________________ <text:s text:c="10"/>__________________________</text:p>
      <text:p text:style-name="Preformatted_20_Text"/>
      <text:p text:style-name="Preformatted_20_Text"><text:s text:c="10"/>"___"________ 19__ г. No.__ <text:s text:c="10"/>от "___"_______ 19__ г.</text:p>
      <text:p text:style-name="Preformatted_20_Text"/>
      <text:p text:style-name="Preformatted_20_Text"/>
      <text:p text:style-name="Preformatted_20_Text"><text:s text:c="30"/>1. ОБЩИЕ ПОЛОЖЕНИЯ</text:p>
      <text:p text:style-name="Preformatted_20_Text"/>
      <text:p text:style-name="Preformatted_20_Text"><text:s text:c="10"/>1.1. Ассоциация <text:s/>______________________ (наименование ассоциации</text:p>
      <text:p text:style-name="Preformatted_20_Text"><text:s text:c="5"/>должно содержать указание на основной предмет деятельности ее <text:s/>членов</text:p>
      <text:p text:style-name="Preformatted_20_Text"><text:s text:c="5"/>с <text:s/>включением <text:s/>слова "ассоциация") является добровольным объединением</text:p>
      <text:p text:style-name="Preformatted_20_Text"><text:s text:c="5"/>юридических лиц (государственных предприятий, <text:s/>обществ, товариществ и</text:p>
      <text:p text:style-name="Preformatted_20_Text"><text:s text:c="5"/>т.д.), <text:s/>созданным <text:s/>в <text:s/>целях <text:s/>________________ <text:s/>(координации <text:s/>их прав,</text:p>
      <text:p text:style-name="Preformatted_20_Text"><text:s text:c="5"/>представления общих <text:s/>интересов <text:s/>в <text:s/>государственных <text:s/>и <text:s/>иных <text:s/>органах,</text:p>
      <text:p text:style-name="Preformatted_20_Text"><text:s text:c="5"/>международных организациях и др.).</text:p>
      <text:p text:style-name="Preformatted_20_Text"><text:s text:c="10"/>Ассоциация _______________________ <text:s text:c="3"/>является <text:s text:c="3"/>некоммерческой</text:p>
      <text:p text:style-name="Preformatted_20_Text"><text:s text:c="5"/>организацией.</text:p>
      <text:p text:style-name="Preformatted_20_Text"><text:s text:c="10"/>Полное официальное наименование - ______________________________</text:p>
      <text:p text:style-name="Preformatted_20_Text"><text:s text:c="5"/>___________________________________________; сокращенное наименование</text:p>
      <text:p text:style-name="Preformatted_20_Text"><text:s text:c="5"/>- ___________________________________.</text:p>
      <text:p text:style-name="Preformatted_20_Text"><text:s text:c="10"/>1.2. Ассоциация <text:s text:c="3"/>является <text:s text:c="3"/>юридическим <text:s text:c="3"/>лицом, <text:s text:c="3"/>обладает</text:p>
      <text:p text:style-name="Preformatted_20_Text"><text:s text:c="5"/>обособленным имуществом, <text:s/>имеет самостоятельный баланс, <text:s/>расчетные <text:s/>и</text:p>
      <text:p text:style-name="Preformatted_20_Text"><text:s text:c="5"/>другие счета <text:s/>в <text:s/>кредитных <text:s/>учреждениях, <text:s/>в <text:s/>том <text:s/>числе в иностранной</text:p>
      <text:p text:style-name="Preformatted_20_Text"><text:s text:c="5"/>валюте, печать со своим наименованием.</text:p>
      <text:p text:style-name="Preformatted_20_Text"><text:s text:c="10"/>По соглашению <text:s text:c="3"/>учредителей <text:s text:c="3"/>возможно <text:s text:c="3"/>наделение <text:s text:c="3"/>правами</text:p>
      <text:p text:style-name="Preformatted_20_Text"><text:s text:c="5"/>юридического лица не самой ассоциации, <text:s/>а ее <text:s/>обособленного <text:s/>аппарата</text:p>
      <text:p text:style-name="Preformatted_20_Text"><text:s text:c="5"/>управления, который <text:s/>будет <text:s/>выступать в гражданском обороте от своего</text:p>
      <text:p text:style-name="Preformatted_20_Text"><text:s text:c="5"/>имени и под собственную имущественную ответственность.</text:p>
      <text:p text:style-name="Preformatted_20_Text"><text:s text:c="10"/>Члены ассоциации <text:s/>сохраняют <text:s/>свою <text:s/>самостоятельность <text:s text:c="2"/>и <text:s text:c="2"/>права</text:p>
      <text:p text:style-name="Preformatted_20_Text"><text:s text:c="5"/>юридического лица.</text:p>
      <text:p text:style-name="Preformatted_20_Text"><text:s text:c="10"/>1.3. Ассоциация не отвечает по обязательствам своих членов.</text:p>
      <text:p text:style-name="Preformatted_20_Text"><text:s text:c="10"/>Члены ассоциации <text:s text:c="2"/>несут <text:s text:c="2"/>субсидиарную <text:s/>ответственность <text:s/>по <text:s/>ее</text:p>
      <text:p text:style-name="Preformatted_20_Text"><text:s text:c="5"/>обязательствам в размере и порядке, <text:s/>предусмотренными <text:s/>учредительными</text:p>
      <text:p text:style-name="Preformatted_20_Text"><text:s text:c="5"/>документами ассоциации (договором и уставом).</text:p>
      <text:p text:style-name="Preformatted_20_Text"><text:s text:c="10"/>1.4. Для <text:s text:c="2"/>осуществления <text:s text:c="3"/>предпринимательской <text:s text:c="3"/>деятельности,</text:p>
      <text:p text:style-name="Preformatted_20_Text"><text:s text:c="5"/>ассоциация может <text:s/>создавать <text:s/>хозяйственные общества или участвовать в</text:p>
      <text:p text:style-name="Preformatted_20_Text"><text:s text:c="5"/>таких обществах.</text:p>
      <text:p text:style-name="Preformatted_20_Text"><text:s text:c="10"/>Ассоциация может <text:s text:c="2"/>создавать <text:s text:c="2"/>филиалы <text:s text:c="2"/>и <text:s text:c="2"/>представительства.</text:p>
      <text:p text:style-name="Preformatted_20_Text"><text:s text:c="10"/>Дочерние общества наделяются правами юридического лица и</text:p>
      <text:p text:style-name="Preformatted_20_Text"><text:s text:c="5"/>действуют на основании утвержденных объединением уставов.</text:p>
      <text:p text:style-name="Preformatted_20_Text"><text:s text:c="10"/>Филиалы и представительства, <text:s/>не являющиеся юридическими лицами,</text:p>
      <text:p text:style-name="Preformatted_20_Text"><text:s text:c="5"/>действуют на основе утверждаемых объединением положений о них.</text:p>
      <text:p text:style-name="Preformatted_20_Text"><text:s text:c="10"/>Ассоциация <text:s/>в <text:s/>установленном <text:s/>законодательством <text:s text:c="2"/>порядке <text:s/>может</text:p>
      <text:p text:style-name="Preformatted_20_Text"><text:s text:c="5"/>открывать свои представительства как в Российской Федерации, так и за</text:p>
      <text:p text:style-name="Preformatted_20_Text"><text:s text:c="5"/>рубежом.</text:p>
      <text:p text:style-name="Preformatted_20_Text"/>
      <text:p text:style-name="Preformatted_20_Text"><text:s text:c="10"/>1.5. Местонахождение ассоциации _______________________________.</text:p>
      <text:p text:style-name="Preformatted_20_Text"/>
      <text:p text:style-name="Preformatted_20_Text"><text:s text:c="26"/>2. ЦЕЛИ И ЗАДАЧИ АССОЦИАЦИИ</text:p>
      <text:p text:style-name="Preformatted_20_Text"/>
      <text:p text:style-name="Preformatted_20_Text"><text:s text:c="10"/>2.1. Целью создания ассоциации является ________________________</text:p>
      <text:p text:style-name="Preformatted_20_Text"/>
      <text:p text:style-name="Preformatted_20_Text"><text:s text:c="5"/>____________________________________________________________________.</text:p>
      <text:p text:style-name="Preformatted_20_Text"><text:soft-page-break/></text:p>
      <text:p text:style-name="Preformatted_20_Text"><text:s text:c="10"/>2.2. Задачи ассоциации: ________________________________________</text:p>
      <text:p text:style-name="Preformatted_20_Text"/>
      <text:p text:style-name="Preformatted_20_Text"><text:s text:c="5"/>____________________________________________________________________.</text:p>
      <text:p text:style-name="Preformatted_20_Text"/>
      <text:p text:style-name="Preformatted_20_Text"><text:s text:c="10"/>2.3. Предметом деятельности ассоциации является: _______________</text:p>
      <text:p text:style-name="Preformatted_20_Text"/>
      <text:p text:style-name="Preformatted_20_Text"><text:s text:c="5"/>____________________________________________________________________.</text:p>
      <text:p text:style-name="Preformatted_20_Text"/>
      <text:p text:style-name="Preformatted_20_Text"><text:s text:c="22"/>3. ИМУЩЕСТВО И СРЕДСТВА АССОЦИАЦИИ</text:p>
      <text:p text:style-name="Preformatted_20_Text"/>
      <text:p text:style-name="Preformatted_20_Text"><text:s text:c="10"/>3.1. Имущество объединения составляют <text:s/>материальные <text:s/>ценности <text:s/>и</text:p>
      <text:p text:style-name="Preformatted_20_Text"><text:s text:c="5"/>финансовые ресурсы, <text:s text:c="2"/>находящиеся <text:s text:c="2"/>на <text:s text:c="2"/>его <text:s text:c="2"/>балансе <text:s/>и <text:s/>являющиеся</text:p>
      <text:p text:style-name="Preformatted_20_Text"><text:s text:c="5"/>собственностью ассоциации.</text:p>
      <text:p text:style-name="Preformatted_20_Text"><text:s text:c="10"/>3.2. Источниками образования имущества являются:</text:p>
      <text:p text:style-name="Preformatted_20_Text"><text:s text:c="10"/>вступительные взносы участников в уставный фонд;</text:p>
      <text:p text:style-name="Preformatted_20_Text"><text:s text:c="10"/>периодические и целевые взносы участников;</text:p>
      <text:p text:style-name="Preformatted_20_Text"><text:s text:c="10"/>доходы от производственно-хозяйственной деятельности;</text:p>
      <text:p text:style-name="Preformatted_20_Text"><text:s text:c="10"/>долгосрочные и краткосрочные кредиты;</text:p>
      <text:p text:style-name="Preformatted_20_Text"><text:s text:c="10"/>доходы от ценных бумаг;</text:p>
      <text:p text:style-name="Preformatted_20_Text"><text:s text:c="10"/>иные поступления.</text:p>
      <text:p text:style-name="Preformatted_20_Text"><text:s text:c="10"/>3.3. Для <text:s/>обеспечения <text:s/>своей <text:s/>деятельности <text:s/>ассоциация <text:s/>за <text:s/>счет</text:p>
      <text:p text:style-name="Preformatted_20_Text"><text:s text:c="5"/>вкладов участников образует уставный фонд.</text:p>
      <text:p text:style-name="Preformatted_20_Text"><text:s text:c="10"/>Размер уставного фонда и порядок <text:s/>внесения <text:s/>вкладов <text:s/>участниками</text:p>
      <text:p text:style-name="Preformatted_20_Text"><text:s text:c="5"/>определяются в учредительном договоре.</text:p>
      <text:p text:style-name="Preformatted_20_Text"><text:s text:c="10"/>3.4. Размер и порядок уплаты участниками <text:s/>периодических <text:s/>взносов</text:p>
      <text:p text:style-name="Preformatted_20_Text"><text:s text:c="5"/>устанавливаются в <text:s/>учредительном <text:s text:c="2"/>договоре <text:s text:c="2"/>(либо <text:s text:c="2"/>правлением) <text:s text:c="2"/>в</text:p>
      <text:p text:style-name="Preformatted_20_Text"><text:s text:c="5"/>процентном отношении <text:s/>к <text:s/>размеру <text:s text:c="2"/>прибыли <text:s text:c="2"/>данного <text:s text:c="2"/>участника <text:s text:c="2"/>за</text:p>
      <text:p text:style-name="Preformatted_20_Text"><text:s text:c="5"/>предыдущий год (или в ином размере по соглашению участников).</text:p>
      <text:p text:style-name="Preformatted_20_Text"><text:s text:c="10"/>3.5. Размер <text:s/>и <text:s/>порядок <text:s/>уплаты <text:s/>участниками <text:s text:c="2"/>целевых <text:s text:c="2"/>взносов</text:p>
      <text:p text:style-name="Preformatted_20_Text"><text:s text:c="5"/>устанавливается правлением объединения.</text:p>
      <text:p text:style-name="Preformatted_20_Text"><text:s text:c="10"/>3.6. Взносы участников, полученная объединением прибыль, а также</text:p>
      <text:p text:style-name="Preformatted_20_Text"><text:s text:c="5"/>все приобретенное <text:s/>им <text:s/>за свой счет имущество являются собственностью</text:p>
      <text:p text:style-name="Preformatted_20_Text"><text:s text:c="5"/>ассоциации.</text:p>
      <text:p text:style-name="Preformatted_20_Text"><text:s text:c="10"/>3.7. За <text:s/>счет взносов участников и полученной прибыли ассоциация</text:p>
      <text:p text:style-name="Preformatted_20_Text"><text:s text:c="5"/>создает следующие фонды:</text:p>
      <text:p text:style-name="Preformatted_20_Text"><text:s text:c="10"/>развития производства, науки и техники;</text:p>
      <text:p text:style-name="Preformatted_20_Text"><text:s text:c="10"/>капитальных вложений;</text:p>
      <text:p text:style-name="Preformatted_20_Text"><text:s text:c="10"/>оплаты труда;</text:p>
      <text:p text:style-name="Preformatted_20_Text"><text:s text:c="10"/>валютных отчислений;</text:p>
      <text:p text:style-name="Preformatted_20_Text"><text:s text:c="10"/>представительский, резервный и другие по соглашению участников.</text:p>
      <text:p text:style-name="Preformatted_20_Text"><text:s text:c="10"/>Состав, назначение, <text:s/>размеры и порядок образования и направления</text:p>
      <text:p text:style-name="Preformatted_20_Text"><text:s text:c="5"/>расходования соответствующих <text:s text:c="4"/>фондов <text:s text:c="3"/>определяются <text:s text:c="3"/>правлением</text:p>
      <text:p text:style-name="Preformatted_20_Text"><text:s text:c="5"/>ассоциации.</text:p>
      <text:p text:style-name="Preformatted_20_Text"><text:s text:c="10"/>3.8. Часть прибыли объединения ежегодно распределяется между его</text:p>
      <text:p text:style-name="Preformatted_20_Text"><text:s text:c="5"/>участниками пропорционально их вкладам в уставный фонд ассоциации или</text:p>
      <text:p text:style-name="Preformatted_20_Text"><text:s text:c="5"/>в ином порядке по соглашению участников.</text:p>
      <text:p text:style-name="Preformatted_20_Text"><text:s text:c="10"/>Размер прибыли, направляемой на личное потребление участников, и</text:p>
      <text:p text:style-name="Preformatted_20_Text"><text:s text:c="5"/>порядок ее <text:s text:c="2"/>распределения <text:s text:c="2"/>определяются <text:s/>по <text:s/>решению <text:s/>(конференции)</text:p>
      <text:p text:style-name="Preformatted_20_Text"><text:s text:c="5"/>представителей участников (или правления).</text:p>
      <text:p text:style-name="Preformatted_20_Text"><text:s text:c="10"/>3.9. В <text:s text:c="3"/>установленном <text:s text:c="2"/>законом <text:s text:c="2"/>порядке <text:s text:c="2"/>ассоциация <text:s text:c="2"/>ведет</text:p>
      <text:p text:style-name="Preformatted_20_Text"><text:s text:c="5"/>бухгалтерскую и статистическую отчетность.</text:p>
      <text:p text:style-name="Preformatted_20_Text"/>
      <text:p text:style-name="Preformatted_20_Text"><text:s text:c="24"/>4. ОРГАНЫ УПРАВЛЕНИЯ И КОНТРОЛЯ</text:p>
      <text:p text:style-name="Preformatted_20_Text"/>
      <text:p text:style-name="Preformatted_20_Text"><text:s text:c="10"/>4.1. Высшим <text:s/>органом <text:s/>управления <text:s text:c="2"/>ассоциации <text:s text:c="2"/>является <text:s text:c="2"/>общее</text:p>
      <text:p text:style-name="Preformatted_20_Text"><text:s text:c="5"/>собрание (конференция) представителей участников.</text:p>
      <text:p text:style-name="Preformatted_20_Text"><text:s text:c="10"/>Норма представительства от <text:s/>каждого <text:s/>участника <text:s/>_________ <text:s/>(2-5)</text:p>
      <text:p text:style-name="Preformatted_20_Text"><text:s text:c="5"/>человек.</text:p>
      <text:p text:style-name="Preformatted_20_Text"><text:s text:c="10"/>4.2. Конференция <text:s/>представителей <text:s/>участников <text:s/>вправе <text:s text:c="2"/>принимать</text:p>
      <text:p text:style-name="Preformatted_20_Text"><text:s text:c="5"/>решения по всем вопросам деятельности ассоциации.</text:p>
      <text:p text:style-name="Preformatted_20_Text"><text:s text:c="10"/>К исключительной компетенции конференции относятся:</text:p>
      <text:p text:style-name="Preformatted_20_Text"><text:s text:c="10"/>изменение и дополнение устава объединения;</text:p>
      <text:p text:style-name="Preformatted_20_Text"><text:soft-page-break/><text:s text:c="10"/>избрание правления объединения;</text:p>
      <text:p text:style-name="Preformatted_20_Text"><text:s text:c="10"/>избрание президента и заслушивание его отчетов;</text:p>
      <text:p text:style-name="Preformatted_20_Text"><text:s text:c="10"/>избрание ревизионной комиссии и заслушивание ее отчетов;</text:p>
      <text:p text:style-name="Preformatted_20_Text"><text:s text:c="10"/>утверждение решений об исключении участников из объединения;</text:p>
      <text:p text:style-name="Preformatted_20_Text"><text:s text:c="10"/>решение вопросов о реорганизации и ликвидации объединения;</text:p>
      <text:p text:style-name="Preformatted_20_Text"><text:s text:c="10"/>другие вопросы по соглашению участников.</text:p>
      <text:p text:style-name="Preformatted_20_Text"><text:s text:c="10"/>4.3. Конференция созывается по мере необходимости, <text:s/>но <text:s/>не <text:s/>реже</text:p>
      <text:p text:style-name="Preformatted_20_Text"><text:s text:c="5"/>___________ (одного раза) в год.</text:p>
      <text:p text:style-name="Preformatted_20_Text"><text:s text:c="10"/>По требованию не менее <text:s/>___________ <text:s/>(1/3) <text:s/>участников <text:s/>либо <text:s/>не</text:p>
      <text:p text:style-name="Preformatted_20_Text"><text:s text:c="5"/>менее ___________ <text:s/>(2/3) <text:s/>состава <text:s/>правления <text:s/>ассоциации <text:s/>должна быть</text:p>
      <text:p text:style-name="Preformatted_20_Text"><text:s text:c="5"/>созвана внеочередная конференция.</text:p>
      <text:p text:style-name="Preformatted_20_Text"><text:s text:c="10"/>О месте <text:s/>и времени проведения конференции, <text:s/>а также повестке дня</text:p>
      <text:p text:style-name="Preformatted_20_Text"><text:s text:c="5"/>президент должен сообщить участникам не позднее чем за ______________</text:p>
      <text:p text:style-name="Preformatted_20_Text"><text:s text:c="5"/>дней до назначенного срока.</text:p>
      <text:p text:style-name="Preformatted_20_Text"><text:s text:c="10"/>4.4. Конференция вправе принимать решения, <text:s/>если на ее заседании</text:p>
      <text:p text:style-name="Preformatted_20_Text"><text:s text:c="5"/>присутствуют представители <text:s text:c="2"/>не <text:s text:c="2"/>менее <text:s text:c="2"/>_____________ <text:s text:c="2"/>(2/3) <text:s/>всех</text:p>
      <text:p text:style-name="Preformatted_20_Text"><text:s text:c="5"/>участников.</text:p>
      <text:p text:style-name="Preformatted_20_Text"><text:s text:c="10"/>Решения конференции <text:s/>принимаются <text:s/>большинством <text:s/>голосов (простым</text:p>
      <text:p text:style-name="Preformatted_20_Text"><text:s text:c="5"/>или квалифицированным) представителей участников.</text:p>
      <text:p text:style-name="Preformatted_20_Text"><text:s text:c="10"/>Процедура голосования определяется конференцией.</text:p>
      <text:p text:style-name="Preformatted_20_Text"><text:s text:c="10"/>П р и м е ч а н и е. <text:s/>Участникам <text:s/>целесообразно <text:s/>договориться <text:s/>о</text:p>
      <text:p text:style-name="Preformatted_20_Text"><text:s text:c="5"/>том, какие <text:s text:c="3"/>вопросы <text:s text:c="2"/>разрешаются <text:s text:c="2"/>квалифицированным <text:s text:c="2"/>и <text:s text:c="2"/>простым</text:p>
      <text:p text:style-name="Preformatted_20_Text"><text:s text:c="5"/>большинством голосов.</text:p>
      <text:p text:style-name="Preformatted_20_Text"><text:s text:c="10"/>4.5. Общее <text:s/>руководство <text:s/>деятельностью ассоциации в период между</text:p>
      <text:p text:style-name="Preformatted_20_Text"><text:s text:c="5"/>конференциями осуществляет <text:s/>правление, <text:s/>которое <text:s/>также <text:s text:c="2"/>контролирует</text:p>
      <text:p text:style-name="Preformatted_20_Text"><text:s text:c="5"/>деятельность исполнительного аппарата ассоциации.</text:p>
      <text:p text:style-name="Preformatted_20_Text"><text:s text:c="10"/>4.6. К компетенции правления относятся:</text:p>
      <text:p text:style-name="Preformatted_20_Text"><text:s text:c="10"/>определение основных направлений деятельности объединения;</text:p>
      <text:p text:style-name="Preformatted_20_Text"><text:s text:c="10"/>разработка планов <text:s text:c="3"/>деятельности <text:s text:c="3"/>объединения <text:s text:c="3"/>и <text:s text:c="4"/>планов</text:p>
      <text:p text:style-name="Preformatted_20_Text"><text:s text:c="5"/>финансирования;</text:p>
      <text:p text:style-name="Preformatted_20_Text"><text:s text:c="10"/>принятие внутренних нормативных документов;</text:p>
      <text:p text:style-name="Preformatted_20_Text"><text:s text:c="10"/>установление размеров <text:s/>вступительных, <text:s/>периодических <text:s/>и <text:s/>целевых</text:p>
      <text:p text:style-name="Preformatted_20_Text"><text:s text:c="5"/>взносов участников;</text:p>
      <text:p text:style-name="Preformatted_20_Text"><text:s text:c="10"/>определение порядка <text:s text:c="2"/>распределения <text:s text:c="2"/>прибыли, <text:s text:c="2"/>образования <text:s text:c="2"/>и</text:p>
      <text:p text:style-name="Preformatted_20_Text"><text:s text:c="5"/>расходования фондов;</text:p>
      <text:p text:style-name="Preformatted_20_Text"><text:s text:c="10"/>выполнение решений конференции;</text:p>
      <text:p text:style-name="Preformatted_20_Text"><text:s text:c="10"/>другие вопросы по соглашению участников.</text:p>
      <text:p text:style-name="Preformatted_20_Text"><text:s text:c="10"/>4.7. Правление <text:s/>избирается конференцией сроком на _______ (пять)</text:p>
      <text:p text:style-name="Preformatted_20_Text"><text:s text:c="5"/>лет.</text:p>
      <text:p text:style-name="Preformatted_20_Text"><text:s text:c="10"/>Численность правления <text:s text:c="3"/>устанавливается <text:s text:c="3"/>конференцией <text:s text:c="3"/>(или</text:p>
      <text:p text:style-name="Preformatted_20_Text"><text:s text:c="5"/>составляет __________ человек).</text:p>
      <text:p text:style-name="Preformatted_20_Text"><text:s text:c="10"/>В состав <text:s/>правления по должности входят руководители предприятий</text:p>
      <text:p text:style-name="Preformatted_20_Text"><text:s text:c="5"/>- участников ассоциации.</text:p>
      <text:p text:style-name="Preformatted_20_Text"><text:s text:c="10"/>4.8. Заседания правления проводятся по мере необходимости, но не</text:p>
      <text:p text:style-name="Preformatted_20_Text"><text:s text:c="5"/>реже ___________ (одного раза) в месяц.</text:p>
      <text:p text:style-name="Preformatted_20_Text"><text:s text:c="10"/>Правление считается <text:s text:c="2"/>правомочным, <text:s text:c="2"/>если <text:s text:c="2"/>на <text:s text:c="2"/>его <text:s text:c="2"/>заседании</text:p>
      <text:p text:style-name="Preformatted_20_Text"><text:s text:c="5"/>присутствует не менее ___________ (2/3) членов.</text:p>
      <text:p text:style-name="Preformatted_20_Text"><text:s text:c="10"/>Решения правления <text:s/>принимаются большинством голосов (простым или</text:p>
      <text:p text:style-name="Preformatted_20_Text"><text:s text:c="5"/>квалифицированным).</text:p>
      <text:p text:style-name="Preformatted_20_Text"><text:s text:c="10"/>Процедура голосования определяется правлением.</text:p>
      <text:p text:style-name="Preformatted_20_Text"><text:s text:c="10"/>4.9. Правление ассоциации, <text:s/>а также ее административный <text:s/>аппарат</text:p>
      <text:p text:style-name="Preformatted_20_Text"><text:s text:c="5"/>возглавляет президент, <text:s text:c="3"/>избираемый <text:s text:c="3"/>конференцией <text:s text:c="2"/>представителей</text:p>
      <text:p text:style-name="Preformatted_20_Text"><text:s text:c="5"/>участников тайным (открытым) голосованием сроком <text:s/>на <text:s/>_______ <text:s/>(пять)</text:p>
      <text:p text:style-name="Preformatted_20_Text"><text:s text:c="5"/>лет.</text:p>
      <text:p text:style-name="Preformatted_20_Text"><text:s text:c="10"/>4.10. Президент самостоятельно решает все <text:s/>вопросы <text:s/>деятельности</text:p>
      <text:p text:style-name="Preformatted_20_Text"><text:s text:c="5"/>объединения, кроме <text:s text:c="3"/>отнесенных <text:s text:c="3"/>к <text:s text:c="3"/>исключительной <text:s text:c="2"/>компетенции</text:p>
      <text:p text:style-name="Preformatted_20_Text"><text:s text:c="5"/>конференции представителей участников и правления.</text:p>
      <text:p text:style-name="Preformatted_20_Text"><text:s text:c="10"/>Президент без <text:s text:c="2"/>доверенности <text:s text:c="2"/>действует <text:s/>от <text:s/>имени <text:s/>ассоциации,</text:p>
      <text:p text:style-name="Preformatted_20_Text"><text:s text:c="5"/>представляет ее интересы в отношениях <text:s/>с <text:s/>гражданами <text:s/>и <text:s/>юридическими</text:p>
      <text:p text:style-name="Preformatted_20_Text"><text:s text:c="5"/>лицами. В <text:s/>пределах <text:s/>представленных ему прав распоряжается имуществом</text:p>
      <text:p text:style-name="Preformatted_20_Text"><text:s text:c="5"/>объединения, открывает <text:s/>расчетные <text:s/>и <text:s text:c="2"/>другие <text:s text:c="2"/>счета <text:s text:c="2"/>в <text:s text:c="2"/>кредитных</text:p>
      <text:p text:style-name="Preformatted_20_Text"><text:s text:c="5"/>учреждениях, заключает <text:s text:c="2"/>договоры, <text:s text:c="2"/>в <text:s/>том <text:s/>числе <text:s/>трудовые, <text:s/>выдает</text:p>
      <text:p text:style-name="Preformatted_20_Text"><text:s text:c="5"/>доверенности, издает приказы.</text:p>
      <text:p text:style-name="Preformatted_20_Text"><text:soft-page-break/><text:s text:c="10"/>4.11. Не <text:s text:c="2"/>реже <text:s text:c="2"/>_________ <text:s text:c="2"/>(одного <text:s text:c="2"/>раза) <text:s/>в <text:s/>год <text:s/>президент</text:p>
      <text:p text:style-name="Preformatted_20_Text"><text:s text:c="5"/>отчитывается перед <text:s text:c="2"/>конференцией <text:s text:c="2"/>представителей <text:s text:c="3"/>участников <text:s text:c="3"/>о</text:p>
      <text:p text:style-name="Preformatted_20_Text"><text:s text:c="5"/>результатах деятельности ассоциации.</text:p>
      <text:p text:style-name="Preformatted_20_Text"><text:s text:c="10"/>4.12. Президент вправе во всякое время отказаться от <text:s/>исполнения</text:p>
      <text:p text:style-name="Preformatted_20_Text"><text:s text:c="5"/>своих обязанностей, <text:s/>предупредив об этом правление в письменной форме</text:p>
      <text:p text:style-name="Preformatted_20_Text"><text:s text:c="5"/>не позднее чем за _______ (три) месяца до дня фактического отказа.</text:p>
      <text:p text:style-name="Preformatted_20_Text"><text:s text:c="10"/>В случае <text:s/>отказа <text:s/>президента <text:s/>от <text:s/>выполнения <text:s/>своих обязанностей</text:p>
      <text:p text:style-name="Preformatted_20_Text"><text:s text:c="5"/>созывается конференция, которая избирает нового президента.</text:p>
      <text:p text:style-name="Preformatted_20_Text"><text:s text:c="10"/>4.13. Контроль <text:s text:c="2"/>за <text:s text:c="2"/>деятельностью <text:s text:c="2"/>президента <text:s text:c="2"/>и <text:s text:c="2"/>правления</text:p>
      <text:p text:style-name="Preformatted_20_Text"><text:s text:c="5"/>осуществляет ревизионная <text:s text:c="3"/>комиссия, <text:s text:c="4"/>избираемая <text:s text:c="4"/>конференцией</text:p>
      <text:p text:style-name="Preformatted_20_Text"><text:s text:c="5"/>представителей ассоциации сроком на _________ (пять) лет.</text:p>
      <text:p text:style-name="Preformatted_20_Text"><text:s text:c="10"/>4.14. Ревизионная комиссия проводит ежегодно не менее __________</text:p>
      <text:p text:style-name="Preformatted_20_Text"><text:s text:c="5"/>(одной) ревизии и дает заключение по годовому отчету президента.</text:p>
      <text:p text:style-name="Preformatted_20_Text"><text:s text:c="10"/>О результатах <text:s text:c="3"/>проверки <text:s text:c="3"/>ревизионная <text:s text:c="3"/>комиссия <text:s text:c="3"/>ежегодно</text:p>
      <text:p text:style-name="Preformatted_20_Text"><text:s text:c="5"/>отчитывается перед конференцией представителей участников.</text:p>
      <text:p text:style-name="Preformatted_20_Text"><text:s text:c="10"/>4.15. По <text:s/>требованию <text:s/>_________ <text:s/>(2/3) <text:s/>участников <text:s/>должна <text:s/>быть</text:p>
      <text:p text:style-name="Preformatted_20_Text"><text:s text:c="5"/>произведена внеочередная ревизия.</text:p>
      <text:p text:style-name="Preformatted_20_Text"><text:s text:c="10"/>4.16. Ревизионная комиссия <text:s/>вправе <text:s/>требовать <text:s/>от <text:s/>участников <text:s/>и</text:p>
      <text:p text:style-name="Preformatted_20_Text"><text:s text:c="5"/>должностных лиц ассоциации все необходимые бухгалтерские, <text:s/>финансовые</text:p>
      <text:p text:style-name="Preformatted_20_Text"><text:s text:c="5"/>и другие <text:s/>документы, <text:s/>а <text:s text:c="2"/>также <text:s text:c="2"/>личные <text:s text:c="2"/>объяснения <text:s text:c="2"/>по <text:s text:c="2"/>вопросам</text:p>
      <text:p text:style-name="Preformatted_20_Text"><text:s text:c="5"/>деятельности объединения.</text:p>
      <text:p text:style-name="Preformatted_20_Text"><text:s text:c="10"/>4.17. В <text:s/>случае <text:s/>выявления <text:s/>злоупотреблений <text:s/>или <text:s text:c="2"/>возникновения</text:p>
      <text:p text:style-name="Preformatted_20_Text"><text:s text:c="5"/>угрозы существенным <text:s text:c="2"/>интересам <text:s/>участников <text:s/>объединения <text:s/>ревизионная</text:p>
      <text:p text:style-name="Preformatted_20_Text"><text:s text:c="5"/>комиссия вправе <text:s text:c="3"/>требовать <text:s text:c="3"/>созыва <text:s text:c="3"/>внеочередной <text:s text:c="3"/>конференции</text:p>
      <text:p text:style-name="Preformatted_20_Text"><text:s text:c="5"/>представителей участников.</text:p>
      <text:p text:style-name="Preformatted_20_Text"><text:s text:c="10"/>4.18. Президент, <text:s text:c="2"/>правление <text:s text:c="2"/>и <text:s text:c="2"/>ревизионная <text:s text:c="2"/>комиссия, <text:s text:c="3"/>не</text:p>
      <text:p text:style-name="Preformatted_20_Text"><text:s text:c="5"/>оправдавшие доверия <text:s/>участников <text:s/>общества, <text:s/>могут <text:s/>быть в любое время</text:p>
      <text:p text:style-name="Preformatted_20_Text"><text:s text:c="5"/>переизбраны конференцией представителей участников.</text:p>
      <text:p text:style-name="Preformatted_20_Text"/>
      <text:p text:style-name="Preformatted_20_Text"/>
      <text:p text:style-name="Preformatted_20_Text"><text:s text:c="21"/>5. ПРАВА И ОБЯЗАННОСТИ ЧЛЕНОВ АССОЦИАЦИИ</text:p>
      <text:p text:style-name="Preformatted_20_Text"/>
      <text:p text:style-name="Preformatted_20_Text"><text:s text:c="10"/>5.1. Члены ассоциации имеют право:</text:p>
      <text:p text:style-name="Preformatted_20_Text"><text:s text:c="10"/>- участвовать <text:s/>в <text:s/>управлении <text:s/>делами <text:s/>в <text:s/>порядке, <text:s/>установленном</text:p>
      <text:p text:style-name="Preformatted_20_Text"><text:s text:c="5"/>учредительным договором, уставом и регламентом;</text:p>
      <text:p text:style-name="Preformatted_20_Text"><text:s text:c="10"/>- вносить <text:s text:c="2"/>на <text:s text:c="2"/>рассмотрение <text:s text:c="2"/>Совета <text:s text:c="2"/>и <text:s text:c="2"/>органов <text:s/>ассоциации</text:p>
      <text:p text:style-name="Preformatted_20_Text"><text:s text:c="5"/>предложения по <text:s/>всем <text:s/>вопросам, <text:s/>являющимися <text:s/>предметом <text:s/>деятельности</text:p>
      <text:p text:style-name="Preformatted_20_Text"><text:s text:c="5"/>ассоциации, участвовать в их обсуждении и принятии решений;</text:p>
      <text:p text:style-name="Preformatted_20_Text"><text:s text:c="10"/>- получать информацию о расходовании <text:s/>финансовых <text:s/>(в <text:s/>том <text:s/>числе</text:p>
      <text:p text:style-name="Preformatted_20_Text"><text:s text:c="5"/>валютных) <text:s/>средств, <text:s/>пользоваться <text:s/>в <text:s/>первоочередном порядке услугами</text:p>
      <text:p text:style-name="Preformatted_20_Text"><text:s text:c="5"/>представляемыми ассоциацией, <text:s/>указывать на своих <text:s/>бланках <text:s/>и <text:s/>печатях</text:p>
      <text:p text:style-name="Preformatted_20_Text"><text:s text:c="5"/>свою принадлежность к ассоциации;</text:p>
      <text:p text:style-name="Preformatted_20_Text"><text:s text:c="10"/>- производить вклады в <text:s/>централизованные <text:s/>и <text:s/>специальные <text:s/>фонды,</text:p>
      <text:p text:style-name="Preformatted_20_Text"><text:s text:c="5"/>образуемые <text:s text:c="2"/>ассоциацией <text:s text:c="2"/>для <text:s/>обеспечения <text:s/>формирования <text:s/>источников</text:p>
      <text:p text:style-name="Preformatted_20_Text"><text:s text:c="5"/>финансирования и реализации региональных программ;</text:p>
      <text:p text:style-name="Preformatted_20_Text"><text:s text:c="10"/>- финансировать <text:s/>и <text:s/>кредитовать <text:s/>на <text:s/>выгодных <text:s/>для себя условиях</text:p>
      <text:p text:style-name="Preformatted_20_Text"><text:s text:c="5"/>проекты и программы, принимаемые ассоциацией;</text:p>
      <text:p text:style-name="Preformatted_20_Text"><text:s text:c="10"/>- участвовать на договорной основе в делах совместных, смешанных</text:p>
      <text:p text:style-name="Preformatted_20_Text"><text:s text:c="5"/>и других предприятий, рыночных структур, созданных ассоциацией;</text:p>
      <text:p text:style-name="Preformatted_20_Text"><text:s text:c="10"/>- пользоваться <text:s text:c="2"/>в <text:s text:c="2"/>полном <text:s text:c="2"/>объеме <text:s text:c="2"/>деловой <text:s text:c="2"/>и <text:s/>коммерческой</text:p>
      <text:p text:style-name="Preformatted_20_Text"><text:s text:c="5"/>информацией, <text:s/>имеющейся в ассоциации, <text:s/>равно и <text:s/>другим <text:s/>видом <text:s/>услуг,</text:p>
      <text:p text:style-name="Preformatted_20_Text"><text:s text:c="5"/>оказываемых ассоциацией, а также результатами деятельности;</text:p>
      <text:p text:style-name="Preformatted_20_Text"><text:s text:c="10"/>- выйти из состава ассоциации.</text:p>
      <text:p text:style-name="Preformatted_20_Text"><text:s text:c="10"/>5.2. Члены ассоциации обязаны:</text:p>
      <text:p text:style-name="Preformatted_20_Text"><text:s text:c="10"/>- соблюдать <text:s/>действующее <text:s/>законодательство, <text:s text:c="2"/>настоящий <text:s text:c="2"/>устав,</text:p>
      <text:p text:style-name="Preformatted_20_Text"><text:s text:c="5"/>учредительный <text:s/>договор <text:s/>и <text:s/>другие акты, <text:s/>принятые органами управления</text:p>
      <text:p text:style-name="Preformatted_20_Text"><text:s text:c="5"/>ассоциации в рамках их полномочий;</text:p>
      <text:p text:style-name="Preformatted_20_Text"><text:s text:c="10"/>- приумножать общее достояние членов ассоциации;</text:p>
      <text:p text:style-name="Preformatted_20_Text"><text:s text:c="10"/>- постоянно <text:s text:c="2"/>учитывать <text:s text:c="2"/>общественное <text:s text:c="2"/>мнение <text:s text:c="2"/>и <text:s text:c="2"/>социальные</text:p>
      <text:p text:style-name="Preformatted_20_Text"><text:s text:c="5"/>последствия <text:s text:c="2"/>результатов <text:s text:c="2"/>своей <text:s text:c="2"/>деятельности <text:s/>при <text:s/>решении <text:s/>задач</text:p>
      <text:p text:style-name="Preformatted_20_Text"><text:s text:c="5"/>ассоциации;</text:p>
      <text:p text:style-name="Preformatted_20_Text"><text:s text:c="10"/>- уважать <text:s/>интересы <text:s/>других партнеров, <text:s/>строго соблюдать условия</text:p>
      <text:p text:style-name="Preformatted_20_Text"><text:s text:c="5"/>договоров, контрактов и соглашений, возмещать причиненный ущерб;</text:p>
      <text:p text:style-name="Preformatted_20_Text"><text:soft-page-break/><text:s text:c="10"/>- вносить <text:s text:c="2"/>вклады <text:s text:c="2"/>в <text:s text:c="2"/>порядке <text:s/>и <text:s/>размерах, <text:s/>предусмотренными</text:p>
      <text:p text:style-name="Preformatted_20_Text"><text:s text:c="5"/>настоящим <text:s/>уставом <text:s text:c="2"/>и <text:s text:c="2"/>другими <text:s text:c="2"/>соглашениями <text:s text:c="2"/>между <text:s text:c="2"/>участниками</text:p>
      <text:p text:style-name="Preformatted_20_Text"><text:s text:c="5"/>ассоциации.</text:p>
      <text:p text:style-name="Preformatted_20_Text"><text:s text:c="10"/>5.3. Члены <text:s/>ассоциации <text:s/>вправе <text:s/>безвозмездно <text:s text:c="2"/>пользоваться <text:s text:c="2"/>ее</text:p>
      <text:p text:style-name="Preformatted_20_Text"><text:s text:c="5"/>услугами.</text:p>
      <text:p text:style-name="Preformatted_20_Text"><text:s text:c="10"/>5.4. Член <text:s/>ассоциации <text:s/>вправе <text:s/>по <text:s/>своему <text:s/>усмотрению <text:s/>выйти <text:s/>из</text:p>
      <text:p text:style-name="Preformatted_20_Text"><text:s text:c="5"/>ассоциации по <text:s/>окончании <text:s/>финансового <text:s/>года. <text:s/>В <text:s/>этом случае он несет</text:p>
      <text:p text:style-name="Preformatted_20_Text"><text:s text:c="5"/>субсидиарную ответственность <text:s text:c="4"/>по <text:s text:c="4"/>обязательствам <text:s text:c="4"/>ассоциации</text:p>
      <text:p text:style-name="Preformatted_20_Text"><text:s text:c="5"/>пропорционально своему взносу в течение двух лет с момента выхода.</text:p>
      <text:p text:style-name="Preformatted_20_Text"><text:s text:c="10"/>5.5. Член ассоциации может <text:s/>быть <text:s/>исключен <text:s/>из <text:s/>нее <text:s/>по <text:s/>решению</text:p>
      <text:p text:style-name="Preformatted_20_Text"><text:s text:c="5"/>остающихся участников <text:s text:c="2"/>в <text:s text:c="2"/>случаях <text:s text:c="2"/>и <text:s text:c="2"/>в <text:s text:c="2"/>порядке, <text:s/>установленных</text:p>
      <text:p text:style-name="Preformatted_20_Text"><text:s text:c="5"/>учредительными документами ассоциации. <text:s/>В <text:s/>отношении <text:s/>ответственности</text:p>
      <text:p text:style-name="Preformatted_20_Text"><text:s text:c="5"/>исключенного члена <text:s/>ассоциации <text:s/>применяются <text:s/>правила, <text:s/>относящиеся <text:s/>к</text:p>
      <text:p text:style-name="Preformatted_20_Text"><text:s text:c="5"/>выходу из ассоциации.</text:p>
      <text:p text:style-name="Preformatted_20_Text"><text:s text:c="10"/>5.6. С <text:s/>согласия <text:s/>членов <text:s/>ассоциации <text:s/>в <text:s/>нее <text:s/>может <text:s/>войти новый</text:p>
      <text:p text:style-name="Preformatted_20_Text"><text:s text:c="5"/>участник.</text:p>
      <text:p text:style-name="Preformatted_20_Text"><text:s text:c="10"/>П р <text:s/>и <text:s/>м е ч а н и е: <text:s/>Вступление в ассоциацию нового участника</text:p>
      <text:p text:style-name="Preformatted_20_Text"><text:s text:c="5"/>может быть <text:s text:c="2"/>обусловлено <text:s text:c="2"/>его <text:s text:c="2"/>субсидиарной <text:s text:c="2"/>ответственностью <text:s text:c="2"/>по</text:p>
      <text:p text:style-name="Preformatted_20_Text"><text:s text:c="5"/>обязательствам ассоциации, возникшим до его вступления.</text:p>
      <text:p text:style-name="Preformatted_20_Text"/>
      <text:p text:style-name="Preformatted_20_Text"><text:s text:c="21"/>6. ПОРЯДОК РЕОРГАНИЗАЦИИ И ЛИКВИДАЦИИ</text:p>
      <text:p text:style-name="Preformatted_20_Text"/>
      <text:p text:style-name="Preformatted_20_Text"><text:s text:c="10"/>6.1. Ассоциация <text:s/>может <text:s/>быть <text:s/>реорганизована <text:s text:c="2"/>(путем <text:s text:c="2"/>слияния,</text:p>
      <text:p text:style-name="Preformatted_20_Text"><text:s text:c="5"/>присоединения, разделения, <text:s text:c="4"/>выделения, <text:s text:c="4"/>преобразования) <text:s text:c="4"/>или</text:p>
      <text:p text:style-name="Preformatted_20_Text"><text:s text:c="5"/>ликвидирована по решению <text:s/>общего <text:s/>собрания <text:s/>участников, <text:s/>а <text:s/>также <text:s/>по</text:p>
      <text:p text:style-name="Preformatted_20_Text"><text:s text:c="5"/>другим предусмотренным законом основаниям.</text:p>
      <text:p text:style-name="Preformatted_20_Text"><text:s text:c="10"/>6.2. Ликвидация <text:s text:c="4"/>производится <text:s text:c="4"/>избранной <text:s text:c="5"/>конференцией</text:p>
      <text:p text:style-name="Preformatted_20_Text"><text:s text:c="5"/>ликвидационной комиссией, <text:s text:c="2"/>а <text:s/>в <text:s/>случаях <text:s/>ликвидации <text:s/>ассоциации <text:s/>по</text:p>
      <text:p text:style-name="Preformatted_20_Text"><text:s text:c="5"/>решению компетентных органов - комиссией, назначенной этими органами.</text:p>
      <text:p text:style-name="Preformatted_20_Text"><text:s text:c="10"/>С момента <text:s/>назначения <text:s/>ликвидационной <text:s/>комиссии <text:s/>к ней переходят</text:p>
      <text:p text:style-name="Preformatted_20_Text"><text:s text:c="5"/>полномочия по управлению делами ассоциации.</text:p>
      <text:p text:style-name="Preformatted_20_Text"><text:s text:c="10"/>6.3. При <text:s/>ликвидации <text:s/>ассоциации <text:s/>в <text:s/>первую <text:s text:c="2"/>очередь <text:s text:c="2"/>подлежат</text:p>
      <text:p text:style-name="Preformatted_20_Text"><text:s text:c="5"/>удовлетворению ее <text:s/>бесспорные <text:s/>долги, <text:s/>которые обеспечиваются за счет</text:p>
      <text:p text:style-name="Preformatted_20_Text"><text:s text:c="5"/>имущества <text:s/>ассоциации <text:s/>и <text:s/>ее <text:s/>участников <text:s text:c="2"/>в <text:s text:c="2"/>порядке <text:s text:c="2"/>и <text:s text:c="2"/>размере,</text:p>
      <text:p text:style-name="Preformatted_20_Text"><text:s text:c="5"/>предусмотренными учредительными документами ассоциации.</text:p>
      <text:p text:style-name="Preformatted_20_Text"><text:s text:c="10"/>6.4. Денежные <text:s text:c="2"/>средства, <text:s/>полученные <text:s/>в <text:s/>результате <text:s/>реализации</text:p>
      <text:p text:style-name="Preformatted_20_Text"><text:s text:c="5"/>имущества, <text:s/>а также финансовые доходы после удовлетворения требований</text:p>
      <text:p text:style-name="Preformatted_20_Text"><text:s text:c="5"/>кредиторов <text:s/>подлежат <text:s/>распределению между членами ассоциации согласно</text:p>
      <text:p text:style-name="Preformatted_20_Text"><text:s text:c="5"/>принципам, утвержденным общим собрание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67" meta:word-count="1565" meta:character-count="16206" meta:non-whitespace-character-count="11973"/>
    <meta:generator>LibreOffice/3.4$Unix LibreOffice_project/340m1$Build-302</meta:generator>
  </office:meta>
</office:document-meta>
</file>