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П Р О Т О К О Л</text:p>
      <text:p text:style-name="Preformatted_20_Text"><text:s text:c="10"/>собрания учредителей коммерческого банка.............</text:p>
      <text:p text:style-name="Preformatted_20_Text"/>
      <text:p text:style-name="Preformatted_20_Text"><text:s text:c="29"/>.........................199 <text:s text:c="2"/>г.</text:p>
      <text:p text:style-name="Preformatted_20_Text"/>
      <text:p text:style-name="Preformatted_20_Text"><text:s text:c="8"/>Присутствуют:.......человек. Указать Ф.И.О., должности,</text:p>
      <text:p text:style-name="Preformatted_20_Text"><text:s text:c="20"/>наименование предприятий, учреждений.</text:p>
      <text:p text:style-name="Preformatted_20_Text"/>
      <text:p text:style-name="Preformatted_20_Text"><text:s text:c="8"/>ПОВЕСТКА ДНЯ:</text:p>
      <text:p text:style-name="Preformatted_20_Text"/>
      <text:p text:style-name="Preformatted_20_Text"><text:s text:c="8"/>1. О создании коммерческого банка и заключении учредительного <text:s/>дого-</text:p>
      <text:p text:style-name="Preformatted_20_Text"><text:s text:c="4"/>вора (не <text:s/>входящих в состав учредителей), <text:s/>госпредприятий, <text:s/>организаций,</text:p>
      <text:p text:style-name="Preformatted_20_Text"><text:s text:c="4"/>учреждений и др.</text:p>
      <text:p text:style-name="Preformatted_20_Text"><text:s text:c="8"/>2. Об утверждении Устава банка.</text:p>
      <text:p text:style-name="Preformatted_20_Text"><text:s text:c="8"/>3. Об избрании Совета банка и установлении срока его полномочий.</text:p>
      <text:p text:style-name="Preformatted_20_Text"><text:s text:c="8"/>4. Об избрании Правления банка.</text:p>
      <text:p text:style-name="Preformatted_20_Text"><text:s text:c="8"/>5. Об избрании Ревизионной комиссии и установлении срока ее полномо-</text:p>
      <text:p text:style-name="Preformatted_20_Text"><text:s text:c="4"/>чий.</text:p>
      <text:p text:style-name="Preformatted_20_Text"><text:s text:c="8"/>6. О формировании Уставного фонда.</text:p>
      <text:p text:style-name="Preformatted_20_Text"><text:s text:c="8"/>7. Об утверждении <text:s/>расчетного <text:s/>баланса и плана доходов, <text:s/>расходов и</text:p>
      <text:p text:style-name="Preformatted_20_Text"><text:s text:c="4"/>прибыли коммерческого банка.............................................</text:p>
      <text:p text:style-name="Preformatted_20_Text"><text:s text:c="8"/>8. О порядке регистрации учредительских документов в Госбанке СССР.</text:p>
      <text:p text:style-name="Preformatted_20_Text"/>
      <text:p text:style-name="Preformatted_20_Text"><text:s text:c="8"/>СЛУШАЛИ:</text:p>
      <text:p text:style-name="Preformatted_20_Text"><text:s text:c="8"/>ПОСТАНОВИЛИ:</text:p>
      <text:p text:style-name="Preformatted_20_Text"><text:s text:c="8"/>Председатель собрания</text:p>
      <text:p text:style-name="Preformatted_20_Text"><text:s text:c="8"/>Секретарь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106" meta:character-count="1068" meta:non-whitespace-character-count="757"/>
    <meta:generator>LibreOffice/3.4$Unix LibreOffice_project/340m1$Build-302</meta:generator>
  </office:meta>
</office:document-meta>
</file>