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электромеханика узла связ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Электромеханик<text:span text:style-name="T1"> </text:span>узла<text:span text:style-name="T1"> </text:span>связ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электромеханика<text:span text:style-name="T1"> <text:s/></text:span>узла<text:span text:style-name="T1"> <text:s/></text:span>связи<text:span text:style-name="T1"> <text:s/></text:span>назначается<text:span text:style-name="T1"> <text:s/></text:span>лицо,</text:p>
      <text:p text:style-name="P2">имеющее<text:span text:style-name="T1"> </text:span>средне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text:s/></text:span>требований</text:p>
      <text:p text:style-name="P2"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/text:span>руководителя<text:span text:style-name="T1"> </text:span>предприятия<text:span text:style-name="T1"> </text:span>по<text:span text:style-name="T1"> </text:span>представлению<text:span text:style-name="T1"> </text:span>_____________________.</text:p>
      <text:p text:style-name="P2"><text:span text:style-name="T1"><text:s text:c="5"/></text:span>1.4.<text:span text:style-name="T1"> </text:span>Электромеханик<text:span text:style-name="T1"> </text:span>узла<text:span text:style-name="T1"> </text:span>связи<text:span text:style-name="T1"> </text:span>должен<text:span text:style-name="T1"> </text:span>знать:</text:p>
      <text:p text:style-name="P2"><text:span text:style-name="T1"><text:s text:c="5"/></text:span>-<text:span text:style-name="T1"> </text:span>основы<text:span text:style-name="T1"> <text:s text:c="3"/></text:span>телеграфии,<text:span text:style-name="T1"> <text:s text:c="3"/></text:span>принципиальные<text:span text:style-name="T1"> <text:s text:c="3"/></text:span>схемы<text:span text:style-name="T1"> <text:s text:c="3"/></text:span>обслуживаемого</text:p>
      <text:p text:style-name="P2">оборудования<text:span text:style-name="T1"> </text:span>и<text:span text:style-name="T1"> </text:span>аппаратуры;</text:p>
      <text:p text:style-name="P2"><text:span text:style-name="T1"><text:s text:c="5"/></text:span>-<text:span text:style-name="T1"> </text:span>схемы<text:span text:style-name="T1"> </text:span>передачи<text:span text:style-name="T1"> </text:span>электропитания<text:span text:style-name="T1"> </text:span>и<text:span text:style-name="T1"> </text:span>схемы<text:span text:style-name="T1"> </text:span>сигнализации;</text:p>
      <text:p text:style-name="P2"><text:span text:style-name="T1"><text:s text:c="5"/></text:span>-<text:span text:style-name="T1"> </text:span>порядок<text:span text:style-name="T1"> </text:span>и<text:span text:style-name="T1"> </text:span>приемы<text:span text:style-name="T1"> </text:span>измерения<text:span text:style-name="T1"> </text:span>и<text:span text:style-name="T1"> </text:span>испытания<text:span text:style-name="T1"> </text:span>каналов<text:span text:style-name="T1"> </text:span>и<text:span text:style-name="T1"> </text:span>проводов;</text:p>
      <text:p text:style-name="P2"><text:span text:style-name="T1"><text:s text:c="5"/></text:span>-<text:span text:style-name="T1"> </text:span>принципы<text:span text:style-name="T1"> </text:span>коммутации<text:span text:style-name="T1"> </text:span>и<text:span text:style-name="T1"> </text:span>устройства<text:span text:style-name="T1"> </text:span>защиты;</text:p>
      <text:p text:style-name="P2"><text:span text:style-name="T1"><text:s text:c="5"/></text:span>-<text:span text:style-name="T1"> </text:span>общие<text:span text:style-name="T1"> </text:span>сведения<text:span text:style-name="T1"> </text:span>о<text:span text:style-name="T1"> </text:span>воздушных<text:span text:style-name="T1"> </text:span>и<text:span text:style-name="T1"> </text:span>кабельных<text:span text:style-name="T1"> </text:span>линиях<text:span text:style-name="T1"> </text:span>связи;</text:p>
      <text:p text:style-name="P2"><text:span text:style-name="T1"><text:s text:c="5"/></text:span>-<text:span text:style-name="T1"> </text:span>инструкции<text:span text:style-name="T1"> <text:s/></text:span>по<text:span text:style-name="T1"> <text:s/></text:span>текущему<text:span text:style-name="T1"> <text:s/></text:span>ремонту<text:span text:style-name="T1"> </text:span>и<text:span text:style-name="T1"> </text:span>профилактике<text:span text:style-name="T1"> </text:span>реле,<text:span text:style-name="T1"> <text:s/></text:span>искателей,</text:p>
      <text:p text:style-name="P2">ключей;</text:p>
      <text:p text:style-name="P2"><text:span text:style-name="T1"><text:s text:c="5"/></text:span>-<text:span text:style-name="T1"> </text:span>методы<text:span text:style-name="T1"> </text:span>испытаний<text:span text:style-name="T1"> </text:span>и<text:span text:style-name="T1"> </text:span>регулировок<text:span text:style-name="T1"> </text:span>аппаратуры<text:span text:style-name="T1"> </text:span>и<text:span text:style-name="T1"> </text:span>оборудования;</text:p>
      <text:p text:style-name="P2"><text:span text:style-name="T1"><text:s text:c="5"/></text:span>-<text:span text:style-name="T1"> </text:span>основные<text:span text:style-name="T1"> </text:span>виды<text:span text:style-name="T1"> </text:span>возможных<text:span text:style-name="T1"> </text:span>повреждений<text:span text:style-name="T1"> </text:span>и<text:span text:style-name="T1"> </text:span>способы<text:span text:style-name="T1"> </text:span>их<text:span text:style-name="T1"> </text:span>устранения;</text:p>
      <text:p text:style-name="P2"><text:span text:style-name="T1"><text:s text:c="5"/></text:span>-<text:span text:style-name="T1"> </text:span>порядок<text:span text:style-name="T1"> <text:s/></text:span>составления<text:span text:style-name="T1"> </text:span>принципиальных<text:span text:style-name="T1"> </text:span>схем<text:span text:style-name="T1"> </text:span>по<text:span text:style-name="T1"> </text:span>новым<text:span text:style-name="T1"> </text:span>опытным<text:span text:style-name="T1"> </text:span>образцам</text:p>
      <text:p text:style-name="P2">устройств<text:span text:style-name="T1"> </text:span>и<text:span text:style-name="T1"> </text:span>оборудования,<text:span text:style-name="T1"> </text:span>средств<text:span text:style-name="T1"> </text:span>автоматики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оборудования;</text:p>
      <text:p text:style-name="P2"><text:span text:style-name="T1"><text:s text:c="5"/></text:span>-<text:span text:style-name="T1"> </text:span>правила<text:span text:style-name="T1"> </text:span>техники<text:span text:style-name="T1"> </text:span>безопасност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Электромеханик<text:span text:style-name="T1"> <text:s text:c="2"/></text:span>узла<text:span text:style-name="T1"> <text:s text:c="2"/></text:span>связи<text:span text:style-name="T1"> <text:s text:c="3"/></text:span>подчиняется<text:span text:style-name="T1"> <text:s text:c="3"/>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oft-page-break/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электромеханика<text:span text:style-name="T1"> </text:span>узла<text:span text:style-name="T1"> </text:span>связи<text:span text:style-name="T1"> </text:span>(отпуск,<text:span text:style-name="T1"> </text:span>болезнь</text:p>
      <text:p text:style-name="P2"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text:s/></text:span>установленном</text:p>
      <text:p text:style-name="P2">порядке.<text:span text:style-name="T1"> </text:span>Данное<text:span text:style-name="T1"> <text:s/></text:span>лицо<text:span text:style-name="T1"> <text:s/></text:span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Электромеханик<text:span text:style-name="T1"> </text:span>узла<text:span text:style-name="T1"> </text:span>связи:</text:p>
      <text:p text:style-name="P2"><text:span text:style-name="T1"><text:s text:c="5"/></text:span>2.1.<text:span text:style-name="T1"> </text:span>Обеспечивает<text:span text:style-name="T1"> </text:span>безаварийную<text:span text:style-name="T1"> </text:span>и<text:span text:style-name="T1"> </text:span>надежную<text:span text:style-name="T1"> </text:span>работу<text:span text:style-name="T1"> </text:span>устройств<text:span text:style-name="T1"> </text:span>связи.</text:p>
      <text:p text:style-name="P2"><text:span text:style-name="T1"><text:s text:c="5"/></text:span>2.2.<text:span text:style-name="T1"> </text:span>Изучает<text:span text:style-name="T1"> <text:s text:c="3"/></text:span>условия<text:span text:style-name="T1"> <text:s text:c="3"/></text:span>работы<text:span text:style-name="T1"> <text:s text:c="3"/></text:span>устройств,<text:span text:style-name="T1"> <text:s text:c="2"/></text:span>выявляет<text:span text:style-name="T1"> <text:s text:c="2"/></text:span>причины</text:p>
      <text:p text:style-name="P2">преждевременного<text:span text:style-name="T1"> </text:span>износа,<text:span text:style-name="T1"> <text:s/></text:span>принимает<text:span text:style-name="T1"> <text:s text:c="2"/></text:span>меры<text:span text:style-name="T1"> <text:s text:c="2"/></text:span>по<text:span text:style-name="T1"> <text:s text:c="2"/></text:span>их<text:span text:style-name="T1"> <text:s text:c="2"/></text:span>предупреждению<text:span text:style-name="T1"> <text:s text:c="2"/></text:span>и</text:p>
      <text:p text:style-name="P2">устранению.</text:p>
      <text:p text:style-name="P2"><text:span text:style-name="T1"><text:s text:c="5"/></text:span>2.3.<text:span text:style-name="T1"> </text:span>Контролирует<text:span text:style-name="T1"> </text:span>правильность<text:span text:style-name="T1"> </text:span>эксплуатации<text:span text:style-name="T1"> </text:span>устройств<text:span text:style-name="T1"> </text:span>связи<text:span text:style-name="T1"> </text:span>и<text:span text:style-name="T1"> </text:span>др.</text:p>
      <text:p text:style-name="P2"><text:span text:style-name="T1"><text:s text:c="5"/></text:span>2.4.<text:span text:style-name="T1"> </text:span>Проводит<text:span text:style-name="T1"> <text:s/></text:span>ежедневную<text:span text:style-name="T1"> <text:s/></text:span>профилактику<text:span text:style-name="T1"> <text:s/></text:span>и<text:span text:style-name="T1"> <text:s/></text:span>проверку<text:span text:style-name="T1"> <text:s/></text:span>обслуживаемого</text:p>
      <text:p text:style-name="P2">оборудования,<text:span text:style-name="T1"> </text:span>приборов<text:span text:style-name="T1"> </text:span>и<text:span text:style-name="T1"> </text:span>аппаратуры.</text:p>
      <text:p text:style-name="P2"><text:span text:style-name="T1"><text:s text:c="5"/></text:span>2.5.<text:span text:style-name="T1"> </text:span>Выявляет<text:span text:style-name="T1"> </text:span>в<text:span text:style-name="T1"> </text:span>обслуживаемой<text:span text:style-name="T1"> </text:span>аппаратуре<text:span text:style-name="T1"> </text:span>повреждения<text:span text:style-name="T1"> </text:span>и<text:span text:style-name="T1"> </text:span>устраняет<text:span text:style-name="T1"> </text:span>их.</text:p>
      <text:p text:style-name="Стандартный_20_HTML"><text:span text:style-name="T3"><text:s text:c="5"/></text:span><text:span text:style-name="T2">2.6.</text:span><text:span text:style-name="T3"> </text:span><text:span text:style-name="T2">Производит</text:span><text:span text:style-name="T3"> <text:s text:c="2"/></text:span><text:span text:style-name="T2">замену</text:span><text:span text:style-name="T3"> <text:s/></text:span><text:span text:style-name="T2">неисправного</text:span><text:span text:style-name="T3"> <text:s/></text:span><text:span text:style-name="T2">оборудования</text:span><text:span text:style-name="T3"> <text:s/></text:span><text:span text:style-name="T2">и</text:span><text:span text:style-name="T3"> <text:s/></text:span><text:span text:style-name="T2">аппаратуры,</text:span></text:p>
      <text:p text:style-name="P2">блокирует<text:span text:style-name="T1"> </text:span>его,<text:span text:style-name="T1"> <text:s/></text:span>регулирует<text:span text:style-name="T1"> </text:span>неисправные<text:span text:style-name="T1"> <text:s/></text:span>телеграфные<text:span text:style-name="T1"> <text:s/></text:span>и<text:span text:style-name="T1"> <text:s/></text:span>телефонные<text:span text:style-name="T1"> <text:s/></text:span>реле,</text:p>
      <text:p text:style-name="P2">проверяет<text:span text:style-name="T1"> </text:span>и<text:span text:style-name="T1"> </text:span>заделывает<text:span text:style-name="T1"> </text:span>шнуры<text:span text:style-name="T1"> </text:span>и<text:span text:style-name="T1"> </text:span>др.</text:p>
      <text:p text:style-name="P2"><text:span text:style-name="T1"><text:s text:c="5"/></text:span>2.7.<text:span text:style-name="T1"> </text:span>Проводит<text:span text:style-name="T1"> </text:span>сборку<text:span text:style-name="T1"> </text:span>и<text:span text:style-name="T1"> <text:s/></text:span>регулировку<text:span text:style-name="T1"> <text:s/></text:span>отдельных<text:span text:style-name="T1"> <text:s/></text:span>узлов<text:span text:style-name="T1"> <text:s/></text:span>старт-стопных</text:p>
      <text:p text:style-name="P2">аппаратов.</text:p>
      <text:p text:style-name="P2"><text:span text:style-name="T1"><text:s text:c="5"/></text:span>2.8.<text:span text:style-name="T1"> </text:span>Проводит<text:span text:style-name="T1"> </text:span>плановую<text:span text:style-name="T1"> </text:span>профилактику<text:span text:style-name="T1"> </text:span>приборов<text:span text:style-name="T1"> </text:span>коммутации<text:span text:style-name="T1"> </text:span>ТТ,<text:span text:style-name="T1"> <text:s/></text:span>АТ,<text:span text:style-name="T1"> <text:s/></text:span>ПС</text:p>
      <text:p text:style-name="P2">(ключи,<text:span text:style-name="T1"> </text:span>искатели,<text:span text:style-name="T1"> </text:span>шнуры<text:span text:style-name="T1"> </text:span>и<text:span text:style-name="T1"> </text:span>т.п.),<text:span text:style-name="T1"> </text:span>выполняет<text:span text:style-name="T1"> </text:span>работы<text:span text:style-name="T1"> </text:span>по<text:span text:style-name="T1"> </text:span>монтажу<text:span text:style-name="T1"> </text:span>оборудования</text:p>
      <text:p text:style-name="P2">(оконечных<text:span text:style-name="T1"> </text:span>пунктов<text:span text:style-name="T1"> </text:span>АТ,<text:span text:style-name="T1"> </text:span>ПС,<text:span text:style-name="T1"> </text:span>вентиляционных<text:span text:style-name="T1"> </text:span>и<text:span text:style-name="T1"> </text:span>электроустановок).</text:p>
      <text:p text:style-name="P2"><text:span text:style-name="T1"><text:s text:c="5"/></text:span>2.9.<text:span text:style-name="T1"> </text:span>Производит<text:span text:style-name="T1"> <text:s/></text:span>текущий<text:span text:style-name="T1"> <text:s/></text:span>ремонт<text:span text:style-name="T1"> </text:span>и<text:span text:style-name="T1"> </text:span>все<text:span text:style-name="T1"> </text:span>виды<text:span text:style-name="T1"> </text:span>профилактических<text:span text:style-name="T1"> </text:span>работ<text:span text:style-name="T1"> </text:span>в</text:p>
      <text:p text:style-name="P2">обслуживаемой<text:span text:style-name="T1"> </text:span>аппаратуре<text:span text:style-name="T1"> </text:span>и<text:span text:style-name="T1"> </text:span>оборудовании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Электромеханик<text:span text:style-name="T1"> </text:span>узла<text:span text:style-name="T1"> </text:span>связи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text:s text:c="3"/></text:span>предприятия<text:span text:style-name="T1"> <text:s text:c="3"/></text:span>предложения<text:span text:style-name="T1"> <text:s text:c="3"/></text:span>по<text:span text:style-name="T1"> <text:s text:c="3"/></text:span>улучшению</text:p>
      <text:p text:style-name="P2">деятельности<text:span text:style-name="T1"> </text:span>предприятия<text:span text:style-name="T1"> </text:span>и<text:span text:style-name="T1"> </text:span>совершенствованию<text:span text:style-name="T1"> </text:span>форм<text:span text:style-name="T1"> </text:span>и<text:span text:style-name="T1"> </text:span>методов<text:span text:style-name="T1"> </text:span>труда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2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2"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text:span text:style-name="T1"> </text:span>своих<text:span text:style-name="T1"> </text:span>должностных</text:p>
      <text:p text:style-name="P2"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Электромеханик<text:span text:style-name="T1"> </text:span>узла<text:span text:style-name="T1"> </text:span>связ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oft-page-break/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55:00</meta:creation-date>
    <dc:creator>Admin</dc:creator>
    <dc:date>2009-12-10T15:55:00</dc:date>
    <meta:editing-cycles>2</meta:editing-cycles>
    <meta:editing-duration>PT1M</meta:editing-duration>
    <meta:document-statistic meta:table-count="0" meta:image-count="0" meta:object-count="0" meta:page-count="3" meta:paragraph-count="159" meta:word-count="625" meta:character-count="7101" meta:non-whitespace-character-count="517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