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6"/>ПРИМЕРНЫЙ ОБРАЗЕЦ РАСПОРЯЖЕНИЯ О СОЗДАНИИ</text:p>
      <text:p text:style-name="Preformatted_20_Text"><text:s text:c="23"/>ГОСУДАРСТВЕННОГО ПРЕДПРИЯТИЯ</text:p>
      <text:p text:style-name="Preformatted_20_Text"/>
      <text:p text:style-name="Preformatted_20_Text"><text:s text:c="31"/>РАСПОРЯЖЕНИЕ</text:p>
      <text:p text:style-name="Preformatted_20_Text"/>
      <text:p text:style-name="Preformatted_20_Text"><text:s text:c="23"/>ГОСУДАРСТВЕННОГО КОМИТЕТА РФ</text:p>
      <text:p text:style-name="Preformatted_20_Text"><text:s text:c="17"/>ПО УПРАВЛЕНИЮ ГОСУДАРСТВЕННЫМ ИМУЩЕСТВОМ</text:p>
      <text:p text:style-name="Preformatted_20_Text"/>
      <text:p text:style-name="Preformatted_20_Text"><text:s text:c="8"/>"___"____________ 19__ г. <text:s text:c="21"/>N _____</text:p>
      <text:p text:style-name="Preformatted_20_Text"/>
      <text:p text:style-name="Preformatted_20_Text"><text:s text:c="8"/>1. В <text:s/>целях <text:s/>удовлетворения потребностей народного хозяйства в</text:p>
      <text:p text:style-name="Preformatted_20_Text"><text:s text:c="4"/>______________ (производстве продукции, <text:s/>оказании <text:s/>услуг <text:s/>и <text:s/>т.д.)</text:p>
      <text:p text:style-name="Preformatted_20_Text"><text:s text:c="4"/>создать государственное <text:s text:c="3"/>предприятие <text:s text:c="3"/>___________ <text:s text:c="3"/>(название</text:p>
      <text:p text:style-name="Preformatted_20_Text"><text:s text:c="4"/>предприятия) и утвердить его устав.</text:p>
      <text:p text:style-name="Preformatted_20_Text"><text:s text:c="8"/>2. Предприятие <text:s text:c="2"/>находится <text:s text:c="2"/>в <text:s text:c="2"/>непосредственном <text:s text:c="2"/>подчинении</text:p>
      <text:p text:style-name="Preformatted_20_Text"><text:s text:c="4"/>____________ (Государственного <text:s text:c="4"/>комитета <text:s text:c="4"/>по <text:s text:c="5"/>управлению</text:p>
      <text:p text:style-name="Preformatted_20_Text"><text:s text:c="4"/>государственным имуществом, министерства, ведомства и т.д.).</text:p>
      <text:p text:style-name="Preformatted_20_Text"><text:s text:c="8"/>3. Предприятие <text:s/>является <text:s/>юридическим <text:s/>лицом, <text:s text:c="2"/>действует <text:s text:c="2"/>на</text:p>
      <text:p text:style-name="Preformatted_20_Text"><text:s text:c="4"/>основании устава <text:s/>и <text:s/>в <text:s/>пределах <text:s/>полномочий, <text:s/>предоставленных ему</text:p>
      <text:p text:style-name="Preformatted_20_Text"><text:s text:c="4"/>законодательством и настоящим распоряжением.</text:p>
      <text:p text:style-name="Preformatted_20_Text"><text:s text:c="8"/>4. Предметом <text:s/>деятельности <text:s/>предприятия является (производство</text:p>
      <text:p text:style-name="Preformatted_20_Text"><text:s text:c="4"/>продукции, оказание услуг, выполнение работ и др.).</text:p>
      <text:p text:style-name="Preformatted_20_Text"><text:s text:c="8"/>5. Предприятие <text:s/>наделяется <text:s/>основными и оборотными средствами,</text:p>
      <text:p text:style-name="Preformatted_20_Text"><text:s text:c="4"/>составляющими его уставный фонд в размере _________ руб.</text:p>
      <text:p text:style-name="Preformatted_20_Text"><text:s text:c="8"/>6. Назначить <text:s/>директором <text:s/>предприятия <text:s/>_____________ <text:s/>(Ф.И.О.)</text:p>
      <text:p text:style-name="Preformatted_20_Text"><text:s text:c="4"/>сроком на ________ лет.</text:p>
      <text:p text:style-name="Preformatted_20_Text"><text:s text:c="8"/>7. Местонахождение предприятия _____________.</text:p>
      <text:p text:style-name="Preformatted_20_Text"/>
      <text:p text:style-name="Preformatted_20_Text"><text:s text:c="8"/>Председатель Государственного комитета РФ <text:s text:c="4"/>_______________</text:p>
      <text:p text:style-name="Preformatted_20_Text"><text:s text:c="8"/>по управлению государственным имуществом <text:s text:c="9"/>(подпись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133" meta:character-count="1505" meta:non-whitespace-character-count="1075"/>
    <meta:generator>LibreOffice/3.4$Unix LibreOffice_project/340m1$Build-302</meta:generator>
  </office:meta>
</office:document-meta>
</file>