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9"/>ПОРЯДОК И СРОКИ</text:p>
      <text:p text:style-name="Preformatted_20_Text"/>
      <text:p text:style-name="Preformatted_20_Text"><text:s text:c="4"/>ликвидации__________________________________ акционерного общества</text:p>
      <text:p text:style-name="Preformatted_20_Text"><text:s text:c="21"/>(открытого / закрытого)</text:p>
      <text:p text:style-name="Preformatted_20_Text"><text:s text:c="4"/>_________________________________________________________________*</text:p>
      <text:p text:style-name="Preformatted_20_Text"><text:s text:c="30"/>(наименование)</text:p>
      <text:p text:style-name="Preformatted_20_Text"/>
      <text:p text:style-name="Preformatted_20_Text"><text:s text:c="11"/>Наименование мероприятия <text:s text:c="35"/>Срок выполнения (с мо-</text:p>
      <text:p text:style-name="Preformatted_20_Text"><text:s text:c="72"/>мента принятия ре-</text:p>
      <text:p text:style-name="Preformatted_20_Text"><text:s text:c="72"/>шения о ликвидации)</text:p>
      <text:p text:style-name="Preformatted_20_Text"/>
      <text:p text:style-name="Preformatted_20_Text"><text:s text:c="4"/>1. Публикация о ликвидации АО и сроках заявления требований его кредиторами <text:s text:c="5"/>1 неделя</text:p>
      <text:p text:style-name="Preformatted_20_Text"><text:s text:c="7"/>(Приложение 5)</text:p>
      <text:p text:style-name="Preformatted_20_Text"><text:s text:c="4"/>2. Проведение комплекса работ, связанных с увольнением работников предпри- <text:s text:c="6"/>1 неделя</text:p>
      <text:p text:style-name="Preformatted_20_Text"><text:s text:c="7"/>ятия (Приложения 8 и 7)</text:p>
      <text:p text:style-name="Preformatted_20_Text"><text:s text:c="4"/>3. Выявление и письменное уведомление кредиторов о ликвидации АО (Приложе- <text:s text:c="6"/>1 неделя</text:p>
      <text:p text:style-name="Preformatted_20_Text"><text:s text:c="7"/>ния 8 и 9)</text:p>
      <text:p text:style-name="Preformatted_20_Text"><text:s text:c="4"/>4. Организация проведения проверок со стороны налоговой инспекции и внебюд- <text:s text:c="5"/>1 неделя</text:p>
      <text:p text:style-name="Preformatted_20_Text"><text:s text:c="7"/>жетных фондов (Приложение 10)</text:p>
      <text:p text:style-name="Preformatted_20_Text"><text:s text:c="4"/>5. Выявление дебиторов и принятие мер по взысканию дебиторской задолженно- <text:s text:c="7"/>87 дней</text:p>
      <text:p text:style-name="Preformatted_20_Text"><text:s text:c="7"/>сти (Приложение 11)</text:p>
      <text:p text:style-name="Preformatted_20_Text"><text:s text:c="4"/>6. Составление промежуточного ликвидационного баланса и утверждение его ак- <text:s text:c="6"/>70 дней</text:p>
      <text:p text:style-name="Preformatted_20_Text"><text:s text:c="7"/>ционерами по согласованию с органом, осуществляющим государственную</text:p>
      <text:p text:style-name="Preformatted_20_Text"><text:s text:c="7"/>регистрацию юридических лиц (Приложение 12)</text:p>
      <text:p text:style-name="Preformatted_20_Text"><text:s text:c="4"/>7. Продажа имущества АО с публичных торгов в случае недостаточности денеж- <text:s text:c="7"/>90 дней</text:p>
      <text:p text:style-name="Preformatted_20_Text"><text:s text:c="7"/>ных средств для удовлетворения требований кредиторов</text:p>
      <text:p text:style-name="Preformatted_20_Text"><text:s text:c="4"/>8. Выплата денежных средств кредиторам АО (1 - 4 очередей) <text:s text:c="22"/>100 дней</text:p>
      <text:p text:style-name="Preformatted_20_Text"><text:s text:c="4"/>9. Выплата денежных средств кредиторам АО 5-й очереди <text:s text:c="27"/>120 дней</text:p>
      <text:p text:style-name="Preformatted_20_Text"><text:s text:c="4"/>10. Удовлетворение требований кредиторов, заявленных после истечения срока, <text:s text:c="5"/>130 дней</text:p>
      <text:p text:style-name="Preformatted_20_Text"><text:s text:c="8"/>установленного ликвидационной комиссией для их предъявления</text:p>
      <text:p text:style-name="Preformatted_20_Text"><text:s text:c="4"/>11. Составление ликвидационного баланса и утверждение его акционерами по со- <text:s text:c="4"/>140 дней</text:p>
      <text:p text:style-name="Preformatted_20_Text"><text:s text:c="8"/>гласованию с органом, осуществляющим государственную регистрацию юри-</text:p>
      <text:p text:style-name="Preformatted_20_Text"><text:s text:c="8"/>дических лиц</text:p>
      <text:p text:style-name="Preformatted_20_Text"><text:s text:c="4"/>12. Распределение оставшегося после удовлетворения требований кредиторов <text:s text:c="8"/>150 дней</text:p>
      <text:p text:style-name="Preformatted_20_Text"><text:s text:c="8"/>имущества между акционерами (Приложение 13)</text:p>
      <text:p text:style-name="Preformatted_20_Text"><text:s text:c="4"/>13. Передача ликвидационного баланса с необходимыми приложениями органу, <text:s text:c="8"/>160 дней</text:p>
      <text:p text:style-name="Preformatted_20_Text"><text:s text:c="8"/>осуществляющему государственную регистрацию юридических лиц, для вне-</text:p>
      <text:p text:style-name="Preformatted_20_Text"><text:s text:c="8"/>сения записи о ликвидации АО в единый государственный реестр юридиче-</text:p>
      <text:p text:style-name="Preformatted_20_Text"><text:s text:c="8"/>ских лиц</text:p>
      <text:p text:style-name="Preformatted_20_Text"/>
      <text:p text:style-name="Preformatted_20_Text"><text:s text:c="8"/>* Для <text:s text:c="2"/>обществ <text:s text:c="2"/>с <text:s text:c="2"/>ограниченной <text:s text:c="2"/>ответственностью <text:s/>порядок</text:p>
      <text:p text:style-name="Preformatted_20_Text"><text:s text:c="4"/>аналогичен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9" meta:word-count="253" meta:character-count="2540" meta:non-whitespace-character-count="1744"/>
    <meta:generator>LibreOffice/3.4$Unix LibreOffice_project/340m1$Build-302</meta:generator>
  </office:meta>
</office:document-meta>
</file>