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______________________________<text:span text:style-name="T1"> <text:s text:c="33"/></text:span>Утверждаю</text:p>
      <text:p text:style-name="P1">(наименование<text:span text:style-name="T1"> </text:span>организации,</text:p>
      <text:p text:style-name="P1">предприятия<text:span text:style-name="T1"> </text:span>и<text:span text:style-name="T1"> </text:span>т.п.,<text:span text:style-name="T1"> </text:span>его<text:span text:style-name="T1"> </text:span>точная<text:span text:style-name="T1"> <text:s text:c="23"/></text:span>(фамилия,<text:span text:style-name="T1"> </text:span>инициалы)</text:p>
      <text:p text:style-name="Стандартный_20_HTML"><text:span text:style-name="T2">организационно-правовая</text:span><text:span text:style-name="T3"> </text:span><text:span text:style-name="T2">форма)</text:span><text:span text:style-name="T3"> <text:s text:c="17"/></text:span><text:span text:style-name="T2">_________________________</text:span></text:p>
      <text:p text:style-name="P1"><text:span text:style-name="T1"><text:s text:c="52"/></text:span>(директор<text:span text:style-name="T1"> </text:span>или<text:span text:style-name="T1"> </text:span>иное</text:p>
      <text:p text:style-name="P1"><text:span text:style-name="T1"><text:s text:c="52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<text:span text:style-name="T1"><text:s text:c="48"/></text:span>м.п.</text:p>
      <text:p text:style-name="P2"><text:s/></text:p>
      <text:p text:style-name="P2"><text:s/></text:p>
      <text:p text:style-name="P1"><text:span text:style-name="T1"><text:s text:c="26"/></text:span>Должностная<text:span text:style-name="T1"> </text:span>инструкция<text:span text:style-name="T1"> </text:span>бухгалтера-операциониста<text:span text:style-name="T1"> </text:span>банка</text:p>
      <text:p text:style-name="P1"><text:span text:style-name="T1"><text:s/></text:span>_______________________________________________________________________</text:p>
      <text:p text:style-name="P1"><text:span text:style-name="T1"><text:s text:c="11"/></text:span>(наименование,<text:span text:style-name="T1"> </text:span>организационно-правовая<text:span text:style-name="T1"> </text:span>форма<text:span text:style-name="T1"> </text:span>банка)</text:p>
      <text:p text:style-name="P2"><text:s/></text:p>
      <text:p text:style-name="P2"><text:s/></text:p>
      <text:p text:style-name="P2"><text:s/></text:p>
      <text:p text:style-name="P1"><text:span text:style-name="T1"><text:s text:c="6"/></text:span>Настоящая<text:span text:style-name="T1"> <text:s/></text:span>должностная<text:span text:style-name="T1"> <text:s text:c="2"/></text:span>инструкция<text:span text:style-name="T1"> <text:s/></text:span>разработана<text:span text:style-name="T1"> <text:s/></text:span>в<text:span text:style-name="T1"> <text:s/></text:span>соответствии<text:span text:style-name="T1"> </text:span>с</text:p>
      <text:p text:style-name="P1"><text:span text:style-name="T1"><text:s/></text:span>положениями<text:span text:style-name="T1"> </text:span>Трудового<text:span text:style-name="T1"> </text:span>кодекса<text:span text:style-name="T1"> <text:s/></text:span>РФ,<text:span text:style-name="T1"> <text:s/></text:span>законодательством<text:span text:style-name="T1"> <text:s/></text:span>РФ,<text:span text:style-name="T1"> <text:s/></text:span>регулирующим</text:p>
      <text:p text:style-name="P1"><text:span text:style-name="T1"><text:s/></text:span>трудовую<text:span text:style-name="T1"> </text:span>деятельность<text:span text:style-name="T1"> </text:span>работников<text:span text:style-name="T1"> </text:span>в<text:span text:style-name="T1"> </text:span>банковской<text:span text:style-name="T1"> </text:span>сфере<text:span text:style-name="T1"> </text:span>РФ,<text:span text:style-name="T1"> <text:s/></text:span>а<text:span text:style-name="T1"> <text:s/></text:span>также<text:span text:style-name="T1"> <text:s/></text:span>иными</text:p>
      <text:p text:style-name="P1"><text:span text:style-name="T1"><text:s/></text:span>нормативными<text:span text:style-name="T1"> </text:span>актами,<text:span text:style-name="T1"> </text:span>регулирующими<text:span text:style-name="T1"> </text:span>трудовые<text:span text:style-name="T1"> </text:span>правоотношения<text:span text:style-name="T1"> </text:span>в<text:span text:style-name="T1"> <text:s/></text:span>Российской</text:p>
      <text:p text:style-name="P1"><text:span text:style-name="T1"><text:s/></text:span>Федерации. </text:p>
      <text:p text:style-name="P2"><text:s/></text:p>
      <text:p text:style-name="P1"><text:span text:style-name="T1"><text:s text:c="27"/></text:span> 1. Общие<text:span text:style-name="T1"> </text:span>положения</text:p>
      <text:p text:style-name="P2"><text:s/></text:p>
      <text:p text:style-name="P1"><text:span text:style-name="T1"><text:s text:c="5"/></text:span>1.1. Бухгалтер-операционист<text:span text:style-name="T1"> <text:s text:c="3"/></text:span>банка<text:span text:style-name="T1"> <text:s text:c="3"/></text:span>относится<text:span text:style-name="T1"> <text:s text:c="3"/></text:span>к<text:span text:style-name="T1"> <text:s text:c="4"/></text:span>категории</text:p>
      <text:p text:style-name="P1"><text:span text:style-name="T1"><text:s/></text:span>специалистов.</text:p>
      <text:p text:style-name="P1"><text:span text:style-name="T1"><text:s text:c="5"/></text:span>1.2. Бухгалтер-операционист<text:span text:style-name="T1"> <text:s/></text:span>банка<text:span text:style-name="T1"> <text:s/></text:span>назначается<text:span text:style-name="T1"> <text:s text:c="2"/></text:span>на<text:span text:style-name="T1"> <text:s text:c="4"/></text:span>должность<text:span text:style-name="T1"> </text:span>и</text:p>
      <text:p text:style-name="P1"><text:span text:style-name="T1"><text:s/></text:span>освобождается<text:span text:style-name="T1"> </text:span>от<text:span text:style-name="T1"> </text:span>нее<text:span text:style-name="T1"> </text:span>приказом<text:span text:style-name="T1"> </text:span>_________________________<text:span text:style-name="T1"> </text:span>по<text:span text:style-name="T1"> </text:span>представлению</text:p>
      <text:p text:style-name="P1"><text:span text:style-name="T1"><text:s text:c="29"/></text:span>(должность<text:span text:style-name="T1"> </text:span>руководителя<text:span text:style-name="T1"> </text:span>банка)</text:p>
      <text:p text:style-name="P1"><text:span text:style-name="T1"><text:s/></text:span>_______________________________________________________________________.</text:p>
      <text:p text:style-name="P1"><text:span text:style-name="T1"><text:s text:c="4"/></text:span>(руководителя<text:span text:style-name="T1"> </text:span>структурного<text:span text:style-name="T1"> </text:span>подразделения;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3. На<text:span text:style-name="T1"> </text:span>должность<text:span text:style-name="T1"> </text:span>бухгалтера-операциониста<text:span text:style-name="T1"> </text:span>банка<text:span text:style-name="T1"> <text:s/></text:span>назначается<text:span text:style-name="T1"> <text:s/></text:span>лицо,</text:p>
      <text:p text:style-name="P1"><text:span text:style-name="T1"><text:s/></text:span>имеющее<text:span text:style-name="T1"> </text:span>среднее<text:span text:style-name="T1"> </text:span>(полное)<text:span text:style-name="T1"> </text:span>общее<text:span text:style-name="T1"> </text:span>образование<text:span text:style-name="T1"> </text:span>и<text:span text:style-name="T1"> </text:span>специальную<text:span text:style-name="T1"> <text:s/></text:span>подготовку<text:span text:style-name="T1"> <text:s/></text:span>по</text:p>
      <text:p text:style-name="P1"><text:span text:style-name="T1"><text:s/></text:span>установленной<text:span text:style-name="T1"> </text:span>программе<text:span text:style-name="T1"> </text:span>по<text:span text:style-name="T1"> </text:span>каждому<text:span text:style-name="T1"> <text:s/></text:span>виду<text:span text:style-name="T1"> <text:s/></text:span>осуществляемых<text:span text:style-name="T1"> <text:s/></text:span>им<text:span text:style-name="T1"> <text:s/></text:span>банковских</text:p>
      <text:p text:style-name="P1"><text:span text:style-name="T1"><text:s/></text:span>операций,<text:span text:style-name="T1"> </text:span>стаж<text:span text:style-name="T1"> </text:span>работы<text:span text:style-name="T1"> </text:span>в<text:span text:style-name="T1"> </text:span>кредитной<text:span text:style-name="T1"> </text:span>организации<text:span text:style-name="T1"> </text:span>не<text:span text:style-name="T1"> </text:span>менее<text:span text:style-name="T1"> </text:span>_____<text:span text:style-name="T1"> </text:span>лет. </text:p>
      <text:p text:style-name="P1"><text:span text:style-name="T1"><text:s text:c="5"/></text:span>1.4. Бухгалтер-операционист<text:span text:style-name="T1"> </text:span>банка<text:span text:style-name="T1"> </text:span>руководствуется<text:span text:style-name="T1"> <text:s/></text:span>в<text:span text:style-name="T1"> <text:s/></text:span>своей<text:span text:style-name="T1"> </text:span>трудовой</text:p>
      <text:p text:style-name="P1"><text:span text:style-name="T1"><text:s/></text:span>деятельности<text:span text:style-name="T1"> <text:s text:c="3"/></text:span>законодательством<text:span text:style-name="T1"> <text:s text:c="3"/></text:span>РФ,<text:span text:style-name="T1"> <text:s text:c="3"/></text:span>нормативными<text:span text:style-name="T1"> <text:s text:c="3"/></text:span>документами,</text:p>
      <text:p text:style-name="P1"><text:span text:style-name="T1"><text:s/></text:span>регулирующими<text:span text:style-name="T1"> </text:span>банковскую<text:span text:style-name="T1"> </text:span>деятельность<text:span text:style-name="T1"> </text:span>в<text:span text:style-name="T1"> </text:span>РФ,<text:span text:style-name="T1"> <text:s/></text:span>в<text:span text:style-name="T1"> <text:s/></text:span>том<text:span text:style-name="T1"> <text:s/></text:span>числе:<text:span text:style-name="T1"> <text:s/></text:span>Гражданским</text:p>
      <text:p text:style-name="P1"><text:span text:style-name="T1"><text:s/></text:span>Кодексом<text:span text:style-name="T1"> <text:s/></text:span>РФ,<text:span text:style-name="T1"> <text:s/></text:span>Федеральным<text:span text:style-name="T1"> <text:s/></text:span>законом<text:span text:style-name="T1"> <text:s/></text:span>от<text:span text:style-name="T1"> <text:s/></text:span>10.07.2002<text:span text:style-name="T1"> <text:s/></text:span>года<text:span text:style-name="T1"> <text:s text:c="4"/></text:span>N 86-ФЗ<text:span text:style-name="T1"> </text:span>"О</text:p>
      <text:p text:style-name="P1"><text:span text:style-name="T1"><text:s/></text:span>Центральном<text:span text:style-name="T1"> </text:span>банке<text:span text:style-name="T1"> </text:span>Российской<text:span text:style-name="T1"> </text:span>Федерации<text:span text:style-name="T1"> </text:span>(Банке<text:span text:style-name="T1"> </text:span>России),<text:span text:style-name="T1"> </text:span>Положением<text:span text:style-name="T1"> </text:span>ЦБР<text:span text:style-name="T1"> </text:span>от</text:p>
      <text:p text:style-name="P1"><text:span text:style-name="T1"><text:s/></text:span>09.10.2002<text:span text:style-name="T1"> </text:span>года<text:span text:style-name="T1"> </text:span>N 199-П<text:span text:style-name="T1"> </text:span>"О<text:span text:style-name="T1"> </text:span>порядке<text:span text:style-name="T1"> </text:span>ведения<text:span text:style-name="T1"> </text:span>кассовых<text:span text:style-name="T1"> </text:span>операций<text:span text:style-name="T1"> </text:span>в<text:span text:style-name="T1"> </text:span>кредитных</text:p>
      <text:p text:style-name="P1"><text:span text:style-name="T1"><text:s/></text:span>организациях<text:span text:style-name="T1"> </text:span>на<text:span text:style-name="T1"> </text:span>территории<text:span text:style-name="T1"> </text:span>РФ",<text:span text:style-name="T1"> </text:span>Положением<text:span text:style-name="T1"> </text:span>ЦБР<text:span text:style-name="T1"> </text:span>от<text:span text:style-name="T1"> </text:span>03.10.2002<text:span text:style-name="T1"> </text:span>года<text:span text:style-name="T1"> <text:s/></text:span>N 2-П</text:p>
      <text:p text:style-name="P1"><text:span text:style-name="T1"><text:s/></text:span>"О<text:span text:style-name="T1"> </text:span>безналичных<text:span text:style-name="T1"> </text:span>расчетах",<text:span text:style-name="T1"> </text:span>Положением<text:span text:style-name="T1"> </text:span>ЦБР<text:span text:style-name="T1"> </text:span>от<text:span text:style-name="T1"> </text:span>5<text:span text:style-name="T1"> </text:span>декабря<text:span text:style-name="T1"> </text:span>2002<text:span text:style-name="T1"> </text:span>года<text:span text:style-name="T1"> <text:s/></text:span>N 205-П</text:p>
      <text:p text:style-name="P1"><text:span text:style-name="T1"><text:s/></text:span>"Правила<text:span text:style-name="T1"> <text:s/></text:span>ведения<text:span text:style-name="T1"> <text:s/></text:span>бухгалтерского<text:span text:style-name="T1"> <text:s/></text:span>учета<text:span text:style-name="T1"> <text:s text:c="2"/></text:span>в<text:span text:style-name="T1"> <text:s text:c="2"/></text:span>кредитных<text:span text:style-name="T1"> <text:s text:c="2"/></text:span>организациях,</text:p>
      <text:p text:style-name="P1"><text:span text:style-name="T1"><text:s/></text:span>расположенных<text:span text:style-name="T1"> <text:s text:c="3"/></text:span>на<text:span text:style-name="T1"> <text:s text:c="3"/></text:span>территории<text:span text:style-name="T1"> <text:s text:c="3"/></text:span>Российской<text:span text:style-name="T1"> <text:s text:c="4"/></text:span>Федерации",<text:span text:style-name="T1"> <text:s/></text:span>другими</text:p>
      <text:p text:style-name="P1"><text:span text:style-name="T1"><text:s/></text:span>нормативно-правовыми<text:span text:style-name="T1"> <text:s text:c="3"/></text:span>актами,<text:span text:style-name="T1"> <text:s text:c="4"/></text:span>инструкциями<text:span text:style-name="T1"> <text:s text:c="4"/></text:span>и<text:span text:style-name="T1"> <text:s text:c="4"/></text:span>методическими</text:p>
      <text:p text:style-name="P1"><text:span text:style-name="T1"><text:s/></text:span>рекомендациями,<text:span text:style-name="T1"> </text:span>касающимися<text:span text:style-name="T1"> </text:span>деятельности<text:span text:style-name="T1"> </text:span>кредитных<text:span text:style-name="T1"> </text:span>организаций.</text:p>
      <text:p text:style-name="P1"><text:span text:style-name="T1"><text:s text:c="5"/></text:span>1.5. Бухгалтер-операционист<text:span text:style-name="T1"> </text:span>банка<text:span text:style-name="T1"> </text:span>должен<text:span text:style-name="T1"> </text:span>знать:</text:p>
      <text:p text:style-name="P1"><text:span text:style-name="T1"><text:s text:c="5"/></text:span>- порядок<text:span text:style-name="T1"> </text:span>оформления<text:span text:style-name="T1"> </text:span>и<text:span text:style-name="T1"> </text:span>формы<text:span text:style-name="T1"> </text:span>банковских<text:span text:style-name="T1"> </text:span>документов;</text:p>
      <text:p text:style-name="P1"><text:span text:style-name="T1"><text:s text:c="5"/></text:span>- правила<text:span text:style-name="T1"> </text:span>приема,<text:span text:style-name="T1"> </text:span>выдачи,<text:span text:style-name="T1"> </text:span>учета<text:span text:style-name="T1"> </text:span>и<text:span text:style-name="T1"> </text:span>хранения<text:span text:style-name="T1"> </text:span>денежных<text:span text:style-name="T1"> </text:span>средств,<text:span text:style-name="T1"> <text:s/></text:span>ценных</text:p>
      <text:p text:style-name="P1"><text:span text:style-name="T1"><text:s text:c="5"/></text:span>бумаг<text:span text:style-name="T1"> </text:span>и<text:span text:style-name="T1"> </text:span>иных<text:span text:style-name="T1"> </text:span>ценностей;</text:p>
      <text:p text:style-name="P1"><text:span text:style-name="T1"><text:s text:c="5"/></text:span>- правила<text:span text:style-name="T1"> </text:span>ведения<text:span text:style-name="T1"> </text:span>бухгалтерского<text:span text:style-name="T1"> </text:span>учета<text:span text:style-name="T1"> </text:span>в<text:span text:style-name="T1"> </text:span>кредитных<text:span text:style-name="T1"> </text:span>организациях;</text:p>
      <text:p text:style-name="P1"><text:span text:style-name="T1"><text:s text:c="5"/></text:span>- лимиты<text:span text:style-name="T1"> </text:span>остатков<text:span text:style-name="T1"> </text:span>кассовой<text:span text:style-name="T1"> </text:span>наличности,<text:span text:style-name="T1"> <text:s/></text:span>установленные<text:span text:style-name="T1"> <text:s/></text:span>для<text:span text:style-name="T1"> <text:s/></text:span>клиентов</text:p>
      <text:p text:style-name="P1"><text:span text:style-name="T1"><text:s text:c="5"/></text:span>банка;</text:p>
      <text:p text:style-name="P1"><text:span text:style-name="T1"><text:s text:c="5"/></text:span>- правила<text:span text:style-name="T1"> </text:span>эксплуатации<text:span text:style-name="T1"> </text:span>электронно-вычислительной<text:span text:style-name="T1"> </text:span>техники;</text:p>
      <text:p text:style-name="P1"><text:span text:style-name="T1"><text:s text:c="5"/></text:span>- основы<text:span text:style-name="T1"> </text:span>организации<text:span text:style-name="T1"> </text:span>труда;</text:p>
      <text:p text:style-name="P1"><text:span text:style-name="T1"><text:s text:c="5"/></text:span>- основы<text:span text:style-name="T1"> </text:span>законодательства<text:span text:style-name="T1"> </text:span>о<text:span text:style-name="T1"> </text:span>труде;</text:p>
      <text:p text:style-name="P1"><text:soft-page-break/><text:span text:style-name="T1"><text:s text:c="5"/></text:span>- 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 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4"/></text:span>безопасности<text:span text:style-name="T1"> </text:span>и</text:p>
      <text:p text:style-name="P1"><text:span text:style-name="T1"><text:s text:c="5"/></text:span>противопожарной<text:span text:style-name="T1"> </text:span>защиты.</text:p>
      <text:p text:style-name="P1"><text:span text:style-name="T1"><text:s text:c="5"/></text:span>1.6. Бухгалтер-операционист<text:span text:style-name="T1"> <text:s text:c="2"/></text:span>должен<text:span text:style-name="T1"> <text:s text:c="2"/></text:span>иметь<text:span text:style-name="T1"> <text:s text:c="2"/></text:span>навыки<text:span text:style-name="T1"> <text:s text:c="3"/></text:span>работы<text:span text:style-name="T1"> <text:s text:c="3"/></text:span>с</text:p>
      <text:p text:style-name="P1"><text:span text:style-name="T1"><text:s/></text:span>персональным<text:span text:style-name="T1"> <text:s text:c="2"/></text:span>компьютером,<text:span text:style-name="T1"> <text:s text:c="3"/></text:span>со<text:span text:style-name="T1"> <text:s text:c="3"/></text:span>специализированными<text:span text:style-name="T1"> <text:s text:c="3"/></text:span>программами,</text:p>
      <text:p text:style-name="P1"><text:span text:style-name="T1"><text:s/></text:span>информационно-справочными<text:span text:style-name="T1"> </text:span>системами.</text:p>
      <text:p text:style-name="P1"><text:span text:style-name="T1"><text:s text:c="5"/></text:span>1.7. Бухгалтер-операционист<text:span text:style-name="T1"> <text:s text:c="3"/></text:span>должен<text:span text:style-name="T1"> <text:s text:c="4"/></text:span>обладать,<text:span text:style-name="T1"> <text:s text:c="4"/></text:span>наряду<text:span text:style-name="T1"> <text:s text:c="4"/></text:span>с</text:p>
      <text:p text:style-name="P1"><text:span text:style-name="T1"><text:s/></text:span>профессиональными<text:span text:style-name="T1"> </text:span>знаниями,<text:span text:style-name="T1"> </text:span>навыками<text:span text:style-name="T1"> </text:span>и<text:span text:style-name="T1"> </text:span>умениями,<text:span text:style-name="T1"> <text:s/></text:span>следующими<text:span text:style-name="T1"> <text:s/></text:span>моральными</text:p>
      <text:p text:style-name="P1"><text:span text:style-name="T1"><text:s/></text:span>качествами:<text:span text:style-name="T1"> <text:s text:c="4"/></text:span>чувством<text:span text:style-name="T1"> <text:s text:c="4"/></text:span>ответственности,<text:span text:style-name="T1"> <text:s text:c="4"/></text:span>дисциплинированностью,</text:p>
      <text:p text:style-name="P1"><text:span text:style-name="T1"><text:s/></text:span>аккуратностью,<text:span text:style-name="T1"> <text:s text:c="3"/></text:span>вниманием. При<text:span text:style-name="T1"> <text:s text:c="3"/></text:span>работе<text:span text:style-name="T1"> <text:s text:c="4"/></text:span>с<text:span text:style-name="T1"> <text:s text:c="8"/></text:span>клиентами<text:span text:style-name="T1"> </text:span>банка</text:p>
      <text:p text:style-name="P1"><text:span text:style-name="T1"><text:s/></text:span>бухгалтер-операционист<text:span text:style-name="T1"> </text:span>обязан<text:span text:style-name="T1"> </text:span>быть<text:span text:style-name="T1"> </text:span>вежливым<text:span text:style-name="T1"> </text:span>и<text:span text:style-name="T1"> </text:span>тактичным.</text:p>
      <text:p text:style-name="P1"><text:span text:style-name="T1"><text:s text:c="5"/></text:span>1.8. Бухгалтер-операционист<text:span text:style-name="T1"> <text:s text:c="2"/></text:span>банка<text:span text:style-name="T1"> <text:s text:c="2"/></text:span>подчиняется<text:span text:style-name="T1"> <text:s text:c="3"/></text:span>непосредственно</text:p>
      <text:p text:style-name="P1"><text:span text:style-name="T1"><text:s/></text:span>_______________________________________________________________________.</text:p>
      <text:p text:style-name="P1"><text:span text:style-name="T1"><text:s text:c="4"/></text:span>(руководителю<text:span text:style-name="T1"> </text:span>структурного<text:span text:style-name="T1"> </text:span>подразделения;<text:span text:style-name="T1"> </text:span>иному<text:span text:style-name="T1"> </text:span>должностному<text:span text:style-name="T1"> </text:span>лицу)</text:p>
      <text:p text:style-name="P1"><text:span text:style-name="T1"><text:s text:c="5"/></text:span>1.9. Бухгалтеру-операционисту<text:span text:style-name="T1"> </text:span>подчиняются<text:span text:style-name="T1"> </text:span>__________________________</text:p>
      <text:p text:style-name="P1"><text:span text:style-name="T1"><text:s/></text:span>_______________________________________________________________________.</text:p>
      <text:p text:style-name="P1"><text:span text:style-name="T1"><text:s/></text:span>(наименование<text:span text:style-name="T1"> </text:span>должностей<text:span text:style-name="T1"> </text:span>специалистов<text:span text:style-name="T1"> </text:span>банка,<text:span text:style-name="T1"> </text:span>например,<text:span text:style-name="T1"> </text:span>кассир<text:span text:style-name="T1"> </text:span>валютной</text:p>
      <text:p text:style-name="P1"><text:span text:style-name="T1"><text:s text:c="30"/></text:span>кассы<text:span text:style-name="T1"> </text:span>и<text:span text:style-name="T1"> </text:span>т.д.)</text:p>
      <text:p text:style-name="P1"><text:span text:style-name="T1"><text:s text:c="5"/></text:span>1.10. На<text:span text:style-name="T1"> </text:span>время<text:span text:style-name="T1"> </text:span>отсутствия<text:span text:style-name="T1"> </text:span>бухгалтера-операциониста<text:span text:style-name="T1"> <text:s/></text:span>банка<text:span text:style-name="T1"> <text:s/></text:span>(болезнь,</text:p>
      <text:p text:style-name="P1"><text:span text:style-name="T1"><text:s/></text:span>отпуск,<text:span text:style-name="T1"> 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лицо,<text:span text:style-name="T1"> <text:s/></text:span>назначенное</text:p>
      <text:p text:style-name="P1"><text:span text:style-name="T1"><text:s/></text:span>в<text:span text:style-name="T1"> 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/text:span>их<text:span text:style-name="T1"> </text:span>надлежащее</text:p>
      <text:p text:style-name="P1"><text:span text:style-name="T1"><text:s/></text:span>исполнение.</text:p>
      <text:p text:style-name="P2"><text:s/></text:p>
      <text:p text:style-name="P1"><text:span text:style-name="T1"><text:s text:c="31"/></text:span>2. Функции</text:p>
      <text:p text:style-name="P2"><text:s/></text:p>
      <text:p text:style-name="P1"><text:span text:style-name="T1"><text:s text:c="5"/></text:span>2.1.<text:span text:style-name="T1"> </text:span>На<text:span text:style-name="T1"> <text:s text:c="2"/></text:span>бухгалтера-операциониста<text:span text:style-name="T1"> <text:s text:c="2"/></text:span>банка<text:span text:style-name="T1"> <text:s text:c="2"/></text:span>возлагаются<text:span text:style-name="T1"> <text:s text:c="2"/></text:span>следующие</text:p>
      <text:p text:style-name="P1"><text:span text:style-name="T1"><text:s/></text:span>функции:</text:p>
      <text:p text:style-name="P1"><text:span text:style-name="T1"><text:s text:c="5"/></text:span>- оперативное<text:span text:style-name="T1"> </text:span>и<text:span text:style-name="T1"> </text:span>качественное<text:span text:style-name="T1"> </text:span>расчетно-кассовое<text:span text:style-name="T1"> </text:span>обслуживание<text:span text:style-name="T1"> </text:span>клиентов</text:p>
      <text:p text:style-name="P1"><text:span text:style-name="T1"><text:s/></text:span>-<text:span text:style-name="T1"> </text:span>юридических<text:span text:style-name="T1"> </text:span>лиц;</text:p>
      <text:p text:style-name="P1"><text:span text:style-name="T1"><text:s text:c="5"/></text:span>- непосредственное<text:span text:style-name="T1"> </text:span>выполнение<text:span text:style-name="T1"> <text:s/></text:span>банковских<text:span text:style-name="T1"> <text:s/></text:span>операций<text:span text:style-name="T1"> <text:s/></text:span>по<text:span text:style-name="T1"> <text:s/></text:span>безналичным</text:p>
      <text:p text:style-name="P1"><text:span text:style-name="T1"><text:s text:c="5"/></text:span>расчетам<text:span text:style-name="T1"> </text:span>клиентов<text:span text:style-name="T1"> </text:span>- юридических<text:span text:style-name="T1"> </text:span>лиц.</text:p>
      <text:p text:style-name="P2"><text:s/></text:p>
      <text:p text:style-name="P1"><text:span text:style-name="T1"><text:s text:c="23"/></text:span>3. Должностные<text:span text:style-name="T1"> </text:span>обязанности</text:p>
      <text:p text:style-name="P2"><text:s/></text:p>
      <text:p text:style-name="P1"><text:span text:style-name="T1"><text:s text:c="5"/></text:span>3.1.<text:span text:style-name="T1"> </text:span>Для<text:span text:style-name="T1"> <text:s text:c="4"/></text:span>выполнения<text:span text:style-name="T1"> <text:s text:c="4"/></text:span>возложенных<text:span text:style-name="T1"> <text:s text:c="5"/></text:span>на<text:span text:style-name="T1"> <text:s text:c="4"/></text:span>него<text:span text:style-name="T1"> <text:s text:c="4"/></text:span>функций</text:p>
      <text:p text:style-name="P1"><text:span text:style-name="T1"><text:s/></text:span>бухгалтер-операционист<text:span text:style-name="T1"> </text:span>выполняет<text:span text:style-name="T1"> </text:span>следующие<text:span text:style-name="T1"> </text:span>обязанности:</text:p>
      <text:p text:style-name="P1"><text:span text:style-name="T1"><text:s text:c="5"/></text:span>- прием<text:span text:style-name="T1"> <text:s/></text:span>платежных<text:span text:style-name="T1"> <text:s/></text:span>поручений<text:span text:style-name="T1"> <text:s/></text:span>от<text:span text:style-name="T1"> <text:s/></text:span>клиентов,<text:span text:style-name="T1"> <text:s/></text:span>проверка<text:span text:style-name="T1"> <text:s/></text:span>соответствия</text:p>
      <text:p text:style-name="P1"><text:span text:style-name="T1"><text:s text:c="5"/></text:span>реквизитов,<text:span text:style-name="T1"> <text:s/></text:span>полноты<text:span text:style-name="T1"> <text:s/></text:span>и<text:span text:style-name="T1"> <text:s/></text:span>правильности<text:span text:style-name="T1"> <text:s/></text:span>их<text:span text:style-name="T1"> <text:s/></text:span>оформления,<text:span text:style-name="T1"> <text:s/></text:span>соответствия</text:p>
      <text:p text:style-name="P1"><text:span text:style-name="T1"><text:s text:c="5"/></text:span>требованиям,<text:span text:style-name="T1"> <text:s/></text:span>установленным<text:span text:style-name="T1"> <text:s/></text:span>Положением<text:span text:style-name="T1"> <text:s/></text:span>о<text:span text:style-name="T1"> <text:s/></text:span>безналичных<text:span text:style-name="T1"> <text:s text:c="2"/></text:span>расчетах<text:span text:style-name="T1"> </text:span>в</text:p>
      <text:p text:style-name="P1"><text:span text:style-name="T1"><text:s text:c="5"/></text:span>РФ. При<text:span text:style-name="T1"> </text:span>этом<text:span text:style-name="T1"> </text:span>основными<text:span text:style-name="T1"> </text:span>направлениями<text:span text:style-name="T1"> </text:span>контроля<text:span text:style-name="T1"> <text:s/></text:span>платежных<text:span text:style-name="T1"> <text:s/></text:span>документов</text:p>
      <text:p text:style-name="P1"><text:span text:style-name="T1"><text:s text:c="5"/></text:span>являются:<text:span text:style-name="T1"> </text:span>проверка<text:span text:style-name="T1"> <text:s/></text:span>проставленных<text:span text:style-name="T1"> <text:s/></text:span>в<text:span text:style-name="T1"> <text:s/></text:span>платежных<text:span text:style-name="T1"> <text:s/></text:span>документах<text:span text:style-name="T1"> <text:s/></text:span>номеров</text:p>
      <text:p text:style-name="P1"><text:span text:style-name="T1"><text:s text:c="5"/></text:span>корреспондентских<text:span text:style-name="T1"> <text:s/></text:span>счетов,<text:span text:style-name="T1"> <text:s/></text:span>МФО<text:span text:style-name="T1"> <text:s/></text:span>и<text:span text:style-name="T1"> <text:s/></text:span>кодов<text:span text:style-name="T1"> <text:s/></text:span>коммерческих<text:span text:style-name="T1"> <text:s text:c="4"/></text:span>банков<text:span text:style-name="T1"> </text:span>и</text:p>
      <text:p text:style-name="P1"><text:span text:style-name="T1"><text:s text:c="5"/></text:span>расчетно-кассовых<text:span text:style-name="T1"> <text:s/></text:span>центров<text:span text:style-name="T1"> <text:s text:c="2"/></text:span>в<text:span text:style-name="T1"> <text:s text:c="2"/></text:span>соответствии<text:span text:style-name="T1"> <text:s text:c="2"/></text:span>с<text:span text:style-name="T1"> <text:s text:c="2"/></text:span>классификатором,</text:p>
      <text:p text:style-name="P1"><text:span text:style-name="T1"><text:s text:c="5"/></text:span>соответствие<text:span text:style-name="T1"> <text:s/></text:span>печати<text:span text:style-name="T1"> <text:s/></text:span>и<text:span text:style-name="T1"> <text:s/></text:span>подписей<text:span text:style-name="T1"> <text:s/></text:span>с<text:span text:style-name="T1"> <text:s/></text:span>карточкой<text:span text:style-name="T1"> <text:s/></text:span>образцов<text:span text:style-name="T1"> <text:s/></text:span>подписей,</text:p>
      <text:p text:style-name="P1"><text:span text:style-name="T1"><text:s text:c="5"/></text:span>соответствие<text:span text:style-name="T1"> </text:span>подписи<text:span text:style-name="T1"> </text:span>с<text:span text:style-name="T1"> </text:span>образцом<text:span text:style-name="T1"> <text:s/></text:span>подписи<text:span text:style-name="T1"> <text:s/></text:span>на<text:span text:style-name="T1"> <text:s/></text:span>пластиковой<text:span text:style-name="T1"> <text:s/></text:span>карточке,</text:p>
      <text:p text:style-name="P1"><text:span text:style-name="T1"><text:s text:c="5"/></text:span>соответствие<text:span text:style-name="T1"> <text:s/></text:span>указанного<text:span text:style-name="T1"> <text:s/></text:span>счета<text:span text:style-name="T1"> <text:s/></text:span>Клиента<text:span text:style-name="T1"> <text:s/></text:span>счету<text:span text:style-name="T1"> <text:s/></text:span>в<text:span text:style-name="T1"> <text:s/></text:span>системе<text:span text:style-name="T1"> <text:s text:c="2"/></text:span>Банка,</text:p>
      <text:p text:style-name="P1"><text:span text:style-name="T1"><text:s text:c="5"/></text:span>отсутствие<text:span text:style-name="T1"> </text:span>в<text:span text:style-name="T1"> </text:span>оформленных<text:span text:style-name="T1"> </text:span>документах<text:span text:style-name="T1"> </text:span>исправлений<text:span text:style-name="T1"> </text:span>и<text:span text:style-name="T1"> </text:span>дописок,<text:span text:style-name="T1"> </text:span>наличие<text:span text:style-name="T1"> </text:span>в</text:p>
      <text:p text:style-name="P1"><text:span text:style-name="T1"><text:s text:c="5"/></text:span>соответствующей<text:span text:style-name="T1"> </text:span>графе<text:span text:style-name="T1"> <text:s/></text:span>даты<text:span text:style-name="T1"> <text:s/></text:span>получения<text:span text:style-name="T1"> <text:s/></text:span>товара<text:span text:style-name="T1"> <text:s/></text:span>или<text:span text:style-name="T1"> <text:s/></text:span>предварительные</text:p>
      <text:p text:style-name="P1"><text:span text:style-name="T1"><text:s text:c="5"/></text:span>условия<text:span text:style-name="T1"> </text:span>оплаты<text:span text:style-name="T1"> </text:span>и<text:span text:style-name="T1"> </text:span>т.д.;</text:p>
      <text:p text:style-name="P1"><text:span text:style-name="T1"><text:s text:c="5"/></text:span>- изготовление<text:span text:style-name="T1"> </text:span>платежных<text:span text:style-name="T1"> </text:span>поручений<text:span text:style-name="T1"> </text:span>клиентам;</text:p>
      <text:p text:style-name="P1"><text:span text:style-name="T1"><text:s text:c="5"/></text:span>- формирование<text:span text:style-name="T1"> </text:span>выписок<text:span text:style-name="T1"> </text:span>по<text:span text:style-name="T1"> </text:span>рублевым<text:span text:style-name="T1"> <text:s/></text:span>и<text:span text:style-name="T1"> <text:s/></text:span>валютным<text:span text:style-name="T1"> <text:s/></text:span>счетам<text:span text:style-name="T1"> <text:s text:c="2"/></text:span>клиентов<text:span text:style-name="T1"> </text:span>и</text:p>
      <text:p text:style-name="P1"><text:span text:style-name="T1"><text:s text:c="5"/></text:span>подборка<text:span text:style-name="T1"> </text:span>необходимых<text:span text:style-name="T1"> </text:span>к<text:span text:style-name="T1"> </text:span>ним<text:span text:style-name="T1"> </text:span>приложений;</text:p>
      <text:p text:style-name="P1"><text:span text:style-name="T1"><text:s text:c="5"/></text:span>- ведение<text:span text:style-name="T1"> <text:s/></text:span>картотеки,<text:span text:style-name="T1"> <text:s/></text:span>проведение<text:span text:style-name="T1"> <text:s/></text:span>операций<text:span text:style-name="T1"> <text:s/></text:span>по<text:span text:style-name="T1"> <text:s/></text:span>списанию<text:span text:style-name="T1"> <text:s text:c="2"/></text:span>денежных</text:p>
      <text:p text:style-name="P1"><text:span text:style-name="T1"><text:s text:c="5"/></text:span>средств<text:span text:style-name="T1"> </text:span>со<text:span text:style-name="T1"> </text:span>счетов<text:span text:style-name="T1"> </text:span>клиентов<text:span text:style-name="T1"> </text:span>на<text:span text:style-name="T1"> </text:span>основе<text:span text:style-name="T1"> <text:s/></text:span>исполненных<text:span text:style-name="T1"> <text:s/></text:span>документов,<text:span text:style-name="T1"> <text:s/></text:span>иных</text:p>
      <text:p text:style-name="P1"><text:span text:style-name="T1"><text:s text:c="5"/></text:span>требований<text:span text:style-name="T1"> </text:span>и<text:span text:style-name="T1"> </text:span>поручений<text:span text:style-name="T1"> </text:span>клиентов,<text:span text:style-name="T1"> </text:span>при<text:span text:style-name="T1"> </text:span>соблюдении<text:span text:style-name="T1"> </text:span>очередности<text:span text:style-name="T1"> </text:span>списания</text:p>
      <text:p text:style-name="P1"><text:span text:style-name="T1"><text:s text:c="5"/></text:span>денежных<text:span text:style-name="T1"> </text:span>средств<text:span text:style-name="T1"> </text:span>со<text:span text:style-name="T1"> </text:span>счета<text:span text:style-name="T1"> </text:span>клиентов<text:span text:style-name="T1"> </text:span>в<text:span text:style-name="T1"> </text:span>соответствии<text:span text:style-name="T1"> </text:span>со<text:span text:style-name="T1"> </text:span>ст. 855<text:span text:style-name="T1"> </text:span>ГК<text:span text:style-name="T1"> <text:s/></text:span>РФ,</text:p>
      <text:p text:style-name="P1"><text:span text:style-name="T1"><text:s text:c="5"/></text:span>а<text:span text:style-name="T1"> </text:span>также<text:span text:style-name="T1"> </text:span>соблюдении<text:span text:style-name="T1"> </text:span>сроков<text:span text:style-name="T1"> </text:span>выдачи<text:span text:style-name="T1"> </text:span>заработной<text:span text:style-name="T1"> </text:span>платы,<text:span text:style-name="T1"> </text:span>перечисления<text:span text:style-name="T1"> </text:span>сумм</text:p>
      <text:p text:style-name="P1"><text:span text:style-name="T1"><text:s text:c="5"/></text:span>налогов<text:span text:style-name="T1"> </text:span>и<text:span text:style-name="T1"> </text:span>начислений<text:span text:style-name="T1"> </text:span>на<text:span text:style-name="T1"> </text:span>фонд<text:span text:style-name="T1"> </text:span>заработной<text:span text:style-name="T1"> </text:span>платы;</text:p>
      <text:p text:style-name="P1"><text:span text:style-name="T1"><text:s text:c="5"/></text:span>- осуществляет<text:span text:style-name="T1"> <text:s/></text:span>бухгалтерские<text:span text:style-name="T1"> <text:s/></text:span>проводки<text:span text:style-name="T1"> <text:s/></text:span>по<text:span text:style-name="T1"> <text:s/></text:span>данным<text:span text:style-name="T1"> <text:s text:c="4"/></text:span>операциям<text:span text:style-name="T1"> <text:s/></text:span>и</text:p>
      <text:p text:style-name="P1"><text:span text:style-name="T1"><text:s text:c="5"/></text:span>оплачивает<text:span text:style-name="T1"> </text:span>их<text:span text:style-name="T1"> </text:span>текущим<text:span text:style-name="T1"> </text:span>днем;</text:p>
      <text:p text:style-name="P1"><text:span text:style-name="T1"><text:s text:c="5"/></text:span>- выдача<text:span text:style-name="T1"> </text:span>наличных<text:span text:style-name="T1"> </text:span>денежных<text:span text:style-name="T1"> </text:span>средств<text:span text:style-name="T1"> </text:span>по<text:span text:style-name="T1"> </text:span>чеку;</text:p>
      <text:p text:style-name="P1"><text:span text:style-name="T1"><text:s text:c="5"/></text:span>- оформление<text:span text:style-name="T1"> </text:span>документов<text:span text:style-name="T1"> </text:span>на<text:span text:style-name="T1"> </text:span>прием<text:span text:style-name="T1"> </text:span>наличных<text:span text:style-name="T1"> </text:span>денежных<text:span text:style-name="T1"> </text:span>средств<text:span text:style-name="T1"> <text:s/></text:span>в<text:span text:style-name="T1"> <text:s/></text:span>кассу</text:p>
      <text:p text:style-name="P1"><text:span text:style-name="T1"><text:s text:c="5"/></text:span>банка;</text:p>
      <text:p text:style-name="P1"><text:span text:style-name="T1"><text:s text:c="5"/></text:span>- выдача<text:span text:style-name="T1"> </text:span>чековых<text:span text:style-name="T1"> </text:span>книжек;</text:p>
      <text:p text:style-name="P1"><text:soft-page-break/><text:span text:style-name="T1"><text:s text:c="5"/></text:span>- выдача<text:span text:style-name="T1"> </text:span>справок<text:span text:style-name="T1"> </text:span>и<text:span text:style-name="T1"> </text:span>дубликатов<text:span text:style-name="T1"> </text:span>документов<text:span text:style-name="T1"> </text:span>по<text:span text:style-name="T1"> </text:span>запросу<text:span text:style-name="T1"> </text:span>клиента;</text:p>
      <text:p text:style-name="P1"><text:span text:style-name="T1"><text:s text:c="5"/></text:span>- сортировка<text:span text:style-name="T1"> </text:span>банковских<text:span text:style-name="T1"> </text:span>документов<text:span text:style-name="T1"> </text:span>для<text:span text:style-name="T1"> </text:span>архива;</text:p>
      <text:p text:style-name="P1"><text:span text:style-name="T1"><text:s text:c="5"/></text:span>- списание<text:span text:style-name="T1"> </text:span>комиссионных<text:span text:style-name="T1"> </text:span>платежей<text:span text:style-name="T1"> </text:span>за<text:span text:style-name="T1"> <text:s/></text:span>расчетно-кассовое<text:span text:style-name="T1"> <text:s/></text:span>обслуживание</text:p>
      <text:p text:style-name="P1"><text:span text:style-name="T1"><text:s text:c="5"/></text:span>клиентов<text:span text:style-name="T1"> </text:span>в<text:span text:style-name="T1"> </text:span>течение<text:span text:style-name="T1"> </text:span>операционного<text:span text:style-name="T1"> </text:span>дня<text:span text:style-name="T1"> </text:span>(например:<text:span text:style-name="T1"> </text:span>комиссионные<text:span text:style-name="T1"> </text:span>платежи</text:p>
      <text:p text:style-name="P1"><text:span text:style-name="T1"><text:s text:c="5"/></text:span>за<text:span text:style-name="T1"> <text:s/></text:span>изготовление<text:span text:style-name="T1"> <text:s/></text:span>платежных<text:span text:style-name="T1"> <text:s/></text:span>поручений,<text:span text:style-name="T1"> <text:s/></text:span>выдача<text:span text:style-name="T1"> <text:s/></text:span>наличных<text:span text:style-name="T1"> <text:s text:c="2"/></text:span>денежных</text:p>
      <text:p text:style-name="P1"><text:span text:style-name="T1"><text:s text:c="5"/></text:span>средств<text:span text:style-name="T1"> <text:s/></text:span>по<text:span text:style-name="T1"> <text:s/></text:span>чеку,<text:span text:style-name="T1"> <text:s/></text:span>сдача<text:span text:style-name="T1"> <text:s/></text:span>наличных<text:span text:style-name="T1"> <text:s/></text:span>на<text:span text:style-name="T1"> <text:s/></text:span>расчетный<text:span text:style-name="T1"> <text:s/></text:span>счет,<text:span text:style-name="T1"> <text:s text:c="2"/></text:span>валютный</text:p>
      <text:p text:style-name="P1"><text:span text:style-name="T1"><text:s text:c="5"/></text:span>контроль,<text:span text:style-name="T1"> </text:span>перевод<text:span text:style-name="T1"> </text:span>валютных<text:span text:style-name="T1"> </text:span>платежей<text:span text:style-name="T1"> </text:span>и<text:span text:style-name="T1"> </text:span>платежей<text:span text:style-name="T1"> </text:span>в<text:span text:style-name="T1"> </text:span>валюте<text:span text:style-name="T1"> <text:s/></text:span>РФ,<text:span text:style-name="T1"> <text:s/></text:span>выдача</text:p>
      <text:p text:style-name="P1"><text:span text:style-name="T1"><text:s text:c="5"/></text:span>справок<text:span text:style-name="T1"> </text:span>клиентам,<text:span text:style-name="T1"> </text:span>выдача<text:span text:style-name="T1"> </text:span>чековых<text:span text:style-name="T1"> </text:span>книжек<text:span text:style-name="T1"> </text:span>и<text:span text:style-name="T1"> </text:span>т.д.);</text:p>
      <text:p text:style-name="P1"><text:span text:style-name="T1"><text:s text:c="5"/></text:span>- консультации<text:span text:style-name="T1"> </text:span>и<text:span text:style-name="T1"> </text:span>оперативное<text:span text:style-name="T1"> </text:span>решение<text:span text:style-name="T1"> </text:span>возникающих<text:span text:style-name="T1"> </text:span>вопросов<text:span text:style-name="T1"> </text:span>клиентов<text:span text:style-name="T1"> </text:span>и</text:p>
      <text:p text:style-name="P1"><text:span text:style-name="T1"><text:s text:c="5"/></text:span>банков;</text:p>
      <text:p text:style-name="P1"><text:span text:style-name="T1"><text:s text:c="5"/></text:span>- подготовка<text:span text:style-name="T1"> </text:span>справок<text:span text:style-name="T1"> </text:span>различного<text:span text:style-name="T1"> </text:span>содержания<text:span text:style-name="T1"> </text:span>(например:<text:span text:style-name="T1"> <text:s/></text:span>об<text:span text:style-name="T1"> <text:s/></text:span>имеющихся</text:p>
      <text:p text:style-name="P1"><text:span text:style-name="T1"><text:s text:c="5"/></text:span>средствах,<text:span text:style-name="T1"> </text:span>об<text:span text:style-name="T1"> </text:span>открытии<text:span text:style-name="T1"> </text:span>счета,<text:span text:style-name="T1"> </text:span>на<text:span text:style-name="T1"> </text:span>таможню,<text:span text:style-name="T1"> <text:s/></text:span>об<text:span text:style-name="T1"> <text:s/></text:span>оборотах<text:span text:style-name="T1"> <text:s/></text:span>и<text:span text:style-name="T1"> <text:s text:c="2"/></text:span>т.д.)<text:span text:style-name="T1"> </text:span>и</text:p>
      <text:p text:style-name="P1"><text:span text:style-name="T1"><text:s text:c="5"/></text:span>выдача<text:span text:style-name="T1"> </text:span>дубликатов<text:span text:style-name="T1"> </text:span>документов<text:span text:style-name="T1"> </text:span>по<text:span text:style-name="T1"> </text:span>запросу<text:span text:style-name="T1"> </text:span>клиента;</text:p>
      <text:p text:style-name="P1"><text:span text:style-name="T1"><text:s text:c="5"/></text:span>- инкассация<text:span text:style-name="T1"> <text:s/></text:span>денежных<text:span text:style-name="T1"> <text:s/></text:span>средств<text:span text:style-name="T1"> <text:s/></text:span>(оформление<text:span text:style-name="T1"> <text:s/></text:span>приходного<text:span text:style-name="T1"> <text:s text:c="2"/></text:span>кассового</text:p>
      <text:p text:style-name="P1"><text:span text:style-name="T1"><text:s text:c="5"/></text:span>ордера,<text:span text:style-name="T1"> </text:span>списание<text:span text:style-name="T1"> </text:span>комиссии,<text:span text:style-name="T1"> </text:span>проводка<text:span text:style-name="T1"> </text:span>через<text:span text:style-name="T1"> </text:span>транзитные<text:span text:style-name="T1"> </text:span>счета);</text:p>
      <text:p text:style-name="P1"><text:span text:style-name="T1"><text:s text:c="5"/></text:span>- подготовка<text:span text:style-name="T1"> <text:s/></text:span>запросов<text:span text:style-name="T1"> <text:s text:c="2"/></text:span>по<text:span text:style-name="T1"> <text:s text:c="2"/></text:span>вопросам,<text:span text:style-name="T1"> <text:s text:c="2"/></text:span>возникающим<text:span text:style-name="T1"> <text:s text:c="3"/></text:span>в<text:span text:style-name="T1"> <text:s/></text:span>процессе</text:p>
      <text:p text:style-name="P1"><text:span text:style-name="T1"><text:s text:c="5"/></text:span>деятельности<text:span text:style-name="T1"> </text:span>структурного<text:span text:style-name="T1"> </text:span>подразделения<text:span text:style-name="T1"> </text:span>банка,<text:span text:style-name="T1"> <text:s/></text:span>а<text:span text:style-name="T1"> <text:s/></text:span>также<text:span text:style-name="T1"> <text:s/></text:span>подготовка</text:p>
      <text:p text:style-name="P1"><text:span text:style-name="T1"><text:s text:c="5"/></text:span>ответов<text:span text:style-name="T1"> </text:span>на<text:span text:style-name="T1"> </text:span>запросы,<text:span text:style-name="T1"> </text:span>поступающие<text:span text:style-name="T1"> </text:span>из<text:span text:style-name="T1"> </text:span>других<text:span text:style-name="T1"> </text:span>банков;</text:p>
      <text:p text:style-name="P1"><text:span text:style-name="T1"><text:s text:c="5"/></text:span>- подтверждение<text:span text:style-name="T1"> </text:span>остатков<text:span text:style-name="T1"> </text:span>по<text:span text:style-name="T1"> </text:span>расчетным<text:span text:style-name="T1"> </text:span>счетам;</text:p>
      <text:p text:style-name="P1"><text:span text:style-name="T1"><text:s text:c="5"/></text:span>- проверка<text:span text:style-name="T1"> </text:span>кассовой<text:span text:style-name="T1"> </text:span>дисциплины<text:span text:style-name="T1"> </text:span>клиентов.</text:p>
      <text:p text:style-name="P2"><text:s/></text:p>
      <text:p text:style-name="P1"><text:span text:style-name="T1"><text:s text:c="32"/></text:span>4. Права</text:p>
      <text:p text:style-name="P1"><text:span text:style-name="T1"><text:s/></text:span> </text:p>
      <text:p text:style-name="P1"><text:span text:style-name="T1"><text:s text:c="5"/></text:span>4.1.<text:span text:style-name="T1"> </text:span>Бухгалтер-операционист<text:span text:style-name="T1"> </text:span>банка<text:span text:style-name="T1"> </text:span>имеет<text:span text:style-name="T1"> </text:span>право:</text:p>
      <text:p text:style-name="P1"><text:span text:style-name="T1"><text:s text:c="5"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 требовать<text:span text:style-name="T1"> </text:span>от<text:span text:style-name="T1"> </text:span>руководства<text:span text:style-name="T1"> </text:span>банка<text:span text:style-name="T1"> </text:span>оказания<text:span text:style-name="T1"> <text:s/></text:span>содействия<text:span text:style-name="T1"> <text:s/></text:span>в<text:span text:style-name="T1"> <text:s/></text:span>исполнении</text:p>
      <text:p text:style-name="P1"><text:span text:style-name="T1"><text:s text:c="5"/>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<text:span text:style-name="T1"><text:s text:c="5"/></text:span>в<text:span text:style-name="T1"> </text:span>том<text:span text:style-name="T1"> </text:span>числе<text:span text:style-name="T1"> </text:span>предоставления<text:span text:style-name="T1"> <text:s/></text:span>необходимого<text:span text:style-name="T1"> <text:s/></text:span>оборудования,<text:span text:style-name="T1"> <text:s/></text:span>технических</text:p>
      <text:p text:style-name="P1"><text:span text:style-name="T1"><text:s text:c="5"/></text:span>средств<text:span text:style-name="T1"> </text:span>и<text:span text:style-name="T1"> </text:span>т.д.;</text:p>
      <text:p text:style-name="P1"><text:span text:style-name="T1"><text:s text:c="5"/></text:span>-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/text:span>банка,<text:span text:style-name="T1"> </text:span>касающимися<text:span text:style-name="T1"> </text:span>его</text:p>
      <text:p text:style-name="P1"><text:span text:style-name="T1"><text:s text:c="5"/></text:span>деятельности;</text:p>
      <text:p text:style-name="P1"><text:span text:style-name="T1"><text:s text:c="5"/></text:span>- вносить<text:span text:style-name="T1"> </text:span>на<text:span text:style-name="T1"> </text:span>рассмотрение<text:span text:style-name="T1"> </text:span>руководства<text:span text:style-name="T1"> </text:span>банка<text:span text:style-name="T1"> </text:span>предложения<text:span text:style-name="T1"> </text:span>по<text:span text:style-name="T1"> </text:span>улучшению</text:p>
      <text:p text:style-name="P1"><text:span text:style-name="T1"><text:s text:c="5"/>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 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<text:span text:style-name="T1"><text:s text:c="5"/></text:span>документы,<text:span text:style-name="T1"> <text:s text:c="2"/></text:span>необходимые<text:span text:style-name="T1"> <text:s text:c="2"/></text:span>для<text:span text:style-name="T1"> <text:s text:c="3"/></text:span>выполнения<text:span text:style-name="T1"> <text:s text:c="3"/></text:span>своих<text:span text:style-name="T1"> <text:s text:c="3"/></text:span>должностных</text:p>
      <text:p text:style-name="P1"><text:span text:style-name="T1"><text:s text:c="5"/></text:span>обязанностей;</text:p>
      <text:p text:style-name="P1"><text:span text:style-name="T1"><text:s text:c="5"/></text:span>- повышать<text:span text:style-name="T1"> </text:span>свою<text:span text:style-name="T1"> </text:span>профессиональную<text:span text:style-name="T1"> </text:span>квалификацию.</text:p>
      <text:p text:style-name="P1"><text:span text:style-name="T1"><text:s text:c="5"/></text:span> </text:p>
      <text:p text:style-name="P1"><text:span text:style-name="T1"><text:s text:c="27"/></text:span>5. Ответственность</text:p>
      <text:p text:style-name="P1"><text:span text:style-name="T1"><text:s/></text:span> </text:p>
      <text:p text:style-name="P1"><text:span text:style-name="T1"><text:s text:c="5"/></text:span>Бухгалтер-операционист<text:span text:style-name="T1"> </text:span>банка<text:span text:style-name="T1"> </text:span>несет<text:span text:style-name="T1"> </text:span>ответственность:</text:p>
      <text:p text:style-name="P1"><text:span text:style-name="T1"><text:s text:c="5"/></text:span>- 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<text:span text:style-name="T1"><text:s text:c="5"/></text:span>обязанностей,<text:span text:style-name="T1"> </text:span>предусмотренных<text:span text:style-name="T1"> </text:span>настоящей<text:span text:style-name="T1"> </text:span>должностной<text:span text:style-name="T1"> </text:span>инструкцией,<text:span text:style-name="T1"> </text:span>- в</text:p>
      <text:p text:style-name="P1"><text:span text:style-name="T1"><text:s text:c="5"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 за<text:span text:style-name="T1"> </text:span>причинение<text:span text:style-name="T1"> <text:s/></text:span>материального<text:span text:style-name="T1"> <text:s/></text:span>ущерба<text:span text:style-name="T1"> <text:s/></text:span>- в<text:span text:style-name="T1"> <text:s/></text:span>пределах,<text:span text:style-name="T1"> <text:s/></text:span>определенных</text:p>
      <text:p text:style-name="P1"><text:span text:style-name="T1"><text:s text:c="5"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 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<text:span text:style-name="T1"><text:s text:c="5"/></text:span>деятельности,<text:span text:style-name="T1"> <text:s text:c="2"/></text:span>-<text:span text:style-name="T1"> <text:s text:c="3"/></text:span>в<text:span text:style-name="T1"> <text:s text:c="3"/></text:span>пределах,<text:span text:style-name="T1"> <text:s text:c="6"/></text:span>определенных<text:span text:style-name="T1"> <text:s text:c="2"/></text:span>действующим</text:p>
      <text:p text:style-name="P1"><text:span text:style-name="T1"><text:s text:c="5"/></text:span>административным,<text:span text:style-name="T1"> </text:span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</text:p>
      <text:p text:style-name="P1"><text:span text:style-name="T1"><text:s text:c="55"/></text:span>(наименование,</text:p>
      <text:p text:style-name="P1"><text:span text:style-name="T1"><text:s/></text:span>_____________________________.</text:p>
      <text:p text:style-name="P1"><text:span text:style-name="T1"><text:s text:c="2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/></text:span>Руководитель<text:span text:style-name="T1"> </text:span>структурного<text:span text:style-name="T1"> </text:span>подразделения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2"><text:s/></text:p>
      <text:p text:style-name="P1"><text:span text:style-name="T1"><text:s/></text:span>"__"<text:span text:style-name="T1"> </text:span>________________<text:span text:style-name="T1"> </text:span>20_<text:span text:style-name="T1"> </text:span>г.</text:p>
      <text:p text:style-name="P2"><text:s/></text:p>
      <text:p text:style-name="P1"><text:span text:style-name="T1"><text:s/></text:span>Согласовано:</text:p>
      <text:p text:style-name="P1"><text:span text:style-name="T1"><text:s/></text:span>Начальник<text:span text:style-name="T1"> </text:span>юридического<text:span text:style-name="T1"> </text:span>отдела</text:p>
      <text:p text:style-name="P1"><text:soft-page-break/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2"><text:s/></text:p>
      <text:p text:style-name="P1"><text:span text:style-name="T1"><text:s/></text:span>"__"<text:span text:style-name="T1"> </text:span>________________<text:span text:style-name="T1"> </text:span>20_<text:span text:style-name="T1"> </text:span>г.</text:p>
      <text:p text:style-name="P2"><text:s/></text:p>
      <text:p text:style-name="P1"><text:span text:style-name="T1"><text:s/></text:span>С<text:span text:style-name="T1"> </text:span>инструкцией<text:span text:style-name="T1"> </text:span>ознакомлен:</text:p>
      <text:p text:style-name="P1"><text:span text:style-name="T1"><text:s text:c="24"/></text:span>_____________________________<text:span text:style-name="T1"> </text:span>(инициалы,<text:span text:style-name="T1"> </text:span>фамилия)</text:p>
      <text:p text:style-name="P1"><text:span text:style-name="T1"><text:s text:c="32"/></text:span>(подпись)</text:p>
      <text:p text:style-name="P1"><text:span text:style-name="T1"><text:s text:c="24"/></text:span>"__"<text:span text:style-name="T1"> </text:span>________________<text:span text:style-name="T1"> </text:span>20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09:00</meta:creation-date>
    <dc:creator>Admin</dc:creator>
    <dc:date>2009-12-11T16:09:00</dc:date>
    <meta:editing-cycles>2</meta:editing-cycles>
    <meta:editing-duration>P15824DT17H31M44S</meta:editing-duration>
    <meta:document-statistic meta:table-count="0" meta:image-count="0" meta:object-count="0" meta:page-count="4" meta:paragraph-count="201" meta:word-count="999" meta:character-count="10461" meta:non-whitespace-character-count="786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