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_____________________</text:p>
      <text:p text:style-name="Preformatted_20_Text"><text:s text:c="44"/>(регистрирующий орган)</text:p>
      <text:p text:style-name="Preformatted_20_Text"/>
      <text:p text:style-name="Preformatted_20_Text"><text:s text:c="38"/>От ________________________________</text:p>
      <text:p text:style-name="Preformatted_20_Text"><text:s text:c="52"/>(Ф. И. О.)</text:p>
      <text:p text:style-name="Preformatted_20_Text"/>
      <text:p text:style-name="Preformatted_20_Text"><text:s text:c="38"/>являющегося учредителем ___________</text:p>
      <text:p text:style-name="Preformatted_20_Text"><text:s text:c="38"/>___________________________________</text:p>
      <text:p text:style-name="Preformatted_20_Text"><text:s text:c="38"/>___________________________________</text:p>
      <text:p text:style-name="Preformatted_20_Text"><text:s text:c="41"/>(полное название предприятия)</text:p>
      <text:p text:style-name="Preformatted_20_Text"/>
      <text:p text:style-name="Preformatted_20_Text"/>
      <text:p text:style-name="Preformatted_20_Text"><text:s text:c="29"/>ГАРАНТИЙНОЕ ПИСЬМО</text:p>
      <text:p text:style-name="Preformatted_20_Text"/>
      <text:p text:style-name="Preformatted_20_Text"><text:s text:c="35"/>Настоящее <text:s/>гарантийное письмо является</text:p>
      <text:p text:style-name="Preformatted_20_Text"><text:s text:c="35"/>поручительством надлежащего исполнения</text:p>
      <text:p text:style-name="Preformatted_20_Text"><text:s text:c="35"/>взятых на себя обязательств</text:p>
      <text:p text:style-name="Preformatted_20_Text"/>
      <text:p text:style-name="Preformatted_20_Text"><text:s text:c="9"/>Я, _____________________________________________________________</text:p>
      <text:p text:style-name="Preformatted_20_Text"><text:s text:c="4"/>паспорт <text:s/>серия <text:s/>___________________ <text:s text:c="2"/>No. <text:s/>___________________, выдан</text:p>
      <text:p text:style-name="Preformatted_20_Text"><text:s text:c="4"/>___________________________________ о/м г. _________________________,</text:p>
      <text:p text:style-name="Preformatted_20_Text"><text:s text:c="4"/>проживающий по адресу: _____________________________________________,</text:p>
      <text:p text:style-name="Preformatted_20_Text"><text:s text:c="4"/>предоставляю свой домашний адрес в качестве юридического адреса _____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5"/>(полное название предприятия)</text:p>
      <text:p text:style-name="Preformatted_20_Text"/>
      <text:p text:style-name="Preformatted_20_Text"><text:s text:c="4"/>согласно прилагаемому договору.</text:p>
      <text:p text:style-name="Preformatted_20_Text"><text:s text:c="9"/>Обязуюсь:</text:p>
      <text:p text:style-name="Preformatted_20_Text"><text:s text:c="9"/>- в 30-дневный срок после регистрации предприятия представить <text:s/>в</text:p>
      <text:p text:style-name="Preformatted_20_Text"><text:s text:c="4"/>___________________________________________ сведения о его банковских</text:p>
      <text:p text:style-name="Preformatted_20_Text"><text:s text:c="14"/>(регистрирующий орган)</text:p>
      <text:p text:style-name="Preformatted_20_Text"/>
      <text:p text:style-name="Preformatted_20_Text"><text:s text:c="4"/>реквизитах, квалификационных кодах, <text:s/>подтверждение постановки на учет</text:p>
      <text:p text:style-name="Preformatted_20_Text"><text:s text:c="4"/>в налоговую инспекцию и в последствии обо всех изменениях;</text:p>
      <text:p text:style-name="Preformatted_20_Text"><text:s text:c="9"/>- своевременное предоставление отчетности указанного предприятия</text:p>
      <text:p text:style-name="Preformatted_20_Text"><text:s text:c="4"/>в налоговую <text:s/>инспекцию <text:s/>по <text:s/>месту регистрации и доступ контролирующих</text:p>
      <text:p text:style-name="Preformatted_20_Text"><text:s text:c="4"/>государственных органов к документации предприятия;</text:p>
      <text:p text:style-name="Preformatted_20_Text"><text:s text:c="9"/>- что <text:s/>производственная <text:s/>деятельность, <text:s/>противоречащая <text:s/>правилам</text:p>
      <text:p text:style-name="Preformatted_20_Text"><text:s text:c="4"/>использования жилых помещений, <text:s/>по указанному адресу производиться не</text:p>
      <text:p text:style-name="Preformatted_20_Text"><text:s text:c="4"/>будет.</text:p>
      <text:p text:style-name="Preformatted_20_Text"><text:s text:c="9"/>Если в <text:s/>результате <text:s/>деятельности <text:s/>выше <text:s/>названного <text:s text:c="2"/>предприятия</text:p>
      <text:p text:style-name="Preformatted_20_Text"><text:s text:c="4"/>третьему лицу <text:s text:c="2"/>будет <text:s text:c="2"/>нанесен <text:s text:c="2"/>ущерб, <text:s text:c="2"/>связанный <text:s/>с <text:s/>определением</text:p>
      <text:p text:style-name="Preformatted_20_Text"><text:s text:c="4"/>местонахождения ____________________________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4"/>(полное название предприятия)</text:p>
      <text:p text:style-name="Preformatted_20_Text"/>
      <text:p text:style-name="Preformatted_20_Text"><text:s text:c="4"/>я, __________________________________________________________________</text:p>
      <text:p text:style-name="Preformatted_20_Text"><text:s text:c="28"/>(Ф. И. О. полностью)</text:p>
      <text:p text:style-name="Preformatted_20_Text"/>
      <text:p text:style-name="Preformatted_20_Text"><text:s text:c="4"/>несу с <text:s/>этим предприятием солидарную имущественную ответственность за</text:p>
      <text:p text:style-name="Preformatted_20_Text"><text:s text:c="4"/>ущерб, причиненный третьему лицу.</text:p>
      <text:p text:style-name="Preformatted_20_Text"/>
      <text:p text:style-name="Preformatted_20_Text"><text:s text:c="4"/>Согласие совершеннолетних членов <text:s/>семьи, <text:s/>проживающих <text:s/>по <text:s/>указанному</text:p>
      <text:p text:style-name="Preformatted_20_Text"><text:s text:c="4"/>адресу, имеется.</text:p>
      <text:p text:style-name="Preformatted_20_Text"><text:s text:c="4"/>______________________________ <text:s text:c="10"/>_______________________</text:p>
      <text:p text:style-name="Preformatted_20_Text"><text:s text:c="4"/>______________________________ <text:s text:c="10"/>_______________________</text:p>
      <text:p text:style-name="Preformatted_20_Text"><text:s text:c="4"/>______________________________ <text:s text:c="10"/>_______________________</text:p>
      <text:p text:style-name="Preformatted_20_Text"><text:s text:c="4"/>______________________________ <text:s text:c="10"/>_______________________</text:p>
      <text:p text:style-name="Preformatted_20_Text"><text:s text:c="4"/>______________________________ <text:s text:c="10"/>_______________________</text:p>
      <text:p text:style-name="Preformatted_20_Text"><text:s text:c="8"/>(Ф. И. О. полностью) <text:s text:c="23"/>(подпись)</text:p>
      <text:p text:style-name="Preformatted_20_Text"><text:soft-page-break/><text:s text:c="4"/>"_____" ______________ 199_____ года</text:p>
      <text:p text:style-name="Preformatted_20_Text"><text:s text:c="4"/>Подпись ответственного квартиросъемщика</text:p>
      <text:p text:style-name="Preformatted_20_Text"><text:s text:c="4"/>гр. __________________________ заверяю.</text:p>
      <text:p text:style-name="Preformatted_20_Text"><text:s text:c="4"/>____________________________________ (подпись ответственного РЭУ/ЖСК)</text:p>
      <text:p text:style-name="Preformatted_20_Text"/>
      <text:p text:style-name="Preformatted_20_Text"><text:s text:c="9"/>М.П. РЭУ/ЖСК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5" meta:word-count="209" meta:character-count="3329" meta:non-whitespace-character-count="2319"/>
    <meta:generator>LibreOffice/3.4$Unix LibreOffice_project/340m1$Build-302</meta:generator>
  </office:meta>
</office:document-meta>
</file>