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младшей медицинской сестры по уходу за больными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Младшая<text:span text:style-name="T1"> </text:span>медицинская<text:span text:style-name="T1"> </text:span>сестра<text:span text:style-name="T1"> </text:span>по<text:span text:style-name="T1"> </text:span>уходу<text:span text:style-name="T1"> <text:s/></text:span>за<text:span text:style-name="T1"> <text:s/></text:span>больными<text:span text:style-name="T1"> <text:s/></text:span>относится<text:span text:style-name="T1"> <text:s/></text:span>к</text:p>
      <text:p text:style-name="P2">младшему<text:span text:style-name="T1"> </text:span>медицинскому<text:span text:style-name="T1"> </text:span>персоналу.</text:p>
      <text:p text:style-name="P2"><text:span text:style-name="T1"><text:s text:c="5"/></text:span>1.2.<text:span text:style-name="T1"> </text:span>На<text:span text:style-name="T1"> </text:span>должность<text:span text:style-name="T1"> </text:span>младшей<text:span text:style-name="T1"> </text:span>медицинской<text:span text:style-name="T1"> </text:span>сестры<text:span text:style-name="T1"> </text:span>по<text:span text:style-name="T1"> <text:s/></text:span>уходу<text:span text:style-name="T1"> <text:s/></text:span>за<text:span text:style-name="T1"> <text:s/></text:span>больными</text:p>
      <text:p text:style-name="P2">назначается<text:span text:style-name="T1"> </text:span>лицо,<text:span text:style-name="T1"> </text:span>имеющее<text:span text:style-name="T1"> </text:span>в<text:span text:style-name="T1"> </text:span>зависимости<text:span text:style-name="T1"> </text:span>от<text:span text:style-name="T1"> </text:span>разряда<text:span text:style-name="T1"> </text:span>оплаты:</text:p>
      <text:p text:style-name="P2"><text:span text:style-name="T1"><text:s text:c="5"/></text:span>-<text:span text:style-name="T1"> </text:span>среднее<text:span text:style-name="T1"> </text:span>(полное)<text:span text:style-name="T1"> </text:span>общее<text:span text:style-name="T1"> </text:span>образование<text:span text:style-name="T1"> </text:span>и<text:span text:style-name="T1"> </text:span>дополнительную<text:span text:style-name="T1"> </text:span>подготовку<text:span text:style-name="T1"> <text:s/></text:span>на</text:p>
      <text:p text:style-name="P2">курсах<text:span text:style-name="T1"> </text:span>младших<text:span text:style-name="T1"> <text:s/></text:span>медицинских<text:span text:style-name="T1"> <text:s/></text:span>сестер<text:span text:style-name="T1"> </text:span>по<text:span text:style-name="T1"> </text:span>уходу<text:span text:style-name="T1"> </text:span>за<text:span text:style-name="T1"> </text:span>больными<text:span text:style-name="T1"> </text:span>без<text:span text:style-name="T1"> </text:span>предъявления</text:p>
      <text:p text:style-name="P2">требований<text:span text:style-name="T1"> </text:span>к<text:span text:style-name="T1"> </text:span>стажу<text:span text:style-name="T1"> </text:span>работы;</text:p>
      <text:p text:style-name="P2"><text:span text:style-name="T1"><text:s text:c="5"/></text:span>-<text:span text:style-name="T1"> </text:span>среднее<text:span text:style-name="T1"> <text:s/></text:span>(полное)<text:span text:style-name="T1"> </text:span>общее<text:span text:style-name="T1"> </text:span>образование,<text:span text:style-name="T1"> <text:s/></text:span>дополнительную<text:span text:style-name="T1"> </text:span>подготовку<text:span text:style-name="T1"> </text:span>на</text:p>
      <text:p text:style-name="P2">курсах<text:span text:style-name="T1"> </text:span>младших<text:span text:style-name="T1"> </text:span>медицинских<text:span text:style-name="T1"> </text:span>сестер<text:span text:style-name="T1"> </text:span>по<text:span text:style-name="T1"> </text:span>уходу<text:span text:style-name="T1"> </text:span>за<text:span text:style-name="T1"> </text:span>больными<text:span text:style-name="T1"> </text:span>и<text:span text:style-name="T1"> </text:span>стаж<text:span text:style-name="T1"> <text:s/></text:span>работы<text:span text:style-name="T1"> <text:s/></text:span>по</text:p>
      <text:p text:style-name="P2">профилю<text:span text:style-name="T1"> </text:span>не<text:span text:style-name="T1"> </text:span>менее<text:span text:style-name="T1"> </text:span>2<text:span text:style-name="T1"> </text:span>лет.</text:p>
      <text:p text:style-name="P2"><text:span text:style-name="T1"><text:s text:c="5"/></text:span>1.3.<text:span text:style-name="T1"> </text:span>Младшая<text:span text:style-name="T1"> </text:span>медицинская<text:span text:style-name="T1"> </text:span>сестра<text:span text:style-name="T1"> </text:span>по<text:span text:style-name="T1"> </text:span>уходу<text:span text:style-name="T1"> </text:span>за<text:span text:style-name="T1"> </text:span>больными<text:span text:style-name="T1"> <text:s/></text:span>назначается<text:span text:style-name="T1"> <text:s/></text:span>и</text:p>
      <text:p text:style-name="P2">освобождается<text:span text:style-name="T1"> </text:span>от<text:span text:style-name="T1"> <text:s/></text:span>должности<text:span text:style-name="T1"> <text:s/></text:span>главным<text:span text:style-name="T1"> <text:s/></text:span>врачом<text:span text:style-name="T1"> <text:s/></text:span>(руководителем<text:span text:style-name="T1"> </text:span>медицинского</text:p>
      <text:p text:style-name="P2">учреждения)<text:span text:style-name="T1"> </text:span>по<text:span text:style-name="T1"> </text:span>представлению<text:span text:style-name="T1"> </text:span>___________________________________________.</text:p>
      <text:p text:style-name="P2"><text:span text:style-name="T1"><text:s text:c="5"/></text:span>1.4.<text:span text:style-name="T1"> </text:span>Младшая<text:span text:style-name="T1"> </text:span>медицинская<text:span text:style-name="T1"> </text:span>сестра<text:span text:style-name="T1"> </text:span>по<text:span text:style-name="T1"> </text:span>уходу<text:span text:style-name="T1"> </text:span>за<text:span text:style-name="T1"> </text:span>больными<text:span text:style-name="T1"> </text:span>должна<text:span text:style-name="T1"> </text:span>знать:</text:p>
      <text:p text:style-name="P2"><text:span text:style-name="T1"><text:s text:c="5"/></text:span>-<text:span text:style-name="T1"> </text:span>приемы<text:span text:style-name="T1"> </text:span>проведения<text:span text:style-name="T1"> </text:span>несложных<text:span text:style-name="T1"> </text:span>медицинских<text:span text:style-name="T1"> </text:span>манипуляций;</text:p>
      <text:p text:style-name="P2"><text:span text:style-name="T1"><text:s text:c="5"/></text:span>-<text:span text:style-name="T1"> </text:span>правила<text:span text:style-name="T1"> </text:span>санитарии<text:span text:style-name="T1"> </text:span>и<text:span text:style-name="T1"> </text:span>гигиены,<text:span text:style-name="T1"> </text:span>ухода<text:span text:style-name="T1"> </text:span>за<text:span text:style-name="T1"> </text:span>больным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,<text:span text:style-name="T1"> <text:s/></text:span>и</text:p>
      <text:p text:style-name="P2">противопожарной<text:span text:style-name="T1"> </text:span>защиты;</text:p>
      <text:p text:style-name="P2"><text:span text:style-name="T1"><text:s text:c="5"/></text:span>-<text:span text:style-name="T1"> </text:span>этические<text:span text:style-name="T1"> </text:span>нормы<text:span text:style-name="T1"> </text:span>поведения<text:span text:style-name="T1"> </text:span>при<text:span text:style-name="T1"> </text:span>общении<text:span text:style-name="T1"> </text:span>с<text:span text:style-name="T1"> </text:span>больными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В<text:span text:style-name="T1"> </text:span>своей<text:span text:style-name="T1"> </text:span>деятельности<text:span text:style-name="T1"> </text:span>младшая<text:span text:style-name="T1"> </text:span>медицинская<text:span text:style-name="T1"> <text:s/></text:span>сестра<text:span text:style-name="T1"> <text:s/></text:span>по<text:span text:style-name="T1"> <text:s/></text:span>уходу<text:span text:style-name="T1"> <text:s/></text:span>за</text:p>
      <text:p text:style-name="P2">больными<text:span text:style-name="T1"> </text:span>руководствуется<text:span text:style-name="T1"> <text:s text:c="2"/></text:span>правилами<text:span text:style-name="T1"> <text:s/></text:span>внутреннего<text:span text:style-name="T1"> <text:s/></text:span>трудового<text:span text:style-name="T1"> <text:s/></text:span>распорядка,</text:p>
      <text:p text:style-name="P2">распоряжениями<text:span text:style-name="T1"> <text:s text:c="2"/></text:span>руководителя,<text:span text:style-name="T1"> <text:s text:c="2"/></text:span>медучреждения,<text:span text:style-name="T1"> <text:s text:c="2"/></text:span>настоящей<text:span text:style-name="T1"> <text:s text:c="2"/></text:span>должностной</text:p>
      <text:p text:style-name="P2">инструкцией<text:span text:style-name="T1"> </text:span>и<text:span text:style-name="T1"> </text:span>подчиняется<text:span text:style-name="T1"> </text:span>непосредственно<text:span text:style-name="T1"> </text:span>______________________________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oft-page-break/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Младшая<text:span text:style-name="T1"> </text:span>медицинская<text:span text:style-name="T1"> </text:span>сестра<text:span text:style-name="T1"> </text:span>по<text:span text:style-name="T1"> </text:span>уходу<text:span text:style-name="T1"> </text:span>за<text:span text:style-name="T1"> </text:span>больными:</text:p>
      <text:p text:style-name="P2"><text:span text:style-name="T1"><text:s text:c="5"/></text:span>2.1.<text:span text:style-name="T1"> </text:span>Оказывает<text:span text:style-name="T1"> <text:s text:c="2"/></text:span>помощь<text:span text:style-name="T1"> <text:s text:c="2"/></text:span>по<text:span text:style-name="T1"> <text:s/></text:span>уходу<text:span text:style-name="T1"> <text:s/></text:span>за<text:span text:style-name="T1"> <text:s/></text:span>больными<text:span text:style-name="T1"> <text:s/></text:span>под<text:span text:style-name="T1"> <text:s/></text:span>руководством</text:p>
      <text:p text:style-name="P2">медицинской<text:span text:style-name="T1"> </text:span>сестры.</text:p>
      <text:p text:style-name="P2"><text:span text:style-name="T1"><text:s text:c="5"/></text:span>2.2.<text:span text:style-name="T1"> </text:span>Проводит<text:span text:style-name="T1"> <text:s/></text:span>несложные<text:span text:style-name="T1"> <text:s/></text:span>медицинские<text:span text:style-name="T1"> </text:span>манипуляции<text:span text:style-name="T1"> </text:span>(постановка<text:span text:style-name="T1"> </text:span>банок,</text:p>
      <text:p text:style-name="P2">горчичников,<text:span text:style-name="T1"> </text:span>компрессов).</text:p>
      <text:p text:style-name="P2"><text:span text:style-name="T1"><text:s text:c="5"/></text:span>2.3.<text:span text:style-name="T1"> </text:span>Обеспечивает<text:span text:style-name="T1"> </text:span>содержание<text:span text:style-name="T1"> </text:span>в<text:span text:style-name="T1"> </text:span>чистоте<text:span text:style-name="T1"> </text:span>больных,<text:span text:style-name="T1"> </text:span>помещения.</text:p>
      <text:p text:style-name="P2"><text:span text:style-name="T1"><text:s text:c="5"/></text:span>2.4.<text:span text:style-name="T1"> </text:span>Следит<text:span text:style-name="T1"> </text:span>за<text:span text:style-name="T1"> </text:span>правильным<text:span text:style-name="T1"> </text:span>использованием<text:span text:style-name="T1"> </text:span>и<text:span text:style-name="T1"> </text:span>хранением<text:span text:style-name="T1"> </text:span>предметов<text:span text:style-name="T1"> </text:span>ухода</text:p>
      <text:p text:style-name="P2">за<text:span text:style-name="T1"> </text:span>больными.</text:p>
      <text:p text:style-name="P2"><text:span text:style-name="T1"><text:s text:c="5"/></text:span>2.5.<text:span text:style-name="T1"> </text:span>Производит<text:span text:style-name="T1"> </text:span>смену<text:span text:style-name="T1"> </text:span>постельного<text:span text:style-name="T1"> </text:span>и<text:span text:style-name="T1"> </text:span>нательного<text:span text:style-name="T1"> </text:span>белья.</text:p>
      <text:p text:style-name="P2"><text:span text:style-name="T1"><text:s text:c="5"/></text:span>2.6.<text:span text:style-name="T1"> </text:span>Участвует<text:span text:style-name="T1"> </text:span>в<text:span text:style-name="T1"> </text:span>транспортировке<text:span text:style-name="T1"> </text:span>тяжелобольных.</text:p>
      <text:p text:style-name="P2"><text:span text:style-name="T1"><text:s text:c="5"/></text:span>2.7.<text:span text:style-name="T1"> </text:span>Следит<text:span text:style-name="T1"> <text:s/></text:span>за<text:span text:style-name="T1"> <text:s text:c="2"/></text:span>соблюдением<text:span text:style-name="T1"> <text:s text:c="2"/></text:span>больными<text:span text:style-name="T1"> <text:s text:c="2"/></text:span>и<text:span text:style-name="T1"> <text:s text:c="2"/></text:span>посетителями<text:span text:style-name="T1"> <text:s text:c="2"/></text:span>правил</text:p>
      <text:p text:style-name="P2">внутреннего<text:span text:style-name="T1"> </text:span>распорядка<text:span text:style-name="T1"> </text:span>учреждения<text:span text:style-name="T1"> </text:span>здравоохранения.</text:p>
      <text:p text:style-name="P2"><text:span text:style-name="T1"><text:s text:c="5"/></text:span>2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Младшая<text:span text:style-name="T1"> </text:span>медицинская<text:span text:style-name="T1"> </text:span>сестра<text:span text:style-name="T1"> </text:span>по<text:span text:style-name="T1"> </text:span>уходу<text:span text:style-name="T1"> </text:span>за<text:span text:style-name="T1"> </text:span>больными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2"/></text:span>на<text:span text:style-name="T1"> <text:s text:c="2"/></text:span>рассмотрение<text:span text:style-name="T1"> <text:s text:c="3"/></text:span>своего<text:span text:style-name="T1"> <text:s text:c="3"/></text:span>непосредственного</text:p>
      <text:p text:style-name="P2">руководства<text:span text:style-name="T1"> </text:span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олучать<text:span text:style-name="T1"> </text:span>от<text:span text:style-name="T1"> </text:span>специалистов<text:span text:style-name="T1"> </text:span>учреждения<text:span text:style-name="T1"> </text:span>информацию,<text:span text:style-name="T1"> </text:span>необходимую<text:span text:style-name="T1"> </text:span>для</text:p>
      <text:p text:style-name="P2">осуществления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Младшая<text:span text:style-name="T1"> </text:span>медицинская<text:span text:style-name="T1"> <text:s text:c="2"/></text:span>сестра<text:span text:style-name="T1"> <text:s text:c="2"/></text:span>по<text:span text:style-name="T1"> <text:s text:c="2"/></text:span>уходу<text:span text:style-name="T1"> <text:s text:c="3"/></text:span>за<text:span text:style-name="T1"> <text:s text:c="3"/></text:span>больными<text:span text:style-name="T1"> <text:s text:c="3"/></text:span>несет</text:p>
      <text:p text:style-name="P2"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1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oft-page-break/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7:03:00</meta:creation-date>
    <dc:creator>Admin</dc:creator>
    <dc:date>2009-12-15T17:03:00</dc:date>
    <meta:editing-cycles>2</meta:editing-cycles>
    <meta:editing-duration>PT1M</meta:editing-duration>
    <meta:document-statistic meta:table-count="0" meta:image-count="0" meta:object-count="0" meta:page-count="3" meta:paragraph-count="121" meta:word-count="509" meta:character-count="5914" meta:non-whitespace-character-count="421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