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text:s text:c="9"/></text:span>организации,<text:span text:style-name="T2"> <text:s text:c="13"/></text:span>________________________</text:p>
      <text:p text:style-name="P2">предприятия<text:span text:style-name="T2"> <text:s text:c="4"/></text:span>и<text:span text:style-name="T2"> <text:s text:c="4"/></text:span>т.п.,<text:span text:style-name="T2"> <text:s text:c="4"/></text:span>его<text:span text:style-name="T2"> <text:s text:c="13"/></text:span>(директор<text:span text:style-name="T2"> <text:s text:c="3"/></text:span>или<text:span text:style-name="T2"> <text:s text:c="3"/></text:span>иное</text:p>
      <text:p text:style-name="P2">организационно-правовая<text:span text:style-name="T2"> </text:span>форма)<text:span text:style-name="T2"> <text:s text:c="18"/></text:span>должностное<text:span text:style-name="T2"> <text:s text:c="7"/></text:span>лицо,</text:p>
      <text:p text:style-name="P2"><text:span text:style-name="T2"><text:s text:c="49"/></text:span>уполномоченное</text:p>
      <text:p text:style-name="P2"><text:span text:style-name="T2"><text:s text:c="49"/></text:span>утверждать<text:span text:style-name="T2"> <text:s text:c="2"/></text:span>должностную</text:p>
      <text:p text:style-name="P2"><text:span text:style-name="T2"><text:s text:c="49"/>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администратора</text:p>
      <text:p text:style-name="P1"><text:span text:style-name="T4"><text:s text:c="7"/></text:span><text:span text:style-name="T4"><text:s text:c="6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Администратор<text:span text:style-name="T2"> </text:span>относится<text:span text:style-name="T2"> </text:span>к<text:span text:style-name="T2"> </text:span>категории<text:span text:style-name="T2"> </text:span>специалистов.</text:p>
      <text:p text:style-name="P2"><text:span text:style-name="T2"><text:s text:c="5"/></text:span>1.2.<text:span text:style-name="T2"> </text:span>На<text:span text:style-name="T2"> <text:s/></text:span>должность<text:span text:style-name="T2"> </text:span>администратора<text:span text:style-name="T2"> </text:span>назначается<text:span text:style-name="T2"> </text:span>лицо,<text:span text:style-name="T2"> <text:s/></text:span>имеющее<text:span text:style-name="T2"> </text:span>среднее</text:p>
      <text:p text:style-name="P2">профессиональное<text:span text:style-name="T2"> </text:span>образование<text:span text:style-name="T2"> <text:s/></text:span>без<text:span text:style-name="T2"> </text:span>предъявления<text:span text:style-name="T2"> </text:span>требований<text:span text:style-name="T2"> </text:span>к<text:span text:style-name="T2"> </text:span>стажу<text:span text:style-name="T2"> <text:s/></text:span>работы</text:p>
      <text:p text:style-name="P2">или<text:span text:style-name="T2"> </text:span>начальное<text:span text:style-name="T2"> </text:span>профессиональное<text:span text:style-name="T2"> </text:span>образование<text:span text:style-name="T2"> </text:span>и<text:span text:style-name="T2"> </text:span>стаж<text:span text:style-name="T2"> </text:span>работы<text:span text:style-name="T2"> </text:span>по<text:span text:style-name="T2"> </text:span>специальности</text:p>
      <text:p text:style-name="P2">не<text:span text:style-name="T2"> </text:span>менее<text:span text:style-name="T2"> </text:span>_______<text:span text:style-name="T2"> </text:span>лет.</text:p>
      <text:p text:style-name="P2"><text:span text:style-name="T2"><text:s text:c="5"/></text:span>1.3.<text:span text:style-name="T2"> </text:span>Назначение<text:span text:style-name="T2"> <text:s/></text:span>на<text:span text:style-name="T2"> <text:s/></text:span>должность<text:span text:style-name="T2"> <text:s/></text:span>администратора<text:span text:style-name="T2"> </text:span>и<text:span text:style-name="T2"> </text:span>освобождение<text:span text:style-name="T2"> </text:span>от<text:span text:style-name="T2"> </text:span>нее</text:p>
      <text:p text:style-name="P2">производится<text:span text:style-name="T2"> </text:span>приказом<text:span text:style-name="T2"> <text:s text:c="3"/></text:span>директора<text:span text:style-name="T2"> <text:s text:c="3"/></text:span>предприятия<text:span text:style-name="T2"> <text:s text:c="3"/></text:span>по<text:span text:style-name="T2"> <text:s text:c="4"/></text:span>представлению</text:p>
      <text:p text:style-name="P2">________________________________________________________________________.</text:p>
      <text:p text:style-name="P2"><text:span text:style-name="T2"><text:s text:c="3"/></text:span>(руководителя<text:span text:style-name="T2"> </text:span>структурного<text:span text:style-name="T2"> </text:span>подразделения,<text:span text:style-name="T2"> </text:span>иного<text:span text:style-name="T2"> </text:span>должностного<text:span text:style-name="T2"> </text:span>лица)</text:p>
      <text:p text:style-name="P2"><text:span text:style-name="T2"><text:s text:c="5"/></text:span>1.4.<text:span text:style-name="T2"> </text:span>Администратор<text:span text:style-name="T2"> </text:span>должен<text:span text:style-name="T2"> </text:span>знать:</text:p>
      <text:p text:style-name="P2"><text:span text:style-name="T2"><text:s text:c="5"/></text:span>-<text:span text:style-name="T2"> </text:span>постановления,<text:span text:style-name="T2"> <text:s/></text:span>распоряжения,<text:span text:style-name="T2"> <text:s/></text:span>приказы,<text:span text:style-name="T2"> <text:s text:c="2"/></text:span>другие<text:span text:style-name="T2"> <text:s text:c="2"/></text:span>руководящие<text:span text:style-name="T2"> <text:s text:c="2"/></text:span>и</text:p>
      <text:p text:style-name="P2">нормативные<text:span text:style-name="T2"> </text:span>документы<text:span text:style-name="T2"> <text:s text:c="3"/></text:span>вышестоящих<text:span text:style-name="T2"> <text:s text:c="2"/></text:span>и<text:span text:style-name="T2"> <text:s text:c="2"/></text:span>других<text:span text:style-name="T2"> <text:s text:c="2"/></text:span>органов,<text:span text:style-name="T2"> <text:s text:c="2"/></text:span>касающиеся</text:p>
      <text:p text:style-name="P2">работы<text:span text:style-name="T2"> </text:span>предприятия;</text:p>
      <text:p text:style-name="P2"><text:span text:style-name="T2"><text:s text:c="5"/></text:span>-<text:span text:style-name="T2"> </text:span>структуру<text:span text:style-name="T2"> </text:span>управления<text:span text:style-name="T2"> </text:span>предприятием,<text:span text:style-name="T2"> </text:span>права<text:span text:style-name="T2"> </text:span>и<text:span text:style-name="T2"> </text:span>обязанности<text:span text:style-name="T2"> </text:span>работников,</text:p>
      <text:p text:style-name="P2">организацию<text:span text:style-name="T2"> </text:span>и<text:span text:style-name="T2"> </text:span>режим<text:span text:style-name="T2"> </text:span>их<text:span text:style-name="T2"> </text:span>работы;</text:p>
      <text:p text:style-name="P2"><text:span text:style-name="T2"><text:s text:c="5"/></text:span>-<text:span text:style-name="T2"> </text:span>правила<text:span text:style-name="T2"> </text:span>и<text:span text:style-name="T2"> </text:span>методы<text:span text:style-name="T2"> </text:span>организации<text:span text:style-name="T2"> </text:span>процесса<text:span text:style-name="T2"> </text:span>обслуживания<text:span text:style-name="T2"> </text:span>посетителей;</text:p>
      <text:p text:style-name="P2"><text:span text:style-name="T2"><text:s text:c="5"/></text:span>-<text:span text:style-name="T2"> </text:span>виды<text:span text:style-name="T2"> </text:span>оказываемых<text:span text:style-name="T2"> </text:span>услуг;</text:p>
      <text:p text:style-name="P2"><text:span text:style-name="T2"><text:s text:c="5"/></text:span>-<text:span text:style-name="T2"> </text:span>основы<text:span text:style-name="T2"> </text:span>маркетинга<text:span text:style-name="T2"> </text:span>и<text:span text:style-name="T2"> </text:span>организации<text:span text:style-name="T2"> </text:span>рекламы;</text:p>
      <text:p text:style-name="P2"><text:span text:style-name="T2"><text:s text:c="5"/></text:span>-<text:span text:style-name="T2"> </text:span>принципы<text:span text:style-name="T2"> </text:span>планировки<text:span text:style-name="T2"> </text:span>и<text:span text:style-name="T2"> </text:span>оформления<text:span text:style-name="T2"> </text:span>помещений,<text:span text:style-name="T2"> </text:span>витрин;</text:p>
      <text:p text:style-name="P2"><text:span text:style-name="T2"><text:s text:c="5"/></text:span>-<text:span text:style-name="T2"> </text:span>основы<text:span text:style-name="T2"> </text:span>эстетики,<text:span text:style-name="T2"> </text:span>этики<text:span text:style-name="T2"> </text:span>и<text:span text:style-name="T2"> </text:span>социальной<text:span text:style-name="T2"> </text:span>психологии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законодательство<text:span text:style-name="T2"> </text:span>о<text:span text:style-name="T2"> </text:span>труде<text:span text:style-name="T2"> </text:span>и<text:span text:style-name="T2"> </text:span>охране<text:span text:style-name="T2"> </text:span>труда<text:span text:style-name="T2"> </text:span>Российской<text:span text:style-name="T2"> </text:span>Федерации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авила<text:span text:style-name="T2"> <text:s text:c="3"/></text:span>и<text:span text:style-name="T2"> <text:s text:c="3"/></text:span>нормы<text:span text:style-name="T2"> <text:s text:c="3"/></text:span>охраны<text:span text:style-name="T2"> <text:s text:c="3"/></text:span>труда,<text:span text:style-name="T2"> <text:s/></text:span>техники<text:span text:style-name="T2"> <text:s text:c="2"/></text:span>безопасности,</text:p>
      <text:p text:style-name="P2">производственной<text:span text:style-name="T2"> </text:span>санитарии<text:span text:style-name="T2"> </text:span>и<text:span text:style-name="T2"> </text:span>противопожарной<text:span text:style-name="T2"> </text:span>защиты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Администратор<text:span text:style-name="T2"> </text:span>подчиняется<text:span text:style-name="T2"> </text:span>непосредственно<text:span text:style-name="T2"> </text:span>_____________________</text:p>
      <text:p text:style-name="P2"><text:span text:style-name="T2"><text:s text:c="50"/></text:span>(директору<text:span text:style-name="T2"> </text:span>предприятия;</text:p>
      <text:p text:style-name="P2"><text:soft-page-break/>________________________________________________________________________.</text:p>
      <text:p text:style-name="P2">руководителю<text:span text:style-name="T2"> </text:span>соответствующего<text:span text:style-name="T2"> <text:s text:c="4"/></text:span>структурного<text:span text:style-name="T2"> <text:s text:c="3"/></text:span>подразделения,<text:span text:style-name="T2"> <text:s text:c="3"/></text:span>иному</text:p>
      <text:p text:style-name="P2">должностному<text:span text:style-name="T2"> </text:span>лицу)</text:p>
      <text:p text:style-name="P2"><text:span text:style-name="T2"><text:s text:c="5"/></text:span>1.6.<text:span text:style-name="T2"> </text:span>Во<text:span text:style-name="T2"> </text:span>время<text:span text:style-name="T2"> </text:span>отсутствия<text:span text:style-name="T2"> </text:span>администратора<text:span text:style-name="T2"> </text:span>(отпуск,<text:span text:style-name="T2"> <text:s/></text:span>болезнь<text:span text:style-name="T2"> </text:span>и<text:span text:style-name="T2"> </text:span>пр.)<text:span text:style-name="T2"> </text:span>его</text:p>
      <text:p text:style-name="P2">обязанности<text:span text:style-name="T2"> <text:s/></text:span>исполняет<text:span text:style-name="T2"> <text:s/></text:span>лицо,<text:span text:style-name="T2"> <text:s/></text:span>назначенное<text:span text:style-name="T2"> <text:s text:c="2"/></text:span>в<text:span text:style-name="T2"> <text:s text:c="2"/></text:span>установленном<text:span text:style-name="T2"> <text:s text:c="2"/></text:span>порядке,</text:p>
      <text:p text:style-name="P2">которое<text:span text:style-name="T2"> </text:span>приобретает<text:span text:style-name="T2"> <text:s/></text:span>соответствующие<text:span text:style-name="T2"> <text:s/></text:span>права<text:span text:style-name="T2"> <text:s/></text:span>и<text:span text:style-name="T2"> <text:s/></text:span>несет<text:span text:style-name="T2"> <text:s/></text:span>ответственность<text:span text:style-name="T2"> </text:span>за</text:p>
      <text:p text:style-name="P2">надлежащее<text:span text:style-name="T2"> </text:span>исполнение<text:span text:style-name="T2"> </text:span>возложенных<text:span text:style-name="T2"> </text:span>на<text:span text:style-name="T2"> </text:span>него<text:span text:style-name="T2"> </text:span>обязанностей.</text:p>
      <text:p text:style-name="P3"><text:s/></text:p>
      <text:p text:style-name="P2"><text:span text:style-name="T2"><text:s text:c="22"/></text:span>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Администратор:</text:p>
      <text:p text:style-name="P2"><text:span text:style-name="T2"><text:s text:c="5"/></text:span>2.1.<text:span text:style-name="T2"> </text:span>Обеспечивает<text:span text:style-name="T2"> </text:span>работу<text:span text:style-name="T2"> </text:span>по<text:span text:style-name="T2"> </text:span>эффективному<text:span text:style-name="T2"> </text:span>и<text:span text:style-name="T2"> </text:span>культурному<text:span text:style-name="T2"> <text:s/></text:span>обслуживанию</text:p>
      <text:p text:style-name="P2">посетителей,<text:span text:style-name="T2"> </text:span>созданию<text:span text:style-name="T2"> </text:span>для<text:span text:style-name="T2"> </text:span>них<text:span text:style-name="T2"> </text:span>комфортных<text:span text:style-name="T2"> </text:span>условий.</text:p>
      <text:p text:style-name="P2"><text:span text:style-name="T2"><text:s text:c="5"/></text:span>2.2.<text:span text:style-name="T2"> </text:span>Контролирует<text:span text:style-name="T2"> </text:span>посетителей<text:span text:style-name="T2"> </text:span>по<text:span text:style-name="T2"> </text:span>вопросам<text:span text:style-name="T2"> </text:span>наличия<text:span text:style-name="T2"> </text:span>имеющихся<text:span text:style-name="T2"> </text:span>услуг.</text:p>
      <text:p text:style-name="P2"><text:span text:style-name="T2"><text:s text:c="5"/></text:span>2.3.<text:span text:style-name="T2"> </text:span>Принимает<text:span text:style-name="T2"> <text:s text:c="2"/></text:span>меры<text:span text:style-name="T2"> <text:s/></text:span>к<text:span text:style-name="T2"> <text:s/></text:span>предотвращению<text:span text:style-name="T2"> <text:s/></text:span>и<text:span text:style-name="T2"> <text:s/></text:span>ликвидации<text:span text:style-name="T2"> <text:s/></text:span>конфликтных</text:p>
      <text:p text:style-name="P2">ситуаций.</text:p>
      <text:p text:style-name="P2"><text:span text:style-name="T2"><text:s text:c="5"/></text:span>2.4.<text:span text:style-name="T2"> </text:span>Рассматривает<text:span text:style-name="T2"> <text:s text:c="2"/></text:span>претензии,<text:span text:style-name="T2"> <text:s text:c="2"/></text:span>связанные<text:span text:style-name="T2"> <text:s/></text:span>с<text:span text:style-name="T2"> <text:s/></text:span>неудовлетворительным</text:p>
      <text:p text:style-name="P1"><text:span text:style-name="T3">обслуживанием</text:span><text:span text:style-name="T4"> </text:span><text:span text:style-name="T3">посетителей,</text:span><text:span text:style-name="T4"> <text:s text:c="6"/></text:span><text:span text:style-name="T3">и</text:span><text:span text:style-name="T4"> <text:s text:c="7"/></text:span><text:span text:style-name="T3">проводит</text:span><text:span text:style-name="T4"> <text:s text:c="7"/></text:span><text:span text:style-name="T3">соответствующие</text:span></text:p>
      <text:p text:style-name="P2">организационно-технические<text:span text:style-name="T2"> </text:span>мероприятия.</text:p>
      <text:p text:style-name="P2"><text:span text:style-name="T2"><text:s text:c="5"/></text:span>2.5.<text:span text:style-name="T2"> </text:span>Осуществляет<text:span text:style-name="T2"> </text:span>контроль<text:span text:style-name="T2"> </text:span>за<text:span text:style-name="T2"> </text:span>сохранностью<text:span text:style-name="T2"> </text:span>материальных<text:span text:style-name="T2"> </text:span>ценностей.</text:p>
      <text:p text:style-name="P2"><text:span text:style-name="T2"><text:s text:c="5"/></text:span>2.6.<text:span text:style-name="T2"> </text:span>Осуществляет<text:span text:style-name="T2"> <text:s/></text:span>контроль<text:span text:style-name="T2"> <text:s/></text:span>за<text:span text:style-name="T2"> <text:s/></text:span>рациональным<text:span text:style-name="T2"> </text:span>оформлением<text:span text:style-name="T2"> </text:span>помещений,</text:p>
      <text:p text:style-name="P2">следит<text:span text:style-name="T2"> </text:span>за<text:span text:style-name="T2"> </text:span>обновлением<text:span text:style-name="T2"> </text:span>и<text:span text:style-name="T2"> </text:span>состоянием<text:span text:style-name="T2"> </text:span>рекламы<text:span text:style-name="T2"> </text:span>в<text:span text:style-name="T2"> </text:span>помещениях<text:span text:style-name="T2"> </text:span>и<text:span text:style-name="T2"> </text:span>на<text:span text:style-name="T2"> </text:span>здании.</text:p>
      <text:p text:style-name="P2"><text:span text:style-name="T2"><text:s text:c="5"/></text:span>2.7.<text:span text:style-name="T2"> </text:span>Обеспечивает<text:span text:style-name="T2"> <text:s/></text:span>чистоту<text:span text:style-name="T2"> </text:span>и<text:span text:style-name="T2"> </text:span>порядок<text:span text:style-name="T2"> </text:span>в<text:span text:style-name="T2"> </text:span>помещениях<text:span text:style-name="T2"> </text:span>и<text:span text:style-name="T2"> </text:span>на<text:span text:style-name="T2"> </text:span>прилегающих<text:span text:style-name="T2"> </text:span>к</text:p>
      <text:p text:style-name="P2">ним<text:span text:style-name="T2"> </text:span>или<text:span text:style-name="T2"> </text:span>зданию<text:span text:style-name="T2"> </text:span>территориях.</text:p>
      <text:p text:style-name="P2"><text:span text:style-name="T2"><text:s text:c="5"/></text:span>2.8.<text:span text:style-name="T2"> </text:span>Контролирует<text:span text:style-name="T2"> <text:s/></text:span>соблюдение<text:span text:style-name="T2"> <text:s/></text:span>работниками<text:span text:style-name="T2"> <text:s/></text:span>предприятия<text:span text:style-name="T2"> <text:s/></text:span>трудовой<text:span text:style-name="T2"> <text:s/></text:span>и</text:p>
      <text:p text:style-name="P2">производственной<text:span text:style-name="T2"> </text:span>дисциплины,<text:span text:style-name="T2"> <text:s/></text:span>правил<text:span text:style-name="T2"> <text:s/></text:span>и<text:span text:style-name="T2"> <text:s/></text:span>норм<text:span text:style-name="T2"> <text:s text:c="2"/></text:span>охраны<text:span text:style-name="T2"> <text:s text:c="2"/></text:span>труда,<text:span text:style-name="T2"> <text:s text:c="2"/></text:span>техники</text:p>
      <text:p text:style-name="P2">безопасности,<text:span text:style-name="T2"> </text:span>требований<text:span text:style-name="T2"> </text:span>производственной<text:span text:style-name="T2"> </text:span>санитарии<text:span text:style-name="T2"> </text:span>и<text:span text:style-name="T2"> </text:span>гигиены.</text:p>
      <text:p text:style-name="P2"><text:span text:style-name="T2"><text:s text:c="5"/></text:span>2.9.<text:span text:style-name="T2"> </text:span>Информирует<text:span text:style-name="T2"> </text:span>руководство<text:span text:style-name="T2"> </text:span>предприятия<text:span text:style-name="T2"> </text:span>об<text:span text:style-name="T2"> </text:span>имеющихся<text:span text:style-name="T2"> </text:span>недостатках<text:span text:style-name="T2"> <text:s/></text:span>в</text:p>
      <text:p text:style-name="P2">обслуживании<text:span text:style-name="T2"> </text:span>посетителей,<text:span text:style-name="T2"> </text:span>принимает<text:span text:style-name="T2"> </text:span>меры<text:span text:style-name="T2"> </text:span>к<text:span text:style-name="T2"> </text:span>их<text:span text:style-name="T2"> </text:span>ликвидации.</text:p>
      <text:p text:style-name="P2"><text:span text:style-name="T2"><text:s text:c="5"/></text:span>2.10.<text:span text:style-name="T2"> </text:span>Осуществляет<text:span text:style-name="T2"> <text:s/></text:span>контроль<text:span text:style-name="T2"> <text:s/></text:span>за<text:span text:style-name="T2"> <text:s/></text:span>исполнением<text:span text:style-name="T2"> <text:s/></text:span>работниками<text:span text:style-name="T2"> <text:s/></text:span>указаний</text:p>
      <text:p text:style-name="P2">руководства<text:span text:style-name="T2"> </text:span>предприятия.</text:p>
      <text:p text:style-name="P2"><text:span text:style-name="T2"><text:s text:c="5"/></text:span>2.11.<text:span text:style-name="T2"> </text:span>Выполняет<text:span text:style-name="T2"> <text:s text:c="4"/></text:span>отдельные<text:span text:style-name="T2"> <text:s text:c="4"/></text:span>служебные<text:span text:style-name="T2"> <text:s text:c="4"/></text:span>поручения<text:span text:style-name="T2"> <text:s text:c="4"/></text:span>своего</text:p>
      <text:p text:style-name="P2">непосредственного<text:span text:style-name="T2"> </text:span>руководителя.</text:p>
      <text:p text:style-name="P2"><text:span text:style-name="T2"><text:s text:c="5"/></text:span>2.12.<text:span text:style-name="T2"> </text:span>_____________________________________________________________.</text:p>
      <text:p text:style-name="P3"><text:s/></text:p>
      <text:p text:style-name="P2"><text:span text:style-name="T2"><text:s text:c="32"/></text:span>III.<text:span text:style-name="T2"> </text:span>Права</text:p>
      <text:p text:style-name="P3"><text:s/></text:p>
      <text:p text:style-name="P2"><text:span text:style-name="T2"><text:s text:c="5"/></text:span>Администратор<text:span text:style-name="T2"> </text:span>имеет<text:span text:style-name="T2"> </text:span>право:</text:p>
      <text:p text:style-name="P2"><text:span text:style-name="T2"><text:s text:c="5"/></text:span>3.1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касающимися<text:span text:style-name="T2"> </text:span>его<text:span text:style-name="T2"> </text:span>деятельности.</text:p>
      <text:p text:style-name="P2"><text:span text:style-name="T2"><text:s text:c="5"/></text:span>3.2.<text:span text:style-name="T2"> </text:span>Вносить<text:span text:style-name="T2"> <text:s text:c="3"/></text:span>на<text:span text:style-name="T2"> <text:s text:c="3"/></text:span>рассмотрение<text:span text:style-name="T2"> <text:s text:c="3"/></text:span>руководства<text:span text:style-name="T2"> <text:s text:c="2"/></text:span>предложения<text:span text:style-name="T2"> <text:s text:c="2"/></text:span>по</text:p>
      <text:p text:style-name="P2">совершенствованию<text:span text:style-name="T2"> </text:span>работы,<text:span text:style-name="T2"> <text:s/></text:span>связанной<text:span text:style-name="T2"> <text:s/></text:span>с<text:span text:style-name="T2"> <text:s/></text:span>обязанностями,<text:span text:style-name="T2"> <text:s/></text:span>предусмотренными</text:p>
      <text:p text:style-name="P2">настоящей<text:span text:style-name="T2"> </text:span>инструкцией.</text:p>
      <text:p text:style-name="P2"><text:span text:style-name="T2"><text:s text:c="5"/></text:span>3.3.<text:span text:style-name="T2"> </text:span>В<text:span text:style-name="T2"> <text:s/></text:span>пределах<text:span text:style-name="T2"> <text:s/></text:span>своей<text:span text:style-name="T2"> <text:s text:c="2"/></text:span>компетенции<text:span text:style-name="T2"> <text:s text:c="2"/></text:span>сообщать<text:span text:style-name="T2"> <text:s text:c="2"/></text:span>непосредственному</text:p>
      <text:p text:style-name="P2">руководителю<text:span text:style-name="T2"> </text:span>о<text:span text:style-name="T2"> <text:s/></text:span>всех<text:span text:style-name="T2"> <text:s/></text:span>выявленных<text:span text:style-name="T2"> <text:s/></text:span>в<text:span text:style-name="T2"> <text:s/></text:span>процессе<text:span text:style-name="T2"> <text:s/></text:span>деятельности<text:span text:style-name="T2"> </text:span>недостатках<text:span text:style-name="T2"> </text:span>и</text:p>
      <text:p text:style-name="P2">вносить<text:span text:style-name="T2"> </text:span>предложения<text:span text:style-name="T2"> </text:span>по<text:span text:style-name="T2"> </text:span>их<text:span text:style-name="T2"> </text:span>устранению.</text:p>
      <text:p text:style-name="P2"><text:span text:style-name="T2"><text:s text:c="5"/></text:span>3.4.<text:span text:style-name="T2"> </text:span>Получать<text:span text:style-name="T2"> </text:span>от<text:span text:style-name="T2"> </text:span>структурных<text:span text:style-name="T2"> </text:span>подразделений<text:span text:style-name="T2"> </text:span>и<text:span text:style-name="T2"> </text:span>специалистов<text:span text:style-name="T2"> </text:span>информацию</text:p>
      <text:p text:style-name="P2">и<text:span text:style-name="T2"> </text:span>документы,<text:span text:style-name="T2"> </text:span>необходимые<text:span text:style-name="T2"> </text:span>для<text:span text:style-name="T2"> </text:span>выполнения<text:span text:style-name="T2"> </text:span>его<text:span text:style-name="T2"> </text:span>должностных<text:span text:style-name="T2"> </text:span>обязанностей.</text:p>
      <text:p text:style-name="P2"><text:span text:style-name="T2"><text:s text:c="5"/></text:span>3.5.<text:span text:style-name="T2"> </text:span>Привлекать<text:span text:style-name="T2"> <text:s text:c="2"/></text:span>специалистов<text:span text:style-name="T2"> <text:s text:c="3"/></text:span>всех<text:span text:style-name="T2"> <text:s text:c="3"/></text:span>(отдельных)<text:span text:style-name="T2"> <text:s text:c="3"/></text:span>структурных</text:p>
      <text:p text:style-name="P2">подразделений<text:span text:style-name="T2"> </text:span>предприятия<text:span text:style-name="T2"> <text:s/></text:span>к<text:span text:style-name="T2"> <text:s/></text:span>решению<text:span text:style-name="T2"> </text:span>возложенных<text:span text:style-name="T2"> </text:span>на<text:span text:style-name="T2"> </text:span>него<text:span text:style-name="T2"> </text:span>задач<text:span text:style-name="T2"> </text:span>(если<text:span text:style-name="T2"> </text:span>это</text:p>
      <text:p text:style-name="P2">предусмотрено<text:span text:style-name="T2"> </text:span>положениями<text:span text:style-name="T2"> </text:span>о<text:span text:style-name="T2"> </text:span>структурных<text:span text:style-name="T2"> <text:s/></text:span>подразделениях,<text:span text:style-name="T2"> <text:s/></text:span>если<text:span text:style-name="T2"> <text:s/></text:span>нет<text:span text:style-name="T2"> <text:s/></text:span>-<text:span text:style-name="T2"> <text:s/></text:span>с</text:p>
      <text:p text:style-name="P2">разрешения<text:span text:style-name="T2"> </text:span>руководителя<text:span text:style-name="T2"> </text:span>предприятия).</text:p>
      <text:p text:style-name="P2"><text:span text:style-name="T2"><text:s text:c="5"/></text:span>3.6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7.<text:span text:style-name="T2"> </text:span>______________________________________________________________.</text:p>
      <text:p text:style-name="P3"><text:s/></text:p>
      <text:p text:style-name="P2"><text:span text:style-name="T2"><text:s text:c="27"/></text:span>IV.<text:span text:style-name="T2"> </text:span>Ответственность</text:p>
      <text:p text:style-name="P3"><text:s/></text:p>
      <text:p text:style-name="P2"><text:span text:style-name="T2"><text:s text:c="5"/></text:span>Администратор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/text:span>и</text:p>
      <text:p text:style-name="P2"><text:soft-page-break/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20__<text:span text:style-name="T2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00:31:00</meta:creation-date>
    <dc:creator>Admin</dc:creator>
    <dc:date>2009-12-01T00:31:00</dc:date>
    <meta:editing-cycles>2</meta:editing-cycles>
    <meta:editing-duration>P15824DT17H31M44S</meta:editing-duration>
    <meta:document-statistic meta:table-count="0" meta:image-count="0" meta:object-count="0" meta:page-count="3" meta:paragraph-count="155" meta:word-count="653" meta:character-count="7687" meta:non-whitespace-character-count="559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