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ПРОСТОЙ ВЕКСЕЛЬ (СОЛО)</text:p>
      <text:p text:style-name="Preformatted_20_Text"><text:s text:c="7"/>------------------------------------------------------------</text:p>
      <text:p text:style-name="Preformatted_20_Text"><text:s text:c="32"/>Для Аваля</text:p>
      <text:p text:style-name="Preformatted_20_Text"><text:s text:c="23"/>(вексельное поручительство)</text:p>
      <text:p text:style-name="Preformatted_20_Text"/>
      <text:p text:style-name="Preformatted_20_Text"><text:s text:c="5"/>За кого выдан: ________________________________________</text:p>
      <text:p text:style-name="Preformatted_20_Text"/>
      <text:p text:style-name="Preformatted_20_Text"><text:s text:c="5"/>Подпись авалиста: _____________________________________</text:p>
      <text:p text:style-name="Preformatted_20_Text"/>
      <text:p text:style-name="Preformatted_20_Text"><text:s text:c="5"/>Дата: _________________________________________________</text:p>
      <text:p text:style-name="Preformatted_20_Text"/>
      <text:p text:style-name="Preformatted_20_Text"><text:s text:c="39"/>вексель на <text:s text:c="5"/>рублей</text:p>
      <text:p text:style-name="Preformatted_20_Text"><text:s text:c="5"/>______________________ <text:s text:c="11"/>_____________________</text:p>
      <text:p text:style-name="Preformatted_20_Text"><text:s text:c="5"/>(дата, место составле- <text:s text:c="14"/>(сумма цифрой)</text:p>
      <text:p text:style-name="Preformatted_20_Text"><text:s text:c="5"/>ния векселя)</text:p>
      <text:p text:style-name="Preformatted_20_Text"/>
      <text:p text:style-name="Preformatted_20_Text"><text:s text:c="6"/>Предприятие (гражданин) _________________________________</text:p>
      <text:p text:style-name="Preformatted_20_Text"><text:s text:c="6"/>_________________________________________________________</text:p>
      <text:p text:style-name="Preformatted_20_Text"><text:s text:c="6"/>(полное наименование и адрес векселедателя)</text:p>
      <text:p text:style-name="Preformatted_20_Text"/>
      <text:p text:style-name="Preformatted_20_Text"><text:s text:c="6"/>Обязуется уплатить по этому векселю денежную сумму в размере:</text:p>
      <text:p text:style-name="Preformatted_20_Text"><text:s text:c="6"/>____________________________________________________________</text:p>
      <text:p text:style-name="Preformatted_20_Text"><text:s text:c="23"/>(сумма прописью)</text:p>
      <text:p text:style-name="Preformatted_20_Text"/>
      <text:p text:style-name="Preformatted_20_Text"><text:s text:c="6"/>непосредственно предприятию (гражданину) ____________________</text:p>
      <text:p text:style-name="Preformatted_20_Text"><text:s text:c="6"/>_____________________________________________________________</text:p>
      <text:p text:style-name="Preformatted_20_Text"><text:s text:c="14"/>(полное наименование и адрес получателя)</text:p>
      <text:p text:style-name="Preformatted_20_Text"/>
      <text:p text:style-name="Preformatted_20_Text"><text:s text:c="6"/>или по его приказу любому другому предприятию (гражданину)</text:p>
      <text:p text:style-name="Preformatted_20_Text"><text:s text:c="6"/>Этот вексель подлежит оплате в следующий срок :_______________</text:p>
      <text:p text:style-name="Preformatted_20_Text"><text:s text:c="6"/>______________________________________________________________</text:p>
      <text:p text:style-name="Preformatted_20_Text"><text:s text:c="6"/>(по предъявлении, на столько-то времени от предъявления или</text:p>
      <text:p text:style-name="Preformatted_20_Text"><text:s text:c="6"/>составления, в определенный день)</text:p>
      <text:p text:style-name="Preformatted_20_Text"><text:s text:c="6"/>Местом платежа является : _____________________________________</text:p>
      <text:p text:style-name="Preformatted_20_Text"><text:s text:c="32"/>(город, село и т.п.)</text:p>
      <text:p text:style-name="Preformatted_20_Text"/>
      <text:p text:style-name="Preformatted_20_Text"><text:s text:c="6"/>Наименование должности</text:p>
      <text:p text:style-name="Preformatted_20_Text"><text:s text:c="6"/>лица, <text:s/>подписывающего</text:p>
      <text:p text:style-name="Preformatted_20_Text"><text:s text:c="6"/>вексель от имени пред- <text:s text:c="12"/>Печать <text:s text:c="11"/>Подпись</text:p>
      <text:p text:style-name="Preformatted_20_Text"><text:s text:c="6"/>приятия <text:s text:c="25"/>предприятия <text:s text:c="5"/>векселедателя</text:p>
      <text:p text:style-name="Preformatted_20_Text"><text:s text:c="6"/>_______________________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7"/>ПЕРЕВОДНЫЙ ВЕКСЕЛЬ (ТРАТТА)</text:p>
      <text:p text:style-name="Preformatted_20_Text"><text:s text:c="3"/>___________________________________________________________________</text:p>
      <text:p text:style-name="Preformatted_20_Text"><text:s text:c="39"/>!</text:p>
      <text:p text:style-name="Preformatted_20_Text"><text:s text:c="11"/>Для Аваля <text:s text:c="18"/>! <text:s text:c="14"/>Для Акцепта</text:p>
      <text:p text:style-name="Preformatted_20_Text"><text:s text:c="4"/>(вексельное поручительство) <text:s text:c="7"/>! <text:s text:c="10"/>(принятие к платежу)</text:p>
      <text:p text:style-name="Preformatted_20_Text"><text:s text:c="39"/>!</text:p>
      <text:p text:style-name="Preformatted_20_Text"><text:s text:c="4"/>За кого выдан ______________ <text:s text:c="6"/>! <text:s text:c="3"/>Принял в сумме:______________</text:p>
      <text:p text:style-name="Preformatted_20_Text"><text:s text:c="4"/>____________________________ <text:s text:c="6"/>! <text:s text:c="3"/>_____________________________</text:p>
      <text:p text:style-name="Preformatted_20_Text"><text:s text:c="39"/>!</text:p>
      <text:p text:style-name="Preformatted_20_Text"><text:s text:c="4"/>Подпись авалиста: __________ <text:s text:c="6"/>! <text:s text:c="4"/>Подпись акцептанта: _________</text:p>
      <text:p text:style-name="Preformatted_20_Text"><text:s text:c="39"/>!</text:p>
      <text:p text:style-name="Preformatted_20_Text"><text:s text:c="4"/>Дата: ______________________ <text:s text:c="6"/>! <text:s text:c="4"/>Дата: _______________________</text:p>
      <text:p text:style-name="Preformatted_20_Text"/>
      <text:p text:style-name="Preformatted_20_Text"/>
      <text:p text:style-name="Preformatted_20_Text"/>
      <text:p text:style-name="Preformatted_20_Text"><text:s text:c="44"/>вексель на <text:s text:c="9"/>рублей</text:p>
      <text:p text:style-name="Preformatted_20_Text"><text:soft-page-break/><text:s text:c="5"/>_____________________________ <text:s text:c="8"/>_______________________________</text:p>
      <text:p text:style-name="Preformatted_20_Text"><text:s text:c="5"/>(дата, место составления век- <text:s text:c="9"/>(сумма прописью)</text:p>
      <text:p text:style-name="Preformatted_20_Text"><text:s text:c="5"/>селя)</text:p>
      <text:p text:style-name="Preformatted_20_Text"/>
      <text:p text:style-name="Preformatted_20_Text"><text:s text:c="5"/>Прошу предприятие (гражданина) ______________________________________</text:p>
      <text:p text:style-name="Preformatted_20_Text"><text:s text:c="5"/>_____________________________________________________________________</text:p>
      <text:p text:style-name="Preformatted_20_Text"><text:s text:c="5"/>(полное наименование и адрес векселедателя)</text:p>
      <text:p text:style-name="Preformatted_20_Text"><text:s text:c="5"/>уплатить по этому векселю денежную сумму в размере: _________________</text:p>
      <text:p text:style-name="Preformatted_20_Text"><text:s text:c="5"/>_____________________________________________________________________</text:p>
      <text:p text:style-name="Preformatted_20_Text"><text:s text:c="32"/>(сумма прописью)</text:p>
      <text:p text:style-name="Preformatted_20_Text"><text:s text:c="5"/>непосредственно предприятию (гражданину) ____________________________</text:p>
      <text:p text:style-name="Preformatted_20_Text"><text:s text:c="5"/>_____________________________________________________________________</text:p>
      <text:p text:style-name="Preformatted_20_Text"><text:s text:c="18"/>(полное наименование и адрес получателя)</text:p>
      <text:p text:style-name="Preformatted_20_Text"><text:s text:c="5"/>или по его приказу любому другому предприятию (гражданину)</text:p>
      <text:p text:style-name="Preformatted_20_Text"><text:s text:c="5"/>Этот вексель подлежит оплате <text:s/>в следующий срок: _____________________</text:p>
      <text:p text:style-name="Preformatted_20_Text"><text:s text:c="5"/>_____________________________________________________________________</text:p>
      <text:p text:style-name="Preformatted_20_Text"><text:s text:c="5"/>(по предъявлении, на столько-то времени от предъявления или</text:p>
      <text:p text:style-name="Preformatted_20_Text"><text:s text:c="6"/>составления, в определенный день)</text:p>
      <text:p text:style-name="Preformatted_20_Text"/>
      <text:p text:style-name="Preformatted_20_Text"><text:s text:c="5"/>Местом платежа является: _____________________________________________</text:p>
      <text:p text:style-name="Preformatted_20_Text"><text:s text:c="39"/>(город, село, и т.п.)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_______ <text:s text:c="14"/>Печать <text:s text:c="17"/>Подпись</text:p>
      <text:p text:style-name="Preformatted_20_Text"><text:s text:c="5"/>______________________ <text:s text:c="12"/>предприятия <text:s text:c="11"/>векселедателя</text:p>
      <text:p text:style-name="Preformatted_20_Text"/>
      <text:p text:style-name="Preformatted_20_Text"><text:s text:c="5"/>Наименование должности</text:p>
      <text:p text:style-name="Preformatted_20_Text"><text:s text:c="5"/>подписывающего вексель</text:p>
      <text:p text:style-name="Preformatted_20_Text"><text:s text:c="5"/>от имени предприятия</text:p>
      <text:p text:style-name="Preformatted_20_Text"><text:s text:c="5"/>______________________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2" meta:word-count="253" meta:character-count="4017" meta:non-whitespace-character-count="2781"/>
    <meta:generator>LibreOffice/3.4$Unix LibreOffice_project/340m1$Build-302</meta:generator>
  </office:meta>
</office:document-meta>
</file>