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7"/>ПРОТОКОЛ N__________</text:p>
      <text:p text:style-name="Preformatted_20_Text"/>
      <text:p text:style-name="Preformatted_20_Text"><text:s text:c="4"/>общего собрания общества с ограниченной ответственностью__________</text:p>
      <text:p text:style-name="Preformatted_20_Text"><text:s text:c="56"/>(наименование)</text:p>
      <text:p text:style-name="Preformatted_20_Text"><text:s text:c="4"/>г.________________ <text:s text:c="25"/>"__"____________ 19_г.</text:p>
      <text:p text:style-name="Preformatted_20_Text"/>
      <text:p text:style-name="Preformatted_20_Text"><text:s text:c="4"/>Общее количество участников Общества______________________.</text:p>
      <text:p text:style-name="Preformatted_20_Text"><text:s text:c="4"/>На собрании присутствуют_____________________ участников Общества.</text:p>
      <text:p text:style-name="Preformatted_20_Text"><text:s text:c="36"/>(все)</text:p>
      <text:p text:style-name="Preformatted_20_Text"><text:s text:c="8"/>Собрание правомочно.</text:p>
      <text:p text:style-name="Preformatted_20_Text"/>
      <text:p text:style-name="Preformatted_20_Text"><text:s text:c="8"/>ПОВЕСТКА ДНЯ: <text:s text:c="2"/>О <text:s text:c="2"/>ликвидации <text:s text:c="3"/>общества <text:s text:c="2"/>с <text:s text:c="3"/>ограниченной</text:p>
      <text:p text:style-name="Preformatted_20_Text"><text:s text:c="4"/>ответственностью__________________________________________________</text:p>
      <text:p text:style-name="Preformatted_20_Text"><text:s text:c="39"/>(наименование)</text:p>
      <text:p text:style-name="Preformatted_20_Text"/>
      <text:p text:style-name="Preformatted_20_Text"><text:s text:c="8"/>СЛУШАЛИ:__________________________________ с изложением причин</text:p>
      <text:p text:style-name="Preformatted_20_Text"><text:s text:c="16"/>(фамилия, имя, отчество, должность)</text:p>
      <text:p text:style-name="Preformatted_20_Text"><text:s text:c="4"/>возникновения <text:s text:c="4"/>вопроса <text:s text:c="4"/>о <text:s/>ликвидации Общества <text:s/>и порядке ее</text:p>
      <text:p text:style-name="Preformatted_20_Text"><text:s text:c="4"/>проведения.</text:p>
      <text:p text:style-name="Preformatted_20_Text"/>
      <text:p text:style-name="Preformatted_20_Text"><text:s text:c="8"/>ВЫСТУПИЛИ:____________________________________: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: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: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8"/>ПОСТАНОВИЛИ:</text:p>
      <text:p text:style-name="Preformatted_20_Text"/>
      <text:p text:style-name="Preformatted_20_Text"><text:s text:c="8"/>1. Ликвидировать общество с ограниченной ответственностью</text:p>
      <text:p text:style-name="Preformatted_20_Text"><text:s text:c="4"/>__________________________________________________________________</text:p>
      <text:p text:style-name="Preformatted_20_Text"><text:s text:c="30"/>(наименование)</text:p>
      <text:p text:style-name="Preformatted_20_Text"><text:s text:c="8"/>в связи с_____________________________________________________</text:p>
      <text:p text:style-name="Preformatted_20_Text"><text:s text:c="28"/>(изложение причин ликвидации)</text:p>
      <text:p text:style-name="Preformatted_20_Text"><text:s text:c="8"/>ГОЛОСОВАЛИ:</text:p>
      <text:p text:style-name="Preformatted_20_Text"><text:s text:c="8"/>"ЗА" <text:s text:c="10"/>__________ голосов;</text:p>
      <text:p text:style-name="Preformatted_20_Text"><text:s text:c="8"/>"ПРОТИВ" <text:s text:c="6"/>__________ голосов;</text:p>
      <text:p text:style-name="Preformatted_20_Text"><text:s text:c="8"/>"ВОЗДЕРЖАЛИСЬ" __________ голосов.</text:p>
      <text:p text:style-name="Preformatted_20_Text"><text:s text:c="8"/>Решение___________________________</text:p>
      <text:p text:style-name="Preformatted_20_Text"><text:s text:c="18"/>(принято / не принято)</text:p>
      <text:p text:style-name="Preformatted_20_Text"/>
      <text:p text:style-name="Preformatted_20_Text"><text:s text:c="8"/>2. Назначить ликвидационную комиссию в составе:</text:p>
      <text:p text:style-name="Preformatted_20_Text"><text:s text:c="4"/>______________________________________ - руководитель предприятия;</text:p>
      <text:p text:style-name="Preformatted_20_Text"><text:s text:c="13"/>(фамилия, имя, отчество)</text:p>
      <text:p text:style-name="Preformatted_20_Text"><text:s text:c="4"/>_____________________________________________ - главный бухгалтер;</text:p>
      <text:p text:style-name="Preformatted_20_Text"><text:s text:c="13"/>(фамилия, имя, отчество)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/>
      <text:p text:style-name="Preformatted_20_Text"><text:s text:c="8"/>ГОЛОСОВАЛИ:</text:p>
      <text:p text:style-name="Preformatted_20_Text"><text:s text:c="8"/>"ЗА" <text:s text:c="10"/>__________ голосов;</text:p>
      <text:p text:style-name="Preformatted_20_Text"><text:soft-page-break/><text:s text:c="8"/>"ПРОТИВ" <text:s text:c="6"/>__________ голосов;</text:p>
      <text:p text:style-name="Preformatted_20_Text"><text:s text:c="8"/>"ВОЗДЕРЖАЛИСЬ" __________ голосов.</text:p>
      <text:p text:style-name="Preformatted_20_Text"><text:s text:c="8"/>Решение___________________________</text:p>
      <text:p text:style-name="Preformatted_20_Text"><text:s text:c="18"/>(принято / не принято)</text:p>
      <text:p text:style-name="Preformatted_20_Text"/>
      <text:p text:style-name="Preformatted_20_Text"><text:s text:c="8"/>3. Назначить председателем ликвидационной комиссии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/>
      <text:p text:style-name="Preformatted_20_Text"><text:s text:c="8"/>ГОЛОСОВАЛИ:</text:p>
      <text:p text:style-name="Preformatted_20_Text"><text:s text:c="8"/>"ЗА" <text:s text:c="10"/>__________ голосов;</text:p>
      <text:p text:style-name="Preformatted_20_Text"><text:s text:c="8"/>"ПРОТИВ" <text:s text:c="6"/>__________ голосов;</text:p>
      <text:p text:style-name="Preformatted_20_Text"><text:s text:c="8"/>"ВОЗДЕРЖАЛИСЬ" __________ голосов.</text:p>
      <text:p text:style-name="Preformatted_20_Text"><text:s text:c="8"/>Решение___________________________</text:p>
      <text:p text:style-name="Preformatted_20_Text"><text:s text:c="18"/>(принято / не принято)</text:p>
      <text:p text:style-name="Preformatted_20_Text"/>
      <text:p text:style-name="Preformatted_20_Text"><text:s text:c="8"/>4. Утвердить <text:s text:c="3"/>порядок <text:s text:c="2"/>и <text:s text:c="2"/>сроки <text:s/>ликвидации <text:s/>общества <text:s text:c="3"/>с</text:p>
      <text:p text:style-name="Preformatted_20_Text"><text:s text:c="4"/>ограниченной ответственностью_____________________________________</text:p>
      <text:p text:style-name="Preformatted_20_Text"><text:s text:c="44"/>(наименование)</text:p>
      <text:p text:style-name="Preformatted_20_Text"><text:s text:c="4"/>(прилагается).</text:p>
      <text:p text:style-name="Preformatted_20_Text"><text:s text:c="8"/>ГОЛОСОВАЛИ:</text:p>
      <text:p text:style-name="Preformatted_20_Text"><text:s text:c="8"/>"ЗА" <text:s text:c="10"/>__________ голосов;</text:p>
      <text:p text:style-name="Preformatted_20_Text"><text:s text:c="8"/>"ПРОТИВ" <text:s text:c="6"/>__________ голосов;</text:p>
      <text:p text:style-name="Preformatted_20_Text"><text:s text:c="8"/>"ВОЗДЕРЖАЛИСЬ" __________ голосов.</text:p>
      <text:p text:style-name="Preformatted_20_Text"><text:s text:c="8"/>Решение___________________________</text:p>
      <text:p text:style-name="Preformatted_20_Text"><text:s text:c="18"/>(принято / не принято)</text:p>
      <text:p text:style-name="Preformatted_20_Text"/>
      <text:p text:style-name="Preformatted_20_Text"><text:s text:c="4"/>Председатель собрания <text:s text:c="23"/>/ <text:s text:c="18"/>/ <text:s text:c="28"/>/ <text:s text:c="12"/>/</text:p>
      <text:p text:style-name="Preformatted_20_Text"><text:s text:c="4"/>Секретарь собрания <text:s text:c="26"/>/ <text:s text:c="18"/>/ <text:s text:c="27"/>/ <text:s text:c="11"/>/</text:p>
      <text:p text:style-name="Preformatted_20_Text"/>
      <text:p text:style-name="Preformatted_20_Text"><text:s text:c="4"/>Подписи ответственных лиц собрания заверяю</text:p>
      <text:p text:style-name="Preformatted_20_Text"><text:s text:c="4"/>Начальник отдела кадров <text:s text:c="21"/>/ <text:s text:c="18"/>/ <text:s text:c="27"/>/ <text:s text:c="11"/>/</text:p>
      <text:p text:style-name="Preformatted_20_Text"/>
      <text:p text:style-name="Preformatted_20_Text"><text:s text:c="4"/>М.П.</text:p>
      <text:p text:style-name="Preformatted_20_Text"/>
      <text:p text:style-name="Preformatted_20_Text"><text:s text:c="10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2" meta:word-count="228" meta:character-count="4426" meta:non-whitespace-character-count="2941"/>
    <meta:generator>LibreOffice/3.4$Unix LibreOffice_project/340m1$Build-302</meta:generator>
  </office:meta>
</office:document-meta>
</file>