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1"><text:span text:style-name="T1"><text:s text:c="49"/></text:span>м.п.</text:p>
      <text:p text:style-name="P2"><text:s/></text:p>
      <text:p text:style-name="P2"><text:s/></text:p>
      <text:h text:style-name="P4" text:outline-level="1">Должностная инструкция санитарки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1"><text:span text:style-name="T1"><text:s text:c="5"/></text:span>1.1.<text:span text:style-name="T1"> </text:span>Санитарка<text:span text:style-name="T1"> </text:span>относится<text:span text:style-name="T1"> </text:span>к<text:span text:style-name="T1"> </text:span>младшему<text:span text:style-name="T1"> </text:span>медицинскому<text:span text:style-name="T1"> </text:span>персоналу.</text:p>
      <text:p text:style-name="P1"><text:span text:style-name="T1"><text:s text:c="5"/></text:span>1.2.<text:span text:style-name="T1"> </text:span>На<text:span text:style-name="T1"> </text:span>должность<text:span text:style-name="T1"> </text:span>санитарки<text:span text:style-name="T1"> </text:span>назначается<text:span text:style-name="T1"> </text:span>лицо,<text:span text:style-name="T1"> <text:s/></text:span>имеющее<text:span text:style-name="T1"> </text:span>в<text:span text:style-name="T1"> </text:span>зависимости</text:p>
      <text:p text:style-name="P1">от<text:span text:style-name="T1"> </text:span>разряда<text:span text:style-name="T1"> </text:span>оплаты:</text:p>
      <text:p text:style-name="P1"><text:span text:style-name="T1"><text:s text:c="5"/></text:span>-<text:span text:style-name="T1"> </text:span>начальное<text:span text:style-name="T1"> </text:span>общее<text:span text:style-name="T1"> </text:span>образование<text:span text:style-name="T1"> </text:span>и<text:span text:style-name="T1"> </text:span>индивидуальное<text:span text:style-name="T1"> </text:span>обучение<text:span text:style-name="T1"> </text:span>не<text:span text:style-name="T1"> <text:s/></text:span>менее<text:span text:style-name="T1"> <text:s/></text:span>3</text:p>
      <text:p text:style-name="P1">месяцев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;</text:p>
      <text:p text:style-name="P1"><text:span text:style-name="T1"><text:s text:c="5"/></text:span>-<text:span text:style-name="T1"> </text:span>начальное<text:span text:style-name="T1"> </text:span>общее<text:span text:style-name="T1"> </text:span>образование,<text:span text:style-name="T1"> <text:s/></text:span>индивидуальное<text:span text:style-name="T1"> </text:span>обучение<text:span text:style-name="T1"> </text:span>не<text:span text:style-name="T1"> <text:s/></text:span>менее<text:span text:style-name="T1"> <text:s/></text:span>3</text:p>
      <text:p text:style-name="P1">месяцев<text:span text:style-name="T1"> </text:span>и<text:span text:style-name="T1"> </text:span>стаж<text:span text:style-name="T1"> </text:span>работы<text:span text:style-name="T1"> </text:span>по<text:span text:style-name="T1"> </text:span>профилю<text:span text:style-name="T1"> </text:span>не<text:span text:style-name="T1"> </text:span>менее<text:span text:style-name="T1"> </text:span>2<text:span text:style-name="T1"> </text:span>лет.</text:p>
      <text:p text:style-name="P1"><text:span text:style-name="T1"><text:s text:c="5"/></text:span>1.3.<text:span text:style-name="T1"> </text:span>Санитарка<text:span text:style-name="T1"> </text:span>назначается<text:span text:style-name="T1"> <text:s/></text:span>и<text:span text:style-name="T1"> <text:s/></text:span>освобождается<text:span text:style-name="T1"> <text:s/></text:span>от<text:span text:style-name="T1"> <text:s/></text:span>должности<text:span text:style-name="T1"> <text:s/></text:span>главным</text:p>
      <text:p text:style-name="P1">врачом<text:span text:style-name="T1"> </text:span>(руководителем<text:span text:style-name="T1"> <text:s text:c="7"/></text:span>медучреждения)<text:span text:style-name="T1"> <text:s text:c="7"/></text:span>по<text:span text:style-name="T1"> <text:s text:c="6"/></text:span>представлению</text:p>
      <text:p text:style-name="P1">________________________________________________________________________.</text:p>
      <text:p text:style-name="P1"><text:span text:style-name="T1"><text:s text:c="5"/></text:span>1.4.<text:span text:style-name="T1"> </text:span>Санитарка<text:span text:style-name="T1"> </text:span>должна<text:span text:style-name="T1"> </text:span>знать:</text:p>
      <text:p text:style-name="P1"><text:span text:style-name="T1"><text:s text:c="5"/></text:span>-<text:span text:style-name="T1"> </text:span>правила<text:span text:style-name="T1"> </text:span>санитарии<text:span text:style-name="T1"> </text:span>и<text:span text:style-name="T1"> </text:span>гигиены<text:span text:style-name="T1"> </text:span>труда;</text:p>
      <text:p text:style-name="P1"><text:span text:style-name="T1"><text:s text:c="5"/></text:span>-<text:span text:style-name="T1"> </text:span>назначение<text:span text:style-name="T1"> </text:span>моющих<text:span text:style-name="T1"> </text:span>средств<text:span text:style-name="T1"> </text:span>и<text:span text:style-name="T1"> </text:span>правила<text:span text:style-name="T1"> </text:span>обращения<text:span text:style-name="T1"> </text:span>с<text:span text:style-name="T1"> </text:span>ними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1"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В<text:span text:style-name="T1"> <text:s/></text:span>своей<text:span text:style-name="T1"> <text:s/></text:span>деятельности<text:span text:style-name="T1"> <text:s/></text:span>санитарка<text:span text:style-name="T1"> <text:s text:c="2"/></text:span>руководствуется<text:span text:style-name="T1"> <text:s text:c="2"/></text:span>правилами</text:p>
      <text:p text:style-name="P1">внутреннего<text:span text:style-name="T1"> <text:s text:c="3"/></text:span>трудового<text:span text:style-name="T1"> <text:s text:c="3"/></text:span>распорядка,<text:span text:style-name="T1"> <text:s text:c="3"/></text:span>распоряжениями<text:span text:style-name="T1"> <text:s text:c="3"/></text:span>руководителя</text:p>
      <text:p text:style-name="P1">медицинского<text:span text:style-name="T1"> </text:span>учреждения,<text:span text:style-name="T1"> <text:s/></text:span>настоящей<text:span text:style-name="T1"> </text:span>должностной<text:span text:style-name="T1"> </text:span>инструкцией<text:span text:style-name="T1"> </text:span>и<text:span text:style-name="T1"> </text:span>подчиняется</text:p>
      <text:p text:style-name="P1">непосредственно<text:span text:style-name="T1"> </text:span>________________________________________________________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1"><text:span text:style-name="T1"><text:s text:c="5"/></text:span>Санитарка:</text:p>
      <text:p text:style-name="P1"><text:span text:style-name="T1"><text:s text:c="5"/></text:span>2.1.<text:span text:style-name="T1"> </text:span>Производит<text:span text:style-name="T1"> <text:s/></text:span>уборку<text:span text:style-name="T1"> <text:s/></text:span>помещений<text:span text:style-name="T1"> <text:s/></text:span>в<text:span text:style-name="T1"> <text:s/></text:span>учреждении<text:span text:style-name="T1"> <text:s/></text:span>здравоохранения<text:span text:style-name="T1"> </text:span>в</text:p>
      <text:p text:style-name="P1">соответствии<text:span text:style-name="T1"> </text:span>с<text:span text:style-name="T1"> </text:span>санитарными<text:span text:style-name="T1"> </text:span>нормами.</text:p>
      <text:p text:style-name="P1"><text:span text:style-name="T1"><text:s text:c="5"/></text:span>2.2.<text:span text:style-name="T1"> </text:span>Помогает<text:span text:style-name="T1"> </text:span>старшей<text:span text:style-name="T1"> </text:span>медицинской<text:span text:style-name="T1"> </text:span>сестре<text:span text:style-name="T1"> </text:span>при<text:span text:style-name="T1"> </text:span>получении<text:span text:style-name="T1"> </text:span>медикаментов,</text:p>
      <text:p text:style-name="P1">инструментов,<text:span text:style-name="T1"> </text:span>оборудования<text:span text:style-name="T1"> </text:span>и<text:span text:style-name="T1"> </text:span>доставке<text:span text:style-name="T1"> </text:span>их<text:span text:style-name="T1"> </text:span>в<text:span text:style-name="T1"> </text:span>отделение.</text:p>
      <text:p text:style-name="P1"><text:span text:style-name="T1"><text:s text:c="5"/></text:span>2.3.<text:span text:style-name="T1"> </text:span>Получает<text:span text:style-name="T1"> <text:s/></text:span>у<text:span text:style-name="T1"> </text:span>сестры-хозяйки<text:span text:style-name="T1"> </text:span>и<text:span text:style-name="T1"> </text:span>обеспечивает<text:span text:style-name="T1"> </text:span>правильное<text:span text:style-name="T1"> </text:span>хранение<text:span text:style-name="T1"> </text:span>и</text:p>
      <text:p text:style-name="P1"><text:soft-page-break/>использование<text:span text:style-name="T1"> </text:span>белья,<text:span text:style-name="T1"> </text:span>хозяйственного<text:span text:style-name="T1"> </text:span>инвентаря<text:span text:style-name="T1"> </text:span>и<text:span text:style-name="T1"> </text:span>моющих<text:span text:style-name="T1"> </text:span>средств.</text:p>
      <text:p text:style-name="P1"><text:span text:style-name="T1"><text:s text:c="5"/></text:span>2.4.<text:span text:style-name="T1"> </text:span>Убирает<text:span text:style-name="T1"> <text:s/></text:span>прикроватные<text:span text:style-name="T1"> <text:s/></text:span>столики<text:span text:style-name="T1"> <text:s/></text:span>у<text:span text:style-name="T1"> </text:span>лежачих<text:span text:style-name="T1"> </text:span>больных<text:span text:style-name="T1"> </text:span>после<text:span text:style-name="T1"> </text:span>каждого</text:p>
      <text:p text:style-name="P1">приема<text:span text:style-name="T1"> </text:span>пищи.</text:p>
      <text:p text:style-name="P1"><text:span text:style-name="T1"><text:s text:c="5"/></text:span>2.5.<text:span text:style-name="T1"> </text:span>По<text:span text:style-name="T1"> <text:s/></text:span>указанию<text:span text:style-name="T1"> </text:span>палатной<text:span text:style-name="T1"> </text:span>медицинской<text:span text:style-name="T1"> </text:span>сестры<text:span text:style-name="T1"> </text:span>сопровождает<text:span text:style-name="T1"> </text:span>больных<text:span text:style-name="T1"> </text:span>в</text:p>
      <text:p text:style-name="P1">лечебно-диагностические<text:span text:style-name="T1"> </text:span>кабинеты.</text:p>
      <text:p text:style-name="P1"><text:span text:style-name="T1"><text:s text:c="5"/></text:span>2.6.<text:span text:style-name="T1"> </text:span>Выполняет<text:span text:style-name="T1"> </text:span>функции<text:span text:style-name="T1"> </text:span>курьера,<text:span text:style-name="T1"> <text:s/></text:span>в<text:span text:style-name="T1"> </text:span>аптечных<text:span text:style-name="T1"> </text:span>учреждениях<text:span text:style-name="T1"> </text:span>осуществляет</text:p>
      <text:p text:style-name="P1">мойку<text:span text:style-name="T1"> </text:span>аптечной<text:span text:style-name="T1"> </text:span>посуды.</text:p>
      <text:p text:style-name="P1"><text:span text:style-name="T1"><text:s text:c="5"/></text:span>2.7.<text:span text:style-name="T1"> </text:span>Сообщает<text:span text:style-name="T1"> <text:s/></text:span>сестре-хозяйке<text:span text:style-name="T1"> <text:s/></text:span>о<text:span text:style-name="T1"> </text:span>неисправностях<text:span text:style-name="T1"> </text:span>в<text:span text:style-name="T1"> </text:span>системе<text:span text:style-name="T1"> </text:span>отопления,</text:p>
      <text:p text:style-name="P1">водоснабжения,<text:span text:style-name="T1"> </text:span>канализации<text:span text:style-name="T1"> </text:span>и<text:span text:style-name="T1"> </text:span>в<text:span text:style-name="T1"> </text:span>электроприборах;</text:p>
      <text:p text:style-name="P1"><text:span text:style-name="T1"><text:s text:c="5"/></text:span>2.8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1"><text:span text:style-name="T1"><text:s text:c="5"/></text:span>Санитарка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 text:c="2"/></text:span>на<text:span text:style-name="T1"> <text:s text:c="2"/></text:span>рассмотрение<text:span text:style-name="T1"> <text:s text:c="3"/></text:span>своего<text:span text:style-name="T1"> <text:s text:c="3"/></text:span>непосредственного</text:p>
      <text:p text:style-name="P1">руководства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1"><text:span text:style-name="T1"><text:s text:c="5"/></text:span>3.2.<text:span text:style-name="T1"> </text:span>Получать<text:span text:style-name="T1"> </text:span>от<text:span text:style-name="T1"> </text:span>специалистов<text:span text:style-name="T1"> </text:span>учреждения<text:span text:style-name="T1"> </text:span>информацию,<text:span text:style-name="T1"> </text:span>необходимую<text:span text:style-name="T1"> </text:span>для</text:p>
      <text:p text:style-name="P1">осуществления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4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1"><text:span text:style-name="T1"><text:s text:c="5"/></text:span>Санитарк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1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7:00:00</meta:creation-date>
    <dc:creator>Admin</dc:creator>
    <dc:date>2009-12-15T17:00:00</dc:date>
    <meta:editing-cycles>2</meta:editing-cycles>
    <meta:editing-duration>PT1M</meta:editing-duration>
    <meta:document-statistic meta:table-count="0" meta:image-count="0" meta:object-count="0" meta:page-count="2" meta:paragraph-count="121" meta:word-count="465" meta:character-count="5744" meta:non-whitespace-character-count="410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