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Обычный_20__28_веб_29_">
      <style:text-properties fo:color="#000000" fo:font-size="13.5pt" style:font-size-asian="13.5pt" style:font-size-complex="13.5pt"/>
    </style:style>
    <style:style style:name="P2" style:family="paragraph" style:parent-style-name="Heading_20_1">
      <style:text-properties fo:color="#000000"/>
    </style:style>
    <style:style style:name="P3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4" style:family="paragraph" style:parent-style-name="Стандартный_20_HTML">
      <style:text-properties fo:color="#000000" style:font-name-asian="Courier New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Должностная инструкция врача-рефлексотерапевта</text:h>
      <text:p text:style-name="P4"><text:s/></text:p>
      <text:h text:style-name="P2" text:outline-level="1">1. Общие положения</text:h>
      <text:p text:style-name="P4"><text:s/></text:p>
      <text:p text:style-name="P1">1. Настоящая должностная инструкция определяет должностные обязанности, права и ответственность врача-рефлексотерапевта.</text:p>
      <text:p text:style-name="P1">2. На должность врача-рефлексотерапевта назначается лицо, имеющее высшее медицинское образование, прошедшее послевузовскую подготовку или специализацию по специальности "Рефлексотерапия".</text:p>
      <text:p text:style-name="P1">3. Врач-рефлексотерапевт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1">По своей специальности врач-рефлексотерапевт должен знать современные методы профилактики, диагностики, лечения и реабилитации; содержание и разделы рефлексотерапии как самостоятельной клинической дисциплины; задачи, организацию, структуру, штаты и оснащение службы рефлексотерапии; действующие нормативно-правовые и инструктивно-методические документы по специальности; правила оформления медицинской документации; порядок проведения экспертизы временной нетрудоспособности и медико-социальной <text:soft-page-break/>экспертизы; принципы планирования деятельности и отчетности службы рефлексотерапии; методы и порядок контроля ее деятельности.</text:p>
      <text:p text:style-name="P1">4. Врач-рефлексотерапевт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1">5. Врач-рефлексотерапевт непосредственно подчиняется заведующему отделением, а при его отсутствии руководителю ЛПУ или его заместителю.</text:p>
      <text:p text:style-name="P4"><text:s/></text:p>
      <text:h text:style-name="P2" text:outline-level="1">2. Должностные обязанности</text:h>
      <text:p text:style-name="P4"><text:s/></text:p>
      <text:p text:style-name="Обычный_20__28_веб_29_"><text:span text:style-name="T1">Оказывает квалифицированную медицинскую помощь по своей специальности, используя современные методы диагностики, лечения и реабилитации, разрешенные для применения в медицинской практике. Участвует в определении тактики ведения больного в соответствии с установленными правилами и стандартами. В соответствии с установленными правилами и стандартами назначает и контролирует необходимое лечение, организует или самостоятельно проводит необходимые диагностические, лечебные и реабилитационные процедуры и мероприятия; оказывает консультативную помощь врачам других подразделений ЛПУ по своей специальности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реактивов и лекарственных препарат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Участвует в проведении экспертизы временной нетрудоспособности и готовит необходимые документы для медико-социальной экспертизы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4"><text:soft-page-break/><text:s/></text:p>
      <text:h text:style-name="P2" text:outline-level="1">3. Права</text:h>
      <text:p text:style-name="P4"><text:s/></text:p>
      <text:p text:style-name="P1">Врач-рефлексотерапевт имеет право:</text:p>
      <text:p text:style-name="P1">1. участвовать в определении тактики ведения больного в соответствии с установленными правилами и стандартами; при необходимости назначать необходимые для комплексного обследования пациента методы инструментальной, функциональной и лабораторной диагностики; проводить лечебные, реабилитационные и профилактические процедуры с использованием разрешенных методов диагностики и лечения; при необходимости привлекать в необходимых случаях врачей других специальностей для консультаций, обследования и лечения больных;</text:p>
      <text:p text:style-name="P1">2. вносить предложения руководству учреждения по совершенствованию лечебно-диагностического процесса, улучшению работы административно-хозяйственных и параклинических служб, вопросам организации и условий своей трудовой деятельности;</text:p>
      <text:p text:style-name="P1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1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1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1">6. проходить в установленном порядке аттестацию с правом получения соответствующей квалификационной категории;</text:p>
      <text:p text:style-name="P1">7. повышать свою квалификацию на курсах усовершенствования не реже одного раза в 5 лет.</text:p>
      <text:p text:style-name="P1">Врач-рефлексотерапевт пользуется всеми трудовыми правами в соответствии с Трудовым кодексом РФ.</text:p>
      <text:p text:style-name="P4"><text:s/></text:p>
      <text:h text:style-name="P2" text:outline-level="1">4. Ответственность</text:h>
      <text:p text:style-name="P4"><text:soft-page-break/><text:s/></text:p>
      <text:p text:style-name="P1">Врач-рефлексотерапевт несет ответственность за:</text:p>
      <text:p text:style-name="P1">1. своевременное и качественное осуществление возложенных на него должностных обязанностей;</text:p>
      <text:p text:style-name="P1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1">3. соблюдение правил внутреннего распорядка, противопожарной безопасности и техники безопасности;</text:p>
      <text:p text:style-name="P1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1">5. предоставление в установленном порядке статистической и иной информации по своей деятельности;</text:p>
      <text:p text:style-name="P1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1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1">За нарушение трудовой дисциплины, законодательных и нормативно-правовых актов врач-рефлексотерапевт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2:33:00</meta:creation-date>
    <dc:creator>Admin</dc:creator>
    <dc:date>2009-12-15T22:33:00</dc:date>
    <meta:editing-cycles>2</meta:editing-cycles>
    <meta:editing-duration>PT1M</meta:editing-duration>
    <meta:document-statistic meta:table-count="0" meta:image-count="0" meta:object-count="0" meta:page-count="4" meta:paragraph-count="38" meta:word-count="818" meta:character-count="7808" meta:non-whitespace-character-count="7012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