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Standard">
      <style:paragraph-properties style:page-number="auto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-asian="Arial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изнес-план<text:span text:style-name="T1"> </text:span>производства<text:span text:style-name="T1"> </text:span>пельменей</text:p>
      <text:p text:style-name="P1"/>
      <text:p text:style-name="P1"/>
      <text:p text:style-name="P2">Как организовать собственное производство пельменей<text:tab/> </text:p>
      <text:p text:style-name="P2">Производство пельменей может быть выделено как одно из самых рентабельных из-за большой популярности пельменей и вареников в нашей стране и круглый год высокого, мало подверженного сезонным колебаниям спроса на них. </text:p>
      <text:p text:style-name="Standard"/>
      <text:p text:style-name="Standard">Развитию малых производств очень способствует повышенный интерес населения к малосерийной продукции, имеющей явные отличия от привычных стандартов массового производства. Другой особенностью малого производства, благоприятной для мелкого производителя, является то, что используемое оборудование несложно в эксплуатации и технология производства продукта достаточно проста. А это позволяет наладить производственный процесс за небольшой срок в 1 - 2 месяца. </text:p>
      <text:p text:style-name="Standard"/>
      <text:p text:style-name="Standard">Для владельцев торговых предприятий (магазины продуктов питания) пельменное производство может органично дополнить основное направление деятельности, т.е. торговлю - в частности, торговлю мясопродуктами. Директору магазина хорошо известна проблема нереализованных остатков мясопродуктов. Однако малоликвидный товар вполне пригоден для переработки и дальнейшего использования в производстве различных полуфабрикатов и т.д. (следует оговориться, что под названием малоликвидный мы не имеем в виду испорченный товар). Например, нередко охлажденное сырье просто не успевают продать, а его заморозка повлечет за собой существенную потерю потребительских свойств. Или, допустим, как оптимальным образом использовать товар с избыточным содержанием жира, недорогие сорта мяса и т.д.? Проблема решается, если организовать небольшое собственное перерабатывающее производство, кулинарный цех или, например, пельменную линию. </text:p>
      <text:p text:style-name="Standard"/>
      <text:p text:style-name="Standard">Для фирменных магазинов же имеется дополнительная возможность привлечения покупателей высококачественной продукцией собственного производства. Причем пельмени можно производить по оригинальной рецептуре и необычной формы, в красивой фирменной упаковке. </text:p>
      <text:p text:style-name="Standard"/>
      <text:p text:style-name="Standard">Сегодня многие предприятия России и стран ближнего зарубежья производят оборудование для линий по выпуску пельменей, вареников. У предпринимателя, желающего заняться производством пельменей, имеется широкая возможность выбора основного и вспомогательного оборудования линии от различных заводов - изготовителей, в различной комплектации, по подходящей производительности и цене. </text:p>
      <text:p text:style-name="Standard"/>
      <text:p text:style-name="Standard">Что нужно, чтобы начать производство? </text:p>
      <text:p text:style-name="Standard"/>
      <text:p text:style-name="Standard">Необходим комплект оборудования в составе: агрегат (автомат) для формования пельменей, оборудование для приготовления теста (мукопросеиватель, тестомес), фарша (мясорубка, фаршемешалка), а также для замораживания и хранения пельменей и сырья (холодильные камеры - низко- и среднетемпературная). Оборудование размещается в помещении, в котором имеются все соответствующие коммуникации и которое отвечает санитарным нормам. </text:p>
      <text:p text:style-name="Standard"/>
      <text:p text:style-name="Standard">Какой производительности выбрать оборудование? </text:p>
      <text:p text:style-name="Standard"/>
      <text:p text:style-name="Standard"><text:soft-page-break/>Главный критерий выбора - возможность обеспечить 100%-ную реализацию продукции. Для малых пельменных цехов на рынке пищевого технологического оборудования подходят пельменные аппараты производительностью от 50 до 250 кг/час. </text:p>
      <text:p text:style-name="Standard"/>
      <text:p text:style-name="Standard">Как выбрать аппарат для формования пельменей? </text:p>
      <text:p text:style-name="Standard"/>
      <text:p text:style-name="Standard">В России и странах ближнего зарубежья производится ряд аппаратов различных конструкций. Заслуженной популярностью среди производителей пельменей пользуются китайские пельменные аппараты производства харбинского и пекинского заводов. Например, пельменные автоматы JGL 120-5 и JGL 135 были сконструированы, изготовлены и проверены по стандарту Торгового министерства КНР «SB 140-83». В 1987 г. были премированы золотой медалью на Международной ярмарке в Лейпциге. В том же 1987 г. получили государственную золотую медаль КНР по качеству. На 11-ой Всеазиатской спартакиаде а 1990 г. утверждены в качестве монопольной продукции. Могут регулировать скорость подачи начинки, толщину тестовой оболочки. Форма изделий, которые производятся на этих пельменных аппаратах, удовлетворит любому вкусу: это может быть как традиционная форма "полумесяц", так и форма равиоли ("подушечка"); "полумесяц" может быть с гребешком и без, крупнее или мельче, но в любом случае этот крепко склеенный пельмень не развалится по швам при варке, а оригинальные рецептуры фарша и теста, использование особых специй обеспечат производителю успех на рынке сбыта. </text:p>
      <text:p text:style-name="Standard"/>
      <text:p text:style-name="Standard">Какие требования предъявляются к сырью? </text:p>
      <text:p text:style-name="Standard"/>
      <text:p text:style-name="Standard">Об используемом сырье уже кратко говорилось во вступлении. Можно добавить, что для бережливого владельца магазина очень важно найти способ наиболее эффективного использования собственных продуктов. В данном случае эта проблема решается. Во-первых, нереализованные, но свежие остатки мясопродуктов идут в дело. Во-вторых, приобретаемые по оптовым (для магазина или сети магазинов) ценам исходные продукты позволяют дополнительно значительно снизить себестоимость полуфабриката, В любом случае, производство на базе дешевого сырья дает преимущества при формировании цен на готовую продукцию, что выгодно конечному покупателю. </text:p>
      <text:p text:style-name="Standard"/>
      <text:p text:style-name="Standard">Используемые в производстве ингредиенты — мясной фарш и мука — должны удовлетворять гигиеническим требованиям, обладать высокими вкусовыми и вполне определенными механическими свойствами. Например, тесто должно быть эластичным и не липким, а фарш — однородным и определенной вязкости, не слишком сухим, но и не очень “скользким” из-за избытка жира. Содержание клейковины в муке не должно быть менее 30%. Возможно, и даже предпочтительно, использование муки 1-го сорта, превосходящей муку высшего сорта по этому показателю. </text:p>
      <text:p text:style-name="Standard"/>
      <text:p text:style-name="Standard">Какие особые требования предъявляются к вспомогательному оборудованию (тестомесы, мясорубки)? </text:p>
      <text:p text:style-name="Standard"/>
      <text:p text:style-name="Standard">Основное требование к мясорубке - высококачественная заточка ножей, которая должна обеспечить однородность мясного фарша. Тестомес обязательно должен быть специализированным - для крутого теста влажностью не более 40%. Эти машины конструктивно отличаются от машин, используемых для вымешивания хлебопекарного и сдобного теста, и последние заменить их не могут. </text:p>
      <text:p text:style-name="Standard"/>
      <text:p text:style-name="Standard">Как выбрать оборудование для замораживания и хранения пельменей и сырья? </text:p>
      <text:p text:style-name="Standard"/>
      <text:p text:style-name="Standard"><text:soft-page-break/>Температура в сердцевине готового к продаже (замороженного) пельменя должна быть не выше -18С. Идеальным вариантом было бы использование скороморозильных конвейерных агрегатов, позволяющих замораживать пельмени с той же скоростью, с какой они производятся (50 кг/час и более). Но такие агрегаты рассчитаны на более высокую производительность цеха по пельменям (от 150 кг/ч) и очень дороги. В малых цехах они практически не используются. Обычно замораживание производится в низкотемпературных холодильных камерах объемом от 4 м3 до 20 м3, в зависимости от мощности цеха, с хладопроизводительностью, достаточной для обеспечения замораживания всей продукции, произведенной за смену, в течение текущих суток. </text:p>
      <text:p text:style-name="Standard"/>
      <text:p text:style-name="Standard">Для хранения сырья используются среднетемпературные камеры таких же объемов, работающие в интервале температур от -20С до +5С. </text:p>
      <text:p text:style-name="Standard"/>
      <text:p text:style-name="Standard">Как упаковывать пельмени? </text:p>
      <text:p text:style-name="Standard"/>
      <text:p text:style-name="Standard">Для упаковки пельменей в малом цехе целесообразно использовать фасовочно-упаковочные автоматы и полуавтоматы, осуществляющие как весовое дозирование продукта, так и формирование пакета из рулонной пленки. Упаковка - прозрачные или полупрозрачные полипропиленовые пакеты с запаянными швами и, как правило, нанесенным на пакет рисунком производителя пельменей, - привлекательна для покупателя, так как он может видеть продукт и сделать свой выбор. Кроме того, такие пакеты прочны и удобны при транспортировке. Готовые упакованные пельмени хранятся в среднетемпературных камерах. </text:p>
      <text:p text:style-name="Standard"/>
      <text:p text:style-name="Standard">Как оценить срок окупаемости оборудования? </text:p>
      <text:p text:style-name="Standard"/>
      <text:p text:style-name="Standard">Методика технико-экономического расчёта с учетом основных факторов, которые определяют формирование стоимости выпускаемой продукции, для начинающего предпринимателя достаточно сложна. Стоимости комплекта оборудования и других составляющих процесса производства влияют на себестоимость выпускаемой продукции, а, следовательно, и на сроки окупаемости оборудования и прибыльность производства. Так, срок окупаемости оборудования пельменного цеха производительностью до 100 кг/час с упаковкой продукции с помощью полуавтомата и заморозкой в камере объемом 4 м3 составляет по расчету немногим более 1 месяца. На практике этот срок обычно несколько больше - 2 - 3 месяца. Значительное время из этого срока уходит на отладку работы цеха и выход на максимальную производительность. </text:p>
      <text:p text:style-name="Standard"/>
      <text:p text:style-name="Standard">Как обеспечить стабильную прибыль? </text:p>
      <text:p text:style-name="Standard"/>
      <text:p text:style-name="Standard">Несмотря на то, что пельмени - один из наиболее популярных продуктов питания, необходимо учитывать сезонные колебания спроса и по возможности расширять ассортимент продукции, используя возможности имеющегося оборудования. Вообще, аппараты серии JGL изготавливают пищевые полуфабрикаты в виде пельменей, мант, вареников из теста и практически любой начинки (мясной, овощной, творожной, грибной, фруктовой и т.д.). Это позволит сохранить объем производства во время сезонного снижения спроса (период летних отпусков).</text:p>
      <text:p text:style-name="Standard"/>
      <text:p text:style-name="Standard"/>
      <text:p text:style-name="Standard">Источник: 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-план производства пельменей</dc:title>
    <meta:initial-creator>DJ_Diesel</meta:initial-creator>
    <meta:creation-date>2009-11-27T23:42:00</meta:creation-date>
    <dc:creator>Admin</dc:creator>
    <dc:date>2010-01-16T17:45:00</dc:date>
    <meta:editing-cycles>2</meta:editing-cycles>
    <meta:editing-duration>PT2M</meta:editing-duration>
    <meta:document-statistic meta:table-count="0" meta:image-count="0" meta:object-count="0" meta:page-count="3" meta:paragraph-count="28" meta:word-count="1093" meta:character-count="8767" meta:non-whitespace-character-count="7676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