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<text:span text:style-name="T1"> <text:s text:c="23"/></text:span>(инициалы,<text:span text:style-name="T1"> </text:span>фамилия)</text:p>
      <text:p text:style-name="P2">(наименование<text:span text:style-name="T1"> <text:s text:c="4"/></text:span>организации,<text:span text:style-name="T1"> <text:s text:c="20"/></text:span>______________________</text:p>
      <text:p text:style-name="P2">предприятия<text:span text:style-name="T1"> <text:s text:c="2"/></text:span>и<text:span text:style-name="T1"> <text:s text:c="2"/></text:span>т.п.,<text:span text:style-name="T1"> <text:s text:c="3"/></text:span>его<text:span text:style-name="T1"> <text:s text:c="20"/></text:span>(директор<text:span text:style-name="T1"> <text:s text:c="2"/></text:span>или<text:span text:style-name="T1"> <text:s text:c="2"/></text:span>иное</text:p>
      <text:p text:style-name="P2">организационно-правовая<text:span text:style-name="T1"> </text:span>форма)<text:span text:style-name="T1"> <text:s text:c="20"/></text:span>должностное<text:span text:style-name="T1"> <text:s text:c="5"/></text:span>лицо,</text:p>
      <text:p text:style-name="P2"><text:span text:style-name="T1"><text:s text:c="59"/></text:span>уполномоченное</text:p>
      <text:p text:style-name="P2"><text:span text:style-name="T1"><text:s text:c="51"/></text:span>утверждать<text:span text:style-name="T1"> </text:span>должностную</text:p>
      <text:p text:style-name="P2"><text:span text:style-name="T1"><text:s text:c="62"/></text:span>инструкцию)</text:p>
      <text:p text:style-name="P3"><text:s/></text:p>
      <text:p text:style-name="P2"><text:span text:style-name="T1"><text:s text:c="47"/></text:span>"___"<text:span text:style-name="T1"> </text:span>____________<text:span text:style-name="T1"> </text:span>20__<text:span text:style-name="T1"> </text:span>г.</text:p>
      <text:p text:style-name="P2"><text:span text:style-name="T1"><text:s text:c="47"/></text:span>м.п.</text:p>
      <text:p text:style-name="P3"><text:s/></text:p>
      <text:h text:style-name="P1" text:outline-level="1">Должностная инструкция повара 4-го разряда</text:h>
      <text:p text:style-name="P3"><text:s/></text:p>
      <text:p text:style-name="P3"><text:s/></text:p>
      <text:p text:style-name="P2">___________________________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"__"<text:span text:style-name="T1"> </text:span>_____________<text:span text:style-name="T1"> </text:span>20__<text:span text:style-name="T1"> </text:span>г.<text:span text:style-name="T1"> <text:s text:c="36"/></text:span>N<text:span text:style-name="T1"> </text:span>________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<text:span text:style-name="T1"><text:s text:c="29"/></text:span>составлена<text:span text:style-name="T1"> </text:span>настоящая<text:span text:style-name="T1"> </text:span>должностная<text:span text:style-name="T1"> </text:span>инструкция)</text:p>
      <text:p text:style-name="P2">и<text:span text:style-name="T1"> </text:span>в<text:span text:style-name="T1"> </text:span>соответствии<text:span text:style-name="T1"> </text:span>с<text:span text:style-name="T1"> </text:span>положениями<text:span text:style-name="T1"> </text:span>Трудового<text:span text:style-name="T1"> <text:s/></text:span>кодекса<text:span text:style-name="T1"> <text:s/></text:span>Российской<text:span text:style-name="T1"> </text:span>Федерации<text:span text:style-name="T1"> </text:span>и</text:p>
      <text:p text:style-name="P2">иных<text:span text:style-name="T1"> </text:span>нормативных<text:span text:style-name="T1"> </text:span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/text:p>
      <text:p text:style-name="P2">Федерации.</text:p>
      <text:p text:style-name="P3"><text:s/></text:p>
      <text:p text:style-name="P2"><text:span text:style-name="T1"><text:s text:c="33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стоящая<text:span text:style-name="T1"> <text:s/></text:span>должностная<text:span text:style-name="T1"> <text:s/></text:span>инструкция<text:span text:style-name="T1"> <text:s/></text:span>определяет<text:span text:style-name="T1"> <text:s text:c="2"/></text:span>функциональные</text:p>
      <text:p text:style-name="P2">обязанности,<text:span text:style-name="T1"> </text:span>права<text:span text:style-name="T1"> </text:span>и<text:span text:style-name="T1"> </text:span>ответственность<text:span text:style-name="T1"> </text:span>повара<text:span text:style-name="T1"> </text:span>4-го<text:span text:style-name="T1"> </text:span>разряда.</text:p>
      <text:p text:style-name="P2"><text:span text:style-name="T1"><text:s text:c="5"/></text:span>1.2.<text:span text:style-name="T1"> </text:span>Повар<text:span text:style-name="T1"> </text:span>4-го<text:span text:style-name="T1"> </text:span>разряда<text:span text:style-name="T1"> </text:span>назначается<text:span text:style-name="T1"> </text:span>на<text:span text:style-name="T1"> </text:span>должность<text:span text:style-name="T1"> <text:s/></text:span>и<text:span text:style-name="T1"> </text:span>освобождается<text:span text:style-name="T1"> </text:span>от</text:p>
      <text:p text:style-name="P2">должности<text:span text:style-name="T1"> <text:s/></text:span>приказом<text:span text:style-name="T1"> </text:span>директора<text:span text:style-name="T1"> </text:span>в<text:span text:style-name="T1"> </text:span>порядке,<text:span text:style-name="T1"> </text:span>установленном<text:span text:style-name="T1"> <text:s/></text:span>Трудовым<text:span text:style-name="T1"> </text:span>кодексом</text:p>
      <text:p text:style-name="P2">Российской<text:span text:style-name="T1"> </text:span>Федерации.</text:p>
      <text:p text:style-name="P2"><text:span text:style-name="T1"><text:s text:c="5"/></text:span>1.3.<text:span text:style-name="T1"> </text:span>Повар<text:span text:style-name="T1"> </text:span>4-го<text:span text:style-name="T1"> </text:span>разряда<text:span text:style-name="T1"> </text:span>подчиняется<text:span text:style-name="T1"> </text:span>непосредственно<text:span text:style-name="T1"> </text:span>_______________.</text:p>
      <text:p text:style-name="P2"><text:span text:style-name="T1"><text:s text:c="54"/></text:span>(указать<text:span text:style-name="T1"> </text:span>должность)</text:p>
      <text:p text:style-name="P2"><text:span text:style-name="T1"><text:s text:c="5"/></text:span>1.4.<text:span text:style-name="T1"> </text:span>На<text:span text:style-name="T1"> <text:s/></text:span>должность<text:span text:style-name="T1"> <text:s/></text:span>повара<text:span text:style-name="T1"> </text:span>4-го<text:span text:style-name="T1"> </text:span>разряда<text:span text:style-name="T1"> <text:s/></text:span>назначается<text:span text:style-name="T1"> <text:s/></text:span>лицо,<text:span text:style-name="T1"> <text:s/></text:span>имеющее</text:p>
      <text:p text:style-name="P2">среднее<text:span text:style-name="T1"> </text:span>профессиональное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/text:span>по<text:span text:style-name="T1"> </text:span>специальности<text:span text:style-name="T1"> </text:span>не</text:p>
      <text:p text:style-name="P2">менее<text:span text:style-name="T1"> </text:span>_______<text:span text:style-name="T1"> </text:span>года.</text:p>
      <text:p text:style-name="P2"><text:span text:style-name="T1"><text:s text:c="5"/></text:span>1.5.<text:span text:style-name="T1"> </text:span>В<text:span text:style-name="T1"> <text:s/></text:span>период<text:span text:style-name="T1"> <text:s/></text:span>его<text:span text:style-name="T1"> <text:s/></text:span>временного<text:span text:style-name="T1"> <text:s/></text:span>отсутствия<text:span text:style-name="T1"> <text:s/></text:span>(отпуск,<text:span text:style-name="T1"> <text:s/></text:span>болезнь)<text:span text:style-name="T1"> <text:s/></text:span>его</text:p>
      <text:p text:style-name="P2">обязанности<text:span text:style-name="T1"> </text:span>выполняет<text:span text:style-name="T1"> </text:span>________________________________.</text:p>
      <text:p text:style-name="P2"><text:span text:style-name="T1"><text:s text:c="28"/></text:span>(Ф.И.О.<text:span text:style-name="T1"> </text:span>и<text:span text:style-name="T1"> </text:span>должность)</text:p>
      <text:p text:style-name="P3"><text:s/></text:p>
      <text:p text:style-name="P2"><text:span text:style-name="T1"><text:s text:c="26"/></text:span>2.<text:span text:style-name="T1"> </text:span>Функциональные<text:span text:style-name="T1"> </text:span>обязанности</text:p>
      <text:p text:style-name="P3"><text:s/></text:p>
      <text:p text:style-name="P2"><text:span text:style-name="T1"><text:s text:c="5"/></text:span>2.1.<text:span text:style-name="T1"> </text:span>Повар<text:span text:style-name="T1"> </text:span>4-го<text:span text:style-name="T1"> </text:span>разряда<text:span text:style-name="T1"> </text:span>выполняет<text:span text:style-name="T1"> </text:span>следующие<text:span text:style-name="T1"> </text:span>функции:</text:p>
      <text:p text:style-name="P2"><text:span text:style-name="T1"><text:s text:c="5"/></text:span>2.1.1.<text:span text:style-name="T1"> </text:span>готовит<text:span text:style-name="T1"> </text:span>блюда<text:span text:style-name="T1"> <text:s/></text:span>и<text:span text:style-name="T1"> <text:s/></text:span>кулинарные<text:span text:style-name="T1"> <text:s/></text:span>изделия,<text:span text:style-name="T1"> <text:s/></text:span>требующие<text:span text:style-name="T1"> <text:s/></text:span>кулинарной</text:p>
      <text:p text:style-name="P2">обработки<text:span text:style-name="T1"> </text:span>средней<text:span text:style-name="T1"> </text:span>сложности;</text:p>
      <text:p text:style-name="P2"><text:span text:style-name="T1"><text:s text:c="5"/></text:span>2.1.2.<text:span text:style-name="T1"> </text:span>повар<text:span text:style-name="T1"> <text:s/></text:span>4-го<text:span text:style-name="T1"> <text:s/></text:span>разряда<text:span text:style-name="T1"> <text:s/></text:span>готовит<text:span text:style-name="T1"> <text:s/></text:span>различные<text:span text:style-name="T1"> <text:s/></text:span>салаты<text:span text:style-name="T1"> <text:s/></text:span>из<text:span text:style-name="T1"> <text:s/></text:span>свежих,</text:p>
      <text:p text:style-name="P2">вареных<text:span text:style-name="T1"> </text:span>и<text:span text:style-name="T1"> </text:span>припущенных<text:span text:style-name="T1"> </text:span>овощей<text:span text:style-name="T1"> </text:span>с<text:span text:style-name="T1"> </text:span>мясом,<text:span text:style-name="T1"> </text:span>рыбой;</text:p>
      <text:p text:style-name="P2"><text:span text:style-name="T1"><text:s text:c="5"/></text:span>2.1.3.<text:span text:style-name="T1"> </text:span>повар<text:span text:style-name="T1"> </text:span>4-го<text:span text:style-name="T1"> <text:s/></text:span>разряда<text:span text:style-name="T1"> <text:s/></text:span>готовит<text:span text:style-name="T1"> <text:s/></text:span>винегреты,<text:span text:style-name="T1"> <text:s/></text:span>рыбу<text:span text:style-name="T1"> </text:span>под<text:span text:style-name="T1"> </text:span>маринадом,</text:p>
      <text:p text:style-name="P2">студень,<text:span text:style-name="T1"> </text:span>сельдь<text:span text:style-name="T1"> </text:span>натуральную<text:span text:style-name="T1"> </text:span>с<text:span text:style-name="T1"> </text:span>гарниром<text:span text:style-name="T1"> </text:span>и<text:span text:style-name="T1"> </text:span>без.<text:span text:style-name="T1"> </text:span>Варит<text:span text:style-name="T1"> </text:span>бульоны,<text:span text:style-name="T1"> </text:span>супы;</text:p>
      <text:p text:style-name="P2"><text:span text:style-name="T1"><text:s text:c="5"/></text:span>2.1.4.<text:span text:style-name="T1"> </text:span>готовит<text:span text:style-name="T1"> </text:span>вторые<text:span text:style-name="T1"> </text:span>блюда<text:span text:style-name="T1"> </text:span>из<text:span text:style-name="T1"> </text:span>овощей,<text:span text:style-name="T1"> </text:span>рыбы<text:span text:style-name="T1"> </text:span>и<text:span text:style-name="T1"> <text:s/></text:span>морепродуктов,<text:span text:style-name="T1"> </text:span>мяса<text:span text:style-name="T1"> </text:span>и</text:p>
      <text:p text:style-name="P2"><text:soft-page-break/>мясных<text:span text:style-name="T1"> <text:s/></text:span>продуктов,<text:span text:style-name="T1"> <text:s/></text:span>сельскохозяйственной<text:span text:style-name="T1"> <text:s/></text:span>птицы<text:span text:style-name="T1"> <text:s/></text:span>и<text:span text:style-name="T1"> <text:s/></text:span>кролика<text:span text:style-name="T1"> <text:s/></text:span>в<text:span text:style-name="T1"> <text:s text:c="2"/></text:span>вареном,</text:p>
      <text:p text:style-name="P2">тушеном,<text:span text:style-name="T1"> </text:span>жареном<text:span text:style-name="T1"> </text:span>и<text:span text:style-name="T1"> </text:span>запеченном<text:span text:style-name="T1"> </text:span>виде;</text:p>
      <text:p text:style-name="P2"><text:span text:style-name="T1"><text:s text:c="5"/></text:span>2.1.5.<text:span text:style-name="T1"> </text:span>готовит<text:span text:style-name="T1"> </text:span>соусы,<text:span text:style-name="T1"> </text:span>различные<text:span text:style-name="T1"> </text:span>виды<text:span text:style-name="T1"> </text:span>пассировок,<text:span text:style-name="T1"> <text:s/></text:span>горячие<text:span text:style-name="T1"> </text:span>и<text:span text:style-name="T1"> </text:span>холодные</text:p>
      <text:p text:style-name="P2">напитки;</text:p>
      <text:p text:style-name="P2"><text:span text:style-name="T1"><text:s text:c="5"/></text:span>2.1.6.<text:span text:style-name="T1"> </text:span>Приготавливает<text:span text:style-name="T1"> <text:s/></text:span>сладкие<text:span text:style-name="T1"> <text:s/></text:span>блюда,<text:span text:style-name="T1"> <text:s/></text:span>мучные<text:span text:style-name="T1"> <text:s text:c="2"/></text:span>изделия,<text:span text:style-name="T1"> <text:s/></text:span>вареники,</text:p>
      <text:p text:style-name="P2">пельмени,<text:span text:style-name="T1"> </text:span>расстегаи,<text:span text:style-name="T1"> </text:span>кулебяки,<text:span text:style-name="T1"> </text:span>пирожки,<text:span text:style-name="T1"> </text:span>ватрушки<text:span text:style-name="T1"> </text:span>и<text:span text:style-name="T1"> </text:span>лапшу<text:span text:style-name="T1"> </text:span>домашнюю.</text:p>
      <text:p text:style-name="P3"><text:s/></text:p>
      <text:p text:style-name="P2"><text:span text:style-name="T1"><text:s text:c="31"/></text:span>3.<text:span text:style-name="T1"> </text:span>Права<text:span text:style-name="T1"> </text:span>и<text:span text:style-name="T1"> </text:span>обязанности</text:p>
      <text:p text:style-name="P3"><text:s/></text:p>
      <text:p text:style-name="P2"><text:span text:style-name="T1"><text:s text:c="5"/></text:span>3.1.<text:span text:style-name="T1"> </text:span>Повар<text:span text:style-name="T1"> </text:span>4-го<text:span text:style-name="T1"> </text:span>разряда<text:span text:style-name="T1"> </text:span>должен<text:span text:style-name="T1"> </text:span>знать:</text:p>
      <text:p text:style-name="P2"><text:span text:style-name="T1"><text:s text:c="5"/></text:span>3.1.1.<text:span text:style-name="T1"> <text:s/></text:span>рецептуру,<text:span text:style-name="T1"> <text:s/></text:span>технологию<text:span text:style-name="T1"> <text:s/></text:span>приготовления<text:span text:style-name="T1"> <text:s/></text:span>блюд<text:span text:style-name="T1"> <text:s text:c="2"/></text:span>и<text:span text:style-name="T1"> <text:s text:c="2"/></text:span>кулинарных</text:p>
      <text:p text:style-name="P2">изделий,<text:span text:style-name="T1"> </text:span>требующих<text:span text:style-name="T1"> </text:span>кулинарной<text:span text:style-name="T1"> </text:span>обработки<text:span text:style-name="T1"> </text:span>средней<text:span text:style-name="T1"> </text:span>сложности;</text:p>
      <text:p text:style-name="P2"><text:span text:style-name="T1"><text:s text:c="5"/></text:span>3.1.2.<text:span text:style-name="T1"> </text:span>требования<text:span text:style-name="T1"> </text:span>к<text:span text:style-name="T1"> </text:span>качеству,<text:span text:style-name="T1"> </text:span>срокам,<text:span text:style-name="T1"> </text:span>условиям<text:span text:style-name="T1"> <text:s/></text:span>хранения<text:span text:style-name="T1"> <text:s/></text:span>и<text:span text:style-name="T1"> <text:s/></text:span>раздаче</text:p>
      <text:p text:style-name="P2">блюд;</text:p>
      <text:p text:style-name="P2"><text:span text:style-name="T1"><text:s text:c="5"/></text:span>3.1.4.<text:span text:style-name="T1"> <text:s text:c="2"/></text:span>кулинарное<text:span text:style-name="T1"> <text:s text:c="2"/></text:span>назначение<text:span text:style-name="T1"> <text:s text:c="3"/></text:span>рыбы,<text:span text:style-name="T1"> <text:s text:c="6"/></text:span>морепродуктов,<text:span text:style-name="T1"> </text:span>мяса,</text:p>
      <text:p text:style-name="P2">мясопродуктов,<text:span text:style-name="T1"> <text:s/></text:span>сельскохозяйственной<text:span text:style-name="T1"> <text:s/></text:span>птицы<text:span text:style-name="T1"> <text:s text:c="2"/></text:span>и<text:span text:style-name="T1"> <text:s text:c="2"/></text:span>кролика,<text:span text:style-name="T1"> <text:s text:c="4"/></text:span>признаки<text:span text:style-name="T1"> </text:span>и</text:p>
      <text:p text:style-name="P2">органолептические<text:span text:style-name="T1"> </text:span>методы<text:span text:style-name="T1"> </text:span>определения<text:span text:style-name="T1"> </text:span>их<text:span text:style-name="T1"> </text:span>доброкачественности;</text:p>
      <text:p text:style-name="P2"><text:span text:style-name="T1"><text:s text:c="5"/></text:span>3.1.5.<text:span text:style-name="T1"> </text:span>влияние<text:span text:style-name="T1"> </text:span>кислот,<text:span text:style-name="T1"> </text:span>солей<text:span text:style-name="T1"> </text:span>и<text:span text:style-name="T1"> </text:span>жесткости<text:span text:style-name="T1"> </text:span>воды<text:span text:style-name="T1"> <text:s/></text:span>на<text:span text:style-name="T1"> <text:s/></text:span>продолжительность</text:p>
      <text:p text:style-name="P2">тепловой<text:span text:style-name="T1"> </text:span>обработки<text:span text:style-name="T1"> </text:span>продуктов;</text:p>
      <text:p text:style-name="Стандартный_20_HTML"><text:span text:style-name="T3"><text:s text:c="5"/></text:span><text:span text:style-name="T2">3.1.6.</text:span><text:span text:style-name="T3"> </text:span><text:span text:style-name="T2">правила,</text:span><text:span text:style-name="T3"> </text:span><text:span text:style-name="T2">приемы</text:span><text:span text:style-name="T3"> </text:span><text:span text:style-name="T2">и</text:span><text:span text:style-name="T3"> </text:span><text:span text:style-name="T2">последовательность</text:span><text:span text:style-name="T3"> </text:span><text:span text:style-name="T2">выполнения</text:span><text:span text:style-name="T3"> <text:s/></text:span><text:span text:style-name="T2">операций</text:span><text:span text:style-name="T3"> <text:s/></text:span><text:span text:style-name="T2">по</text:span></text:p>
      <text:p text:style-name="P2">подготовке<text:span text:style-name="T1"> </text:span>продуктов<text:span text:style-name="T1"> </text:span>к<text:span text:style-name="T1"> </text:span>тепловой<text:span text:style-name="T1"> </text:span>обработке;</text:p>
      <text:p text:style-name="P2"><text:span text:style-name="T1"><text:s text:c="5"/></text:span>3.1.7.<text:span text:style-name="T1"> <text:s text:c="2"/></text:span>назначение<text:span text:style-name="T1"> <text:s text:c="2"/></text:span>и<text:span text:style-name="T1"> <text:s text:c="2"/></text:span>правила<text:span text:style-name="T1"> <text:s text:c="2"/></text:span>эксплуатации<text:span text:style-name="T1"> <text:s text:c="3"/></text:span>технологического</text:p>
      <text:p text:style-name="P2">оборудования.</text:p>
      <text:p text:style-name="P2"><text:span text:style-name="T1"><text:s text:c="5"/></text:span>3.2.<text:span text:style-name="T1"> </text:span>Повар<text:span text:style-name="T1"> </text:span>4-го<text:span text:style-name="T1"> </text:span>разряда<text:span text:style-name="T1"> </text:span>обязан<text:span text:style-name="T1"> </text:span>добросовестно<text:span text:style-name="T1"> </text:span>исполнять<text:span text:style-name="T1"> </text:span>свои<text:span text:style-name="T1"> </text:span>трудовые</text:p>
      <text:p text:style-name="P2">обязанности:</text:p>
      <text:p text:style-name="P2"><text:span text:style-name="T1"><text:s text:c="5"/></text:span>3.2.1.<text:span text:style-name="T1"> </text:span>соблюдать<text:span text:style-name="T1"> <text:s/></text:span>санитарно-гигиенические<text:span text:style-name="T1"> <text:s/></text:span>требования<text:span text:style-name="T1"> </text:span>при<text:span text:style-name="T1"> <text:s/></text:span>работе<text:span text:style-name="T1"> <text:s/></text:span>с</text:p>
      <text:p text:style-name="P2">различными<text:span text:style-name="T1"> </text:span>продуктами;</text:p>
      <text:p text:style-name="P2"><text:span text:style-name="T1"><text:s text:c="5"/></text:span>3.2.2.<text:span text:style-name="T1"> <text:s text:c="2"/></text:span>соблюдать<text:span text:style-name="T1"> <text:s text:c="2"/></text:span>Правила<text:span text:style-name="T1"> <text:s text:c="2"/></text:span>внутреннего<text:span text:style-name="T1"> <text:s text:c="2"/></text:span>трудового<text:span text:style-name="T1"> <text:s text:c="3"/></text:span>распорядка</text:p>
      <text:p text:style-name="P2">организации<text:span text:style-name="T1"> </text:span>________________________________;</text:p>
      <text:p text:style-name="P2"><text:span text:style-name="T1"><text:s text:c="14"/></text:span>(наименование<text:span text:style-name="T1"> </text:span>организации)</text:p>
      <text:p text:style-name="P2"><text:span text:style-name="T1"><text:s text:c="5"/></text:span>3.2.3.<text:span text:style-name="T1"> <text:s/></text:span>соблюдать<text:span text:style-name="T1"> <text:s/></text:span>требования<text:span text:style-name="T1"> <text:s/></text:span>по<text:span text:style-name="T1"> <text:s text:c="2"/></text:span>охране<text:span text:style-name="T1"> <text:s text:c="2"/></text:span>труда<text:span text:style-name="T1"> <text:s text:c="2"/></text:span>и<text:span text:style-name="T1"> <text:s text:c="2"/></text:span>обеспечению</text:p>
      <text:p text:style-name="P2">безопасности<text:span text:style-name="T1"> </text:span>труда;</text:p>
      <text:p text:style-name="P2"><text:span text:style-name="T1"><text:s text:c="5"/></text:span>3.2.4.<text:span text:style-name="T1"> <text:s/></text:span>бережно<text:span text:style-name="T1"> <text:s/></text:span>относиться<text:span text:style-name="T1"> <text:s/></text:span>к<text:span text:style-name="T1"> <text:s/></text:span>имуществу<text:span text:style-name="T1"> <text:s/></text:span>Работодателя<text:span text:style-name="T1"> <text:s text:c="4"/></text:span>и<text:span text:style-name="T1"> </text:span>других</text:p>
      <text:p text:style-name="P2">работников;</text:p>
      <text:p text:style-name="P2"><text:span text:style-name="T1"><text:s text:c="5"/></text:span>3.2.5.<text:span text:style-name="T1"> </text:span>не<text:span text:style-name="T1"> <text:s/></text:span>давать<text:span text:style-name="T1"> <text:s/></text:span>интервью,<text:span text:style-name="T1"> <text:s/></text:span>не<text:span text:style-name="T1"> <text:s/></text:span>проводить<text:span text:style-name="T1"> <text:s/></text:span>встреч<text:span text:style-name="T1"> <text:s/></text:span>и<text:span text:style-name="T1"> <text:s/></text:span>переговоров,</text:p>
      <text:p text:style-name="P2">касающихся<text:span text:style-name="T1"> </text:span>деятельности<text:span text:style-name="T1"> <text:s/></text:span>Работодателя,<text:span text:style-name="T1"> <text:s/></text:span>без<text:span text:style-name="T1"> <text:s/></text:span>предварительного<text:span text:style-name="T1"> <text:s/></text:span>разрешения</text:p>
      <text:p text:style-name="P2">Руководства<text:span text:style-name="T1"> </text:span>организации<text:span text:style-name="T1"> </text:span>_________________________________;</text:p>
      <text:p text:style-name="P2"><text:span text:style-name="T1"><text:s text:c="28"/></text:span>(наименование<text:span text:style-name="T1"> </text:span>организации)</text:p>
      <text:p text:style-name="P2"><text:span text:style-name="T1"><text:s text:c="5"/></text:span>3.2.6.<text:span text:style-name="T1"> <text:s/></text:span>не<text:span text:style-name="T1"> <text:s/></text:span>разглашать<text:span text:style-name="T1"> <text:s/></text:span>сведения,<text:span text:style-name="T1"> <text:s/></text:span>составляющие<text:span text:style-name="T1"> <text:s/></text:span>коммерческую<text:span text:style-name="T1"> <text:s/></text:span>тайну</text:p>
      <text:p text:style-name="P2">организации.</text:p>
      <text:p text:style-name="P2"><text:span text:style-name="T1"><text:s text:c="5"/></text:span>3.3.<text:span text:style-name="T1"> </text:span>Работник<text:span text:style-name="T1"> </text:span>имеет<text:span text:style-name="T1"> </text:span>право:</text:p>
      <text:p text:style-name="P2"><text:span text:style-name="T1"><text:s text:c="5"/></text:span>3.3.1.<text:span text:style-name="T1"> <text:s/></text:span>своевременно<text:span text:style-name="T1"> <text:s/></text:span>и<text:span text:style-name="T1"> <text:s/></text:span>в<text:span text:style-name="T1"> <text:s text:c="2"/></text:span>точно<text:span text:style-name="T1"> <text:s text:c="2"/></text:span>установленные<text:span text:style-name="T1"> <text:s text:c="2"/></text:span>в<text:span text:style-name="T1"> <text:s text:c="2"/></text:span>организации</text:p>
      <text:p text:style-name="P2">_____________________________________</text:p>
      <text:p text:style-name="P2"><text:span text:style-name="T1"><text:s text:c="5"/></text:span>(наименование<text:span text:style-name="T1"> </text:span>организации)</text:p>
      <text:p text:style-name="P2">сроки<text:span text:style-name="T1"> </text:span>получать<text:span text:style-name="T1"> </text:span>установленную<text:span text:style-name="T1"> </text:span>для<text:span text:style-name="T1"> </text:span>повара<text:span text:style-name="T1"> </text:span>4-го<text:span text:style-name="T1"> </text:span>разряда<text:span text:style-name="T1"> </text:span>заработную<text:span text:style-name="T1"> </text:span>плату;</text:p>
      <text:p text:style-name="P2"><text:span text:style-name="T1"><text:s text:c="5"/></text:span>3.3.2.<text:span text:style-name="T1"> <text:s text:c="2"/></text:span>отстаивать<text:span text:style-name="T1"> <text:s text:c="3"/></text:span>свои<text:span text:style-name="T1"> <text:s text:c="3"/></text:span>права,<text:span text:style-name="T1"> <text:s text:c="6"/></text:span>предоставленные<text:span text:style-name="T1"> </text:span>трудовым</text:p>
      <text:p text:style-name="P2">законодательством<text:span text:style-name="T1"> <text:s/></text:span>Российской<text:span text:style-name="T1"> </text:span>Федерации<text:span text:style-name="T1"> </text:span>работнику,<text:span text:style-name="T1"> </text:span>в<text:span text:style-name="T1"> </text:span>случае<text:span text:style-name="T1"> </text:span>их<text:span text:style-name="T1"> <text:s/></text:span>нарушения</text:p>
      <text:p text:style-name="P2">Работодателем.</text:p>
      <text:p text:style-name="P2"><text:span text:style-name="T1"><text:s text:c="5"/></text:span>3.4.<text:span text:style-name="T1"> <text:s/></text:span>Повар<text:span text:style-name="T1"> <text:s/></text:span>4-го<text:span text:style-name="T1"> <text:s/></text:span>разряда<text:span text:style-name="T1"> <text:s/></text:span>должен<text:span text:style-name="T1"> <text:s/></text:span>уметь<text:span text:style-name="T1"> <text:s/></text:span>пользоваться<text:span text:style-name="T1"> <text:s text:c="2"/></text:span>сборниками</text:p>
      <text:p text:style-name="P2">рецептур,<text:span text:style-name="T1"> <text:s text:c="2"/></text:span>стандартами<text:span text:style-name="T1"> <text:s text:c="2"/></text:span>предприятия,<text:span text:style-name="T1"> <text:s text:c="2"/></text:span>технологическими<text:span text:style-name="T1"> <text:s text:c="4"/></text:span>картами<text:span text:style-name="T1"> </text:span>при</text:p>
      <text:p text:style-name="P2">изготовлении<text:span text:style-name="T1"> </text:span>блюд<text:span text:style-name="T1"> </text:span>и<text:span text:style-name="T1"> </text:span>кулинарных<text:span text:style-name="T1"> </text:span>изделий.</text:p>
      <text:p text:style-name="P3"><text:s/></text:p>
      <text:p text:style-name="P2"><text:span text:style-name="T1"><text:s text:c="34"/></text:span>4.<text:span text:style-name="T1"> </text:span>Ответственность</text:p>
      <text:p text:style-name="P3"><text:s/></text:p>
      <text:p text:style-name="P2"><text:span text:style-name="T1"><text:s text:c="5"/></text:span>4.1.<text:span text:style-name="T1"> </text:span>Повар<text:span text:style-name="T1"> </text:span>4-го<text:span text:style-name="T1"> </text:span>разряда<text:span text:style-name="T1"> </text:span>несет<text:span text:style-name="T1"> </text:span>ответственность<text:span text:style-name="T1"> </text:span>за:</text:p>
      <text:p text:style-name="P2"><text:span text:style-name="T1"><text:s text:c="5"/></text:span>-<text:span text:style-name="T1"> </text:span>ненадлежащее<text:span text:style-name="T1"> <text:s text:c="2"/></text:span>исполнение<text:span text:style-name="T1"> <text:s/></text:span>или<text:span text:style-name="T1"> <text:s/></text:span>неисполнение<text:span text:style-name="T1"> <text:s text:c="2"/></text:span>своих<text:span text:style-name="T1"> <text:s text:c="2"/>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-<text:span text:style-name="T1"> </text:span>правонарушения,<text:span text:style-name="T1"> <text:s text:c="2"/></text:span>совершенные<text:span text:style-name="T1"> <text:s text:c="2"/></text:span>в<text:span text:style-name="T1"> <text:s text:c="2"/></text:span>процессе<text:span text:style-name="T1"> <text:s/></text:span>осуществления<text:span text:style-name="T1"> <text:s/>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-<text:span text:style-name="T1"> </text:span>причинение<text:span text:style-name="T1"> <text:s/></text:span>материального<text:span text:style-name="T1"> <text:s/></text:span>ущерба<text:span text:style-name="T1"> <text:s/></text:span>-<text:span text:style-name="T1"> <text:s text:c="2"/></text:span>в<text:span text:style-name="T1"> <text:s/></text:span>пределах,<text:span text:style-name="T1"> <text:s text:c="2"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oft-page-break/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</text:p>
      <text:p text:style-name="P2"><text:span text:style-name="T1"><text:s text:c="53"/></text:span>(наименование,<text:span text:style-name="T1"> </text:span>номер</text:p>
      <text:p text:style-name="P2"><text:span text:style-name="T1"><text:s text:c="55"/>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text:span text:style-name="T1"> <text:s text:c="2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59:00</meta:creation-date>
    <dc:creator>Admin</dc:creator>
    <dc:date>2009-12-11T17:59:00</dc:date>
    <meta:editing-cycles>2</meta:editing-cycles>
    <meta:editing-duration>P15824DT17H31M44S</meta:editing-duration>
    <meta:document-statistic meta:table-count="0" meta:image-count="0" meta:object-count="0" meta:page-count="3" meta:paragraph-count="142" meta:word-count="598" meta:character-count="7111" meta:non-whitespace-character-count="477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