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5"/>УСТАВ</text:p>
      <text:p text:style-name="Preformatted_20_Text"><text:s text:c="22"/>ЗАКРЫТОГО АКЦИОНЕРНОГО ОБЩЕСТВА</text:p>
      <text:p text:style-name="Preformatted_20_Text"><text:s text:c="25"/>"_______________________"</text:p>
      <text:p text:style-name="Preformatted_20_Text"><text:s text:c="38"/></text:p>
      <text:p text:style-name="Preformatted_20_Text"><text:s text:c="28"/>I. ОБЩИЕ ПОЛОЖЕНИЯ</text:p>
      <text:p text:style-name="Preformatted_20_Text"><text:s text:c="38"/></text:p>
      <text:p text:style-name="Preformatted_20_Text"><text:s text:c="8"/>1. Настоящий Устав разработан на основе ст.ст. 96 - 104 ГК РФ,</text:p>
      <text:p text:style-name="Preformatted_20_Text"><text:s text:c="4"/>а также действующего закона об акционерных обществах.</text:p>
      <text:p text:style-name="Preformatted_20_Text"><text:s text:c="8"/>2. Акционерное <text:s/>общество "________________" <text:s/>(далее <text:s/>по тексту</text:p>
      <text:p text:style-name="Preformatted_20_Text"><text:s text:c="4"/>АО) является организацией, созданной участниками, упомянутыми в п.</text:p>
      <text:p text:style-name="Preformatted_20_Text"><text:s text:c="4"/>3 настоящего <text:s/>Устава <text:s/>путем <text:s/>объединения <text:s/>их <text:s/>вкладов <text:s/>в <text:s/>Уставный</text:p>
      <text:p text:style-name="Preformatted_20_Text"><text:s text:c="4"/>капитал, <text:s text:c="5"/>разделенного <text:s text:c="6"/>на_______акций, <text:s text:c="6"/>номинальной</text:p>
      <text:p text:style-name="Preformatted_20_Text"><text:s text:c="4"/>стоимостью_________________руб. <text:s/>каждая, <text:s/>в <text:s text:c="2"/>целях <text:s/>осуществления</text:p>
      <text:p text:style-name="Preformatted_20_Text"><text:s text:c="4"/>указанной в п. <text:s/>3 настоящего <text:s/>Устава хозяйственной <text:s/>деятельности и</text:p>
      <text:p text:style-name="Preformatted_20_Text"><text:s text:c="4"/>несущие ответственность <text:s/>по своим <text:s/>обязательствам в <text:s/>установленном</text:p>
      <text:p text:style-name="Preformatted_20_Text"><text:s text:c="4"/>порядке.</text:p>
      <text:p text:style-name="Preformatted_20_Text"><text:s text:c="8"/>3. АО <text:s/>является акционерным <text:s/>обществом закрытого <text:s/>типа. <text:s/>В его</text:p>
      <text:p text:style-name="Preformatted_20_Text"><text:s text:c="4"/>состав могут <text:s/>входить юридические <text:s/>и физические <text:s/>лица, приобретшие</text:p>
      <text:p text:style-name="Preformatted_20_Text"><text:s text:c="4"/>акции, выпускаемые АО.</text:p>
      <text:p text:style-name="Preformatted_20_Text"/>
      <text:p text:style-name="Preformatted_20_Text"><text:s text:c="18"/>Участниками-учредителями АО являются:</text:p>
      <text:p text:style-name="Preformatted_20_Text"/>
      <text:p text:style-name="Preformatted_20_Text"><text:s text:c="8"/>Юридические лица <text:s text:c="21"/>Граждане</text:p>
      <text:p text:style-name="Preformatted_20_Text"><text:s text:c="4"/>1._______________________________ <text:s text:c="3"/>1.___________________________</text:p>
      <text:p text:style-name="Preformatted_20_Text"><text:s text:c="4"/>_________________________________ <text:s text:c="3"/>2.___________________________</text:p>
      <text:p text:style-name="Preformatted_20_Text"><text:s text:c="4"/>_________________________________ <text:s text:c="3"/>3.___________________________</text:p>
      <text:p text:style-name="Preformatted_20_Text"><text:s text:c="4"/>2._______________________________ <text:s text:c="3"/>4.___________________________</text:p>
      <text:p text:style-name="Preformatted_20_Text"><text:s text:c="4"/>_________________________________ <text:s text:c="3"/>5.___________________________</text:p>
      <text:p text:style-name="Preformatted_20_Text"><text:s text:c="4"/>_________________________________ <text:s text:c="3"/>6.___________________________</text:p>
      <text:p text:style-name="Preformatted_20_Text"><text:s text:c="4"/>3._______________________________ <text:s text:c="18"/>и т. д.</text:p>
      <text:p text:style-name="Preformatted_20_Text"><text:s text:c="4"/>_________________________________</text:p>
      <text:p text:style-name="Preformatted_20_Text"><text:s text:c="15"/>и т. д.</text:p>
      <text:p text:style-name="Preformatted_20_Text"><text:s text:c="8"/>4. Местом нахождения АО является <text:s/>местонахождения Правления АО</text:p>
      <text:p text:style-name="Preformatted_20_Text"><text:s text:c="4"/>г. Москва, ул. Очаковское шоссе, дом N 10.</text:p>
      <text:p text:style-name="Preformatted_20_Text"><text:s text:c="8"/>5. Фирменное наименование АО__________________________________</text:p>
      <text:p text:style-name="Preformatted_20_Text"><text:s text:c="8"/>6. Основные цели и задачи АО__________________________________</text:p>
      <text:p text:style-name="Preformatted_20_Text"><text:s text:c="8"/>- участие в более полном удовлетворении потребностей граждан,</text:p>
      <text:p text:style-name="Preformatted_20_Text"><text:s text:c="4"/>предприятий, <text:s/>учреждений <text:s text:c="2"/>и <text:s text:c="2"/>организаций <text:s/>в продукции, в товарах</text:p>
      <text:p text:style-name="Preformatted_20_Text"><text:s text:c="4"/>народного потребления, в_____________ услугах, в выполнении_______</text:p>
      <text:p text:style-name="Preformatted_20_Text"><text:s text:c="4"/>__________работ;</text:p>
      <text:p text:style-name="Preformatted_20_Text"><text:s text:c="8"/>- ускорение <text:s/>внедрения <text:s/>последних <text:s/>достижений отечественном <text:s/>и</text:p>
      <text:p text:style-name="Preformatted_20_Text"><text:s text:c="4"/>мировой науки <text:s/>и техники, <text:s/>в практику <text:s/>оказания <text:s/>услуг; выполнения</text:p>
      <text:p text:style-name="Preformatted_20_Text"><text:s text:c="4"/>работ, изготовления товаров и продукции;</text:p>
      <text:p text:style-name="Preformatted_20_Text"><text:s text:c="8"/>- <text:s/>обеспечение <text:s text:c="2"/>высокой <text:s text:c="2"/>конкурентноспособности <text:s/>оказываемых</text:p>
      <text:p text:style-name="Preformatted_20_Text"><text:s text:c="4"/>услуг, выполняемых работ, производимой продукции и товаров;</text:p>
      <text:p text:style-name="Preformatted_20_Text"><text:s text:c="8"/>- создание <text:s/>дополнительных <text:s/>рабочих <text:s/>мест, <text:s/>прежде <text:s/>всего <text:s/>для</text:p>
      <text:p text:style-name="Preformatted_20_Text"><text:s text:c="4"/>социально незащищенных слоев населения;</text:p>
      <text:p text:style-name="Preformatted_20_Text"><text:s text:c="8"/>- более полное <text:s/>и эффективное использование <text:s/>новых материалов,</text:p>
      <text:p text:style-name="Preformatted_20_Text"><text:s text:c="4"/>форм организации труда и квалификации одаренных специалистов.</text:p>
      <text:p text:style-name="Preformatted_20_Text"><text:s text:c="8"/>7. Предметом деятельности АО являются: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8"/>АО осуществляет любые другие виды <text:s/>деятельности не запрещенные</text:p>
      <text:p text:style-name="Preformatted_20_Text"><text:s text:c="4"/>законом.</text:p>
      <text:p text:style-name="Preformatted_20_Text"><text:s text:c="8"/>8. Принципами деятельности АО являются:</text:p>
      <text:p text:style-name="Preformatted_20_Text"><text:s text:c="8"/>- полный <text:s/>хозрасчет, самофинансирование <text:s/>и <text:s/>самоокупаемость, в</text:p>
      <text:p text:style-name="Preformatted_20_Text"><text:s text:c="4"/>том числе валютная;</text:p>
      <text:p text:style-name="Preformatted_20_Text"><text:s text:c="8"/>- неукоснительное соблюдение действующего законодательства;</text:p>
      <text:p text:style-name="Preformatted_20_Text"><text:soft-page-break/><text:s text:c="8"/>- <text:s text:c="2"/>более <text:s text:c="2"/>полное <text:s text:c="3"/>удовлетворение <text:s text:c="2"/>социально-экономических</text:p>
      <text:p text:style-name="Preformatted_20_Text"><text:s text:c="4"/>интересов учредителей АО и членов трудового коллектива АО.</text:p>
      <text:p text:style-name="Preformatted_20_Text"><text:s text:c="8"/>9. С <text:s/>момента регистрации <text:s/>настоящего Устава, <text:s/>в установленном</text:p>
      <text:p text:style-name="Preformatted_20_Text"><text:s text:c="4"/>порядке, АО наделяется правами <text:s/>юридического лица. Оно <text:s/>обладает -</text:p>
      <text:p text:style-name="Preformatted_20_Text"><text:s text:c="4"/>обособленным <text:s/>имуществом, <text:s text:c="2"/>может <text:s/>от <text:s text:c="2"/>своего <text:s/>имени <text:s text:c="2"/>приобрести</text:p>
      <text:p text:style-name="Preformatted_20_Text"><text:s text:c="4"/>имущественные и личные <text:s/>неимущественные права, <text:s/>нести обязанности,</text:p>
      <text:p text:style-name="Preformatted_20_Text"><text:s text:c="4"/>быть истцом и ответчиком в суде, <text:s/>арбитражном или третейском суде,</text:p>
      <text:p text:style-name="Preformatted_20_Text"><text:s text:c="4"/>имеет самостоятельный баланс.</text:p>
      <text:p text:style-name="Preformatted_20_Text"><text:s text:c="9"/></text:p>
      <text:p text:style-name="Preformatted_20_Text"><text:s text:c="26"/>II. УСТАВНЫЙ КАПИТАЛ АО</text:p>
      <text:p text:style-name="Preformatted_20_Text"><text:s text:c="38"/></text:p>
      <text:p text:style-name="Preformatted_20_Text"><text:s text:c="8"/>10. Уставный капитал составляет__________ руб. На эту сумму АО</text:p>
      <text:p text:style-name="Preformatted_20_Text"><text:s text:c="4"/>выпускает акции и реализует их между учредителями.</text:p>
      <text:p text:style-name="Preformatted_20_Text"><text:s text:c="8"/>11. Номинальная стоимость каждой акции составляет_________руб.</text:p>
      <text:p text:style-name="Preformatted_20_Text"><text:s text:c="4"/>Каждая акция содержит <text:s/>фирменное <text:s/>наименование АО, данные <text:s/>о <text:s/>виде</text:p>
      <text:p text:style-name="Preformatted_20_Text"><text:s text:c="4"/>акции, иные реквизиты, установленные действующим законодательством</text:p>
      <text:p text:style-name="Preformatted_20_Text"><text:s text:c="4"/>о ценных бумагах.</text:p>
      <text:p text:style-name="Preformatted_20_Text"><text:s text:c="8"/>12. <text:s/>АО <text:s/>выпускает <text:s text:c="2"/>как <text:s/>именные <text:s text:c="2"/>акции, <text:s/>так <text:s/>и <text:s text:c="2"/>акции <text:s/>на</text:p>
      <text:p text:style-name="Preformatted_20_Text"><text:s text:c="4"/>предъявителя, участники-граждане <text:s/>АО имеют <text:s/>только именные <text:s/>акции.</text:p>
      <text:p text:style-name="Preformatted_20_Text"><text:s text:c="4"/>Учет <text:s/>акций <text:s text:c="2"/>ведется <text:s/>в <text:s text:c="2"/>порядке, <text:s/>предусмотренном <text:s text:c="2"/>действующим</text:p>
      <text:p text:style-name="Preformatted_20_Text"><text:s text:c="4"/>законодательством.</text:p>
      <text:p text:style-name="Preformatted_20_Text"><text:s text:c="8"/>13. Продажа, передача, либо иное отчуждение акций производится</text:p>
      <text:p text:style-name="Preformatted_20_Text"><text:s text:c="4"/>только с согласия других акционеров (Совета АО).</text:p>
      <text:p text:style-name="Preformatted_20_Text"><text:s text:c="8"/>14. Участник вправе иметь не более______акций, что <text:s text:c="2"/>составляет</text:p>
      <text:p text:style-name="Preformatted_20_Text"><text:s text:c="4"/>__________________% от общего числа акций.</text:p>
      <text:p text:style-name="Preformatted_20_Text"><text:s text:c="8"/>Вариант: <text:s/>количество <text:s/>акций, <text:s/>держателем <text:s/>которых <text:s/>может <text:s/>быть</text:p>
      <text:p text:style-name="Preformatted_20_Text"><text:s text:c="4"/>участник не ограничивается.</text:p>
      <text:p text:style-name="Preformatted_20_Text"><text:s text:c="8"/>15. Все акции, <text:s/>выпускаемые АО, <text:s/>являются простыми. <text:s/>Решение о</text:p>
      <text:p text:style-name="Preformatted_20_Text"><text:s text:c="4"/>выпуске привилегированных акций может быть принято Общим собранием</text:p>
      <text:p text:style-name="Preformatted_20_Text"><text:s text:c="4"/>акционеров, которое определяет количество <text:s/>и способ их <text:s/>выпуска, а</text:p>
      <text:p text:style-name="Preformatted_20_Text"><text:s text:c="4"/>также определяет права <text:s/>держателя привилегированной акции. <text:s/>В этом</text:p>
      <text:p text:style-name="Preformatted_20_Text"><text:s text:c="4"/>случае <text:s/>необходимо <text:s text:c="2"/>внести <text:s text:c="2"/>изменения <text:s text:c="2"/>в <text:s/>настоящий <text:s text:c="2"/>Устав <text:s text:c="2"/>и</text:p>
      <text:p text:style-name="Preformatted_20_Text"><text:s text:c="4"/>зарегистрировать их в установленном порядке.</text:p>
      <text:p text:style-name="Preformatted_20_Text"><text:s text:c="8"/>16. В <text:s/>случае необходимости <text:s/>дополнительных средств, <text:s/>Совет АО</text:p>
      <text:p text:style-name="Preformatted_20_Text"><text:s text:c="4"/>вправе <text:s/>принять <text:s/>решение <text:s/>о <text:s/>выпуске <text:s/>облигаций <text:s/>и <text:s/>о <text:s/>способе <text:s/>их</text:p>
      <text:p text:style-name="Preformatted_20_Text"><text:s text:c="4"/>распространения. Суммы <text:s/>выпускаемых облигаций <text:s/>не могут <text:s/>превышать</text:p>
      <text:p text:style-name="Preformatted_20_Text"><text:s text:c="4"/>25% размера <text:s/>Уставного капитала, <text:s/>упомянутого в <text:s/>п. <text:s/>10 настоящего</text:p>
      <text:p text:style-name="Preformatted_20_Text"><text:s text:c="4"/>устава. В <text:s/>решении и <text:s/>выпуске облигаций <text:s/>должны быть <text:s/>указаны: вид</text:p>
      <text:p text:style-name="Preformatted_20_Text"><text:s text:c="4"/>облигаций, <text:s/>их <text:s/>номинальная <text:s/>стоимость, <text:s/>а <text:s text:c="2"/>также <text:s/>порядок <text:s/>учета</text:p>
      <text:p text:style-name="Preformatted_20_Text"><text:s text:c="4"/>облигаций и выплата процентов по ним.</text:p>
      <text:p text:style-name="Preformatted_20_Text"><text:s text:c="8"/>17. Участники-учредители <text:s/>АО выкупают <text:s/>свои акции <text:s/>полостью не</text:p>
      <text:p text:style-name="Preformatted_20_Text"><text:s text:c="4"/>позднее 12-ти <text:s/>месяцев после <text:s/>регистрации АО. <text:s/>В <text:s/>случае просрочки</text:p>
      <text:p text:style-name="Preformatted_20_Text"><text:s text:c="4"/>выкупа акций, участник уплачивает за время просрочки 10% годовых с</text:p>
      <text:p text:style-name="Preformatted_20_Text"><text:s text:c="4"/>просроченной суммы.</text:p>
      <text:p text:style-name="Preformatted_20_Text"><text:s text:c="8"/>18. <text:s/>АО <text:s text:c="2"/>оставляет <text:s/>за <text:s text:c="2"/>собой <text:s/>право <text:s text:c="2"/>выкупа <text:s text:c="2"/>у <text:s/>участника</text:p>
      <text:p text:style-name="Preformatted_20_Text"><text:s text:c="4"/>принадлежащих ему <text:s/>акций <text:s/>для <text:s/>их <text:s/>последующей <text:s/>перепродажи <text:s/>среди</text:p>
      <text:p text:style-name="Preformatted_20_Text"><text:s text:c="4"/>других участников или аннулирования их. Реализация указанных акций</text:p>
      <text:p text:style-name="Preformatted_20_Text"><text:s text:c="4"/>производится не <text:s/>позднее 12 <text:s/>месяцев после <text:s/>их <text:s/>выкупа. В <text:s/>течение</text:p>
      <text:p text:style-name="Preformatted_20_Text"><text:s text:c="4"/>этого <text:s/>периода <text:s/>распределение <text:s/>прибыли, <text:s/>а <text:s text:c="2"/>также <text:s/>голосование <text:s/>и</text:p>
      <text:p text:style-name="Preformatted_20_Text"><text:s text:c="4"/>определение кворума на общем собрании <text:s/>акционеров производится без</text:p>
      <text:p text:style-name="Preformatted_20_Text"><text:s text:c="4"/>учета приобретенных АО собственных акций.</text:p>
      <text:p text:style-name="Preformatted_20_Text"><text:s text:c="8"/>19. Количество <text:s/>именных акций, <text:s/>выпускаемых АО, <text:s/>составляет на</text:p>
      <text:p text:style-name="Preformatted_20_Text"><text:s text:c="4"/>сумму________руб. Количество акций <text:s/>на <text:s/>предъявителя, <text:s/>выпускаемых</text:p>
      <text:p text:style-name="Preformatted_20_Text"><text:s text:c="4"/>АО, составляет____________ на сумму________________ рублей.</text:p>
      <text:p text:style-name="Preformatted_20_Text"><text:s text:c="8"/>20. <text:s/>Решение <text:s/>об <text:s/>увеличении <text:s/>Уставного <text:s/>капитала <text:s/>может <text:s/>быть</text:p>
      <text:p text:style-name="Preformatted_20_Text"><text:s text:c="4"/>принято общим собранием АО <text:s/>при условии, что все <text:s/>ранее выпущенные</text:p>
      <text:p text:style-name="Preformatted_20_Text"><text:s text:c="4"/>акции <text:s/>полностью <text:s/>оплачены <text:s/>по <text:s/>стоимости <text:s text:c="2"/>не <text:s/>ниже <text:s/>номинальной,</text:p>
      <text:p text:style-name="Preformatted_20_Text"><text:s text:c="4"/>упомянутой в п. 11 настоящего Устава.</text:p>
      <text:p text:style-name="Preformatted_20_Text"><text:s text:c="8"/>21. Если <text:s/>увеличение <text:s/>уставного <text:s/>капитала <text:s/>производится <text:s/>путем</text:p>
      <text:p text:style-name="Preformatted_20_Text"><text:s text:c="4"/>передачи АО имущества <text:s/>в натуре, <text:s/>условие о <text:s/>необходимости полного</text:p>
      <text:p text:style-name="Preformatted_20_Text"><text:s text:c="4"/>выкупа ранее выпущенных акций не действует.</text:p>
      <text:p text:style-name="Preformatted_20_Text"><text:s text:c="8"/>22. Способ <text:s/>распространения <text:s/>дополнительно <text:s/>выпускаемых <text:s/>акций</text:p>
      <text:p text:style-name="Preformatted_20_Text"><text:s text:c="4"/>оговаривается в решении, <text:s/>принятом соответственно <text:s/>общим собранием</text:p>
      <text:p text:style-name="Preformatted_20_Text"><text:soft-page-break/><text:s text:c="4"/>АО.</text:p>
      <text:p text:style-name="Preformatted_20_Text"><text:s text:c="8"/>23. О <text:s/>предстоящем <text:s/>созыве <text:s/>общего <text:s/>собрания <text:s/>АО <text:s/>для <text:s/>решения</text:p>
      <text:p text:style-name="Preformatted_20_Text"><text:s text:c="4"/>вопроса об увеличении уставного капитала АО <text:s/>публикует сообщение в</text:p>
      <text:p text:style-name="Preformatted_20_Text"><text:s text:c="4"/>печати. В <text:s/>нем содержатся <text:s/>сведения, <text:s/>перечень которых <text:s/>установлен</text:p>
      <text:p text:style-name="Preformatted_20_Text"><text:s text:c="4"/>законодательством. <text:s/>Акционерам <text:s text:c="2"/>также <text:s text:c="2"/>направляются <text:s text:c="2"/>письменные</text:p>
      <text:p text:style-name="Preformatted_20_Text"><text:s text:c="4"/>извещения аналогичного содержания.</text:p>
      <text:p text:style-name="Preformatted_20_Text"><text:s text:c="8"/>24. <text:s text:c="2"/>Акционеры <text:s text:c="2"/>пользуются <text:s text:c="3"/>преимущественным <text:s text:c="2"/>правом <text:s text:c="2"/>на</text:p>
      <text:p text:style-name="Preformatted_20_Text"><text:s text:c="4"/>приобретение выпущенных в соответствии <text:s/>с п.п. 20 - <text:s/>23 настоящего</text:p>
      <text:p text:style-name="Preformatted_20_Text"><text:s text:c="4"/>Устава акций. <text:s/>25. <text:s/>Решение об <text:s/>уменьшении <text:s/>Уставного капитала <text:s/>АО</text:p>
      <text:p text:style-name="Preformatted_20_Text"><text:s text:c="4"/>принимается <text:s/>в <text:s/>том <text:s/>же <text:s/>порядке, <text:s/>что <text:s/>и <text:s/>решения <text:s/>об <text:s/>увеличении</text:p>
      <text:p text:style-name="Preformatted_20_Text"><text:s text:c="4"/>Уставного <text:s text:c="2"/>капитала, <text:s text:c="2"/>однако, <text:s text:c="2"/>кредиторы <text:s text:c="2"/>АО <text:s text:c="2"/>обязательно <text:s text:c="2"/>и</text:p>
      <text:p text:style-name="Preformatted_20_Text"><text:s text:c="4"/>своевременно уведомляются об этом. Такое уменьшение осуществляется</text:p>
      <text:p text:style-name="Preformatted_20_Text"><text:s text:c="4"/>в форме <text:s/>уменьшения <text:s/>номинальной <text:s/>стоимости акций <text:s/>или <text:s/>сокращения</text:p>
      <text:p text:style-name="Preformatted_20_Text"><text:s text:c="4"/>количества акций путем выкупа части акций у <text:s/>их держателей в целях</text:p>
      <text:p text:style-name="Preformatted_20_Text"><text:s text:c="4"/>их <text:s/>аннулирования. <text:s/>Изменения <text:s text:c="2"/>настоящего <text:s/>Устава, <text:s text:c="2"/>связанные <text:s/>с</text:p>
      <text:p text:style-name="Preformatted_20_Text"><text:s text:c="4"/>увеличением <text:s/>или <text:s/>с <text:s text:c="2"/>уменьшением <text:s/>Уставного <text:s text:c="2"/>капитала, <text:s/>подлежат</text:p>
      <text:p text:style-name="Preformatted_20_Text"><text:s text:c="4"/>регистрации в установленном порядке.</text:p>
      <text:p text:style-name="Preformatted_20_Text"><text:s text:c="8"/>26. Акции <text:s/>могут быть <text:s/>выданы акционерам <text:s/>только <text:s/>после полной</text:p>
      <text:p text:style-name="Preformatted_20_Text"><text:s text:c="4"/>выплаты их <text:s/>стоимости. По <text:s/>решению Правления <text:s/>АО <text:s/>акционерам может</text:p>
      <text:p text:style-name="Preformatted_20_Text"><text:s text:c="4"/>быть выдан сертификат на суммарную номинальную стоимость акций.</text:p>
      <text:p text:style-name="Preformatted_20_Text"><text:s text:c="9"/></text:p>
      <text:p text:style-name="Preformatted_20_Text"><text:s text:c="25"/>III. ОРГАНЫ УПРАВЛЕНИЯ АО</text:p>
      <text:p text:style-name="Preformatted_20_Text"><text:s text:c="38"/></text:p>
      <text:p text:style-name="Preformatted_20_Text"><text:s text:c="8"/>27. Высшим <text:s/>органом АО <text:s/>является общее <text:s/>собрание АО <text:s/>(далее по</text:p>
      <text:p text:style-name="Preformatted_20_Text"><text:s text:c="4"/>тексту - ОС), к его исключительной компетенции относится:</text:p>
      <text:p text:style-name="Preformatted_20_Text"><text:s text:c="8"/>а) <text:s text:c="2"/>определение <text:s text:c="2"/>основных <text:s text:c="2"/>направлений <text:s text:c="2"/>деятельности <text:s text:c="2"/>АО,</text:p>
      <text:p text:style-name="Preformatted_20_Text"><text:s text:c="4"/>утверждение его планов и отчетов об их исполнении;</text:p>
      <text:p text:style-name="Preformatted_20_Text"><text:s text:c="8"/>б) изменение Устава АО; изменение размера Уставного капитала;</text:p>
      <text:p text:style-name="Preformatted_20_Text"><text:s text:c="8"/>в) избрание и отзыв членов наблюдательного Совета АО;</text:p>
      <text:p text:style-name="Preformatted_20_Text"><text:s text:c="8"/>г) избрание и отзыв членов Правления АО и ревизионной комиссии</text:p>
      <text:p text:style-name="Preformatted_20_Text"><text:s text:c="4"/>АО;</text:p>
      <text:p text:style-name="Preformatted_20_Text"><text:s text:c="8"/>д) утверждение <text:s/>годовых результатов <text:s/>деятельности <text:s/>АО, включая</text:p>
      <text:p text:style-name="Preformatted_20_Text"><text:s text:c="4"/>его филиалы, утверждение отчетов и заключений ревизионной комиссии</text:p>
      <text:p text:style-name="Preformatted_20_Text"><text:s text:c="4"/>АО, порядка <text:s/>распределения прибыли, <text:s/>определение порядка <text:s/>покрытия</text:p>
      <text:p text:style-name="Preformatted_20_Text"><text:s text:c="4"/>убытков;</text:p>
      <text:p text:style-name="Preformatted_20_Text"><text:s text:c="8"/>е) <text:s text:c="2"/>создание, <text:s text:c="2"/>реорганизация <text:s text:c="2"/>и <text:s text:c="2"/>ликвидация <text:s text:c="2"/>филиалов <text:s text:c="2"/>и</text:p>
      <text:p text:style-name="Preformatted_20_Text"><text:s text:c="4"/>представительств, утверждение положений о них;</text:p>
      <text:p text:style-name="Preformatted_20_Text"><text:s text:c="8"/>ж) <text:s text:c="2"/>вынесение <text:s text:c="2"/>решений <text:s text:c="2"/>о <text:s text:c="2"/>привлечении <text:s text:c="2"/>к <text:s text:c="2"/>имущественной</text:p>
      <text:p text:style-name="Preformatted_20_Text"><text:s text:c="4"/>ответственности должностных лиц АО;</text:p>
      <text:p text:style-name="Preformatted_20_Text"><text:s text:c="8"/>з) утверждение правил процедуры и других внутренних документов</text:p>
      <text:p text:style-name="Preformatted_20_Text"><text:s text:c="4"/>общества, определение организационной структуры общества;</text:p>
      <text:p text:style-name="Preformatted_20_Text"><text:s text:c="8"/>и) решение вопроса о приобретении АО акций им выпускаемых;</text:p>
      <text:p text:style-name="Preformatted_20_Text"><text:s text:c="8"/>к) определение условий <text:s/>оплаты труда <text:s/>должностных лиц <text:s/>АО, его</text:p>
      <text:p text:style-name="Preformatted_20_Text"><text:s text:c="4"/>филиалов и представительств (отделений);</text:p>
      <text:p text:style-name="Preformatted_20_Text"><text:s text:c="8"/>л) утверждение договоров, заключаемых на сумму_____руб. (можно</text:p>
      <text:p text:style-name="Preformatted_20_Text"><text:s text:c="4"/>больше или меньше);</text:p>
      <text:p text:style-name="Preformatted_20_Text"><text:s text:c="8"/>м) принятие решения о прекращении <text:s/>деятельности АО, назначение</text:p>
      <text:p text:style-name="Preformatted_20_Text"><text:s text:c="4"/>ликвидационной комиссии, утверждение ликвидационного баланса.</text:p>
      <text:p text:style-name="Preformatted_20_Text"><text:s text:c="8"/>28. Общее <text:s/>собрание <text:s/>АО <text:s/>признается <text:s/>правомочным, <text:s/>если в <text:s/>нем</text:p>
      <text:p text:style-name="Preformatted_20_Text"><text:s text:c="4"/>участвуют акционеры, <text:s/>имеющие в <text:s/>соответствие с <text:s/>настоящим Уставом</text:p>
      <text:p text:style-name="Preformatted_20_Text"><text:s text:c="4"/>более 60% голосов. Голосование <text:s/>на ОС проводится по <text:s/>принципу одна</text:p>
      <text:p text:style-name="Preformatted_20_Text"><text:s text:c="4"/>акция - 1 голос. <text:s/>Акционеры могут на основе <text:s/>доверенности поручить</text:p>
      <text:p text:style-name="Preformatted_20_Text"><text:s text:c="4"/>осуществление их прав на ОС другим акционерам (их представителям),</text:p>
      <text:p text:style-name="Preformatted_20_Text"><text:s text:c="4"/>а также третьим лицам. Представители могут <text:s/>быть постоянными, либо</text:p>
      <text:p text:style-name="Preformatted_20_Text"><text:s text:c="4"/>назначенными на определенный срок. <text:s/>Акционер вправе в <text:s/>любое время</text:p>
      <text:p text:style-name="Preformatted_20_Text"><text:s text:c="4"/>заменить своего представителя в ОС, поставив об этом в известность</text:p>
      <text:p text:style-name="Preformatted_20_Text"><text:s text:c="4"/>Правление АО.</text:p>
      <text:p text:style-name="Preformatted_20_Text"><text:s text:c="8"/>29. Для решения ОС следующих вопросов <text:s/>требуется большинство в</text:p>
      <text:p text:style-name="Preformatted_20_Text"><text:s text:c="4"/>3/4 голосов присутствующих акционеров:</text:p>
      <text:p text:style-name="Preformatted_20_Text"><text:s text:c="8"/>а) изменение Устава АО;</text:p>
      <text:p text:style-name="Preformatted_20_Text"><text:s text:c="8"/>б) принятие решения о прекращении деятельности АО;</text:p>
      <text:p text:style-name="Preformatted_20_Text"><text:s text:c="8"/>в) создание и прекращение деятельности филиалов.</text:p>
      <text:p text:style-name="Preformatted_20_Text"><text:s text:c="8"/>30. По <text:s/>всем <text:s/>остальным вопросам <text:s/>решения <text:s/>принимаются простым</text:p>
      <text:p text:style-name="Preformatted_20_Text"><text:soft-page-break/><text:s text:c="4"/>большинством голосов, участвующих в собрании акционеров.</text:p>
      <text:p text:style-name="Preformatted_20_Text"><text:s text:c="8"/>31. <text:s/>О <text:s/>проведении <text:s/>ОС <text:s/>владельцы <text:s text:c="2"/>именных <text:s/>акций <text:s/>извещаются</text:p>
      <text:p text:style-name="Preformatted_20_Text"><text:s text:c="4"/>персонально за 45 дней <text:s/>до начала собрания. Кроме <text:s/>того, Правление</text:p>
      <text:p text:style-name="Preformatted_20_Text"><text:s text:c="4"/>публикует в <text:s/>печати <text:s/>общее <text:s/>извещение <text:s/>о <text:s/>предстоящем <text:s/>собрании <text:s/>с</text:p>
      <text:p text:style-name="Preformatted_20_Text"><text:s text:c="4"/>указанием времени и месте проведения ОС <text:s/>и повестке дня. Извещение</text:p>
      <text:p text:style-name="Preformatted_20_Text"><text:s text:c="4"/>должно быть <text:s/>опубликовано не <text:s/>позднее <text:s/>чем за <text:s/>45 <text:s/>дней до <text:s/>созыва</text:p>
      <text:p text:style-name="Preformatted_20_Text"><text:s text:c="4"/>собрания.</text:p>
      <text:p text:style-name="Preformatted_20_Text"><text:s text:c="8"/>32. Любой <text:s/>из акционеров <text:s/>вправе вносить <text:s/>свои <text:s/>предложения по</text:p>
      <text:p text:style-name="Preformatted_20_Text"><text:s text:c="4"/>повестке дня ОС не позднее чем за 40 дней до созыва <text:s/>ОС. В этот же</text:p>
      <text:p text:style-name="Preformatted_20_Text"><text:s text:c="4"/>срок акционеры, обладающие в <text:s/>совокупности более чем <text:s/>10% голосов,</text:p>
      <text:p text:style-name="Preformatted_20_Text"><text:s text:c="4"/>могут потребовать включения вопросов в повестку <text:s/>дня, ОС не вправе</text:p>
      <text:p text:style-name="Preformatted_20_Text"><text:s text:c="4"/>принимать решения <text:s/>по вопросам <text:s/>не включенным <text:s/>в повестку <text:s/>дня; ОС</text:p>
      <text:p text:style-name="Preformatted_20_Text"><text:s text:c="4"/>созывается не реже_____________раз в год.</text:p>
      <text:p text:style-name="Preformatted_20_Text"><text:s text:c="8"/>33. Внеочередные ОС созываются Правлением АО при необходимости</text:p>
      <text:p text:style-name="Preformatted_20_Text"><text:s text:c="4"/>изменения настоящего Устава, по <text:s/>требованию акционеров, обладающих</text:p>
      <text:p text:style-name="Preformatted_20_Text"><text:s text:c="4"/>в <text:s text:c="2"/>совокупности <text:s text:c="2"/>более <text:s text:c="2"/>чем <text:s text:c="2"/>20% <text:s text:c="3"/>голосов, <text:s text:c="2"/>по <text:s text:c="2"/>требованию</text:p>
      <text:p text:style-name="Preformatted_20_Text"><text:s text:c="4"/>наблюдательного <text:s/>Совета <text:s text:c="2"/>АО, <text:s text:c="2"/>ревизионной <text:s text:c="2"/>комиссии <text:s text:c="2"/>АО, <text:s text:c="2"/>при</text:p>
      <text:p text:style-name="Preformatted_20_Text"><text:s text:c="4"/>необходимости создания <text:s/>или <text:s/>прекращения филиалов <text:s/>АО, <text:s/>а также <text:s/>в</text:p>
      <text:p text:style-name="Preformatted_20_Text"><text:s text:c="4"/>любом ином случае, если этого требуют интересы АО в целом.</text:p>
      <text:p text:style-name="Preformatted_20_Text"><text:s text:c="8"/>34. <text:s/>Если <text:s/>по <text:s/>требованию <text:s/>акционеров, <text:s/>упомянутых <text:s text:c="2"/>в <text:s/>п. <text:s/>33</text:p>
      <text:p text:style-name="Preformatted_20_Text"><text:s text:c="4"/>настоящего Устава, Правление в <text:s/>течение 20 дней не <text:s/>созвало ОС, то</text:p>
      <text:p text:style-name="Preformatted_20_Text"><text:s text:c="4"/>они сами вправе созвать ОС.</text:p>
      <text:p text:style-name="Preformatted_20_Text"><text:s text:c="8"/>35. <text:s/>В <text:s/>АО <text:s/>создается <text:s/>наблюдательный <text:s/>Совет <text:s text:c="2"/>АО. <text:s/>Его <text:s/>члены</text:p>
      <text:p text:style-name="Preformatted_20_Text"><text:s text:c="4"/>избираются <text:s/>и <text:s/>отзываются <text:s/>ОС <text:s/>(далее <text:s/>по <text:s text:c="2"/>тексту <text:s/>- <text:s/>Совет <text:s/>АО).</text:p>
      <text:p text:style-name="Preformatted_20_Text"><text:s text:c="4"/>Наблюдательный <text:s/>Совет <text:s/>выполняет <text:s/>полномочия <text:s/>ОС <text:s/>в <text:s/>период <text:s/>между</text:p>
      <text:p text:style-name="Preformatted_20_Text"><text:s text:c="4"/>собраниями, упомянутыми в подпунктах "к", "л" пункта 27 настоящего</text:p>
      <text:p text:style-name="Preformatted_20_Text"><text:s text:c="4"/>Устава, а <text:s/>также осуществляет <text:s/>функции, предусмотренные <text:s/>в п. <text:s/>1 3</text:p>
      <text:p text:style-name="Preformatted_20_Text"><text:s text:c="4"/>настоящего Устава.</text:p>
      <text:p text:style-name="Preformatted_20_Text"><text:s text:c="8"/>По решению ОС <text:s/>на Совет АО <text:s/>может быть возложено <text:s/>и выполнение</text:p>
      <text:p text:style-name="Preformatted_20_Text"><text:s text:c="4"/>других <text:s/>полномочий <text:s/>ОС, <text:s/>за <text:s/>исключением <text:s/>тех, <text:s text:c="2"/>что <text:s/>относятся <text:s/>к</text:p>
      <text:p text:style-name="Preformatted_20_Text"><text:s text:c="4"/>исключительным полномочиям <text:s/>ОС. <text:s/>Члены <text:s/>Совета <text:s/>АО не <text:s/>могут <text:s/>быть</text:p>
      <text:p text:style-name="Preformatted_20_Text"><text:s text:c="4"/>членами Правления АО и членами ревизионной комиссии.</text:p>
      <text:p text:style-name="Preformatted_20_Text"><text:s text:c="8"/>36. Правление <text:s/>АО <text:s/>является <text:s/>исполнительным <text:s/>органом <text:s/>АО. <text:s/>Оно</text:p>
      <text:p text:style-name="Preformatted_20_Text"><text:s text:c="4"/>осуществляет руководство <text:s/>его <text:s/>текущей деятельностью. <text:s/>Возглавляет</text:p>
      <text:p text:style-name="Preformatted_20_Text"><text:s text:c="4"/>Правление Председатель. Члены <text:s/>Правления назначаются <text:s/>и отзываются</text:p>
      <text:p text:style-name="Preformatted_20_Text"><text:s text:c="4"/>от должности ОС.</text:p>
      <text:p text:style-name="Preformatted_20_Text"><text:s text:c="8"/>37. Правление <text:s/>АО решает <text:s/>все вопросы <text:s/>деятельности <text:s/>АО, кроме</text:p>
      <text:p text:style-name="Preformatted_20_Text"><text:s text:c="4"/>тех, которые входят в исключительные полномочия ОС и Совета АО. По</text:p>
      <text:p text:style-name="Preformatted_20_Text"><text:s text:c="4"/>решению ОС <text:s/>часть <text:s/>его <text:s/>полномочий, <text:s/>за исключением <text:s/>тех, <text:s/>которые</text:p>
      <text:p text:style-name="Preformatted_20_Text"><text:s text:c="4"/>упомянуты в п. 29 настоящего Устава, могут быть переданы Правлению</text:p>
      <text:p text:style-name="Preformatted_20_Text"><text:s text:c="4"/>АО. Во всей своей деятельности Правление подотчетно ОС и Совету АО</text:p>
      <text:p text:style-name="Preformatted_20_Text"><text:s text:c="4"/>и организует выполнение их решений.</text:p>
      <text:p text:style-name="Preformatted_20_Text"><text:s text:c="8"/>38. <text:s text:c="2"/>Правление <text:s text:c="2"/>действует <text:s text:c="2"/>от <text:s text:c="2"/>имени <text:s text:c="3"/>АО <text:s text:c="2"/>в <text:s text:c="2"/>пределах,</text:p>
      <text:p text:style-name="Preformatted_20_Text"><text:s text:c="4"/>предусмотренных настоящим <text:s/>Уставом. <text:s/>Председатель Правления <text:s/>ведет</text:p>
      <text:p text:style-name="Preformatted_20_Text"><text:s text:c="4"/>его заседания. Он вправе без доверенности осуществлять действия от</text:p>
      <text:p text:style-name="Preformatted_20_Text"><text:s text:c="4"/>имени <text:s/>АО, <text:s text:c="2"/>распределяет <text:s/>права <text:s text:c="2"/>и <text:s/>обязанности <text:s text:c="2"/>между <text:s/>членами</text:p>
      <text:p text:style-name="Preformatted_20_Text"><text:s text:c="4"/>Правления, <text:s/>представляет <text:s text:c="2"/>АО <text:s/>во <text:s text:c="2"/>всех <text:s/>органах, <text:s text:c="2"/>организациях,</text:p>
      <text:p text:style-name="Preformatted_20_Text"><text:s text:c="4"/>учреждениях <text:s/>и <text:s/>предприятиях, <text:s/>заключает <text:s/>договоры, <text:s/>в <text:s/>том <text:s/>числе</text:p>
      <text:p text:style-name="Preformatted_20_Text"><text:s text:c="4"/>трудовые, <text:s/>распоряжается <text:s text:c="2"/>имуществом <text:s/>АО, <text:s text:c="2"/>выдает <text:s/>доверенности,</text:p>
      <text:p text:style-name="Preformatted_20_Text"><text:s text:c="4"/>открывает счета <text:s/>в <text:s/>банках, <text:s/>утверждает штаты <text:s/>аппарата <text:s/>Правления</text:p>
      <text:p text:style-name="Preformatted_20_Text"><text:s text:c="4"/>издает <text:s/>приказы <text:s/>и <text:s/>дает <text:s/>указания, <text:s/>обязательные <text:s/>для <text:s/>работников</text:p>
      <text:p text:style-name="Preformatted_20_Text"><text:s text:c="4"/>аппарата АО.</text:p>
      <text:p text:style-name="Preformatted_20_Text"><text:s text:c="8"/>39. Председатель <text:s/>Правления АО <text:s/>организует <text:s/>ведение протокола,</text:p>
      <text:p text:style-name="Preformatted_20_Text"><text:s text:c="4"/>книга <text:s/>протоколов <text:s text:c="2"/>должна <text:s/>быть <text:s text:c="2"/>в <text:s text:c="2"/>любое <text:s/>время <text:s text:c="2"/>представлена</text:p>
      <text:p text:style-name="Preformatted_20_Text"><text:s text:c="4"/>участникам. По <text:s/>их требованию <text:s/>выдаются удостоверенные <text:s/>выписки из</text:p>
      <text:p text:style-name="Preformatted_20_Text"><text:s text:c="4"/>книги протоколов.</text:p>
      <text:p text:style-name="Preformatted_20_Text"><text:s text:c="8"/>40. <text:s text:c="2"/>Контроль <text:s text:c="2"/>за <text:s text:c="3"/>финансово-хозяйственной <text:s text:c="2"/>деятельностью</text:p>
      <text:p text:style-name="Preformatted_20_Text"><text:s text:c="4"/>Правления <text:s/>АО <text:s text:c="2"/>осуществляется <text:s/>ревизионной <text:s text:c="2"/>комиссией <text:s/>АО. <text:s text:c="2"/>Она</text:p>
      <text:p text:style-name="Preformatted_20_Text"><text:s text:c="4"/>избирается <text:s/>в <text:s text:c="2"/>составе <text:s/>5 <text:s text:c="2"/>человек. <text:s text:c="2"/>Порядок <text:s/>ее <text:s text:c="2"/>деятельности</text:p>
      <text:p text:style-name="Preformatted_20_Text"><text:s text:c="4"/>определяется в "Положении о ревизионной комиссии АО", утвержденном</text:p>
      <text:p text:style-name="Preformatted_20_Text"><text:s text:c="4"/>общим собранием АО.</text:p>
      <text:p text:style-name="Preformatted_20_Text"><text:s text:c="8"/>41. Проверки <text:s/>финансово-хозяйственной <text:s/>деятельности <text:s/>Правления</text:p>
      <text:p text:style-name="Preformatted_20_Text"><text:s text:c="4"/>проводятся ревизионной комиссией <text:s/>по поручению <text:s/>ОС, Совета <text:s/>АО, по</text:p>
      <text:p text:style-name="Preformatted_20_Text"><text:soft-page-break/><text:s text:c="4"/>собственной инициативе, <text:s/>по <text:s/>требованию <text:s/>акционеров, обладающих <text:s/>в</text:p>
      <text:p text:style-name="Preformatted_20_Text"><text:s text:c="4"/>совокупности более <text:s/>чем 10% <text:s/>голосов. Ревизионной <text:s/>комиссии должны</text:p>
      <text:p text:style-name="Preformatted_20_Text"><text:s text:c="4"/>быть представлены все материалы, бухгалтерские <text:s/>или иные документы</text:p>
      <text:p text:style-name="Preformatted_20_Text"><text:s text:c="4"/>и личные объяснения должностных лиц по ее требованию.</text:p>
      <text:p text:style-name="Preformatted_20_Text"><text:s text:c="8"/>42. Результаты <text:s/>проведенных проверок <text:s/>комиссия <text:s/>докладывает ОС</text:p>
      <text:p text:style-name="Preformatted_20_Text"><text:s text:c="4"/>или Совету АО. Члены <text:s/>ее участвуют в заседании <text:s/>Правления с правом</text:p>
      <text:p text:style-name="Preformatted_20_Text"><text:s text:c="4"/>совещательного голос.</text:p>
      <text:p text:style-name="Preformatted_20_Text"><text:s text:c="8"/>43. Ревизионная <text:s/>комиссия <text:s/>составляет <text:s/>заключение <text:s/>по <text:s/>годовым</text:p>
      <text:p text:style-name="Preformatted_20_Text"><text:s text:c="4"/>отчета и <text:s/>балансу, без <text:s/>этих заключений <text:s/>ОС <text:s/>не вправе <text:s/>утверждать</text:p>
      <text:p text:style-name="Preformatted_20_Text"><text:s text:c="4"/>баланс. Комиссия <text:s/>обязана потребовать <text:s/>созыва <text:s/>внеочередного ОС <text:s/>в</text:p>
      <text:p text:style-name="Preformatted_20_Text"><text:s text:c="4"/>случае <text:s/>возникновения <text:s text:c="2"/>угрозы <text:s/>существенным <text:s text:c="2"/>интересам <text:s/>АО <text:s text:c="2"/>или</text:p>
      <text:p text:style-name="Preformatted_20_Text"><text:s text:c="4"/>выявления злоупотреблений, допущенных должностными лицами.</text:p>
      <text:p text:style-name="Preformatted_20_Text"><text:s text:c="8"/>44. <text:s text:c="2"/>АО <text:s text:c="2"/>проводит <text:s text:c="2"/>очередные <text:s text:c="2"/>ревизии <text:s text:c="2"/>своей <text:s text:c="2"/>финансово-</text:p>
      <text:p text:style-name="Preformatted_20_Text"><text:s text:c="4"/>хозяйственной деятельности <text:s/>не реже <text:s/>одного раза <text:s/>в <text:s/>год. Проверка</text:p>
      <text:p text:style-name="Preformatted_20_Text"><text:s text:c="4"/>финансовой <text:s/>и <text:s text:c="2"/>хозяйственной <text:s text:c="2"/>деятельности <text:s text:c="2"/>АО <text:s text:c="2"/>осуществляется</text:p>
      <text:p text:style-name="Preformatted_20_Text"><text:s text:c="4"/>финансовыми <text:s/>органами, <text:s/>аудиторскими <text:s/>службами, <text:s/>а <text:s/>также <text:s/>другими</text:p>
      <text:p text:style-name="Preformatted_20_Text"><text:s text:c="4"/>государственными органами в пределах их компетенции.</text:p>
      <text:p text:style-name="Preformatted_20_Text"><text:s text:c="8"/>45. <text:s/>Ревизии <text:s/>и <text:s text:c="2"/>проверки <text:s/>филиалов <text:s/>и <text:s text:c="2"/>представительств <text:s/>АО</text:p>
      <text:p text:style-name="Preformatted_20_Text"><text:s text:c="4"/>проводятся ревизионной комиссией <text:s/>в порядке, установленном <text:s/>в п.п.</text:p>
      <text:p text:style-name="Preformatted_20_Text"><text:s text:c="4"/>41 - 44, а также упомянутыми в п. 44 настоящего Устава органами.</text:p>
      <text:p text:style-name="Preformatted_20_Text"><text:s text:c="8"/>46. <text:s/>Ревизии <text:s/>и <text:s/>проверки <text:s/>деятельности <text:s text:c="2"/>не <text:s/>должны <text:s/>нарушать</text:p>
      <text:p text:style-name="Preformatted_20_Text"><text:s text:c="4"/>нормальный <text:s text:c="2"/>режим <text:s text:c="2"/>работы <text:s text:c="3"/>АО, <text:s text:c="2"/>его <text:s text:c="3"/>филиалов, <text:s text:c="2"/>отделений,</text:p>
      <text:p text:style-name="Preformatted_20_Text"><text:s text:c="4"/>представительств.</text:p>
      <text:p text:style-name="Preformatted_20_Text"><text:s text:c="9"/></text:p>
      <text:p text:style-name="Preformatted_20_Text"><text:s text:c="24"/>IV. ИМУЩЕСТВО И СРЕДСТВА АО</text:p>
      <text:p text:style-name="Preformatted_20_Text"><text:soft-page-break/><text:s text:c="38"/></text:p>
      <text:p text:style-name="Preformatted_20_Text"><text:s text:c="8"/>47. АО является собственником:</text:p>
      <text:p text:style-name="Preformatted_20_Text"><text:s text:c="8"/>а) <text:s/>имущества, <text:s text:c="2"/>переданного <text:s text:c="2"/>ему <text:s text:c="2"/>учредителями-участниками,</text:p>
      <text:p text:style-name="Preformatted_20_Text"><text:s text:c="4"/>упомянутыми в п. 3 настоящего Устава;</text:p>
      <text:p text:style-name="Preformatted_20_Text"><text:s text:c="8"/>б) <text:s/>продукции <text:s/>и <text:s text:c="2"/>товаров, <text:s/>изготовленных <text:s/>АО <text:s text:c="2"/>в <text:s/>результате</text:p>
      <text:p text:style-name="Preformatted_20_Text"><text:s text:c="4"/>проведения уставной деятельности;</text:p>
      <text:p text:style-name="Preformatted_20_Text"><text:s text:c="8"/>в) доходов от <text:s/>реализации продукции, товаров, <text:s/>оказания услуг,</text:p>
      <text:p text:style-name="Preformatted_20_Text"><text:s text:c="4"/>выполнения работ в соответствии с настоящим Уставом;</text:p>
      <text:p text:style-name="Preformatted_20_Text"><text:s text:c="8"/>г) поступлений от участия во внешнеэкономической деятельности;</text:p>
      <text:p text:style-name="Preformatted_20_Text"><text:s text:c="8"/>д) <text:s/>иного <text:s text:c="2"/>имущества, <text:s text:c="2"/>приобретенного <text:s text:c="2"/>АО <text:s/>по <text:s text:c="2"/>основаниям,</text:p>
      <text:p text:style-name="Preformatted_20_Text"><text:s text:c="4"/>допускаемым законодательством.</text:p>
      <text:p text:style-name="Preformatted_20_Text"><text:s text:c="8"/>48. <text:s/>Средства, <text:s text:c="2"/>упомянутые <text:s text:c="2"/>в <text:s/>п. <text:s text:c="2"/>47 <text:s text:c="2"/>настоящего <text:s/>Устава,</text:p>
      <text:p text:style-name="Preformatted_20_Text"><text:s text:c="4"/>направляются на создание фондов АО:</text:p>
      <text:p text:style-name="Preformatted_20_Text"><text:s text:c="8"/>- фонда выплаты дивидендов по акциям (ФВДА);</text:p>
      <text:p text:style-name="Preformatted_20_Text"><text:s text:c="8"/>- фонда производственного и социального развития АО (ФПСР);</text:p>
      <text:p text:style-name="Preformatted_20_Text"><text:s text:c="8"/>- фонда оплаты труда (ФОТ);</text:p>
      <text:p text:style-name="Preformatted_20_Text"><text:soft-page-break/><text:s text:c="8"/>- резервного фонда;</text:p>
      <text:p text:style-name="Preformatted_20_Text"><text:s text:c="8"/>- валютного фонда.</text:p>
      <text:p text:style-name="Preformatted_20_Text"><text:s text:c="8"/>49. Резервный фонд АО создается в размере__________% Уставного</text:p>
      <text:p text:style-name="Preformatted_20_Text"><text:s text:c="4"/>капитала, упомянутого п. 10 настоящего <text:s/>Устава. Формирование этого</text:p>
      <text:p text:style-name="Preformatted_20_Text"><text:s text:c="4"/>фонда осуществляется <text:s/>путем <text:s/>ежегодных <text:s/>отчислений <text:s/>до <text:s/>достижения</text:p>
      <text:p text:style-name="Preformatted_20_Text"><text:s text:c="4"/>фондом размера, упомянутого <text:s/>в настоящем пункте. <text:s/>Размер ежегодных</text:p>
      <text:p text:style-name="Preformatted_20_Text"><text:s text:c="4"/>отчислений в резервный фонд составляет 5% суммы чистой прибыли.</text:p>
      <text:p text:style-name="Preformatted_20_Text"><text:s text:c="8"/>50. Прибыль, <text:s/>остающаяся у <text:s/>АО после <text:s/>уплаты налогов <text:s/>и других</text:p>
      <text:p text:style-name="Preformatted_20_Text"><text:s text:c="4"/>платежей <text:s/>в <text:s/>бюджет <text:s/>(чистая <text:s/>прибыль), <text:s/>поступает <text:s/>в <text:s/>его <text:s/>полное</text:p>
      <text:p text:style-name="Preformatted_20_Text"><text:s text:c="4"/>распоряжение используется АО в соответствии с настоящим Уставом.</text:p>
      <text:p text:style-name="Preformatted_20_Text"><text:s text:c="8"/>51. <text:s/>Из <text:s/>прибыли, <text:s/>упомянутой <text:s/>в <text:s/>п. <text:s text:c="2"/>50 <text:s/>настоящего <text:s/>Устава,</text:p>
      <text:p text:style-name="Preformatted_20_Text"><text:s text:c="4"/>производится отчисление <text:s/>в <text:s/>резервный <text:s/>фонд. Из <text:s/>оставшейся <text:s/>части</text:p>
      <text:p text:style-name="Preformatted_20_Text"><text:s text:c="4"/>формируется прежде всего фонд оплаты труда (ФОТ) работников АО.</text:p>
      <text:p text:style-name="Preformatted_20_Text"><text:s text:c="8"/>52. Оставшаяся после <text:s/>образования ФОТ (РФ, <text:s/>ФВДА) часть чистой</text:p>
      <text:p text:style-name="Preformatted_20_Text"><text:s text:c="4"/>прибыли направляется <text:s/>на формирование <text:s/>ФВДА, Средства <text:s/>этого фонда</text:p>
      <text:p text:style-name="Preformatted_20_Text"><text:s text:c="4"/>направляются <text:s/>на <text:s text:c="2"/>выплату <text:s/>дивидендов <text:s text:c="2"/>по <text:s/>акциям. <text:s text:c="2"/>Выплата <text:s/>по</text:p>
      <text:p text:style-name="Preformatted_20_Text"><text:s text:c="4"/>привилегированным акциям производится в указанном <text:s/>в них размерах,</text:p>
      <text:p text:style-name="Preformatted_20_Text"><text:s text:c="4"/>независимо от <text:s/>получения <text:s/>АО <text:s/>прибыли <text:s/>в соответствующем <text:s/>году. <text:s/>В</text:p>
      <text:p text:style-name="Preformatted_20_Text"><text:s text:c="4"/>случае <text:s text:c="2"/>недостаточности <text:s text:c="3"/>прибыли <text:s text:c="3"/>выплата <text:s text:c="3"/>дивидендов <text:s text:c="3"/>по</text:p>
      <text:p text:style-name="Preformatted_20_Text"><text:s text:c="4"/>привелигированным акциям производится <text:s/>за счет <text:s/>средств резервного</text:p>
      <text:p text:style-name="Preformatted_20_Text"><text:s text:c="4"/>фонда.</text:p>
      <text:p text:style-name="Preformatted_20_Text"><text:soft-page-break/><text:s text:c="8"/>53. Размер <text:s/>дивидендов, <text:s/>выплачиваемых <text:s/>акционерам по <text:s/>простым</text:p>
      <text:p text:style-name="Preformatted_20_Text"><text:s text:c="4"/>акциям <text:s/>определяется <text:s/>ОС. <text:s/>Сроки <text:s/>выплаты <text:s text:c="2"/>дивидендов <text:s/>по <text:s/>акциям</text:p>
      <text:p text:style-name="Preformatted_20_Text"><text:s text:c="4"/>указываются в самой акции.</text:p>
      <text:p text:style-name="Preformatted_20_Text"><text:s text:c="8"/>54. До <text:s/>осуществления (можно <text:s/>предложить в <text:s/>качестве вариантов</text:p>
      <text:p text:style-name="Preformatted_20_Text"><text:s text:c="4"/>"оставшаяся <text:s/>после") <text:s text:c="2"/>выплат <text:s text:c="2"/>дивидендов <text:s text:c="2"/>по <text:s/>акциям, <text:s text:c="2"/>прибыль</text:p>
      <text:p text:style-name="Preformatted_20_Text"><text:s text:c="4"/>направляется <text:s/>на <text:s/>формирование <text:s/>ФПСР <text:s/>АО. <text:s text:c="2"/>Средства <text:s/>этого <text:s/>фонда</text:p>
      <text:p text:style-name="Preformatted_20_Text"><text:s text:c="4"/>используются на:</text:p>
      <text:p text:style-name="Preformatted_20_Text"><text:s text:c="8"/>- строительство новых, расширение, реконструкцию и техническое</text:p>
      <text:p text:style-name="Preformatted_20_Text"><text:s text:c="4"/>переоснащение действующих объектов АО;</text:p>
      <text:p text:style-name="Preformatted_20_Text"><text:s text:c="8"/>- на приобретение средств <text:s/>вычислительной техники, оргтехники,</text:p>
      <text:p text:style-name="Preformatted_20_Text"><text:s text:c="4"/>иного инвентаря и имущества;</text:p>
      <text:p text:style-name="Preformatted_20_Text"><text:s text:c="8"/>- финансирование иных производственных затрат;</text:p>
      <text:p text:style-name="Preformatted_20_Text"><text:s text:c="8"/>- строительство <text:s/>и <text:s/>содержание <text:s/>жилья, дошкольных <text:s/>учреждений,</text:p>
      <text:p text:style-name="Preformatted_20_Text"><text:s text:c="4"/>домов отдыха, спортивных сооружений и т. п.;</text:p>
      <text:p text:style-name="Preformatted_20_Text"><text:s text:c="8"/>- на иные <text:s/>цели социально-культурного характера, <text:s/>а в случаях,</text:p>
      <text:p text:style-name="Preformatted_20_Text"><text:s text:c="4"/>предусмотренных законодательством, и на <text:s/>предоставление социальных</text:p>
      <text:p text:style-name="Preformatted_20_Text"><text:s text:c="4"/>льгот и выплат.</text:p>
      <text:p text:style-name="Preformatted_20_Text"><text:s text:c="8"/>55. Средстве ФОТ расходуются на оплату <text:s/>труда членов трудового</text:p>
      <text:p text:style-name="Preformatted_20_Text"><text:s text:c="4"/>коллектива АО, на <text:s/>выплату премий, <text:s/>единовременных вознаграждений,</text:p>
      <text:p text:style-name="Preformatted_20_Text"><text:s text:c="4"/>на установление доплат и надбавок, на <text:s/>оплату труда работников, на</text:p>
      <text:p text:style-name="Preformatted_20_Text"><text:s text:c="4"/>иные выплаты работникам, связанные с их трудом.</text:p>
      <text:p text:style-name="Preformatted_20_Text"><text:soft-page-break/><text:s text:c="8"/>56. Средства резервного фонда используются на покрытие заранее</text:p>
      <text:p text:style-name="Preformatted_20_Text"><text:s text:c="4"/>непредвиденных расходов.</text:p>
      <text:p text:style-name="Preformatted_20_Text"><text:s text:c="8"/>57. Прибыль, <text:s/>оставшаяся <text:s/>после <text:s/>формирования упомянутых <text:s/>выше</text:p>
      <text:p text:style-name="Preformatted_20_Text"><text:s text:c="4"/>фондов, распространяется между участниками-учредителями <text:s/>по итогам</text:p>
      <text:p text:style-name="Preformatted_20_Text"><text:s text:c="4"/>работы за год пропорционально их долям в Уставном капитале.</text:p>
      <text:p text:style-name="Preformatted_20_Text"><text:s text:c="8"/>Вариант 1. <text:s/>Распределение <text:s/>чистой <text:s/>прибыли между <text:s/>участниками-</text:p>
      <text:p text:style-name="Preformatted_20_Text"><text:s text:c="4"/>учредителями осуществляется <text:s/>по <text:s/>итогам <text:s/>года <text:s/>пропорционально <text:s/>их</text:p>
      <text:p text:style-name="Preformatted_20_Text"><text:s text:c="4"/>акциям.</text:p>
      <text:p text:style-name="Preformatted_20_Text"><text:s text:c="8"/>Вариант <text:s/>2. <text:s/>Оставшаяся <text:s/>после <text:s/>формирования <text:s/>упомянутых <text:s/>выше</text:p>
      <text:p text:style-name="Preformatted_20_Text"><text:s text:c="4"/>фондов прибыль распределяется между участниками-учредителями-АО по</text:p>
      <text:p text:style-name="Preformatted_20_Text"><text:s text:c="4"/>итогам работы за <text:s/>год пропорционально количеству <text:s/>принадлежащих им</text:p>
      <text:p text:style-name="Preformatted_20_Text"><text:s text:c="4"/>акций.</text:p>
      <text:p text:style-name="Preformatted_20_Text"><text:s text:c="8"/>58. Порядок образования и <text:s/>использования фондов, установленный</text:p>
      <text:p text:style-name="Preformatted_20_Text"><text:s text:c="4"/>в настоящем Уставе, может, в случае <text:s/>необходимости, изменяться ОС,</text:p>
      <text:p text:style-name="Preformatted_20_Text"><text:s text:c="4"/>за исключением Уставного капитала ОС.</text:p>
      <text:p text:style-name="Preformatted_20_Text"><text:s text:c="8"/>59. По <text:s/>акциям <text:s/>АО дивиденды <text:s/>выплачиваются <text:s/>по итогам <text:s/>работы</text:p>
      <text:p text:style-name="Preformatted_20_Text"><text:s text:c="4"/>года. АО несет ответственность по долгам любым своим имуществом.</text:p>
      <text:p text:style-name="Preformatted_20_Text"><text:s text:c="8"/>60. АО не несет ответственность <text:s/>по обязательствам акционеров,</text:p>
      <text:p text:style-name="Preformatted_20_Text"><text:s text:c="4"/>а акционеры <text:s/>не <text:s/>несут ответственность <text:s/>по <text:s/>обязательствам АО, <text:s/>за</text:p>
      <text:p text:style-name="Preformatted_20_Text"><text:s text:c="4"/>исключением случаев, упомянутых в п. 61 настоящего Устава.</text:p>
      <text:p text:style-name="Preformatted_20_Text"><text:s text:c="8"/>61. Акционеры <text:s/>несут риск <text:s/>убытков, связанных <text:s/>с деятельностью</text:p>
      <text:p text:style-name="Preformatted_20_Text"><text:soft-page-break/><text:s text:c="4"/>АО, лишь в пределах стоимости принадлежащих им акций.</text:p>
      <text:p text:style-name="Preformatted_20_Text"><text:s text:c="9"/></text:p>
      <text:p text:style-name="Preformatted_20_Text"><text:s text:c="29"/>V. ПРЕКРАЩЕНИЕ АО</text:p>
      <text:p text:style-name="Preformatted_20_Text"><text:s text:c="38"/></text:p>
      <text:p text:style-name="Preformatted_20_Text"><text:s text:c="8"/>62. Деятельность АО прекращается:</text:p>
      <text:p text:style-name="Preformatted_20_Text"><text:s text:c="8"/>а) по решению участников АО, принятому на ОС;</text:p>
      <text:p text:style-name="Preformatted_20_Text"><text:s text:c="8"/>б) в случае признания АО банкротом;</text:p>
      <text:p text:style-name="Preformatted_20_Text"><text:s text:c="8"/>в) <text:s/>по <text:s/>решению <text:s text:c="2"/>органов <text:s/>суда <text:s/>в <text:s text:c="2"/>случаях, <text:s/>предусмотренных</text:p>
      <text:p text:style-name="Preformatted_20_Text"><text:s text:c="4"/>законодательством;</text:p>
      <text:p text:style-name="Preformatted_20_Text"><text:s text:c="8"/>г) <text:s text:c="2"/>по <text:s text:c="2"/>другим <text:s text:c="2"/>основаниям, <text:s text:c="2"/>предусмотренным <text:s text:c="2"/>действующим</text:p>
      <text:p text:style-name="Preformatted_20_Text"><text:s text:c="4"/>законодательством.</text:p>
      <text:p text:style-name="Preformatted_20_Text"><text:s text:c="8"/>63. <text:s/>Прекращение <text:s text:c="2"/>деятельности <text:s/>АО <text:s text:c="2"/>происходит <text:s text:c="2"/>либо <text:s/>путем</text:p>
      <text:p text:style-name="Preformatted_20_Text"><text:s text:c="4"/>реорганизации, либо путем ликвидации.</text:p>
      <text:p text:style-name="Preformatted_20_Text"><text:s text:c="8"/>64. При <text:s/>реорганизации <text:s/>АО <text:s/>вносятся <text:s/>необходимые изменения <text:s/>в</text:p>
      <text:p text:style-name="Preformatted_20_Text"><text:s text:c="4"/>настоящий <text:s/>Устав <text:s/>и <text:s/>единый <text:s/>государственный <text:s/>реестр <text:s text:c="2"/>ЮЛ, <text:s/>а <text:s/>при</text:p>
      <text:p text:style-name="Preformatted_20_Text"><text:s text:c="4"/>ликвидации АО - соответствующая запись в реестр. При реорганизации</text:p>
      <text:p text:style-name="Preformatted_20_Text"><text:s text:c="4"/>АО <text:s/>к <text:s/>правопреемнику <text:s text:c="2"/>переходят <text:s/>его <text:s text:c="2"/>права <text:s/>и <text:s text:c="2"/>обязанности <text:s/>в</text:p>
      <text:p text:style-name="Preformatted_20_Text"><text:s text:c="4"/>установленном Законом порядке.</text:p>
      <text:p text:style-name="Preformatted_20_Text"><text:s text:c="8"/>65. Ликвидация АО производится назначенной <text:s/>им в установленном</text:p>
      <text:p text:style-name="Preformatted_20_Text"><text:s text:c="4"/>порядке ликвидационной комиссией, осуществляющей свою деятельность</text:p>
      <text:p text:style-name="Preformatted_20_Text"><text:s text:c="4"/>в порядке, <text:s/>предусмотренном <text:s/>Законом. <text:s/>К <text:s/>ликвидационной <text:s/>комиссии</text:p>
      <text:p text:style-name="Preformatted_20_Text"><text:soft-page-break/><text:s text:c="4"/>переходят все полномочия <text:s/>по управлению <text:s/>делами АО. <text:s/>Она оценивает</text:p>
      <text:p text:style-name="Preformatted_20_Text"><text:s text:c="4"/>имущество, выявляет его <text:s/>дебитора и <text:s/>кредитора и <text:s/>рассчитывается с</text:p>
      <text:p text:style-name="Preformatted_20_Text"><text:s text:c="4"/>ними:</text:p>
      <text:p text:style-name="Preformatted_20_Text"><text:s text:c="8"/>- принимает меры к оплате долгов АО третьим лицам, а также его</text:p>
      <text:p text:style-name="Preformatted_20_Text"><text:s text:c="4"/>участникам;</text:p>
      <text:p text:style-name="Preformatted_20_Text"><text:s text:c="8"/>- составляет ликвидационный баланс и представляет его ОС.</text:p>
      <text:p text:style-name="Preformatted_20_Text"><text:s text:c="8"/>66. Претензии, предъявляемые к АО и порядок их удовлетворения,</text:p>
      <text:p text:style-name="Preformatted_20_Text"><text:s text:c="4"/>соблюдение прав и интересов <text:s/>бюджета, участников, работников <text:s/>АО и</text:p>
      <text:p text:style-name="Preformatted_20_Text"><text:s text:c="4"/>третьих лиц, а также иные вопросы, <text:s/>возникающие при ликвидации АО,</text:p>
      <text:p text:style-name="Preformatted_20_Text"><text:s text:c="4"/>регулируются нормами действующего Гражданского Кодекса.</text:p>
      <text:p text:style-name="Preformatted_20_Text"><text:s text:c="8"/>67. <text:s/>Имущество, <text:s/>оставшееся <text:s text:c="2"/>после <text:s/>удовлетворения <text:s/>претензий</text:p>
      <text:p text:style-name="Preformatted_20_Text"><text:s text:c="4"/>кредиторов и членов трудового коллектива <text:s/>АО, распределяется между</text:p>
      <text:p text:style-name="Preformatted_20_Text"><text:s text:c="4"/>участниками АО пропорционально их акциям.</text:p>
      <text:p text:style-name="Preformatted_20_Text"><text:s text:c="8"/>68. Ликвидационная <text:s/>комиссия несет <text:s/>ответственность <text:s/>за ущерб,</text:p>
      <text:p text:style-name="Preformatted_20_Text"><text:s text:c="4"/>причиненный его <text:s/>участникам <text:s/>АО <text:s/>и <text:s/>самому <text:s/>АО, в <text:s/>соответствии <text:s/>с</text:p>
      <text:p text:style-name="Preformatted_20_Text"><text:s text:c="4"/>действующим законодательством.</text:p>
      <text:p text:style-name="Preformatted_20_Text"><text:s text:c="8"/>69. Ликвидация АО <text:s/>считается завершенной с <text:s/>момента внесения в</text:p>
      <text:p text:style-name="Preformatted_20_Text"><text:s text:c="4"/>единый государственный реестр ЮЛ записи об этом.</text:p>
      <text:p text:style-name="Preformatted_20_Text"/>
      <text:p text:style-name="Preformatted_20_Text"><text:s text:c="15"/>Подписи, адреса, иные реквизиты учредителей:</text:p>
      <text:p text:style-name="Preformatted_20_Text"><text:s text:c="4"/>1.________________________________________________________________</text:p>
      <text:p text:style-name="Preformatted_20_Text"><text:soft-page-break/><text:s text:c="4"/>2.________________________________________________________________</text:p>
      <text:p text:style-name="Preformatted_20_Text"><text:s text:c="4"/>3.________________________________________________________________</text:p>
      <text:p text:style-name="Preformatted_20_Text"><text:s text:c="4"/>4.________________________________________________________________</text:p>
      <text:p text:style-name="Preformatted_20_Text"><text:s text:c="4"/>5.________________________________________________________________</text:p>
      <text:p text:style-name="Preformatted_20_Text"><text:s text:c="4"/>6.________________________________________________________________</text:p>
      <text:p text:style-name="Preformatted_20_Text"><text:s text:c="4"/>и т. д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0" meta:paragraph-count="402" meta:word-count="2579" meta:character-count="23899" meta:non-whitespace-character-count="18026"/>
    <meta:generator>LibreOffice/3.4$Unix LibreOffice_project/340m1$Build-302</meta:generator>
  </office:meta>
</office:document-meta>
</file>