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52cm" fo:margin-left="-0.049cm" table:align="left" style:writing-mode="lr-tb"/>
    </style:style>
    <style:style style:name="Таблица1.A" style:family="table-column">
      <style:table-column-properties style:column-width="0.3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0.224cm"/>
    </style:style>
    <style:style style:name="Таблица1.E" style:family="table-column">
      <style:table-column-properties style:column-width="0.275cm"/>
    </style:style>
    <style:style style:name="Таблица1.F" style:family="table-column">
      <style:table-column-properties style:column-width="0.751cm"/>
    </style:style>
    <style:style style:name="Таблица1.G" style:family="table-column">
      <style:table-column-properties style:column-width="4.249cm"/>
    </style:style>
    <style:style style:name="Таблица1.I" style:family="table-column">
      <style:table-column-properties style:column-width="2.499cm"/>
    </style:style>
    <style:style style:name="Таблица1.J" style:family="table-column">
      <style:table-column-properties style:column-width="0.25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1.2" style:family="table-row">
      <style:table-row-properties style:min-row-height="0.706cm" style:keep-together="true" fo:keep-together="auto"/>
    </style:style>
    <style:style style:name="Таблица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1.4" style:family="table-row">
      <style:table-row-properties style:keep-together="false" fo:keep-together="always"/>
    </style:style>
    <style:style style:name="Таблица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E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8.55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8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7.802cm"/>
    </style:style>
    <style:style style:name="Таблица3.B" style:family="table-column">
      <style:table-column-properties style:column-width="5.249cm"/>
    </style:style>
    <style:style style:name="Таблица3.C" style:family="table-column">
      <style:table-column-properties style:column-width="4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 style:list-style-name="">
      <style:text-properties fo:font-size="1pt" style:font-size-asian="1pt" style:font-size-complex="1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margin-top="0.423cm" fo:margin-bottom="0.423cm" fo:text-align="center" style:justify-single-word="false" style:page-number="auto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>
      <style:paragraph-properties fo:margin-top="0.106cm" fo:margin-bottom="0cm"/>
    </style:style>
    <style:style style:name="P16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 fo:break-before="page"/>
      <style:text-properties fo:font-size="9pt" style:font-size-asian="9pt" style:font-size-complex="9pt"/>
    </style:style>
    <style:style style:name="P18" style:family="paragraph" style:parent-style-name="Standard">
      <style:paragraph-properties fo:margin-top="0.635cm" fo:margin-bottom="0cm" fo:text-align="center" style:justify-single-word="false"/>
    </style:style>
    <style:style style:name="P19" style:family="paragraph" style:parent-style-name="Standard">
      <style:paragraph-properties fo:margin-top="0.212cm" fo:margin-bottom="0.212cm" fo:text-align="center" style:justify-single-word="false"/>
    </style:style>
    <style:style style:name="P20" style:family="paragraph" style:parent-style-name="Standard">
      <style:paragraph-properties fo:margin-top="0.635cm" fo:margin-bottom="0.423cm" fo:text-align="center" style:justify-single-word="false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8pt" style:text-underline-style="none" style:font-size-asian="8pt" style:font-size-complex="8pt"/>
    </style:style>
    <style:style style:name="T3" style:family="text">
      <style:text-properties fo:color="#000000" style:text-underline-style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pt" style:font-size-asian="1pt" style:font-size-complex="1pt"/>
    </style:style>
    <style:style style:name="Sect1" style:family="section">
      <style:section-properties style:writing-mode="lr-tb" fo:margin-left="0cm" fo:margin-right="-0.002cm" style:editable="false">
        <style:columns fo:column-count="2" fo:column-gap="0.501cm">
          <style:column-sep style:width="0.002cm" style:color="#000000" style:height="100%" style:style="none"/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Sect2" style:family="section">
      <style:section-properties style:writing-mode="lr-tb" fo:margin-left="0cm" fo:margin-right="-0.00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-0.499cm" fo:margin-right="0.499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-0.499cm" fo:margin-right="0.499cm" style:editable="false">
        <style:columns fo:column-count="2" fo:column-gap="0.501cm">
          <style:column-sep style:width="0.002cm" style:color="#000000" style:height="100%" style:style="none"/>
          <style:column style:rel-width="32764*" fo:start-indent="0cm" fo:end-indent="0.25cm"/>
          <style:column style:rel-width="32770*" fo:start-indent="0.25cm" fo:end-indent="0cm"/>
        </style:columns>
      </style:section-properties>
    </style:style>
    <style:style style:name="Sect5" style:family="section">
      <style:section-properties style:writing-mode="lr-tb" fo:margin-left="-0.499cm" fo:margin-right="0.499cm" style:editable="false">
        <style:columns fo:column-count="2">
          <style:column-sep style:width="0.002cm" style:color="#000000" style:height="100%" style:style="none"/>
          <style:column style:rel-width="6379*" fo:start-indent="0cm" fo:end-indent="0.25cm"/>
          <style:column style:rel-width="3541*" fo:start-indent="0.25cm" fo:end-indent="0cm"/>
        </style:columns>
      </style:section-properties>
    </style:style>
    <style:style style:name="Sect6" style:family="section">
      <style:section-properties style:writing-mode="lr-tb" fo:margin-left="-0.499cm" fo:margin-right="0.499cm" style:editable="false">
        <style:columns fo:column-count="2">
          <style:column-sep style:width="0.002cm" style:color="#000000" style:height="100%" style:style="none"/>
          <style:column style:rel-width="4111*" fo:start-indent="0cm" fo:end-indent="0.25cm"/>
          <style:column style:rel-width="5809*" fo:start-indent="0.25cm" fo:end-indent="0cm"/>
        </style:columns>
      </style:section-properties>
    </style:style>
    <style:style style:name="Sect7" style:family="section">
      <style:section-properties text:dont-balance-text-columns="true" style:writing-mode="lr-tb" fo:margin-left="-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blanker.ru/doc/transportnaya-nakladnaya"><text:span text:style-name="Internet_20_link"><text:span text:style-name="T1">ТРАНСПОРТНАЯ НАКЛАДНАЯ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E1" table:number-columns-spanned="6" office:value-type="string">
            <text:p text:style-name="P2">Заказ (заявк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3">Экземпляр №</text:p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E2" table:number-columns-spanned="2" office:value-type="string">
            <text:p text:style-name="P10">Дата</text:p>
          </table:table-cell>
          <table:covered-table-cell/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10">№</text:p>
          </table:table-cell>
          <table:table-cell table:style-name="Таблица1.A2" table:number-columns-spanned="2" office:value-type="string">
            <text:p text:style-name="P3"/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P2">1. Грузоотправитель</text:p>
          </table:table-cell>
          <table:covered-table-cell/>
          <table:covered-table-cell/>
          <table:covered-table-cell/>
          <table:table-cell table:style-name="Таблица1.E3" table:number-columns-spanned="6" office:value-type="string">
            <text:p text:style-name="P2">2. Грузополучат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B4" table:number-columns-spanned="2" office:value-type="string">
            <text:p text:style-name="P2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A1" table:number-columns-spanned="2" office:value-type="string">
            <text:p text:style-name="P4">(фамилия, имя, отчество, адрес места жительства, данные о средствах связи – для физического лица,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A1" table:number-columns-spanned="4" office:value-type="string">
            <text:p text:style-name="P4">(фамилия, имя, отчество, адрес места жительства, данные о средствах связи – для физического лица,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B4" table:number-columns-spanned="2" office:value-type="string">
            <text:p text:style-name="P2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A1" table:number-columns-spanned="2" office:value-type="string">
            <text:p text:style-name="P4">полное наименование, адрес места нахождения – для юридического лица)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A1" table:number-columns-spanned="4" office:value-type="string">
            <text:p text:style-name="P4">полное наименование, адрес места нахождения – для юридического лица)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B4" table:number-columns-spanned="2" office:value-type="string">
            <text:p text:style-name="P2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A1" table:number-columns-spanned="2" office:value-type="string">
            <text:p text:style-name="P4">(фамилия, имя, отчество, данные о средствах связи лица, ответственного за перевозку)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E4" office:value-type="string">
            <text:p text:style-name="P3"/>
          </table:table-cell>
          <table:table-cell table:style-name="Таблица1.A1" table:number-columns-spanned="4" office:value-type="string">
            <text:p text:style-name="P4">(фамилия, имя, отчество, данные о средствах связи лица, ответственного за перевозку)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</table:table-row>
        <table:table-row table:style-name="Таблица1.3">
          <table:table-cell table:style-name="Таблица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E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3. Наименование груза</text:p>
      <text:p text:style-name="Standard"/>
      <text:p text:style-name="P13">(отгрузочное наименование груза<text:line-break/>(для опасных грузов – в соответствии с ДОПОГ, для скоропортящихся грузов – в соответствии с СПС),<text:line-break/>его состояние и другая необходимая информация о грузе))</text:p>
      <text:p text:style-name="P15"/>
      <text:p text:style-name="P13">(количество грузовых мест, маркировка, вид тары и способ упаковки)</text:p>
      <text:p text:style-name="P15"/>
      <text:p text:style-name="P13">(масса нетто (брутто) грузовых мест в килограммах, размеры (высота, ширина и длина) в метрах, объем грузовых мест в кубических метрах)</text:p>
      <text:p text:style-name="P15"/>
      <text:p text:style-name="P13">(в случае перевозки опасного груза – информация по каждому опасному веществу, материалу или изделию в соответствии<text:line-break/>с пунктом 5.4.1 ДОПОГ)</text:p>
      <text:p text:style-name="P11">4. Сопроводительные документы на груз</text:p>
      <text:p text:style-name="Standard"/>
      <text:p text:style-name="P12"><text:span text:style-name="T4">(перечень прилагаемых к </text:span><text:a xlink:type="simple" xlink:href="http://blanker.ru/doc/transportnaya-nakladnaya"><text:span text:style-name="Internet_20_link"><text:span text:style-name="T2">транспортной накладной документов</text:span></text:span></text:a><text:span text:style-name="T4">, предусмотренных ДОПОГ, санитарными, таможенными, карантинными,<text:line-break/>иными правилами в соответствии с законодательством Российской Федерации)</text:span></text:p>
      <text:p text:style-name="P15"/>
      <text:p text:style-name="P13">(перечень прилагаемых к грузу сертификатов, паспортов качества, удостоверений, разрешений, инструкций, товарораспорядительных<text:line-break/>и других документов, наличие которых установлено законодательством Российской Федерации)</text:p>
      <text:p text:style-name="P11">5. Указания грузоотправителя</text:p>
      <text:p text:style-name="Standard"/>
      <text:p text:style-name="P13">(параметры транспортного средства, необходимые для перевозки груза (тип, марка, грузоподъемность, вместимость и др.))</text:p>
      <text:p text:style-name="P15"/>
      <text:p text:style-name="P13">(указания, необходимые для выполнения фитосанитарных, санитарных, карантинных, таможенных и прочих требований,<text:line-break/>установленных законодательством Российской Федерации)</text:p>
      <text:p text:style-name="P15"/>
      <text:p text:style-name="P13">(рекомендации о предельных сроках и температурном режиме перевозки, сведения о запорно-пломбировочных устройствах<text:line-break/>(в случае их предоставления грузоотправителем))</text:p>
      <text:p text:style-name="P15"/>
      <text:p text:style-name="P16">(объявленная стоимость (ценность) груза, запрещение перегрузки груза)</text:p>
      <text:section text:style-name="Sect1" text:name="Раздел1">
        <text:p text:style-name="P1">6. Прием груза</text:p>
        <text:p text:style-name="Standard"/>
        <text:p text:style-name="P13">(адрес места погрузки)</text:p>
        <text:p text:style-name="Standard"/>
        <text:p text:style-name="P13">(дата и время подачи транспортного средства под погрузку)</text:p>
        <text:p text:style-name="Standard"/>
        <text:p text:style-name="P13">(фактические дата и время прибытия)</text:p>
        <text:p text:style-name="Standard"/>
        <text:p text:style-name="P13">(фактическое состояние груза, тары, упаковки, маркировки<text:line-break/>и опломбирования)</text:p>
        <text:p text:style-name="Standard"/>
        <text:p text:style-name="P13">(масса груза, количество грузовых мест)</text:p>
        <text:p text:style-name="Standard"/>
        <text:p text:style-name="P13">(подпись и оттиск печати грузоотправителя (при наличии)<text:line-break/>подпись водителя, принявшего груз)</text:p>
        <text:p text:style-name="P1">7. Сдача груза</text:p>
        <text:p text:style-name="Standard"/>
        <text:p text:style-name="P13">(адрес места выгрузки)</text:p>
        <text:p text:style-name="Standard"/>
        <text:p text:style-name="P13">(дата и время подачи транспортного средства под выгрузку)</text:p>
        <text:p text:style-name="Standard"/>
        <text:p text:style-name="P13">(фактические дата и время прибытия)</text:p>
        <text:p text:style-name="Standard"/>
        <text:p text:style-name="P13">(фактическое состояние груза, тары, упаковки, маркировки<text:line-break/>и опломбирования)</text:p>
        <text:p text:style-name="Standard"/>
        <text:p text:style-name="P13">(масса груза, количество грузовых мест)</text:p>
        <text:p text:style-name="Standard"/>
        <text:p text:style-name="P13">(подпись и оттиск печати грузополучателя (при наличии)<text:line-break/>подпись водителя, сдавшего груз)</text:p>
        <text:p text:style-name="P6"/>
        <text:p text:style-name="P6"/>
      </text:section>
      <text:section text:style-name="Sect2" text:name="Раздел2">
        <text:p text:style-name="P1">8. Условия перевозки</text:p>
        <text:p text:style-name="Standard"/>
        <text:p text:style-name="P13">(сроки, по истечении которых грузоотправитель и грузополучатель вправе считать груз утраченным, форма уведомления<text:line-break/>о проведении экспертизы для определения размера фактических недостачи, повреждения (порчи) груза)</text:p>
        <text:p text:style-name="P15"><text:soft-page-break/></text:p>
        <text:p text:style-name="P13">(размер платы и предельный срок хранения груза в терминале перевозчика, сроки погрузки (выгрузки) грузов,<text:line-break/>порядок предоставления и установки приспособлений, необходимых для погрузки, выгрузки и перевозки груза)</text:p>
        <text:p text:style-name="P15"/>
        <text:p text:style-name="P13">(масса груза и способ ее определения, сведения об опломбировании крытых транспортных средств и контейнеров)</text:p>
        <text:p text:style-name="P15"/>
        <text:p text:style-name="P13">(порядок выполнения погрузо-разгрузочных работ, работ по промывке и дезинфекции транспортных средств)</text:p>
        <text:p text:style-name="P15"/>
        <text:p text:style-name="P13">(размер штрафа за невывоз груза по вине перевозчика, несвоевременное предоставление транспортного средства, контейнера,<text:line-break/>просрочку доставки груза, порядок исчисления срока просрочки)</text:p>
        <text:p text:style-name="P15"/>
        <text:p text:style-name="P13">(размер штрафа за непредъявление для перевозки груза, за задержку (простой) транспортных средств, поданных под погрузку,<text:line-break/>выгрузку, за простой специализированных транспортных средств, за задержку (простой) контейнеров)</text:p>
        <text:p text:style-name="P11">9. Информация о принятии заказа (заявки) к исполнению</text:p>
        <text:p text:style-name="Standard"/>
        <text:p text:style-name="P12"><text:span text:style-name="T4">(дата принятия заказа (заявки) к исполнению – фамилия, имя, отчество, должность лица, принявшего заказ (заявку)<text:line-break/>к исполнению, оттиск печати (при наличии), подпись)</text:span></text:p>
        <text:p text:style-name="Standard"/>
        <text:p text:style-name="P14"/>
      </text:section>
      <text:section text:style-name="Sect3" text:name="Раздел3">
        <text:p text:style-name="P17">Продолжение приложения № 4</text:p>
        <text:p text:style-name="P8">Оборотная сторона</text:p>
        <text:p text:style-name="P18">10. Перевозчик</text:p>
      </text:section>
      <text:section text:style-name="Sect4" text:name="Раздел4">
        <text:p text:style-name="Standard"/>
        <text:p text:style-name="P13">(фамилия, имя, отчество, адрес места жительства –<text:line-break/>для юридического лица,</text:p>
        <text:p text:style-name="Standard"/>
        <text:p text:style-name="P13">наименование и адрес места нахождения – для юридического лица)</text:p>
        <text:p text:style-name="Standard"/>
        <text:p text:style-name="P13">(фамилия, имя, отчество лица, ответственного за перевозку,<text:line-break/>данные о средствах связи)</text:p>
        <text:p text:style-name="Standard"/>
        <text:p text:style-name="Standard"/>
        <text:p text:style-name="P13">(фамилия, имя, отчество, данные о средствах связи<text:line-break/>(при их наличии) водителя (водителей),</text:p>
        <text:p text:style-name="Standard"/>
        <text:p text:style-name="P13">сведения о путевом листе (листах))</text:p>
        <text:p text:style-name="Standard"/>
        <text:p text:style-name="P14"/>
        <text:p text:style-name="Standard"/>
      </text:section>
      <text:section text:style-name="Sect3" text:name="Раздел5">
        <text:p text:style-name="P11">11. <text:a xlink:type="simple" xlink:href="http://blanker.ru/doc/transportnaya-nakladnaya"><text:span text:style-name="Internet_20_link"><text:span text:style-name="T3">Транспортное средство</text:span></text:span></text:a></text:p>
      </text:section>
      <text:section text:style-name="Sect5" text:name="Раздел6">
        <text:p text:style-name="Standard"/>
        <text:p text:style-name="P13">(количество, тип, марка, грузоподъемность в тоннах, вместимость в кубических метрах)</text:p>
        <text:p text:style-name="Standard"/>
        <text:p text:style-name="P14"/>
        <text:p text:style-name="Standard"/>
        <text:p text:style-name="Standard"/>
        <text:p text:style-name="P13">(регистрационные номера)</text:p>
        <text:p text:style-name="Standard"/>
        <text:p text:style-name="P14"/>
      </text:section>
      <text:section text:style-name="Sect3" text:name="Раздел7">
        <text:p text:style-name="P11">12. Оговорки и замечания перевозчика</text:p>
      </text:section>
      <text:section text:style-name="Sect4" text:name="Раздел8">
        <text:p text:style-name="Standard"/>
        <text:p text:style-name="P13">(фактическое состояние груза, тары, упаковки, маркировки<text:line-break/>и опломбирования при приеме груза)</text:p>
        <text:p text:style-name="Standard"/>
        <text:p text:style-name="P13">(изменение условий перевозки при движении)</text:p>
        <text:p text:style-name="Standard"/>
        <text:p text:style-name="Standard"/>
        <text:p text:style-name="P13">(фактическое состояние груза, тары, упаковки, маркировки<text:line-break/>и опломбирования при сдаче груза)</text:p>
        <text:p text:style-name="Standard"/>
        <text:p text:style-name="P13">(изменение условий перевозки при выгрузке)</text:p>
        <text:p text:style-name="Standard"/>
      </text:section>
      <text:section text:style-name="Sect3" text:name="Раздел9">
        <text:p text:style-name="P11">13. Прочие условия</text:p>
        <text:p text:style-name="Standard"/>
        <text:p text:style-name="P13">(номер, дата и срок действия специального разрешения, установленный маршрут перевозки опасного,<text:line-break/>тяжеловесного или крупногабаритного груза и др.)</text:p>
        <text:p text:style-name="Standard"/>
        <text:p text:style-name="P13">(режим труда и отдыха водителя в пути следования, сведения о коммерческих и иных актах)</text:p>
        <text:p text:style-name="P11">14. Переадресовка</text:p>
      </text:section>
      <text:section text:style-name="Sect4" text:name="Раздел10">
        <text:p text:style-name="Standard"/>
        <text:p text:style-name="P13">(дата, форма переадресовки (устно или письменно))</text:p>
        <text:p text:style-name="Standard"/>
        <text:p text:style-name="P13">(сведения о лице, от которого получено указание<text:line-break/>на переадресовку (наименование, фамилия, имя, отчество и др.))</text:p>
        <text:p text:style-name="Standard"/>
        <text:p text:style-name="Standard"/>
        <text:p text:style-name="P13">(адрес нового пункта выгрузки, дата и время подачи<text:line-break/>транспортного средства под выгрузку)</text:p>
        <text:p text:style-name="Standard"/>
        <text:p text:style-name="P13">(при изменении получателя груза – новое наименование грузополучателя и место его нахождения)</text:p>
        <text:p text:style-name="P6"/>
        <text:p text:style-name="P6"/>
      </text:section>
      <text:section text:style-name="Sect4" text:name="Раздел11">
        <text:p text:style-name="P7"/>
      </text:section>
      <text:section text:style-name="Sect3" text:name="Раздел12">
        <text:p text:style-name="P11">15. Стоимость услуг перевозчика и порядок расчета провозной платы</text:p>
      </text:section>
      <text:section text:style-name="Sect6" text:name="Раздел13">
        <text:p text:style-name="Standard"/>
        <text:p text:style-name="P13">(стоимость услуги в рублях)</text:p>
        <text:p text:style-name="Standard"/>
        <text:p text:style-name="P13">(порядок (механизм) расчета (исчислений) платы)</text:p>
        <text:p text:style-name="Standard"/>
        <text:p text:style-name="P13">(размер провозной платы (заполняется после<text:line-break/>окончания перевозки) в рублях))</text:p>
        <text:p text:style-name="Standard"/>
        <text:p text:style-name="Standard"/>
        <text:p text:style-name="Standard"/>
        <text:p text:style-name="P13">(расходы перевозчика и предъявляемые грузоотправителю платежи<text:line-break/>за проезд по платным автомобильным дорогам,</text:p>
        <text:p text:style-name="Standard"/>
        <text:p text:style-name="P13">при перевозке опасных, тяжеловесных и крупногабаритных грузов,<text:line-break/>уплаты таможенных пошлин и сборов,</text:p>
        <text:p text:style-name="Standard"/>
        <text:p text:style-name="P13">выполнение погрузо-разгрузочных работ, работ по промывке и дезинфекции транспортных средств)</text:p>
        <text:p text:style-name="P6"/>
      </text:section>
      <text:section text:style-name="Sect7" text:name="Раздел14">
        <text:p text:style-name="P19">16. Дата составления, подписи сторон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2"/>
            </table:table-cell>
            <table:table-cell table:style-name="Таблица2.B1" office:value-type="string">
              <text:p text:style-name="P3"/>
            </table:table-cell>
            <table:table-cell table:style-name="Таблица2.A1" office:value-type="string">
              <text:p text:style-name="P2"/>
            </table:table-cell>
          </table:table-row>
          <table:table-row table:style-name="Таблица2.1">
            <table:table-cell table:style-name="Таблица2.A2" office:value-type="string">
              <text:p text:style-name="P4">(грузоотправитель, оттиск печати (при наличии), дата, подпись)</text:p>
            </table:table-cell>
            <table:table-cell table:style-name="Таблица2.A2" office:value-type="string">
              <text:p text:style-name="P5"/>
            </table:table-cell>
            <table:table-cell table:style-name="Таблица2.A2" office:value-type="string">
              <text:p text:style-name="P4">(перевозчик, оттиск печати (при наличии), дата, подпись)</text:p>
            </table:table-cell>
          </table:table-row>
        </table:table>
        <text:p text:style-name="P20">17. Отметки грузоотправителей, грузополучателей и перевозчиков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2">Краткое описание обстоятельств, послуживших основанием для отметки</text:p>
            </table:table-cell>
            <table:table-cell table:style-name="Таблица3.B1" office:value-type="string">
              <text:p text:style-name="P2">Расчет и размер штрафа</text:p>
            </table:table-cell>
            <table:table-cell table:style-name="Таблица3.B1" office:value-type="string">
              <text:p text:style-name="P2">Подпись, дата</text:p>
            </table:table-cell>
          </table:table-row>
          <table:table-row table:style-name="Таблица3.1">
            <table:table-cell table:style-name="Таблица3.A2" office:value-type="string">
              <text:p text:style-name="P3"/>
            </table:table-cell>
            <table:table-cell table:style-name="Таблица3.B2" office:value-type="string">
              <text:p text:style-name="P2"/>
            </table:table-cell>
            <table:table-cell table:style-name="Таблица3.B2" office:value-type="string">
              <text:p text:style-name="P2"/>
            </table:table-cell>
          </table:table-row>
          <table:table-row table:style-name="Таблица3.1">
            <table:table-cell table:style-name="Таблица3.A2" office:value-type="string">
              <text:p text:style-name="P3"/>
            </table:table-cell>
            <table:table-cell table:style-name="Таблица3.B2" office:value-type="string">
              <text:p text:style-name="P2"/>
            </table:table-cell>
            <table:table-cell table:style-name="Таблица3.B2" office:value-type="string">
              <text:p text:style-name="P2"/>
            </table:table-cell>
          </table:table-row>
          <table:table-row table:style-name="Таблица3.1">
            <table:table-cell table:style-name="Таблица3.A2" office:value-type="string">
              <text:p text:style-name="P3"/>
            </table:table-cell>
            <table:table-cell table:style-name="Таблица3.B2" office:value-type="string">
              <text:p text:style-name="P2"/>
            </table:table-cell>
            <table:table-cell table:style-name="Таблица3.B2" office:value-type="string">
              <text:p text:style-name="P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анспортная накладная</dc:title>
    <meta:creation-date>2011-06-19T13:15:00</meta:creation-date>
    <dc:creator>===</dc:creator>
    <dc:date>2011-06-19T13:15:00</dc:date>
    <meta:print-date>2011-04-25T13:38:00</meta:print-date>
    <meta:editing-cycles>4</meta:editing-cycles>
    <meta:editing-duration>PT1M</meta:editing-duration>
    <meta:document-statistic meta:table-count="3" meta:image-count="0" meta:object-count="0" meta:page-count="3" meta:paragraph-count="87" meta:word-count="784" meta:character-count="6295" meta:non-whitespace-character-count="559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