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0"/>Соглашение о создании и деятельности</text:p>
      <text:p text:style-name="Preformatted_20_Text"><text:s text:c="10"/>Российско-_____________________ совместного предприятия</text:p>
      <text:p text:style-name="Preformatted_20_Text"/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>и ----------------------------------------------------------------------,</text:p>
      <text:p text:style-name="Preformatted_20_Text">именуемые в дальнейшем "Договаривающиеся Стороны", <text:s/>руководствуясь Согла-</text:p>
      <text:p text:style-name="Preformatted_20_Text">шением между Правительством <text:s/>РФ <text:s/>и Правительством _______________________</text:p>
      <text:p text:style-name="Preformatted_20_Text">------------------------------------------------------------------------,</text:p>
      <text:p text:style-name="Preformatted_20_Text">именуемым в дальнейшем "Межправительственное соглашение", <text:s/>договорились о</text:p>
      <text:p text:style-name="Preformatted_20_Text">нижеследующем.</text:p>
      <text:p text:style-name="Preformatted_20_Text"/>
      <text:p text:style-name="Preformatted_20_Text"><text:s text:c="5"/>Статья 1.</text:p>
      <text:p text:style-name="Preformatted_20_Text"><text:s text:c="5"/>Договаривающиеся Стороны учреждают советско-________________________</text:p>
      <text:p text:style-name="Preformatted_20_Text">совместное предприятие__________________________, <text:s/>именуемое в дальнейшем</text:p>
      <text:p text:style-name="Preformatted_20_Text">"Предприятие".</text:p>
      <text:p text:style-name="Preformatted_20_Text"><text:s text:c="5"/>Местонахождение Предприятия ________________________________________</text:p>
      <text:p text:style-name="Preformatted_20_Text"/>
      <text:p text:style-name="Preformatted_20_Text"><text:s text:c="5"/>Статья 2.</text:p>
      <text:p text:style-name="Preformatted_20_Text"><text:s text:c="5"/>Предприятие создается для __________________________________________</text:p>
      <text:p text:style-name="Preformatted_20_Text">-------------------------------------------------------------------------</text:p>
      <text:p text:style-name="Preformatted_20_Text"><text:s text:c="5"/>Договаривающиеся стороны обеспечат в течении _______________________</text:p>
      <text:p text:style-name="Preformatted_20_Text">создание ----------------------------------------------------------------</text:p>
      <text:p text:style-name="Preformatted_20_Text">объектов Предприятия и их <text:s/>ввод в эксплуатацию --------------------------</text:p>
      <text:p text:style-name="Preformatted_20_Text">-------------------------------------------------------------------------</text:p>
      <text:p text:style-name="Preformatted_20_Text"><text:s text:c="5"/>Статья 3.</text:p>
      <text:p text:style-name="Preformatted_20_Text"><text:s text:c="5"/>Предприятие является <text:s text:c="3"/>юридическим <text:s text:c="3"/>лицом <text:s text:c="2"/>по <text:s text:c="2"/>законодательству</text:p>
      <text:p text:style-name="Preformatted_20_Text">___________________. Оно вправе от своего имени заключать договоры (конт-</text:p>
      <text:p text:style-name="Preformatted_20_Text">ракты), приобретать <text:s/>имущественные и личные неимущественные права и нести</text:p>
      <text:p text:style-name="Preformatted_20_Text">обязанности, быть истцом и ответчиком в суде, <text:s/>арбитраже и третейском су-</text:p>
      <text:p text:style-name="Preformatted_20_Text">де.</text:p>
      <text:p text:style-name="Preformatted_20_Text"><text:s text:c="5"/>Предприятие приобретает права юридического лица с __________________</text:p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><text:s text:c="5"/>Предприятие руководствуется в своей деятельности, если иное не уста-</text:p>
      <text:p text:style-name="Preformatted_20_Text">новлено межгосударственными <text:s/>или <text:s/>межправительственными <text:s/>договорами стран</text:p>
      <text:p text:style-name="Preformatted_20_Text">Договаривающихся Сторон, законодательством _____________________________,</text:p>
      <text:p text:style-name="Preformatted_20_Text">а также настоящим Соглашением и Уставом Предприятия, <text:s/>являющимся неотъем-</text:p>
      <text:p text:style-name="Preformatted_20_Text">лемой частью настоящего Соглашения.</text:p>
      <text:p text:style-name="Preformatted_20_Text"/>
      <text:p text:style-name="Preformatted_20_Text"><text:s text:c="5"/>Статья 4.</text:p>
      <text:p text:style-name="Preformatted_20_Text"><text:s text:c="5"/>Участниками Предприятия являются:</text:p>
      <text:p text:style-name="Preformatted_20_Text">от <text:s/>РФ <text:s/>-----------------------------------------------------------------</text:p>
      <text:p text:style-name="Preformatted_20_Text">-------------------------------------------------------------------------</text:p>
      <text:p text:style-name="Preformatted_20_Text">от ----------------------------------------------------------------------</text:p>
      <text:p text:style-name="Preformatted_20_Text">-------------------------------------------------------------------------</text:p>
      <text:p text:style-name="Preformatted_20_Text"/>
      <text:p text:style-name="Preformatted_20_Text"><text:s text:c="5"/>Статья 5.</text:p>
      <text:p text:style-name="Preformatted_20_Text"><text:s text:c="5"/>Предприятие может создавать филиалы и представительства на территрии</text:p>
      <text:p text:style-name="Preformatted_20_Text">стран Договаривающихся Сторон, а также на территории третьих стран.</text:p>
      <text:p text:style-name="Preformatted_20_Text"><text:s text:c="5"/>Филиалы и представительства действуют на основе положений о них. По-</text:p>
      <text:p text:style-name="Preformatted_20_Text">ложения о <text:s/>филиалах <text:s/>и представительствах, <text:s/>созданных на территории стран</text:p>
      <text:p text:style-name="Preformatted_20_Text">участников, принимаются в порядке, установленном в Уставе .</text:p>
      <text:p text:style-name="Preformatted_20_Text"><text:s text:c="5"/>В Положении о филиале должно быть указано, является ли филиал юриди-</text:p>
      <text:p text:style-name="Preformatted_20_Text">ческим лицом.</text:p>
      <text:p text:style-name="Preformatted_20_Text"><text:s text:c="5"/>Представительства предприятия <text:s/>не <text:s/>являются <text:s/>юридическими <text:s/>лицами <text:s/>и</text:p>
      <text:p text:style-name="Preformatted_20_Text">действуют от его мени.</text:p>
      <text:p text:style-name="Preformatted_20_Text"><text:s text:c="5"/>Филиалы Предприятия, <text:s/>являющиеся юридическими лицами, не отвечают по</text:p>
      <text:p text:style-name="Preformatted_20_Text">обязательствам Предприятия, <text:s/>а Предприятие не отвечает по <text:s/>обязательствам</text:p>
      <text:p text:style-name="Preformatted_20_Text">этих филиалов.</text:p>
      <text:p text:style-name="Preformatted_20_Text"/>
      <text:p text:style-name="Preformatted_20_Text"><text:soft-page-break/><text:s text:c="5"/>Статья 6.</text:p>
      <text:p text:style-name="Preformatted_20_Text"><text:s text:c="5"/>Для обеспечения деятельности Предприятия за счет <text:s/>вкладов <text:s/>(взносов)</text:p>
      <text:p text:style-name="Preformatted_20_Text">участников образуется уставной фонд в размере ___________________________</text:p>
      <text:p text:style-name="Preformatted_20_Text">-------------------------------------------------------------------------</text:p>
      <text:p text:style-name="Preformatted_20_Text"><text:s text:c="5"/>В образовании уставного фонда участвуют:</text:p>
      <text:p text:style-name="Preformatted_20_Text">от <text:s/>РФ <text:s/>-----------------------------------------------------------------</text:p>
      <text:p text:style-name="Preformatted_20_Text">-------------------------------------------------------------------------</text:p>
      <text:p text:style-name="Preformatted_20_Text">от ----------------------------------------------------------------------</text:p>
      <text:p text:style-name="Preformatted_20_Text">-------------------------------------------------------------------------</text:p>
      <text:p text:style-name="Preformatted_20_Text"><text:s text:c="5"/>Участник(и) от <text:s/>РФ <text:s/>в счет своей доли (долей) внесет(ут)</text:p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><text:s text:c="5"/>Участник(и) от ________________________________________ в счет своей</text:p>
      <text:p text:style-name="Preformatted_20_Text">доли (долей) внесет(ут) _________________________________________________</text:p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><text:s text:c="5"/>Вклады (взносы) в уставной фонд Предприятия вносятся________________</text:p>
      <text:p text:style-name="Preformatted_20_Text">-------------------------------------------------------------------------</text:p>
      <text:p text:style-name="Preformatted_20_Text"><text:s text:c="5"/>Оценка материальных ценностей, <text:s/>вносимых участниками в счет их вкла-</text:p>
      <text:p text:style-name="Preformatted_20_Text">дов, производится по <text:s/>внешнеторговым <text:s/>ценам, <text:s/>устанавливаемым <text:s/>на <text:s/>основе</text:p>
      <text:p text:style-name="Preformatted_20_Text">действующих в <text:s/>рамках <text:s/>СЭВ положений. <text:s/>При отсутствии таких цен стоимость</text:p>
      <text:p text:style-name="Preformatted_20_Text">вносимого имущества определяется по согласованию между участниками.</text:p>
      <text:p text:style-name="Preformatted_20_Text"><text:s text:c="5"/>Изменение размера уставного фонда осуществляется ___________________</text:p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/>
      <text:p text:style-name="Preformatted_20_Text"><text:s text:c="5"/>Статья 7.</text:p>
      <text:p text:style-name="Preformatted_20_Text"><text:s text:c="5"/>Убытки, которые <text:s/>могут <text:s/>возникнуть <text:s/>в ходе деятельности Предприятия,</text:p>
      <text:p text:style-name="Preformatted_20_Text">покрываются _____________________________________________________________</text:p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/>
      <text:p text:style-name="Preformatted_20_Text"><text:s text:c="5"/>Статья 8.</text:p>
      <text:p text:style-name="Preformatted_20_Text"><text:s text:c="5"/>На предприятии создаются высший, исполнительный и контрольный органы</text:p>
      <text:p text:style-name="Preformatted_20_Text">Предприятия.</text:p>
      <text:p text:style-name="Preformatted_20_Text"/>
      <text:p text:style-name="Preformatted_20_Text"><text:s text:c="5"/>Статья 9.</text:p>
      <text:p text:style-name="Preformatted_20_Text"><text:s text:c="5"/>Высшим органом Предприятия является Совет (Правление), состоящий(ее)</text:p>
      <text:p text:style-name="Preformatted_20_Text">из лиц, назначаемых участниками правления.</text:p>
      <text:p text:style-name="Preformatted_20_Text"><text:s text:c="5"/>Совет (Правление) правомочен(но) принимать решения по любым вопросам</text:p>
      <text:p text:style-name="Preformatted_20_Text">деятельности Предприятия.</text:p>
      <text:p text:style-name="Preformatted_20_Text"><text:s text:c="5"/>Вариант 1.</text:p>
      <text:p text:style-name="Preformatted_20_Text"><text:s text:c="5"/>Количество голосов <text:s/>каждого из участников в Совете (Правлении) опре-</text:p>
      <text:p text:style-name="Preformatted_20_Text">деляется в соответствии с размером его вклада в уставной фонд.</text:p>
      <text:p text:style-name="Preformatted_20_Text"><text:s text:c="5"/>Участник(и) из <text:s/>РФ <text:s/>имеет(ют) ______________________________________</text:p>
      <text:p text:style-name="Preformatted_20_Text">голосов, в том числе ----------------------------------------------------</text:p>
      <text:p text:style-name="Preformatted_20_Text"><text:s text:c="5"/>Участник(и) из ----------------- имеет(ют) -------------------------</text:p>
      <text:p text:style-name="Preformatted_20_Text">голосов, в том числе ----------------------------------------------------</text:p>
      <text:p text:style-name="Preformatted_20_Text"><text:s text:c="5"/>Вариант 2.</text:p>
      <text:p text:style-name="Preformatted_20_Text"><text:s text:c="5"/>Каждый из участников имеет в Совете (Правлении) один голос.</text:p>
      <text:p text:style-name="Preformatted_20_Text"/>
      <text:p text:style-name="Preformatted_20_Text"><text:s text:c="5"/>Статья 10.</text:p>
      <text:p text:style-name="Preformatted_20_Text"><text:s text:c="5"/>Исполнительным органом <text:s/>Предприятия <text:s/>является <text:s/>Генеральный директор,</text:p>
      <text:p text:style-name="Preformatted_20_Text">назначаемый Советом (Правлением).</text:p>
      <text:p text:style-name="Preformatted_20_Text"><text:s text:c="5"/>Генеральный директор <text:s/>осуществляет руководство текущей деятельностью</text:p>
      <text:p text:style-name="Preformatted_20_Text">предприятия на основе единоначалия в рамках компетенции и <text:s/>прав, <text:s/>опреде-</text:p>
      <text:p text:style-name="Preformatted_20_Text">ленных Уставом и решениями Совета (Правления).</text:p>
      <text:p text:style-name="Preformatted_20_Text"><text:soft-page-break/></text:p>
      <text:p text:style-name="Preformatted_20_Text"><text:s text:c="5"/>Статья 11.</text:p>
      <text:p text:style-name="Preformatted_20_Text"><text:s text:c="5"/>Контроль за финансовой и хозяйственной деятельностью <text:s/>Предприятия <text:s/>и</text:p>
      <text:p text:style-name="Preformatted_20_Text">его филиалов <text:s text:c="2"/>осуществляет <text:s/>Ревизионная <text:s/>комиссия, <text:s/>назначаемая <text:s/>Советом</text:p>
      <text:p text:style-name="Preformatted_20_Text">(Правлением).</text:p>
      <text:p text:style-name="Preformatted_20_Text"/>
      <text:p text:style-name="Preformatted_20_Text"><text:s text:c="5"/>Статья 12.</text:p>
      <text:p text:style-name="Preformatted_20_Text"><text:s text:c="5"/>Предприятие осуществляет свою деятельность на основе разрабатываемых</text:p>
      <text:p text:style-name="Preformatted_20_Text">и утверждаемых им текущих и перспективных планов.</text:p>
      <text:p text:style-name="Preformatted_20_Text"/>
      <text:p text:style-name="Preformatted_20_Text"><text:s text:c="5"/>Статья 13.</text:p>
      <text:p text:style-name="Preformatted_20_Text"><text:s text:c="5"/>Материально-техническое снабжение Предприятия и его филиалов, являю-</text:p>
      <text:p text:style-name="Preformatted_20_Text">щихся юридическими лицами, и реализация его продукции осуществляется ____</text:p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>-------------------------------------------------------------------------</text:p>
      <text:p text:style-name="Preformatted_20_Text"/>
      <text:p text:style-name="Preformatted_20_Text"><text:s text:c="5"/>Статья 14.</text:p>
      <text:p text:style-name="Preformatted_20_Text"><text:s text:c="5"/>Прибыль Предприятия <text:s/>за <text:s/>вычетом <text:s/>сумм <text:s/>по <text:s/>взаимоотношениям с госу-</text:p>
      <text:p text:style-name="Preformatted_20_Text">дарственным бюджетом ____________________________________________________</text:p>
      <text:p text:style-name="Preformatted_20_Text"><text:s text:c="5"/>и сумм, <text:s/>направляемых <text:s/>на <text:s/>создание и пополнение фондов Предприятия,</text:p>
      <text:p text:style-name="Preformatted_20_Text">распределяетсямежду его участниками пропорционально их вкладам в уставной</text:p>
      <text:p text:style-name="Preformatted_20_Text">фонд Предприятия.</text:p>
      <text:p text:style-name="Preformatted_20_Text"><text:s text:c="5"/>По решению Совета (Правления) в той же пропорции и за <text:s/>соответствую-</text:p>
      <text:p text:style-name="Preformatted_20_Text">щее возмещение __________________________________________________________</text:p>
      <text:p text:style-name="Preformatted_20_Text">может распределяться также выручка Предприятия в свободно <text:s/>конвертируемой</text:p>
      <text:p text:style-name="Preformatted_20_Text">валюте, превышающая потребности Предприятия.</text:p>
      <text:p text:style-name="Preformatted_20_Text"/>
      <text:p text:style-name="Preformatted_20_Text"><text:s text:c="5"/>Статья 15.</text:p>
      <text:p text:style-name="Preformatted_20_Text"><text:s text:c="5"/>Продукция Предприятия предназначается в первую очередь для <text:s/>удовлет-</text:p>
      <text:p text:style-name="Preformatted_20_Text">ворения потребностей <text:s/>стран Договаривающихся Сторон и на покрытие потреб-</text:p>
      <text:p text:style-name="Preformatted_20_Text">ностей Предприятия в свободно конвертируемой валюте.</text:p>
      <text:p text:style-name="Preformatted_20_Text"><text:s text:c="5"/>Продукция Предприятия распределяется между странами Договаривающихся</text:p>
      <text:p text:style-name="Preformatted_20_Text">Сторон в соответствии с решением Совета (Правления) _____________________</text:p>
      <text:p text:style-name="Preformatted_20_Text">_________________________________________________________________________</text:p>
      <text:p text:style-name="Preformatted_20_Text">_________________________________________________________________________</text:p>
      <text:p text:style-name="Preformatted_20_Text"/>
      <text:p text:style-name="Preformatted_20_Text"><text:s text:c="5"/>Статья 16.</text:p>
      <text:p text:style-name="Preformatted_20_Text"><text:s text:c="5"/>Финансовая деятельность <text:s/>Предприятия <text:s/>осуществляется <text:s/>на <text:s/>основе фи-</text:p>
      <text:p text:style-name="Preformatted_20_Text">нансовых планов, являющихся частью планов его хозяйственной деятельности.</text:p>
      <text:p text:style-name="Preformatted_20_Text"><text:s text:c="5"/>Финансовые планы <text:s/>Предприятия составляются на каждый календарный год</text:p>
      <text:p text:style-name="Preformatted_20_Text">в валюте страны местонахождения Предприятия.</text:p>
      <text:p text:style-name="Preformatted_20_Text"><text:s text:c="5"/>В финансовых планах отражаются доходы и расходы ____________________</text:p>
      <text:p text:style-name="Preformatted_20_Text">_________________________________________________________________________</text:p>
      <text:p text:style-name="Preformatted_20_Text"><text:s text:c="5"/>Бухгалтерский учет <text:s/>и <text:s/>отчетность <text:s/>осуществляется <text:s/>в <text:s/>валюте <text:s/>страны</text:p>
      <text:p text:style-name="Preformatted_20_Text">местонахождения Предприятия, <text:s/>а при необходимости также <text:s/>и <text:s/>в <text:s/>переводных</text:p>
      <text:p text:style-name="Preformatted_20_Text">рублях.</text:p>
      <text:p text:style-name="Preformatted_20_Text"><text:s text:c="5"/>Финансовые результаты деятельности <text:s/>Предприятия <text:s/>устанавливаются <text:s/>на</text:p>
      <text:p text:style-name="Preformatted_20_Text">основе годового бухгалтерского отчета.</text:p>
      <text:p text:style-name="Preformatted_20_Text"/>
      <text:p text:style-name="Preformatted_20_Text"><text:s text:c="5"/>Статья 17.</text:p>
      <text:p text:style-name="Preformatted_20_Text"><text:s text:c="5"/>Правовая охрана промышленной собственности <text:s/>Предприятия <text:s/>осуществля-</text:p>
      <text:p text:style-name="Preformatted_20_Text">ется в соответствии с законодательством _________________________________</text:p>
      <text:p text:style-name="Preformatted_20_Text">и Соглашением о правовой охране изобретений, <text:s/>промышленных, <text:s/>общеполезных</text:p>
      <text:p text:style-name="Preformatted_20_Text">образцов и товарных знаков при осуществлении экономического и научно-тех-</text:p>
      <text:p text:style-name="Preformatted_20_Text">нического сотрудничества от 12 апреля 1973 года, <text:s/>Соглашением о <text:s/>взаимном</text:p>
      <text:p text:style-name="Preformatted_20_Text">признании авторских <text:s/>свидетельств и иных охранных документов на изобрете-</text:p>
      <text:p text:style-name="Preformatted_20_Text">ния от 18 декабря 1976 года, <text:s/>другими соглашениями стран Договаривающихся</text:p>
      <text:p text:style-name="Preformatted_20_Text">Сторон в этой области.</text:p>
      <text:p text:style-name="Preformatted_20_Text"><text:s text:c="5"/>Передача Предприятием прав на объекты прмышленной собственности сво-</text:p>
      <text:p text:style-name="Preformatted_20_Text">им участникам <text:s/>в тех случаях, <text:s/>когда такая передача не подпадает под ука-</text:p>
      <text:p text:style-name="Preformatted_20_Text">занные выше соглашения, осуществляется на следующих условиях:</text:p>
      <text:p text:style-name="Preformatted_20_Text"><text:soft-page-break/>_________________________________________________________________________</text:p>
      <text:p text:style-name="Preformatted_20_Text">_________________________________________________________________________</text:p>
      <text:p text:style-name="Preformatted_20_Text"><text:s text:c="5"/>Отнесение объектов промышленной собственности к категории совместных</text:p>
      <text:p text:style-name="Preformatted_20_Text">осуществляется Советом (Правлением) Предприятия с <text:s/>учетом <text:s/>творческого <text:s/>и</text:p>
      <text:p text:style-name="Preformatted_20_Text">материального вклада Сторон.</text:p>
      <text:p text:style-name="Preformatted_20_Text"/>
      <text:p text:style-name="Preformatted_20_Text"><text:s text:c="5"/>Статья 18.</text:p>
      <text:p text:style-name="Preformatted_20_Text"><text:s text:c="5"/>Условия труда работников Предприятия, <text:s/>не <text:s/>проживающих <text:s/>постоянно <text:s/>в</text:p>
      <text:p text:style-name="Preformatted_20_Text">стане его местонахождения, определяются предусмотренными для граждан этой</text:p>
      <text:p text:style-name="Preformatted_20_Text">страны трудовыми и социальными нормами, если иное не установлено межгосу-</text:p>
      <text:p text:style-name="Preformatted_20_Text">дарственными договорами стран Договаривающихся Сторон.</text:p>
      <text:p text:style-name="Preformatted_20_Text"/>
      <text:p text:style-name="Preformatted_20_Text"><text:s text:c="5"/>Статья 19.</text:p>
      <text:p text:style-name="Preformatted_20_Text"><text:s text:c="5"/>Администрация Предприятия обязана заключить коллективный <text:s/>договор <text:s/>с</text:p>
      <text:p text:style-name="Preformatted_20_Text">действующей на <text:s/>нем профсоюзной организацией. <text:s/>Содержание этого договора,</text:p>
      <text:p text:style-name="Preformatted_20_Text">включая положения о социальном развитии трудового <text:s/>коллектива, <text:s/>определя-</text:p>
      <text:p text:style-name="Preformatted_20_Text">ется соответствующим законодательством __________________________________</text:p>
      <text:p text:style-name="Preformatted_20_Text">________________________________________________________________________,</text:p>
      <text:p text:style-name="Preformatted_20_Text">а также особенностями деятельности Предприятия.</text:p>
      <text:p text:style-name="Preformatted_20_Text"/>
      <text:p text:style-name="Preformatted_20_Text"><text:s text:c="5"/>Статья 20.</text:p>
      <text:p text:style-name="Preformatted_20_Text"><text:s text:c="5"/>Настоящее соглашение вступает в силу с даты его подписания <text:s/>и <text:s/>будет</text:p>
      <text:p text:style-name="Preformatted_20_Text">действовать до тех пор, <text:s/>пока одна из Договаривающихся Сторон не уведомит</text:p>
      <text:p text:style-name="Preformatted_20_Text">о своем отказе от участия в Соглашении за один год до выхода из <text:s/>Соглаше-</text:p>
      <text:p text:style-name="Preformatted_20_Text">ния.</text:p>
      <text:p text:style-name="Preformatted_20_Text"><text:s text:c="5"/>Настоящее Соглашение может быть изменено и дополнено <text:s/>по <text:s/>соглашению</text:p>
      <text:p text:style-name="Preformatted_20_Text">Договаривающихся Сторон.</text:p>
      <text:p text:style-name="Preformatted_20_Text"><text:s text:c="5"/>Совершено "___" __________________ 19___ г. в г. ___________________</text:p>
      <text:p text:style-name="Preformatted_20_Text">в двух подлинных экземплярах, каждый на русском и _______________________</text:p>
      <text:p text:style-name="Preformatted_20_Text">языках, причем оба текста имеют одинаковую силу.</text:p>
      <text:p text:style-name="Preformatted_20_Text"/>
      <text:p text:style-name="Preformatted_20_Text"><text:s text:c="5"/>Адреса сторон:</text:p>
      <text:p text:style-name="Preformatted_20_Text"><text:s text:c="5"/>За ____________________________ За _________________________________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01" meta:word-count="981" meta:character-count="11898" meta:non-whitespace-character-count="10583"/>
    <meta:generator>LibreOffice/3.4$Unix LibreOffice_project/340m1$Build-302</meta:generator>
  </office:meta>
</office:document-meta>
</file>