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>
        <style:tab-stops>
          <style:tab-stop style:position="10.38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0.38cm"/>
        </style:tab-stops>
      </style:paragraph-properties>
      <style:text-properties fo:language="en" fo:country="US"/>
    </style:style>
    <style:style style:name="P5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Бизнес-план ломбарда</text:p>
      <text:p text:style-name="Standard"/>
      <text:p text:style-name="P2">Ломбарды существуют уже не одну сотню лет. Первые казённые ломбарды в России стали появляться с конца XVIII века и стали выдавать ссуды под заклад золотых и серебряных вещей. А в XIX веке начали открываться уже частные заведения подобного рода, которые после революции были национализированы. </text:p>
      <text:p text:style-name="P1"/>
      <text:p text:style-name="P1">Описательная часть бизнес-плана ломбарда </text:p>
      <text:p text:style-name="Standard"/>
      <text:p text:style-name="Standard">Возрождаться частные ломбарды стали только с 90-х годов XX века, причём, бизнес этот стал приносить своим владельцам вполне ощутимый доход. Не смотря на развитие банковского сектора нашей экономики и достаточно большое количество кредитных организаций, по статистике, услугами ломбардов ежегодно пользуется порядка 5 миллионов человек.</text:p>
      <text:p text:style-name="Standard"/>
      <text:p text:style-name="Standard">Прежде всего, в работе ломбарда людей привлекает простота получения займа. Для этого не нужно получать большое количество справок, доказывая свою платежеспособность и объяснять цели получения кредита. Обычно ломбарды предоставляют кредиты любому совершеннолетнему лицу на срок 1-30 дней под залог имущества, оценка которого может быть различной, например, бытовая техника обычно оценивается в 30-60% от установленной стоимости, а золотые изделия – порядка 70-80%. Кстати, до 90 % оборота многих ломбардов составляют именно ювелирные украшения, так как их проще всего реализовать, да и при хранении они занимают мало места. Если брать в залог автомобили, то под них должна быть специально оборудованная стоянка, для хранения меховых изделий также потребуется создание специального помещения. </text:p>
      <text:p text:style-name="Standard"/>
      <text:p text:style-name="Standard">Процентные ставки по выданным кредитам могут также значительно отличаться и составлять 4-25% в месяц. Сделка оформляется залоговым билетом, который является бланком строгой отчётности. При выдаче кредита на сумму, равную, либо превышающую 600 тыс. руб., ломбард обязан поставить в известность Комитет по финансовому мониторингу.</text:p>
      <text:p text:style-name="Standard"/>
      <text:p text:style-name="Standard">Основные клиенты ломбардов – люди среднего уровня достатка, которым срочно нужно заплатить банковский взнос, оплатить путёвки или учёбу, пополнить оборотные средства и т.п.</text:p>
      <text:p text:style-name="Standard"/>
      <text:p text:style-name="Standard">Если вы решили открыть свой ломбард, то, прежде всего, необходимо составить бизнес-план ломбарда, зарегистрировать своё кредино-залоговое учреждение и получить лицензию, которая выдаётся органами исполнительной власти субъектов Российской Федерации. За рассмотрение заявления взимается плата в размере 300 руб., за выдачу лицензии – 1000 руб.</text:p>
      <text:p text:style-name="Standard"/>
      <text:p text:style-name="P1">Бизнес-план ломбарда. Производственная часть. </text:p>
      <text:p text:style-name="Standard"/>
      <text:p text:style-name="Standard">Помещение необходимо арендовать до получения лицензии, так как Положение о лицензировании деятельности ломбардов № 1014 от 27.12.2000 оговаривает " наличие у лицензиата необходимых помещений, оборудования, инвентаря и системы охраны помещений, соответствующих требованиям стандартов". В небольших городах помещение желательно выбирать в центре города, в крупных мегаполисах ломбарды часто открывают и в спальных районах.</text:p>
      <text:p text:style-name="Standard"/>
      <text:p text:style-name="Standard"><text:soft-page-break/>Выбор помещения будет также зависеть от специализации вашего ломбарда. Как уже отмечалось выше, для хранения бытовой техники нужны дополнительные площади, а для приёма меховых изделий – холодильник. </text:p>
      <text:p text:style-name="Standard"/>
      <text:p text:style-name="Standard">Автоломбарды неуклонно наращивают свой оборот, в последние годы выдача кредитов в таких ломбардах может составлять до 15-20 ежедневно.</text:p>
      <text:p text:style-name="Standard"/>
      <text:p text:style-name="Standard">Широкая группа товаров, принимаемая в залог, привлекает в ломбард большее количество потенциальных клиентов.</text:p>
      <text:p text:style-name="Standard"/>
      <text:p text:style-name="Standard">Маркетинг и сбыт. Ломбарды часто предпочитают не проводить широкомасштабные рекламные акции, выбирая рекламу в виде раздачи листовок, рекламу в местных СМИ и наружную рекламу. Услуги ломбардов пользуются наибольшим спросом перед сезоном летних отпусков и после них, а также до и после праздников. Для новых ломбардов очень важно изучить процентные ставки и условия своих конкурентов, чтобы предложить оптимальный набор услуг и завоевать расположение клиентов.</text:p>
      <text:p text:style-name="Standard"/>
      <text:p text:style-name="Standard">Риски. Основной риск – выдача кредита под залог украденного имущества.</text:p>
      <text:p text:style-name="Standard"/>
      <text:p text:style-name="P1">Бизнес-план ломбарда. Финансовая часть. </text:p>
      <text:p text:style-name="P1"/>
      <text:p text:style-name="Standard">Аренда помещения (50 кв.м.) – 35-70 тыс. руб.</text:p>
      <text:p text:style-name="Standard">Оборудование. Вам потребуется оборудовать рабочие места для своих сотрудников, купить сейф, компьютер, телефон ~ 60-100 тыс. руб.</text:p>
      <text:p text:style-name="Standard">Программное обеспечение, например,"1С:Предприятие 8. ВДГБ: Ломбард" – от 15 тыс. руб. на одно рабочее место.</text:p>
      <text:p text:style-name="Standard">Охрана – 30-50 тыс. руб.</text:p>
      <text:p text:style-name="Standard">Фонд оплаты труда (5чел.) – 100-120 тыс. руб.</text:p>
      <text:p text:style-name="Standard">Реклама – 20-30 тыс. руб.</text:p>
      <text:p text:style-name="Standard">Начальные инвестиции – от 1,5 млн. руб.</text:p>
      <text:p text:style-name="Standard">Доходы – в среднем 450 тыс. руб. в месяц (после года работы).</text:p>
      <text:p text:style-name="Standard">Рентабельность – 30-40%. Окупаемость – 1,5-2 года.</text:p>
      <text:p text:style-name="P3"><text:tab/></text:p>
      <text:p text:style-name="Standard">Первоисточник <text:a xlink:type="simple" xlink:href="http://bossbusiness.ru/"><text:span text:style-name="Internet_20_link"><text:span text:style-name="T1">http://</text:span></text:span></text:a><text:a xlink:type="simple" xlink:href="http://bossbusiness.ru/"><text:span text:style-name="Internet_20_link"><text:span text:style-name="T2">boss</text:span></text:span></text:a><text:a xlink:type="simple" xlink:href="http://bossbusiness.ru/"><text:span text:style-name="Internet_20_link"><text:span text:style-name="T1">business.ru</text:span></text:span></text:a></text:p>
      <text:p text:style-name="P4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-план ломбарда</dc:title>
    <meta:initial-creator>DJ_Diesel</meta:initial-creator>
    <meta:creation-date>2009-11-22T20:31:00</meta:creation-date>
    <dc:creator>Admin</dc:creator>
    <dc:date>2010-01-17T22:27:00</dc:date>
    <meta:editing-cycles>3</meta:editing-cycles>
    <meta:editing-duration>PT2M</meta:editing-duration>
    <meta:document-statistic meta:table-count="0" meta:image-count="0" meta:object-count="0" meta:page-count="2" meta:paragraph-count="27" meta:word-count="588" meta:character-count="4361" meta:non-whitespace-character-count="3792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